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Yu Gothic UI Semibold1" svg:font-family="'Yu Gothic UI Semibold'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Gothic UI Semibold" svg:font-family="'Yu Gothic UI Semibold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_20_Spacing" style:list-style-name="WW8Num2"/>
    <style:style style:name="P2" style:family="paragraph" style:parent-style-name="No_20_Spacing" style:list-style-name="WW8Num3"/>
    <style:style style:name="P3" style:family="paragraph" style:parent-style-name="No_20_Spacing" style:list-style-name="WW8Num1">
      <style:paragraph-properties fo:line-height="25%"/>
      <style:text-properties style:font-name="Yu Gothic UI Semibold" fo:font-size="18pt" style:font-name-asian="Yu Gothic UI Semibold1" style:font-size-asian="18pt" style:font-name-complex="Yu Gothic UI Semibold" style:font-size-complex="18pt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 style:list-style-name="WW8Num1">
      <style:paragraph-properties fo:line-height="25%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Yu Gothic UI Semibold" fo:font-size="26pt" fo:font-weight="bold" style:font-name-asian="Yu Gothic UI Semibold1" style:font-size-asian="26pt" style:font-weight-asian="bold" style:font-name-complex="Yu Gothic UI Semibold" style:font-size-complex="26pt" style:font-weight-complex="bold"/>
    </style:style>
    <style:style style:name="T2" style:family="text">
      <style:text-properties style:font-name="Yu Gothic UI Semibold" fo:font-size="26pt" fo:font-weight="bold" style:font-name-asian="Yu Gothic UI Semibold1" style:font-size-asian="26pt" style:font-weight-asian="bold" style:font-name-complex="Yu Gothic UI Semibold1" style:font-size-complex="26pt" style:font-weight-complex="bold"/>
    </style:style>
    <style:style style:name="T3" style:family="text">
      <style:text-properties style:font-name="Yu Gothic UI Semibold" fo:font-size="14pt" fo:background-color="#ffffff" loext:char-shading-value="0" style:font-name-asian="Yu Gothic UI Semibold1" style:font-size-asian="14pt" style:font-name-complex="Times New Roman" style:font-size-complex="14pt"/>
    </style:style>
    <style:style style:name="T4" style:family="text">
      <style:text-properties style:font-name="Yu Gothic UI Semibold" fo:font-size="14pt" fo:background-color="#ffffff" loext:char-shading-value="0" style:font-name-asian="Yu Gothic UI Semibold1" style:font-size-asian="14pt" style:font-name-complex="Yu Gothic UI Semibold" style:font-size-complex="14pt"/>
    </style:style>
    <style:style style:name="T5" style:family="text">
      <style:text-properties style:font-name="Yu Gothic UI Semibold" fo:font-size="14pt" fo:background-color="#ffffff" loext:char-shading-value="0" style:font-name-asian="Yu Gothic UI Semibold1" style:font-size-asian="14pt" style:font-name-complex="微軟正黑體1" style:font-size-complex="14pt"/>
    </style:style>
    <style:style style:name="T6" style:family="text">
      <style:text-properties style:font-name="Yu Gothic UI Semibold" fo:font-size="14pt" fo:background-color="#ffffff" loext:char-shading-value="0" style:font-name-asian="Yu Gothic UI Semibold" style:font-size-asian="14pt" style:font-name-complex="Yu Gothic UI Semibold" style:font-size-complex="14pt"/>
    </style:style>
    <style:style style:name="T7" style:family="text">
      <style:text-properties style:font-name="Yu Gothic UI Semibold" fo:font-size="18pt" style:font-name-asian="Yu Gothic UI Semibold1" style:font-size-asian="18pt" style:font-name-complex="Yu Gothic UI Semibold" style:font-size-complex="18pt"/>
    </style:style>
    <style:style style:name="T8" style:family="text">
      <style:text-properties style:font-name="微軟正黑體" fo:font-size="26pt" fo:font-weight="bold" style:font-name-asian="微軟正黑體1" style:font-size-asian="26pt" style:font-weight-asian="bold" style:font-name-complex="微軟正黑體1" style:font-size-complex="26pt" style:font-weight-complex="bold"/>
    </style:style>
    <style:style style:name="T9" style:family="text">
      <style:text-properties fo:color="#cc0000" loext:opacity="100%" style:font-name="Yu Gothic UI Semibold" fo:font-size="16pt" fo:background-color="#ffffff" loext:char-shading-value="0" style:font-name-asian="Yu Gothic UI Semibold1" style:font-size-asian="16pt" style:font-name-complex="Yu Gothic UI Semibold" style:font-size-complex="16pt"/>
    </style:style>
    <style:style style:name="T10" style:family="text">
      <style:text-properties fo:color="#cc0000" loext:opacity="100%" style:font-name="Yu Gothic UI Semibold" fo:font-size="24pt" fo:font-weight="bold" style:font-name-asian="Yu Gothic UI Semibold1" style:font-size-asian="24pt" style:font-weight-asian="bold" style:font-name-complex="Yu Gothic UI Semibold" style:font-size-complex="24pt" style:font-weight-complex="bold"/>
    </style:style>
    <style:style style:name="T11" style:family="text">
      <style:text-properties fo:color="#cc0000" loext:opacity="100%" style:font-name="新細明體" fo:font-size="24pt" fo:font-weight="bold" style:font-size-asian="24pt" style:font-weight-asian="bold" style:font-name-complex="新細明體" style:font-size-complex="24pt" style:font-weight-complex="bold"/>
    </style:style>
    <style:style style:name="T12" style:family="text">
      <style:text-properties fo:color="#cc0000" loext:opacity="100%" style:font-name="新細明體" fo:font-size="24pt" fo:font-weight="bold" style:font-name-asian="新細明體" style:font-size-asian="24pt" style:font-weight-asian="bold" style:font-name-complex="新細明體" style:font-size-complex="24pt" style:font-weight-complex="bold"/>
    </style:style>
    <style:style style:name="T13" style:family="text">
      <style:text-properties style:text-position="super 58%" style:font-name="Yu Gothic UI Semibold" fo:font-size="14pt" fo:background-color="#ffffff" loext:char-shading-value="0" style:font-name-asian="Yu Gothic UI Semibold1" style:font-size-asian="14pt" style:font-name-complex="Yu Gothic UI Semibold" style:font-size-complex="14pt"/>
    </style:style>
    <style:style style:name="T14" style:family="text">
      <style:text-properties style:font-name="新細明體" fo:font-size="14pt" fo:background-color="#ffffff" loext:char-shading-value="0" style:font-size-asian="14pt" style:font-name-complex="新細明體" style:font-size-complex="14pt"/>
    </style:style>
    <style:style style:name="T15" style:family="text">
      <style:text-properties style:font-name="新細明體" fo:font-size="14pt" fo:background-color="#ffffff" loext:char-shading-value="0" style:font-size-asian="14pt" style:font-name-complex="Times New Roman" style:font-size-complex="14pt"/>
    </style:style>
    <style:style style:name="T16" style:family="text">
      <style:text-properties style:font-name="新細明體" fo:font-size="18pt" style:font-size-asian="18pt" style:font-name-complex="新細明體" style:font-size-complex="18pt"/>
    </style:style>
    <style:style style:name="T17" style:family="text">
      <style:text-properties fo:color="#000000" loext:opacity="100%" style:font-name="Yu Gothic UI Semibold" fo:font-size="18pt" fo:font-weight="bold" style:font-name-asian="Yu Gothic UI Semibold1" style:font-size-asian="18pt" style:font-weight-asian="bold" style:font-name-complex="Yu Gothic UI Semibold" style:font-size-complex="18pt" style:font-weight-complex="bold"/>
    </style:style>
    <style:style style:name="T18" style:family="text">
      <style:text-properties fo:color="#000000" loext:opacity="100%" style:font-name="Yu Gothic UI Semibold" fo:font-size="18pt" fo:font-weight="bold" style:font-name-asian="Yu Gothic UI Semibold" style:font-size-asian="18pt" style:font-weight-asian="bold" style:font-name-complex="Yu Gothic UI Semibold" style:font-size-complex="18pt" style:font-weight-complex="bold"/>
    </style:style>
    <style:style style:name="T19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T20" style:family="text">
      <style:text-properties fo:color="#000000" loext:opacity="100%" style:font-name="新細明體"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gr1" style:family="graphic">
      <style:graphic-properties draw:stroke="solid" svg:stroke-width="0.106cm" svg:stroke-color="#ff0000" svg:stroke-opacity="100%" draw:stroke-linejoin="miter" draw:fill="none" draw:fill-color="#ffffff" draw:textarea-horizontal-align="left" draw:textarea-vertical-align="middle" draw:auto-grow-height="false" fo:min-height="10.257cm" fo:min-width="17.61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end-marg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蘭嶼</text:span><text:span text:style-name="T8">鄉</text:span><text:span text:style-name="T2">衛生所</text:span><text:span text:style-name="T1">-</text:span><text:span text:style-name="T8">發燒</text:span><text:span text:style-name="T1">衛教單</text:span></text:p>
      <text:p text:style-name="No_20_Spacing"><text:span text:style-name="Strong"><text:span text:style-name="T9">※何謂發燒？</text:span></text:span></text:p>
      <text:list xml:id="list823013179" text:style-name="WW8Num2">
        <text:list-item>
          <text:p text:style-name="P1"><text:span text:style-name="T3">發燒的定義為</text:span><text:span text:style-name="T4">人體生病引起的發炎反應使</text:span><text:span text:style-name="T3">身體內部的中心體溫</text:span><text:span text:style-name="T6"> </text:span><text:span text:style-name="T3">≥</text:span><text:span text:style-name="T6"> </text:span><text:span text:style-name="T4">38</text:span><text:span text:style-name="T13">O</text:span><text:span text:style-name="T4">C</text:span></text:p>
        </text:list-item>
        <text:list-item>
          <text:p text:style-name="P1"><text:span text:style-name="T4">適度發燒可以提升免疫系統的效能</text:span><text:span text:style-name="T14">，</text:span><text:span text:style-name="T4">有研究顯示退燒藥會壓抑免疫反應</text:span><text:span text:style-name="T14">，</text:span><text:span text:style-name="T4">反而可能延緩疾病的康復</text:span><text:span text:style-name="T14">。</text:span></text:p>
        </text:list-item>
      </text:list>
      <text:p text:style-name="No_20_Spacing"><text:span text:style-name="Strong"><text:span text:style-name="T9">※退燒的時機？</text:span></text:span></text:p>
      <text:list xml:id="list3970712141" text:style-name="WW8Num3">
        <text:list-item>
          <text:p text:style-name="P2"><text:span text:style-name="T3">如果體溫沒有太高也沒有引起特殊不舒服</text:span><text:span text:style-name="T15">，</text:span><text:span text:style-name="T3">並不需要積極退燒</text:span><text:span text:style-name="T15">，</text:span><text:span text:style-name="T3">尤其體溫沒超過</text:span><text:span text:style-name="T4">39</text:span><text:span text:style-name="T13"> O</text:span><text:span text:style-name="T4">C的時候</text:span><text:span text:style-name="T14">。</text:span></text:p>
        </text:list-item>
        <text:list-item>
          <text:p text:style-name="P2"><text:span text:style-name="T4">各種退燒藥的效果都只能維持幾個小時</text:span><text:span text:style-name="T14">，</text:span><text:span text:style-name="T4">其目的在帶給短暫的舒適</text:span><text:span text:style-name="T14">。</text:span><text:span text:style-name="T4">如果疾病的過程還沒結束</text:span><text:span text:style-name="T14">，</text:span><text:span text:style-name="T4">退燒以後又燒起來是很常見的事情</text:span><text:span text:style-name="T14">。</text:span></text:p>
        </text:list-item>
        <text:list-item>
          <text:p text:style-name="P2"><text:span text:style-name="T3">返家必須注意有無下</text:span><text:span text:style-name="T4">列的危險病徵</text:span><text:span text:style-name="T14">，</text:span><text:span text:style-name="T4">並持續遵從醫</text:span><text:span text:style-name="T5">囑</text:span><text:span text:style-name="T4">追蹤治療</text:span><text:span text:style-name="T14">。</text:span><text:bookmark text:name="_GoBack"/></text:p>
        </text:list-item>
      </text:list>
      <text:p text:style-name="P4"><draw:custom-shape text:anchor-type="char" draw:z-index="0" draw:name="矩形 1" draw:style-name="gr1" draw:text-style-name="P7" svg:width="18.493cm" svg:height="10.716cm" svg:x="0cm" svg:y="0.106cm"><text:p/><draw:enhanced-geometry svg:viewBox="0 0 0 0" draw:text-areas="0 0 ?f3 ?f2" draw:type="rectangle" draw:enhanced-path="M 0 0 L ?f3 0 ?f3 ?f2 0 ?f2 Z N"><draw:equation draw:name="f0" draw:formula="10485/2"/><draw:equation draw:name="f1" draw:formula="6076/2"/><draw:equation draw:name="f2" draw:formula="6076"/><draw:equation draw:name="f3" draw:formula="10485"/></draw:enhanced-geometry></draw:custom-shape><text:span text:style-name="T10">在家若出現以下之症狀</text:span><text:span text:style-name="T11">，</text:span><text:span text:style-name="T10">應緊急就醫</text:span><text:span text:style-name="T12"> </text:span><text:span text:style-name="T10">!</text:span></text:p>
      <text:list xml:id="list3291003756" text:style-name="WW8Num1">
        <text:list-item>
          <text:p text:style-name="P5"><text:span text:style-name="T7">哭泣時沒有眼淚</text:span><text:span text:style-name="T16">、</text:span><text:span text:style-name="T7">尿量大幅減少</text:span></text:p>
        </text:list-item>
        <text:list-item>
          <text:p text:style-name="P5"><text:span text:style-name="T7">無法進食/喝水或服藥</text:span></text:p>
        </text:list-item>
        <text:list-item>
          <text:p text:style-name="P5"><text:span text:style-name="T7">意識不清</text:span><text:span text:style-name="T16">、</text:span><text:span text:style-name="T7">持續昏睡</text:span><text:span text:style-name="T16">、</text:span><text:span text:style-name="T7">眼神呆滯</text:span></text:p>
        </text:list-item>
        <text:list-item>
          <text:p text:style-name="P5"><text:span text:style-name="T7">痙攣</text:span><text:span text:style-name="T16">、</text:span><text:span text:style-name="T7">肌抽躍</text:span><text:span text:style-name="T16">、</text:span><text:span text:style-name="T7">肢體麻痺</text:span><text:span text:style-name="T16">、</text:span><text:span text:style-name="T7">感覺異常</text:span></text:p>
        </text:list-item>
        <text:list-item>
          <text:p text:style-name="P3">持續頭痛與嘔吐</text:p>
        </text:list-item>
        <text:list-item>
          <text:p text:style-name="P5"><text:span text:style-name="T7">呼吸急促</text:span><text:span text:style-name="T16">、</text:span><text:span text:style-name="T7">呼吸困難</text:span><text:span text:style-name="T16">、</text:span><text:span text:style-name="T7">吸氣時胸壁凹陷</text:span></text:p>
        </text:list-item>
        <text:list-item>
          <text:p text:style-name="P5"><text:span text:style-name="T7">皮膚/嘴唇或指甲床發青</text:span></text:p>
        </text:list-item>
      </text:list>
      <text:p text:style-name="P4"><text:span text:style-name="T17">臺東縣蘭嶼</text:span><text:span text:style-name="T19">鄉</text:span><text:span text:style-name="T17">衛生所關心您</text:span><text:span text:style-name="T18"> <text:s/></text:span><text:span text:style-name="T17">健康平安</text:span><text:span text:style-name="T20"> </text:span><text:span text:style-name="T17">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Yu Gothic UI Semibold1" svg:font-family="'Yu Gothic UI Semibold'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Gothic UI Semibold" svg:font-family="'Yu Gothic UI Semibold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新細明體2" style:font-family-asian="新細明體" style:font-pitch-asian="variable" style:font-size-asian="11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新細明體2" style:font-family-asian="新細明體" style:font-pitch-asian="variable" style:font-size-asian="16pt" style:font-name-complex="F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4pt" style:font-name-asian="新細明體2" style:font-family-asian="新細明體" style:font-pitch-asian="variable" style:font-size-asian="14pt" style:font-name-complex="F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1f3864" loext:opacity="100%" style:font-name="Calibri Light" fo:font-family="'Calibri Light'" style:font-family-generic="roman" style:font-pitch="variable" fo:font-size="12pt" style:font-name-asian="新細明體2" style:font-family-asian="新細明體" style:font-pitch-asian="variable" style:font-size-asian="12pt" style:font-name-complex="F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3864" loext:opacity="10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3864" loext:opacity="100%" style:font-name="Calibri Light" fo:font-family="'Calibri Light'" style:font-family-generic="roman" style:font-pitch="variable" fo:font-style="italic" style:font-name-asian="新細明體2" style:font-family-asian="新細明體" style:font-pitch-asian="variable" style:font-style-asian="italic" style:font-name-complex="F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62626" loext:opacity="100%" fo:font-size="10.5pt" style:font-size-asian="10.5pt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62626" loext:opacity="100%" style:font-name="Calibri Light" fo:font-family="'Calibri Light'" style:font-family-generic="roman" style:font-pitch="variable" fo:font-size="10.5pt" fo:font-style="italic" style:font-name-asian="新細明體2" style:font-family-asian="新細明體" style:font-pitch-asian="variable" style:font-size-asian="10.5pt" style:font-style-asian="italic" style:font-name-complex="F" style:font-pitch-complex="variable" style:font-size-complex="10.5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新細明體" fo:font-family="新細明體" style:font-family-generic="roman" style:font-pitch="variable" style:font-name-asian="新細明體2" style:font-family-asian="新細明體" style:font-pitch-asian="variable" style:font-name-complex="新細明體2" style:font-family-complex="新細明體" style:font-pitch-complex="variable" style:font-size-complex="12pt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font-name-asian="新細明體2" style:font-family-asian="新細明體" style:font-pitch-asian="variable" style:font-size-asian="28pt" style:font-name-complex="F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a5a5a" loext:opacity="100%" fo:letter-spacing="0.026cm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新細明體2" style:font-family-asian="新細明體" style:font-pitch-asian="variable" style:font-size-asian="11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e" style:family="paragraph" style:parent-style-name="Standard" style:next-style-name="Standard">
      <style:paragraph-properties fo:margin-left="1.524cm" fo:margin-right="1.524cm" fo:margin-top="0.353cm" fo:margin-bottom="0.282cm" style:contextual-spacing="false" fo:text-indent="0cm" style:auto-text-indent="false"/>
      <style:text-properties fo:color="#40404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/>
      <style:text-properties fo:color="#4472c4" loext:opacity="100%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fo:font-size="18pt" style:font-name-asian="Yu Gothic UI Semibold1" style:font-family-asian="'Yu Gothic UI Semibold'" style:font-pitch-asian="variable" style:font-size-asian="18pt" style:font-name-complex="Wingdings" style:font-family-complex="Wingdings" style:font-pitch-complex="variable" style:font-charset-complex="x-symbol" style:font-size-complex="18pt"/>
    </style:style>
    <style:style style:name="WW8Num2z0" style:family="text">
      <style:text-properties style:font-name="Wingdings" fo:font-family="Wingdings" style:font-pitch="variable" style:font-charset="x-symbol" fo:font-size="14pt" fo:background-color="#ffffff" style:font-name-asian="Yu Gothic UI Semibold1" style:font-family-asian="'Yu Gothic UI Semibold'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style:font-name="Wingdings" fo:font-family="Wingdings" style:font-pitch="variable" style:font-charset="x-symbol" fo:font-size="14pt" fo:background-color="#ffffff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style:use-window-font-color="true" loext:opacity="0%"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新細明體2" style:font-family-asian="新細明體" style:font-pitch-asian="variable" style:font-size-asian="16pt" style:font-name-complex="F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4pt" style:font-name-asian="新細明體2" style:font-family-asian="新細明體" style:font-pitch-asian="variable" style:font-size-asian="14pt" style:font-name-complex="F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color="#1f3864" loext:opacity="100%" style:font-name="Calibri Light" fo:font-family="'Calibri Light'" style:font-family-generic="roman" style:font-pitch="variable" fo:font-size="12pt" style:font-name-asian="新細明體2" style:font-family-asian="新細明體" style:font-pitch-asian="variable" style:font-size-asian="12pt" style:font-name-complex="F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font-style="italic" style:font-style-asian="italic" style:font-style-complex="italic"/>
    </style:style>
    <style:style style:name="標題_20_5_20_字元" style:display-name="標題 5 字元" style:family="text" style:parent-style-name="Default_20_Paragraph_20_Font">
      <style:text-properties fo:color="#2f5496" loext:opacity="100%"/>
    </style:style>
    <style:style style:name="標題_20_6_20_字元" style:display-name="標題 6 字元" style:family="text" style:parent-style-name="Default_20_Paragraph_20_Font">
      <style:text-properties fo:color="#1f3864" loext:opacity="100%"/>
    </style:style>
    <style:style style:name="標題_20_7_20_字元" style:display-name="標題 7 字元" style:family="text" style:parent-style-name="Default_20_Paragraph_20_Font">
      <style:text-properties fo:color="#1f3864" loext:opacity="100%" style:font-name="Calibri Light" fo:font-family="'Calibri Light'" style:font-family-generic="roman" style:font-pitch="variable" fo:font-style="italic" style:font-name-asian="新細明體2" style:font-family-asian="新細明體" style:font-pitch-asian="variable" style:font-style-asian="italic" style:font-name-complex="F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262626" loext:opacity="100%" fo:font-size="10.5pt" style:font-size-asian="10.5pt" style:font-size-complex="10.5pt"/>
    </style:style>
    <style:style style:name="標題_20_9_20_字元" style:display-name="標題 9 字元" style:family="text" style:parent-style-name="Default_20_Paragraph_20_Font">
      <style:text-properties fo:color="#262626" loext:opacity="100%" style:font-name="Calibri Light" fo:font-family="'Calibri Light'" style:font-family-generic="roman" style:font-pitch="variable" fo:font-size="10.5pt" fo:font-style="italic" style:font-name-asian="新細明體2" style:font-family-asian="新細明體" style:font-pitch-asian="variable" style:font-size-asian="10.5pt" style:font-style-asian="italic" style:font-name-complex="F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font-name-asian="新細明體2" style:font-family-asian="新細明體" style:font-pitch-asian="variable" style:font-size-asian="28pt" style:font-name-complex="F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a5a5a" loext:opacity="100%" fo:letter-spacing="0.026cm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472c4" loext:opacity="100%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472c4" loext:opacity="100%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404040" loext:opacity="100%"/>
    </style:style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asian="新細明體2" style:font-family-asian="新細明體" style:font-pitch-asian="variable" style:font-name-complex="F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鵬傑 洪</meta:initial-creator>
    <meta:creation-date>2023-03-13T06:50:00</meta:creation-date>
    <dc:creator>Microsoft 帳戶</dc:creator>
    <dc:date>2023-05-30T03:57:00</dc:date>
    <meta:editing-cycles>102</meta:editing-cycles>
    <meta:editing-duration>PT1H26M</meta:editing-duration>
    <meta:document-statistic meta:table-count="0" meta:image-count="0" meta:object-count="0" meta:page-count="1" meta:paragraph-count="17" meta:word-count="360" meta:character-count="372" meta:non-whitespace-character-count="365"/>
    <meta:generator>LibreOffice/7.1.8.1$Windows_X86_64 LibreOffice_project/e1f30c802c3269a1d052614453f260e49458c82c</meta:generator>
    <meta:user-defined meta:name="AppVersion">15.0000</meta:user-defined>
  </office:meta>
</office:document-meta>
</file>