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Yu Gothic UI Semibold1" svg:font-family="'Yu Gothic UI Semibold'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Yu Gothic UI Semibold" svg:font-family="'Yu Gothic UI Semibold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cm" style:contextual-spacing="false"/>
    </style:style>
    <style:style style:name="P2" style:family="paragraph" style:parent-style-name="No_20_Spacing">
      <style:paragraph-properties fo:margin-top="0.635cm" fo:margin-bottom="0cm" style:contextual-spacing="false" fo:text-align="center" style:justify-single-word="false" style:snap-to-layout-grid="false"/>
    </style:style>
    <style:style style:name="P3" style:family="paragraph" style:parent-style-name="No_20_Spacing" style:list-style-name="WW8Num1">
      <style:paragraph-properties fo:margin-top="0.635cm" fo:margin-bottom="0cm" style:contextual-spacing="false"/>
      <style:text-properties fo:color="#ff0000" loext:opacity="100%"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P4" style:family="paragraph" style:parent-style-name="No_20_Spacing" style:list-style-name="WW8Num1">
      <style:paragraph-properties fo:margin-top="0.635cm" fo:margin-bottom="0cm" style:contextual-spacing="false"/>
      <style:text-properties fo:color="#ff0000" loext:opacity="100%" style:font-name="標楷體" fo:font-size="18pt" fo:font-weight="bold" style:font-name-asian="標楷體1" style:font-size-asian="18pt" style:font-weight-asian="bold" style:font-name-complex="標楷體" style:font-size-complex="18pt" style:font-weight-complex="bold"/>
    </style:style>
    <style:style style:name="P5" style:family="paragraph" style:parent-style-name="No_20_Spacing">
      <style:paragraph-properties fo:margin-top="0.635cm" fo:margin-bottom="0cm" style:contextual-spacing="false" style:snap-to-layout-grid="false"/>
    </style:style>
    <style:style style:name="P6" style:family="paragraph" style:parent-style-name="No_20_Spacing">
      <style:paragraph-properties fo:margin-top="0.635cm" fo:margin-bottom="0cm" style:contextual-spacing="false" style:snap-to-layout-grid="false"/>
      <style:text-properties style:font-name="標楷體" fo:font-size="14pt" style:font-name-asian="標楷體1" style:font-size-asian="14pt" style:font-name-complex="標楷體" style:font-size-complex="14pt"/>
    </style:style>
    <style:style style:name="P7" style:family="paragraph" style:parent-style-name="No_20_Spacing" style:master-page-name="Standard">
      <style:paragraph-properties fo:margin-top="0.635cm" fo:margin-bottom="0cm" style:contextual-spacing="false" fo:text-align="center" style:justify-single-word="false" style:page-number="auto" style:snap-to-layout-grid="false"/>
      <style:text-properties style:font-name="Yu Gothic UI Semibold" fo:font-size="26pt" fo:font-weight="bold" style:font-name-asian="Yu Gothic UI Semibold1" style:font-size-asian="26pt" style:font-weight-asian="bold" style:font-name-complex="Yu Gothic UI Semibold" style:font-size-complex="26pt" style:font-weight-complex="bold"/>
    </style:style>
    <style:style style:name="P8" style:family="paragraph" style:parent-style-name="No_20_Spacing">
      <style:paragraph-properties fo:margin-left="2.471cm" fo:margin-right="0cm" fo:margin-top="0.635cm" fo:margin-bottom="0cm" style:contextual-spacing="false" fo:text-indent="-2.471cm" style:auto-text-indent="false" style:snap-to-layout-grid="false"/>
    </style:style>
    <style:style style:name="P9" style:family="paragraph" style:parent-style-name="Standard">
      <style:paragraph-properties fo:margin-top="0.635cm" fo:margin-bottom="0cm" style:contextual-spacing="false"/>
    </style:style>
    <style:style style:name="P10" style:family="paragraph" style:parent-style-name="Standard">
      <style:paragraph-properties fo:margin-top="0.635cm" fo:margin-bottom="0cm" style:contextual-spacing="false" style:snap-to-layout-grid="false"/>
    </style:style>
    <style:style style:name="P11" style:family="paragraph" style:parent-style-name="Standard">
      <style:paragraph-properties fo:margin-top="0.423cm" fo:margin-bottom="0cm" style:contextual-spacing="false"/>
    </style:style>
    <style:style style:name="T1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-asian="標楷體"/>
    </style:style>
    <style:style style:name="T6" style:family="text">
      <style:text-properties fo:color="#ffffff" loext:opacity="100%" style:font-name="標楷體" fo:font-size="14pt" style:font-name-asian="標楷體1" style:font-size-asian="14pt" style:font-name-complex="標楷體" style:font-size-complex="14pt"/>
    </style:style>
    <style:style style:name="T7" style:family="text">
      <style:text-properties style:font-name="Yu Gothic UI Semibold" fo:font-size="18pt" fo:font-weight="bold" style:font-name-asian="Yu Gothic UI Semibold1" style:font-size-asian="18pt" style:font-weight-asian="bold" style:font-name-complex="Yu Gothic UI Semibold" style:font-size-complex="18pt" style:font-weight-complex="bold"/>
    </style:style>
    <style:style style:name="T8" style:family="text">
      <style:text-properties style:font-name="Yu Gothic UI Semibold" fo:font-size="18pt" fo:font-weight="bold" style:font-name-asian="Yu Gothic UI Semibold1" style:font-size-asian="18pt" style:font-weight-asian="bold" style:font-name-complex="Yu Gothic UI Semibold1" style:font-size-complex="18pt" style:font-weight-complex="bold"/>
    </style:style>
    <style:style style:name="T9" style:family="text">
      <style:text-properties style:font-name="Yu Gothic UI Semibold" fo:font-size="18pt" fo:font-weight="bold" style:font-name-asian="Yu Gothic UI Semibold" style:font-size-asian="18pt" style:font-weight-asian="bold" style:font-name-complex="Yu Gothic UI Semibold" style:font-size-complex="18pt" style:font-weight-complex="bold"/>
    </style:style>
    <style:style style:name="T10" style:family="text"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糖尿病衛教單</text:p>
      <text:list xml:id="list1150813229" text:style-name="WW8Num1">
        <text:list-item>
          <text:p text:style-name="P4">糖尿病的常見症狀</text:p>
        </text:list-item>
      </text:list>
      <text:p text:style-name="P6">主要症狀：吃多、喝多、尿多。</text:p>
      <text:p text:style-name="P5"><text:span text:style-name="T1">次要症狀：體重減輕、容易疲倦、皮膚搔癢、傷口不易癒合、手腳痠麻刺痛、視力</text:span><text:span text:style-name="T2"> </text:span><text:span text:style-name="T6">__________</text:span><text:span text:style-name="T1">減退、容易泌尿道感染等。</text:span></text:p>
      <text:list xml:id="list170406015310180" text:continue-numbering="true" text:style-name="WW8Num1">
        <text:list-item>
          <text:p text:style-name="P3"><text:span text:style-name="T4">糖尿病的併發症</text:span><text:span text:style-name="T5"> </text:span></text:p>
        </text:list-item>
      </text:list>
      <text:p text:style-name="P10"><text:span text:style-name="T3">(1) 血管</text:span><text:span text:style-name="T1">：造成腦中風、心臟疾病(心肌梗塞)與周邊血管動脈硬化等疾病</text:span></text:p>
      <text:p text:style-name="P9"><text:span text:style-name="T3">(2) 眼睛</text:span><text:span text:style-name="T1">：造成視網膜病變、黃斑部病變，嚴重時甚至會導致失明。</text:span></text:p>
      <text:p text:style-name="P9"><text:span text:style-name="T3">(3) 腎臟</text:span><text:span text:style-name="T1">：造成蛋白尿、血壓升高、慢性腎衰竭，嚴重時引起尿毒症，終身洗腎。</text:span><text:bookmark text:name="_Hlk141624831"/></text:p>
      <text:p text:style-name="P10"><text:span text:style-name="T3">(4) 神經</text:span><text:span text:style-name="T1">：心悸、腹瀉、腹脹、便秘、小便失禁、姿勢性低血壓、性功能障礙、</text:span><text:span text:style-name="T6">__________</text:span><text:span text:style-name="T1">手腳發麻、感覺異常等。</text:span></text:p>
      <text:list xml:id="list170405192541985" text:continue-numbering="true" text:style-name="WW8Num1">
        <text:list-item>
          <text:p text:style-name="P3"><text:span text:style-name="T4">糖尿病如何控制與治療</text:span><text:span text:style-name="T5"> </text:span></text:p>
        </text:list-item>
      </text:list>
      <text:p text:style-name="P8"><text:span text:style-name="T3">(1) 飲食</text:span><text:span text:style-name="T1">：定時定量多吃纖維量多的食物(如蔬菜)，攝取低鹽飲食。</text:span><text:span text:style-name="T6">_______________</text:span><text:span text:style-name="T1">少喝含糖飲料與酒類，少吃含高澱粉的點心，少吃油炸食物及甜食。</text:span></text:p>
      <text:p text:style-name="P5"><text:span text:style-name="T3">(2) 運動</text:span><text:span text:style-name="T1">：每日規則有氧運動(如快走、慢跑等)，每週至少三次，每次超過30分鐘。</text:span></text:p>
      <text:p text:style-name="P5"><text:span text:style-name="T3">(3) 定期服藥</text:span><text:bookmark-start text:name="_Hlk141624290"/><text:span text:style-name="T1">：須依醫師指示服用。</text:span><text:bookmark-end text:name="_Hlk141624290"/></text:p>
      <text:p text:style-name="P5"><text:span text:style-name="T3">(4) 定期驗血糖與抽血驗尿追蹤</text:span></text:p>
      <text:p text:style-name="P2"><text:span text:style-name="T7">臺東縣蘭嶼</text:span><text:span text:style-name="T10">鄉</text:span><text:span text:style-name="T8">衛生所關心您</text:span><text:span text:style-name="T9"> </text:span><text:span text:style-name="T7">健康平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F" svg:font-family="" style:font-pitch="variable"/>
    <style:font-face style:name="Yu Gothic UI Semibold1" svg:font-family="'Yu Gothic UI Semibold'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Yu Gothic UI Semibold" svg:font-family="'Yu Gothic UI Semibold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_20_Spacing" style:display-name="No Spacing" style:family="paragraph">
      <style:paragraph-properties fo:margin-top="0.176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新細明體" fo:font-family="新細明體" style:font-family-generic="roman" style:font-pitch="variable" fo:font-size="16pt" style:font-name-asian="標楷體1" style:font-family-asian="標楷體" style:font-pitch-asian="variable" style:font-size-asian="16pt" style:font-name-complex="F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name-asian="新細明體2" style:font-family-asian="新細明體" style:font-pitch-asian="variable" style:font-size-asian="16pt" style:font-name-complex="F" style:font-pitch-complex="variable"/>
    </style:style>
    <style:style style:name="ListLabel_20_2" style:display-name="ListLabel 2" style:family="text">
      <style:text-properties style:font-name-asian="新細明體2" style:font-family-asian="新細明體" style:font-pitch-asian="variable" style:font-name-complex="F" style:font-pitch-complex="variable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cm" style:contextual-spacing="false"/>
    </style:style>
    <style:style style:name="MP2" style:family="paragraph" style:parent-style-name="Standard">
      <style:paragraph-properties fo:margin-top="0.423cm" fo:margin-bottom="0cm" style:contextual-spacing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鵬傑 洪</meta:initial-creator>
    <meta:creation-date>2023-07-20T12:52:00</meta:creation-date>
    <dc:creator>鵬傑 洪</dc:creator>
    <dc:date>2023-07-30T09:20:00</dc:date>
    <meta:editing-cycles>37</meta:editing-cycles>
    <meta:editing-duration>PT2H18M</meta:editing-duration>
    <meta:document-statistic meta:table-count="0" meta:image-count="0" meta:object-count="0" meta:page-count="1" meta:paragraph-count="15" meta:word-count="381" meta:character-count="442" meta:non-whitespace-character-count="430"/>
    <meta:generator>LibreOffice/7.1.8.1$Windows_X86_64 LibreOffice_project/e1f30c802c3269a1d052614453f260e49458c82c</meta:generator>
    <meta:user-defined meta:name="AppVersion">16.0000</meta:user-defined>
  </office:meta>
</office:document-meta>
</file>