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Yu Gothic UI Semibold1" svg:font-family="'Yu Gothic UI Semibold'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Yu Gothic UI Semibold" svg:font-family="'Yu Gothic UI Semibold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color="#000000" loext:opacity="100%" style:font-name="Yu Gothic UI Semibold" fo:font-size="20pt" fo:font-weight="bold" style:font-size-asian="20pt" style:font-weight-asian="bold" style:font-name-complex="Yu Gothic UI Semibold" style:font-size-complex="20pt" style:font-weight-complex="bold"/>
    </style:style>
    <style:style style:name="P3" style:family="paragraph" style:parent-style-name="No_20_Spacing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top="0cm" fo:margin-bottom="0.282cm" style:contextual-spacing="false" fo:line-height="107%" fo:text-align="start" style:justify-single-word="false" fo:orphans="2" fo:widows="2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Yu Gothic UI Semibold" fo:font-size="26pt" fo:font-weight="bold" style:font-name-asian="Yu Gothic UI Semibold1" style:font-size-asian="26pt" style:font-weight-asian="bold" style:font-name-complex="Yu Gothic UI Semibold" style:font-size-complex="26pt" style:font-weight-complex="bold"/>
    </style:style>
    <style:style style:name="T2" style:family="text">
      <style:text-properties style:font-name="Yu Gothic UI Semibold" fo:font-size="26pt" fo:font-weight="bold" style:font-name-asian="Yu Gothic UI Semibold1" style:font-size-asian="26pt" style:font-weight-asian="bold" style:font-name-complex="Yu Gothic UI Semibold1" style:font-size-complex="26pt" style:font-weight-complex="bold"/>
    </style:style>
    <style:style style:name="T3" style:family="text">
      <style:text-properties style:font-name="微軟正黑體" fo:font-size="26pt" fo:font-weight="bold" style:font-name-asian="微軟正黑體1" style:font-size-asian="26pt" style:font-weight-asian="bold" style:font-name-complex="微軟正黑體1" style:font-size-complex="26pt" style:font-weight-complex="bold"/>
    </style:style>
    <style:style style:name="T4" style:family="text">
      <style:text-properties fo:color="#b30033" loext:opacity="100%" style:font-name="Yu Gothic UI Semibold" fo:font-size="16pt" fo:background-color="#ffffff" loext:char-shading-value="0" style:font-name-asian="Yu Gothic UI Semibold1" style:font-size-asian="16pt" style:font-name-complex="Yu Gothic UI Semibold" style:font-size-complex="16pt"/>
    </style:style>
    <style:style style:name="T5" style:family="text">
      <style:text-properties fo:color="#b30033" loext:opacity="100%" style:font-name="Yu Gothic UI Semibold" fo:font-size="14pt" fo:background-color="#ffffff" loext:char-shading-value="0" style:font-name-asian="Yu Gothic UI Semibold1" style:font-size-asian="14pt" style:font-name-complex="Yu Gothic UI Semibold" style:font-size-complex="14pt"/>
    </style:style>
    <style:style style:name="T6" style:family="text">
      <style:text-properties fo:color="#b30033" loext:opacity="100%" style:font-name="新細明體" fo:font-size="14pt" fo:background-color="#ffffff" loext:char-shading-value="0" style:font-name-asian="新細明體" style:font-size-asian="14pt" style:font-name-complex="新細明體" style:font-size-complex="14pt"/>
    </style:style>
    <style:style style:name="T7" style:family="text">
      <style:text-properties fo:color="#000000" loext:opacity="100%" style:font-name="Yu Gothic UI Semibold" fo:font-size="14pt" fo:font-weight="bold" style:font-name-asian="Yu Gothic UI Semibold1" style:font-size-asian="14pt" style:font-weight-asian="bold" style:font-name-complex="Yu Gothic UI Semibold" style:font-size-complex="14pt" style:font-weight-complex="bold"/>
    </style:style>
    <style:style style:name="T8" style:family="text">
      <style:text-properties fo:color="#000000" loext:opacity="100%" style:font-name="Yu Gothic UI Semibold" fo:font-size="16pt" fo:font-weight="bold" style:font-name-asian="Yu Gothic UI Semibold1" style:font-size-asian="16pt" style:font-weight-asian="bold" style:font-name-complex="Yu Gothic UI Semibold" style:font-size-complex="16pt" style:font-weight-complex="bold"/>
    </style:style>
    <style:style style:name="T9" style:family="text">
      <style:text-properties fo:color="#000000" loext:opacity="100%" style:font-name="Yu Gothic UI Semibold" fo:font-size="16pt" fo:font-weight="bold" style:font-name-asian="Yu Gothic UI Semibold" style:font-size-asian="16pt" style:font-weight-asian="bold" style:font-name-complex="Yu Gothic UI Semibold" style:font-size-complex="16pt" style:font-weight-complex="bold"/>
    </style:style>
    <style:style style:name="T10" style:family="text">
      <style:text-properties fo:color="#000000" loext:opacity="100%" style:font-name="Yu Gothic UI Semibold" fo:font-size="20pt" fo:font-weight="bold" style:font-size-asian="20pt" style:font-weight-asian="bold" style:font-name-complex="Yu Gothic UI Semibold" style:font-size-complex="20pt" style:font-weight-complex="bold"/>
    </style:style>
    <style:style style:name="T11" style:family="text">
      <style:text-properties fo:color="#000000" loext:opacity="100%" style:font-name="Yu Gothic UI Semibold" fo:font-size="20pt" fo:font-weight="bold" style:font-name-asian="Yu Gothic UI Semibold1" style:font-size-asian="20pt" style:font-weight-asian="bold" style:font-name-complex="Yu Gothic UI Semibold" style:font-size-complex="20pt" style:font-weight-complex="bold"/>
    </style:style>
    <style:style style:name="T12" style:family="text">
      <style:text-properties fo:color="#000000" loext:opacity="100%" style:font-name="Yu Gothic UI Semibold" fo:font-size="20pt" fo:font-weight="bold" style:font-name-asian="Yu Gothic UI Semibold" style:font-size-asian="20pt" style:font-weight-asian="bold" style:font-name-complex="Yu Gothic UI Semibold" style:font-size-complex="20pt" style:font-weight-complex="bold"/>
    </style:style>
    <style:style style:name="T13" style:family="text">
      <style:text-properties fo:color="#000000" loext:opacity="100%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4" style:family="text">
      <style:text-properties fo:color="#000000" loext:opacity="100%"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15" style:family="text">
      <style:text-properties fo:color="#000000" loext:opacity="100%"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6" style:family="text">
      <style:text-properties fo:color="#000000" loext:opacity="100%"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T17" style:family="text">
      <style:text-properties fo:color="#000000" loext:opacity="100%"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gr1" style:family="graphic">
      <style:graphic-properties draw:stroke="solid" svg:stroke-width="0.106cm" svg:stroke-color="#ff0000" svg:stroke-opacity="100%" draw:stroke-linejoin="miter" draw:fill="none" draw:fill-color="#ffffff" draw:textarea-horizontal-align="left" draw:textarea-vertical-align="middle" draw:auto-grow-height="false" fo:min-height="10.994cm" fo:min-width="17.612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end-marg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蘭嶼</text:span><text:span text:style-name="T3">鄉</text:span><text:span text:style-name="T2">衛生所</text:span><text:span text:style-name="T1">-頭部外傷衛教單</text:span></text:p>
      <text:p text:style-name="No_20_Spacing"><text:span text:style-name="Strong"><text:span text:style-name="T4">※要怎麼預防才好？</text:span></text:span></text:p>
      <text:p text:style-name="No_20_Spacing"><text:span text:style-name="T7">1. 駕駛或乘坐汽車須繫安全帶</text:span><text:span text:style-name="T13">，</text:span><text:span text:style-name="T7">騎乘機車及腳踏車須戴安全帽</text:span><text:span text:style-name="T14"> </text:span><text:span text:style-name="T13">!</text:span></text:p>
      <text:p text:style-name="No_20_Spacing"><text:span text:style-name="T7">2. 行動不便者應使用行動輔具或由他人攙扶</text:span><text:span text:style-name="T13">。</text:span></text:p>
      <text:p text:style-name="No_20_Spacing"><text:span text:style-name="Strong"><text:span text:style-name="T4">※該怎樣照護病人？</text:span></text:span></text:p>
      <text:p text:style-name="No_20_Spacing"><text:span text:style-name="T7">1.</text:span><text:span text:style-name="T13"> </text:span><text:span text:style-name="T7">臥床休息</text:span><text:span text:style-name="T13">，</text:span><text:span text:style-name="T7">避免暈眩而再度摔倒</text:span><text:span text:style-name="T13">。</text:span></text:p>
      <text:p text:style-name="No_20_Spacing"><text:span text:style-name="T7">2.</text:span><text:span text:style-name="T13"> </text:span><text:span text:style-name="T7">3天之內應密切觀察神經功能及意識變化</text:span><text:span text:style-name="T13">，</text:span><text:span text:style-name="T7">1週內避免劇烈運動及高處工作</text:span><text:span text:style-name="T13">。</text:span></text:p>
      <text:p text:style-name="No_20_Spacing"><text:span text:style-name="T7">3. 近期勿服用安眠藥或喝酒</text:span><text:span text:style-name="T13">，</text:span><text:span text:style-name="T7">以免誤判病情</text:span><text:span text:style-name="T13">。</text:span></text:p>
      <text:p text:style-name="No_20_Spacing"><text:span text:style-name="T7">4.</text:span><text:span text:style-name="T13"> </text:span><text:span text:style-name="T7">頭部傷口縫合後須觀察傷口有無發炎感染的紅腫熱痛現象</text:span><text:span text:style-name="T13">。</text:span></text:p>
      <text:p text:style-name="No_20_Spacing"><draw:custom-shape text:anchor-type="char" draw:z-index="0" draw:name="矩形 1" draw:style-name="gr1" draw:text-style-name="P5" svg:width="18.495cm" svg:height="11.454cm" svg:x="-0.001cm" svg:y="0.113cm"><text:p/><draw:enhanced-geometry svg:viewBox="0 0 0 0" draw:text-areas="0 0 ?f3 ?f2" draw:type="rectangle" draw:enhanced-path="M 0 0 L ?f3 0 ?f3 ?f2 0 ?f2 Z N"><draw:equation draw:name="f0" draw:formula="10486/2"/><draw:equation draw:name="f1" draw:formula="6494/2"/><draw:equation draw:name="f2" draw:formula="6494"/><draw:equation draw:name="f3" draw:formula="10486"/></draw:enhanced-geometry></draw:custom-shape><text:span text:style-name="Strong"><text:span text:style-name="T6"><text:s/></text:span></text:span><text:span text:style-name="Strong"><text:span text:style-name="T5">※</text:span></text:span><text:span text:style-name="Strong"><text:span text:style-name="T4">什麼時候需要再找醫師？</text:span></text:span></text:p>
      <text:p text:style-name="No_20_Spacing"><text:span text:style-name="T16"><text:s/></text:span><text:span text:style-name="T8">在出院後出現以下局部神經學之症狀</text:span><text:span text:style-name="T15">，</text:span><text:span text:style-name="T8">應緊急就醫：</text:span></text:p>
      <text:p text:style-name="No_20_Spacing"><text:span text:style-name="T9"><text:s/></text:span><text:span text:style-name="T8">1. 意識變差</text:span><text:span text:style-name="T15">、</text:span><text:span text:style-name="T8">昏睡</text:span><text:span text:style-name="T15">、</text:span><text:span text:style-name="T8">昏迷</text:span><text:span text:style-name="T15">。</text:span></text:p>
      <text:p text:style-name="No_20_Spacing"><text:span text:style-name="T9"><text:s/></text:span><text:span text:style-name="T8">2. 劇烈頭痛</text:span><text:span text:style-name="T15">、</text:span><text:span text:style-name="T8">頭暈</text:span><text:span text:style-name="T15">、</text:span><text:span text:style-name="T8">暈眩</text:span><text:span text:style-name="T15">、</text:span><text:span text:style-name="T8">連續嘔吐</text:span><text:span text:style-name="T15">。</text:span></text:p>
      <text:p text:style-name="No_20_Spacing"><text:span text:style-name="T9"><text:s/></text:span><text:span text:style-name="T8">3. 肢體活動困難</text:span><text:span text:style-name="T15">、</text:span><text:span text:style-name="T8">無力</text:span><text:span text:style-name="T15">、</text:span><text:span text:style-name="T8">感覺異常</text:span><text:span text:style-name="T15">、</text:span><text:span text:style-name="T8">步態不穩</text:span><text:span text:style-name="T15">。</text:span></text:p>
      <text:p text:style-name="No_20_Spacing"><text:span text:style-name="T9"><text:s/></text:span><text:span text:style-name="T8">4. 視力變模糊</text:span><text:span text:style-name="T15">、</text:span><text:span text:style-name="T8">複視（看東西有疊影）</text:span><text:span text:style-name="T15">。</text:span></text:p>
      <text:p text:style-name="No_20_Spacing"><text:span text:style-name="T9"><text:s/></text:span><text:span text:style-name="T8">5. 抽筋</text:span><text:span text:style-name="T15">、</text:span><text:span text:style-name="T8">抽搐</text:span><text:span text:style-name="T15">。</text:span></text:p>
      <text:p text:style-name="No_20_Spacing"><text:span text:style-name="T9"><text:s/></text:span><text:span text:style-name="T8">6. 行為或情緒改變</text:span><text:span text:style-name="T15">、</text:span><text:span text:style-name="T8">性格異常</text:span><text:span text:style-name="T15">。</text:span></text:p>
      <text:p text:style-name="No_20_Spacing"><text:span text:style-name="T9"><text:s/></text:span><text:span text:style-name="T8">7. 呼吸急促</text:span></text:p>
      <text:p text:style-name="P2"/>
      <text:p text:style-name="P1"><text:span text:style-name="T11">臺東縣蘭嶼</text:span><text:span text:style-name="T17">鄉</text:span><text:span text:style-name="T11">衛生所關心您</text:span><text:span text:style-name="T12"> <text:s/></text:span><text:span text:style-name="T11">健康平安!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Yu Gothic UI Semibold1" svg:font-family="'Yu Gothic UI Semibold'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Yu Gothic UI Semibold" svg:font-family="'Yu Gothic UI Semibold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新細明體2" style:font-family-asian="新細明體" style:font-pitch-asian="variable" style:font-size-asian="11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新細明體2" style:font-family-asian="新細明體" style:font-pitch-asian="variable" style:font-size-asian="16pt" style:font-name-complex="F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4pt" style:font-name-asian="新細明體2" style:font-family-asian="新細明體" style:font-pitch-asian="variable" style:font-size-asian="14pt" style:font-name-complex="F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keep-with-next="always"/>
      <style:text-properties fo:color="#1f3864" loext:opacity="100%" style:font-name="Calibri Light" fo:font-family="'Calibri Light'" style:font-family-generic="roman" style:font-pitch="variable" fo:font-size="12pt" style:font-name-asian="新細明體2" style:font-family-asian="新細明體" style:font-pitch-asian="variable" style:font-size-asian="12pt" style:font-name-complex="F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3864" loext:opacity="10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3864" loext:opacity="100%" style:font-name="Calibri Light" fo:font-family="'Calibri Light'" style:font-family-generic="roman" style:font-pitch="variable" fo:font-style="italic" style:font-name-asian="新細明體2" style:font-family-asian="新細明體" style:font-pitch-asian="variable" style:font-style-asian="italic" style:font-name-complex="F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62626" loext:opacity="100%" fo:font-size="10.5pt" style:font-size-asian="10.5pt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62626" loext:opacity="100%" style:font-name="Calibri Light" fo:font-family="'Calibri Light'" style:font-family-generic="roman" style:font-pitch="variable" fo:font-size="10.5pt" fo:font-style="italic" style:font-name-asian="新細明體2" style:font-family-asian="新細明體" style:font-pitch-asian="variable" style:font-size-asian="10.5pt" style:font-style-asian="italic" style:font-name-complex="F" style:font-pitch-complex="variable" style:font-size-complex="10.5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新細明體" fo:font-family="新細明體" style:font-family-generic="roman" style:font-pitch="variable" style:font-name-asian="新細明體2" style:font-family-asian="新細明體" style:font-pitch-asian="variable" style:font-name-complex="新細明體2" style:font-family-complex="新細明體" style:font-pitch-complex="variable" style:font-size-complex="12pt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font-name-asian="新細明體2" style:font-family-asian="新細明體" style:font-pitch-asian="variable" style:font-size-asian="28pt" style:font-name-complex="F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a5a5a" loext:opacity="100%" fo:letter-spacing="0.026cm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新細明體2" style:font-family-asian="新細明體" style:font-pitch-asian="variable" style:font-size-asian="11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e" style:family="paragraph" style:parent-style-name="Standard" style:next-style-name="Standard">
      <style:paragraph-properties fo:margin-left="1.524cm" fo:margin-right="1.524cm" fo:margin-top="0.353cm" fo:margin-bottom="0.282cm" style:contextual-spacing="false" fo:text-indent="0cm" style:auto-text-indent="false"/>
      <style:text-properties fo:color="#40404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/>
      <style:text-properties fo:color="#4472c4" loext:opacity="100%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Default_20_Paragraph_20_Font" style:display-name="Default Paragraph Font" style:family="text"/>
    <style:style style:name="Strong" style:family="text" style:parent-style-name="Default_20_Paragraph_20_Font">
      <style:text-properties style:use-window-font-color="true" loext:opacity="0%"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新細明體2" style:font-family-asian="新細明體" style:font-pitch-asian="variable" style:font-size-asian="16pt" style:font-name-complex="F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4pt" style:font-name-asian="新細明體2" style:font-family-asian="新細明體" style:font-pitch-asian="variable" style:font-size-asian="14pt" style:font-name-complex="F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fo:color="#1f3864" loext:opacity="100%" style:font-name="Calibri Light" fo:font-family="'Calibri Light'" style:font-family-generic="roman" style:font-pitch="variable" fo:font-size="12pt" style:font-name-asian="新細明體2" style:font-family-asian="新細明體" style:font-pitch-asian="variable" style:font-size-asian="12pt" style:font-name-complex="F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font-style="italic" style:font-style-asian="italic" style:font-style-complex="italic"/>
    </style:style>
    <style:style style:name="標題_20_5_20_字元" style:display-name="標題 5 字元" style:family="text" style:parent-style-name="Default_20_Paragraph_20_Font">
      <style:text-properties fo:color="#2f5496" loext:opacity="100%"/>
    </style:style>
    <style:style style:name="標題_20_6_20_字元" style:display-name="標題 6 字元" style:family="text" style:parent-style-name="Default_20_Paragraph_20_Font">
      <style:text-properties fo:color="#1f3864" loext:opacity="100%"/>
    </style:style>
    <style:style style:name="標題_20_7_20_字元" style:display-name="標題 7 字元" style:family="text" style:parent-style-name="Default_20_Paragraph_20_Font">
      <style:text-properties fo:color="#1f3864" loext:opacity="100%" style:font-name="Calibri Light" fo:font-family="'Calibri Light'" style:font-family-generic="roman" style:font-pitch="variable" fo:font-style="italic" style:font-name-asian="新細明體2" style:font-family-asian="新細明體" style:font-pitch-asian="variable" style:font-style-asian="italic" style:font-name-complex="F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262626" loext:opacity="100%" fo:font-size="10.5pt" style:font-size-asian="10.5pt" style:font-size-complex="10.5pt"/>
    </style:style>
    <style:style style:name="標題_20_9_20_字元" style:display-name="標題 9 字元" style:family="text" style:parent-style-name="Default_20_Paragraph_20_Font">
      <style:text-properties fo:color="#262626" loext:opacity="100%" style:font-name="Calibri Light" fo:font-family="'Calibri Light'" style:font-family-generic="roman" style:font-pitch="variable" fo:font-size="10.5pt" fo:font-style="italic" style:font-name-asian="新細明體2" style:font-family-asian="新細明體" style:font-pitch-asian="variable" style:font-size-asian="10.5pt" style:font-style-asian="italic" style:font-name-complex="F" style:font-pitch-complex="variable" style:font-size-complex="10.5pt" style:font-style-complex="italic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font-name-asian="新細明體2" style:font-family-asian="新細明體" style:font-pitch-asian="variable" style:font-size-asian="28pt" style:font-name-complex="F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a5a5a" loext:opacity="100%" fo:letter-spacing="0.026cm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472c4" loext:opacity="100%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472c4" loext:opacity="100%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404040" loext:opacity="100%"/>
    </style:style>
    <style:style style:name="Intense_20_Reference" style:display-name="Intense Reference" style:family="text" style:parent-style-name="Default_20_Paragraph_20_Font">
      <style:text-properties fo:font-variant="small-caps" fo:color="#4472c4" loext:opacity="100%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鵬傑 洪</meta:initial-creator>
    <meta:creation-date>2023-03-13T06:50:00</meta:creation-date>
    <dc:creator>鵬傑 洪</dc:creator>
    <dc:date>2023-03-21T10:43:00</dc:date>
    <meta:editing-cycles>37</meta:editing-cycles>
    <meta:editing-duration>PT39M</meta:editing-duration>
    <meta:document-statistic meta:table-count="0" meta:image-count="0" meta:object-count="0" meta:page-count="1" meta:paragraph-count="19" meta:word-count="324" meta:character-count="362" meta:non-whitespace-character-count="337"/>
    <meta:generator>LibreOffice/7.1.8.1$Windows_X86_64 LibreOffice_project/e1f30c802c3269a1d052614453f260e49458c82c</meta:generator>
    <meta:user-defined meta:name="AppVersion">16.0000</meta:user-defined>
  </office:meta>
</office:document-meta>
</file>