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2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92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318cm"/>
    </style:style>
    <style:style style:name="表格1.M" style:family="table-column">
      <style:table-column-properties style:column-width="1.252cm"/>
    </style:style>
    <style:style style:name="表格1.1" style:family="table-row">
      <style:table-row-properties style:min-row-height="0.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54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7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8" style:family="table-row">
      <style:table-row-properties style:min-row-height="0.644cm" fo:keep-together="always"/>
    </style:style>
    <style:style style:name="表格1.19" style:family="table-row">
      <style:table-row-properties style:min-row-height="0.639cm" fo:keep-together="always"/>
    </style:style>
    <style:style style:name="表格1.20" style:family="table-row">
      <style:table-row-properties style:min-row-height="0.691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7.822cm" table:align="left" style:writing-mode="lr-tb"/>
    </style:style>
    <style:style style:name="表格2.A" style:family="table-column">
      <style:table-column-properties style:column-width="1.984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098cm"/>
    </style:style>
    <style:style style:name="表格2.E" style:family="table-column">
      <style:table-column-properties style:column-width="2.533cm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2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5cm" fo:keep-together="always"/>
    </style:style>
    <style:style style:name="表格2.6" style:family="table-row">
      <style:table-row-properties style:min-row-height="0.728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734cm" fo:keep-together="auto"/>
    </style:style>
    <style:style style:name="表格2.8" style:family="table-row">
      <style:table-row-properties style:min-row-height="0.78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fo:letter-spacing="-0.035cm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cm" fo:margin-right="0cm" fo:text-indent="4.939cm" style:auto-text-indent="false"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3.528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fo:letter-spacing="-0.035cm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新細明體" fo:font-size="10pt" style:font-size-asian="10pt" style:font-name-complex="標楷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台東縣蘭嶼鄉衛生所</text:span><text:span text:style-name="T2"> <text:s/></text:span><text:span text:style-name="T1">體格檢查表</text:span></text:p>
      <text:p text:style-name="Standard"><text:span text:style-name="T4">檢查日期：民國 <text:s text:c="2"/>年 <text:s text:c="2"/>月 <text:s text:c="2"/>日 <text:s text:c="42"/></text:span><text:span text:style-name="T3"><text:s/>體檢字第 <text:s text:c="10"/></text:span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ext:soft-page-break/>
        <table:table-row table:style-name="表格1.1">
          <table:table-cell table:style-name="表格1.A1" table:number-rows-spanned="6" office:value-type="string">
            <text:p text:style-name="P6">貼</text:p>
            <text:p text:style-name="P6">相</text:p>
            <text:p text:style-name="P6">片</text:p>
            <text:p text:style-name="P6">處</text:p>
          </table:table-cell>
          <table:table-cell table:style-name="表格1.B1" office:value-type="string">
            <text:p text:style-name="P6">姓 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6">出生日期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6">性別</text:p>
          </table:table-cell>
          <table:table-cell table:style-name="表格1.B1" table:number-columns-spanned="2" office:value-type="string">
            <text:p text:style-name="P6">性別</text:p>
          </table:table-cell>
          <table:covered-table-cell/>
          <table:table-cell table:style-name="表格1.B1" office:value-type="string">
            <text:p text:style-name="P6">結婚</text:p>
          </table:table-cell>
          <table:table-cell table:style-name="表格1.M1" office:value-type="string">
            <text:p text:style-name="P6">已否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出生地</text:p>
          </table:table-cell>
          <table:table-cell table:style-name="表格1.B2" table:number-columns-spanned="2" office:value-type="string">
            <text:p text:style-name="Standard"><text:span text:style-name="T11"><text:s text:c="9"/></text:span><text:span text:style-name="T8">省市 <text:s text:c="8"/>縣市</text:span></text:p>
          </table:table-cell>
          <table:covered-table-cell/>
          <table:table-cell table:style-name="表格1.B2" office:value-type="string">
            <text:p text:style-name="P6">住址</text:p>
          </table:table-cell>
          <table:table-cell table:style-name="表格1.F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6">身分證統一編號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6">電話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3" office:value-type="string">
            <text:p text:style-name="P6">檢查員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9" office:value-type="string">
            <text:p text:style-name="P9">1.身高: <text:s text:c="6"/>公分2.體重: <text:s text:c="5"/>公斤3.脈搏: <text:s text:c="6"/>次/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9" office:value-type="string">
            <text:p text:style-name="P12"><text:span text:style-name="T8">4.胸圍: <text:s text:c="7"/>公分(呼: <text:s text:c="4"/>公分) 5.血壓: <text:s text:c="4"/>/ <text:s text:c="3"/>mmHg.</text:span></text:p>
            <text:p text:style-name="P14">(吸: <text:s text:c="4"/>公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9" office:value-type="string">
            <text:p text:style-name="P9">6.營養: <text:s text:c="11"/>7.發育: <text:s text:c="11"/>8.體溫 <text:s text:c="10"/>度(攝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10" office:value-type="string">
            <text:p text:style-name="P9">9 .眼 疾: <text:s/>左 <text:s text:c="12"/>右 <text:s text:c="11"/>10.辦色力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6">眼科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10" office:value-type="string">
            <text:p text:style-name="P9">11.視 力: <text:s/>左 <text:s text:c="14"/>(矯正： <text:s text:c="10"/>) <text:s/>右 <text:s text:c="15"/>(矯正： 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10" office:value-type="string">
            <text:p text:style-name="P12"><text:span text:style-name="T8">12.耳 疾: <text:s/>左 <text:s text:c="12"/>右 <text:s text:c="11"/>13.聴力: 左 <text:s text:c="13"/>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6">耳鼻喉科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10" office:value-type="string">
            <text:p text:style-name="P9">14.鼻: <text:s text:c="33"/>15.喉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10" office:value-type="string">
            <text:p text:style-name="P9">16.口腔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6">牙科</text:p>
          </table:table-cell>
          <table:covered-table-cell/>
          <table:covered-table-cell/>
        </table:table-row>
        <table:table-row table:style-name="表格1.3">
          <table:table-cell table:style-name="表格1.A7" table:number-columns-spanned="10" office:value-type="string">
            <text:p text:style-name="P12"><text:span text:style-name="T8">17.牙齒:左 <text:s/></text:span><text:span text:style-name="T10">8 7 6 5 4 3 2 1</text:span><text:span text:style-name="T8"> <text:s text:c="2"/>右 </text:span><text:span text:style-name="T10">1 2 3 4 5 6 7 8</text:span><text:span text:style-name="T8"> <text:s text:c="2"/></text:span><text:span text:style-name="T14">○</text:span><text:span text:style-name="T8">齲齒 </text:span><text:span text:style-name="T14">ψ</text:span><text:span text:style-name="T8">阻生齒</text:span></text:p>
            <text:p text:style-name="P15"><text:span text:style-name="T8">8 7 6 5 4 3 2 1 <text:s text:c="5"/>1 2 3 4 5 6 7 8 <text:s text:c="2"/></text:span><text:span text:style-name="T14"><text:s/>×</text:span><text:span text:style-name="T8">欠齒 </text:span><text:span text:style-name="T14">▲</text:span><text:span text:style-name="T8">補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10" office:value-type="string">
            <text:p text:style-name="P9">18.皮膚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6">皮膚科</text:p>
            <text:p text:style-name="P6">泌尿科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10" office:value-type="string">
            <text:p text:style-name="P9">19.泌尿生殖器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10" office:value-type="string">
            <text:p text:style-name="P9">20.脊柱: <text:s text:c="17"/>21.四肢: <text:s text:c="18"/>22.畸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6">外科</text:p>
          </table:table-cell>
          <table:covered-table-cell/>
          <table:covered-table-cell/>
        </table:table-row>
        <table:table-row table:style-name="表格1.3">
          <table:table-cell table:style-name="表格1.A7" table:number-columns-spanned="10" office:value-type="string">
            <text:p text:style-name="P9">23.肛門: <text:s text:c="26"/>24.疝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10" office:value-type="string">
            <text:p text:style-name="P9">25.心臟: <text:s text:c="26"/>26.肺部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6" table:number-columns-spanned="3" office:value-type="string">
            <text:p text:style-name="P6">內科</text:p>
          </table:table-cell>
          <table:covered-table-cell/>
          <table:covered-table-cell/>
        </table:table-row>
        <table:table-row table:style-name="表格1.18">
          <table:table-cell table:style-name="表格1.A7" table:number-columns-spanned="10" office:value-type="string">
            <text:p text:style-name="P9">27.動脈血管: <text:s text:c="22"/>28.靜脈曲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10" office:value-type="string">
            <text:p text:style-name="P9">29.腹部: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10" office:value-type="string">
            <text:p text:style-name="P12"><text:span text:style-name="T8">30.神經系: <text:s text:c="24"/>31.言語精神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10" office:value-type="string">
            <text:p text:style-name="P9">32.淋巴腺: <text:s text:c="24"/>33.甲狀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2" table:number-columns-spanned="10" office:value-type="string">
            <text:p text:style-name="P9">3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……………………………………………………………………………………………………………………………………………………</text:p>
      <text:p text:style-name="P1"><text:span text:style-name="T16">注意事項：一、本證明未蓋關防及相片騎縫印者無效。 <text:s/></text:span><text:s text:c="10"/><text:span text:style-name="T16"><text:s text:c="2"/>三、本證明書自檢查之日起（三個月）有效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Standard"><text:span text:style-name="T6">35.</text:span><text:span text:style-name="T15">X</text:span><text:span text:style-name="T8">光檢查（透視或照片）（ <text:s text:c="3"/>年 <text:s text:c="3"/>月 <text:s text:c="3"/>日 片 <text:s text:c="12"/>號）</text:span></text:p>
          </table:table-cell>
          <table:covered-table-cell/>
          <table:covered-table-cell/>
          <table:covered-table-cell/>
          <table:table-cell table:style-name="表格2.E1" office:value-type="string">
            <text:p text:style-name="P2">放射科</text:p>
          </table:table-cell>
        </table:table-row>
        <table:table-row table:style-name="表格2.2">
          <table:table-cell table:style-name="表格2.A2" table:number-columns-spanned="4" office:value-type="string">
            <text:p text:style-name="Standard"><text:span text:style-name="T8">36.梅毒血清反應: <text:s text:c="38"/>37.血型: <text:s text:c="20"/>型</text:span></text:p>
          </table:table-cell>
          <table:covered-table-cell/>
          <table:covered-table-cell/>
          <table:covered-table-cell/>
          <table:table-cell table:style-name="表格2.E2" table:number-rows-spanned="4" office:value-type="string">
            <text:p text:style-name="P6">檢體科</text:p>
          </table:table-cell>
        </table:table-row>
        <table:table-row table:style-name="表格2.3">
          <table:table-cell table:style-name="表格2.A2" table:number-columns-spanned="4" office:value-type="string">
            <text:p text:style-name="P5">38.血色素: <text:s text:c="19"/>紅血球: <text:s text:c="18"/>白血球: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5">39.大便: <text:s text:c="27"/>40..小便: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5">41.其他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5">意見及建議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5">用 <text:s text:c="5"/>途</text:p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6">主管人員簽章</text:p>
          </table:table-cell>
          <table:table-cell table:style-name="表格2.D8" table:number-columns-spanned="2" office:value-type="string">
            <text:p text:style-name="P8"/>
          </table:table-cell>
          <table:covered-table-cell/>
        </table:table-row>
      </table:table>
      <text:p text:style-name="Standard"><text:span text:style-name="T5"><text:s text:c="9"/></text:span><text:span text:style-name="T15"><text:s/>二、受檢人應自行貼妥最近正面脫帽相片方得辦理檢查。 <text:s/>四、本表格得視受檢人需要而施重點檢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</dc:title>
    <dc:subject/>
    <meta:keyword/>
    <dc:description/>
    <meta:initial-creator>UserName</meta:initial-creator>
    <meta:creation-date>2023-11-17T16:39:00</meta:creation-date>
    <dc:creator>筱雯 鍾</dc:creator>
    <dc:date>2023-11-21T10:03:00</dc:date>
    <meta:editing-cycles>3</meta:editing-cycles>
    <meta:editing-duration>PT1M</meta:editing-duration>
    <meta:document-statistic meta:table-count="2" meta:image-count="0" meta:object-count="0" meta:page-count="2" meta:paragraph-count="59" meta:word-count="490" meta:character-count="1381" meta:non-whitespace-character-count="623"/>
    <meta:generator>LibreOffice/7.1.8.1$Windows_X86_64 LibreOffice_project/e1f30c802c3269a1d052614453f260e49458c82c</meta:generator>
  </office:meta>
</office:document-meta>
</file>