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Mangal" svg:font-family="Mangal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新細明體1" svg:font-family="新細明體, PMingLiU" style:font-pitch="variable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01cm" style:page-number="auto" table:align="center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1.247cm"/>
    </style:style>
    <style:style style:name="表格1.D" style:family="table-column">
      <style:table-column-properties style:column-width="2.337cm"/>
    </style:style>
    <style:style style:name="表格1.E" style:family="table-column">
      <style:table-column-properties style:column-width="0.917cm"/>
    </style:style>
    <style:style style:name="表格1.F" style:family="table-column">
      <style:table-column-properties style:column-width="0.751cm"/>
    </style:style>
    <style:style style:name="表格1.H" style:family="table-column">
      <style:table-column-properties style:column-width="0.748cm"/>
    </style:style>
    <style:style style:name="表格1.I" style:family="table-column">
      <style:table-column-properties style:column-width="1.252cm"/>
    </style:style>
    <style:style style:name="表格1.J" style:family="table-column">
      <style:table-column-properties style:column-width="1.916cm"/>
    </style:style>
    <style:style style:name="表格1.K" style:family="table-column">
      <style:table-column-properties style:column-width="2.085cm"/>
    </style:style>
    <style:style style:name="表格1.L" style:family="table-column">
      <style:table-column-properties style:column-width="4.247cm"/>
    </style:style>
    <style:style style:name="表格1.1" style:family="table-row">
      <style:table-row-properties style:min-row-height="0.713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75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736cm" fo:keep-together="auto"/>
    </style:style>
    <style:style style:name="表格1.6" style:family="table-row">
      <style:table-row-properties style:min-row-height="1cm" fo:keep-together="auto"/>
    </style:style>
    <style:style style:name="表格1.11" style:family="table-row">
      <style:table-row-properties style:min-row-height="1.025cm" fo:keep-together="auto"/>
    </style:style>
    <style:style style:name="表格1.12" style:family="table-row">
      <style:table-row-properties style:min-row-height="0.82cm" fo:keep-together="auto"/>
    </style:style>
    <style:style style:name="表格1.14" style:family="table-row">
      <style:table-row-properties style:min-row-height="2.731cm" fo:keep-together="auto"/>
    </style:style>
    <style:style style:name="表格1.15" style:family="table-row">
      <style:table-row-properties style:min-row-height="3.482cm" fo:keep-together="auto"/>
    </style:style>
    <style:style style:name="表格1.B15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min-row-height="1.487cm" fo:keep-together="auto"/>
    </style:style>
    <style:style style:name="表格1.17" style:family="table-row">
      <style:table-row-properties style:min-row-height="0.908cm" fo:keep-together="auto"/>
    </style:style>
    <style:style style:name="表格1.18" style:family="table-row">
      <style:table-row-properties style:min-row-height="0.894cm" fo:keep-together="auto"/>
    </style:style>
    <style:style style:name="表格1.19" style:family="table-row">
      <style:table-row-properties style:min-row-height="0.93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0pt" fo:font-weight="bold" style:letter-kerning="false" style:font-name-asian="標楷體1" style:font-size-asian="10pt" style:font-weight-asian="bold" style:font-name-complex="標楷體" style:font-size-complex="10pt" style:font-weight-complex="bold"/>
    </style:style>
    <style:style style:name="P3" style:family="paragraph" style:parent-style-name="Standard_20__28_user_29_">
      <style:paragraph-properties fo:orphans="0" fo:widows="0"/>
    </style:style>
    <style:style style:name="P4" style:family="paragraph" style:parent-style-name="Standard_20__28_user_29_">
      <style:paragraph-properties fo:text-align="center" style:justify-single-word="false" fo:orphans="0" fo:widows="0"/>
    </style:style>
    <style:style style:name="P5" style:family="paragraph" style:parent-style-name="Standard_20__28_user_29_">
      <style:paragraph-properties fo:text-align="justify" style:justify-single-word="false" fo:orphans="0" fo:widows="0"/>
      <style:text-properties style:font-name="標楷體" style:letter-kerning="false"/>
    </style:style>
    <style:style style:name="P6" style:family="paragraph" style:parent-style-name="Standard_20__28_user_29_">
      <style:paragraph-properties fo:text-align="justify" style:justify-single-word="false" fo:orphans="0" fo:widows="0"/>
      <style:text-properties style:font-name="標楷體" style:letter-kerning="false" style:font-name-asian="標楷體1" style:font-name-complex="新細明體1"/>
    </style:style>
    <style:style style:name="P7" style:family="paragraph" style:parent-style-name="Standard_20__28_user_29_">
      <style:paragraph-properties fo:text-align="justify" style:justify-single-word="false" fo:orphans="0" fo:widows="0"/>
      <style:text-properties style:font-name="標楷體" style:letter-kerning="false" style:font-name-asian="標楷體1" style:font-name-complex="標楷體"/>
    </style:style>
    <style:style style:name="P8" style:family="paragraph" style:parent-style-name="Standard_20__28_user_29_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P9" style:family="paragraph" style:parent-style-name="Standard_20__28_user_29_">
      <style:paragraph-properties fo:text-align="justify" style:justify-single-word="false" fo:orphans="0" fo:widows="0"/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P10" style:family="paragraph" style:parent-style-name="Standard_20__28_user_29_">
      <style:paragraph-properties fo:orphans="0" fo:widows="0"/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P11" style:family="paragraph" style:parent-style-name="Standard_20__28_user_29_">
      <style:paragraph-properties fo:text-align="justify" style:justify-single-word="false" fo:orphans="0" fo:widows="0"/>
      <style:text-properties style:font-name="標楷體" fo:font-weight="bold" style:letter-kerning="false" style:font-name-asian="標楷體1" style:font-weight-asian="bold" style:font-name-complex="新細明體1"/>
    </style:style>
    <style:style style:name="P12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標楷體" fo:font-weight="bold" style:letter-kerning="false" style:font-name-asian="標楷體1" style:font-weight-asian="bold" style:font-name-complex="標楷體" style:font-weight-complex="bold"/>
    </style:style>
    <style:style style:name="P13" style:family="paragraph" style:parent-style-name="Standard_20__28_user_29_">
      <style:paragraph-properties fo:orphans="0" fo:widows="0" style:snap-to-layout-grid="false"/>
      <style:text-properties style:font-name="標楷體" fo:font-weight="bold" style:letter-kerning="false" style:font-name-asian="標楷體1" style:font-weight-asian="bold" style:font-name-complex="標楷體" style:font-weight-complex="bold"/>
    </style:style>
    <style:style style:name="P14" style:family="paragraph" style:parent-style-name="Standard_20__28_user_29_">
      <style:paragraph-properties fo:text-align="end" style:justify-single-word="false" fo:orphans="0" fo:widows="0"/>
      <style:text-properties style:font-name="標楷體" fo:font-weight="bold" style:letter-kerning="false" style:font-name-asian="標楷體1" style:font-weight-asian="bold" style:font-name-complex="標楷體" style:font-weight-complex="bold"/>
    </style:style>
    <style:style style:name="P15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標楷體" fo:font-weight="bold" style:letter-kerning="false" style:font-name-asian="標楷體1" style:font-weight-asian="bold" style:font-name-complex="標楷體"/>
    </style:style>
    <style:style style:name="P16" style:family="paragraph" style:parent-style-name="Standard_20__28_user_29_">
      <style:paragraph-properties fo:orphans="0" fo:widows="0"/>
      <style:text-properties style:font-name="標楷體" fo:font-weight="bold" style:font-name-asian="標楷體1" style:font-weight-asian="bold" style:font-name-complex="標楷體1"/>
    </style:style>
    <style:style style:name="P17" style:family="paragraph" style:parent-style-name="Standard_20__28_user_29_">
      <style:paragraph-properties fo:text-align="center" style:justify-single-word="false" fo:orphans="0" fo:widows="0"/>
      <style:text-properties style:font-name="標楷體" fo:font-size="10pt" fo:font-weight="bold" style:letter-kerning="false" style:font-name-asian="標楷體1" style:font-size-asian="10pt" style:font-weight-asian="bold" style:font-name-complex="標楷體" style:font-size-complex="10pt" style:font-weight-complex="bold"/>
    </style:style>
    <style:style style:name="P18" style:family="paragraph" style:parent-style-name="Standard_20__28_user_29_">
      <style:paragraph-properties fo:text-align="center" style:justify-single-word="false" fo:orphans="0" fo:widows="0"/>
      <style:text-properties style:font-name="標楷體" fo:font-size="10pt" fo:font-weight="bold" style:letter-kerning="false" style:font-size-asian="10pt" style:font-weight-asian="bold" style:font-size-complex="10pt" style:font-weight-complex="bold"/>
    </style:style>
    <style:style style:name="P19" style:family="paragraph" style:parent-style-name="Standard_20__28_user_29_">
      <style:paragraph-properties fo:text-align="justify" style:justify-single-word="false" fo:orphans="0" fo:widows="0"/>
    </style:style>
    <style:style style:name="P20" style:family="paragraph" style:parent-style-name="Standard_20__28_user_29_">
      <style:paragraph-properties fo:text-align="justify" style:justify-single-word="false" fo:orphans="0" fo:widows="0" style:snap-to-layout-grid="false"/>
    </style:style>
    <style:style style:name="P21" style:family="paragraph" style:parent-style-name="Standard_20__28_user_29_">
      <style:paragraph-properties fo:text-align="end" style:justify-single-word="false" fo:orphans="0" fo:widows="0"/>
    </style:style>
    <style:style style:name="P22" style:family="paragraph" style:parent-style-name="Standard_20__28_user_29_">
      <style:paragraph-properties fo:line-height="0.706cm" fo:orphans="0" fo:widows="0"/>
    </style:style>
    <style:style style:name="P23" style:family="paragraph" style:parent-style-name="Standard_20__28_user_29_">
      <style:paragraph-properties fo:text-align="end" style:justify-single-word="false" fo:orphans="0" fo:widows="0"/>
      <style:text-properties style:text-line-through-style="solid" style:text-line-through-type="single" style:font-name="標楷體" fo:font-weight="bold" style:letter-kerning="false" style:font-name-asian="標楷體1" style:font-weight-asian="bold" style:font-name-complex="標楷體" style:font-weight-complex="bold"/>
    </style:style>
    <style:style style:name="P24" style:family="paragraph" style:parent-style-name="Standard_20__28_user_29_">
      <style:paragraph-properties fo:margin-left="0.199cm" fo:margin-right="0cm" fo:text-align="justify" style:justify-single-word="false" fo:orphans="0" fo:widows="0" fo:text-indent="-0.199cm" style:auto-text-indent="false"/>
    </style:style>
    <style:style style:name="P25" style:family="paragraph" style:parent-style-name="Standard_20__28_user_29_">
      <style:paragraph-properties fo:margin-left="0cm" fo:margin-right="0cm" fo:text-align="justify" style:justify-single-word="false" fo:orphans="0" fo:widows="0" fo:text-indent="3.708cm" style:auto-text-indent="false"/>
    </style:style>
    <style:style style:name="P26" style:family="paragraph" style:parent-style-name="Standard_20__28_user_29_">
      <style:paragraph-properties fo:margin-left="-1.499cm" fo:margin-right="-1.503cm" fo:text-indent="0cm" style:auto-text-indent="false"/>
    </style:style>
    <style:style style:name="P27" style:family="paragraph" style:parent-style-name="Standard_20__28_user_29_" style:list-style-name="WW8Num1">
      <style:paragraph-properties fo:margin-left="-0.864cm" fo:margin-right="-1.503cm" fo:text-indent="-0.635cm" style:auto-text-indent="false"/>
    </style:style>
    <style:style style:name="P2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style:font-name-asian="標楷體1" style:font-name-complex="標楷體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標楷體1"/>
    </style:style>
    <style:style style:name="T4" style:family="text">
      <style:text-properties style:font-name="標楷體" fo:font-size="11pt" fo:font-weight="bold" style:font-name-asian="標楷體1" style:font-size-asian="11pt" style:font-weight-asian="bold" style:font-name-complex="標楷體"/>
    </style:style>
    <style:style style:name="T5" style:family="text">
      <style:text-properties style:font-name="標楷體" fo:font-size="11pt" fo:font-weight="bold" style:font-name-asian="標楷體1" style:font-size-asian="11pt" style:font-weight-asian="bold" style:font-name-complex="標楷體1"/>
    </style:style>
    <style:style style:name="T6" style:family="text">
      <style:text-properties style:font-name="標楷體" fo:font-weight="bold" style:font-name-asian="標楷體1" style:font-weight-asian="bold" style:font-name-complex="標楷體"/>
    </style:style>
    <style:style style:name="T7" style:family="text">
      <style:text-properties style:font-name="標楷體" fo:font-weight="bold" style:font-name-asian="標楷體1" style:font-weight-asian="bold" style:font-name-complex="標楷體1"/>
    </style:style>
    <style:style style:name="T8" style:family="text">
      <style:text-properties style:font-name="標楷體" fo:font-weight="bold" style:letter-kerning="false" style:font-name-asian="標楷體1" style:font-weight-asian="bold" style:font-name-complex="標楷體"/>
    </style:style>
    <style:style style:name="T9" style:family="text">
      <style:text-properties style:font-name="標楷體" fo:font-weight="bold" style:letter-kerning="false" style:font-name-asian="標楷體1" style:font-weight-asian="bold" style:font-name-complex="標楷體" style:font-weight-complex="bold"/>
    </style:style>
    <style:style style:name="T10" style:family="text">
      <style:text-properties style:font-name="標楷體" fo:font-weight="bold" style:letter-kerning="false" style:font-name-asian="標楷體1" style:font-weight-asian="bold" style:font-name-complex="新細明體1"/>
    </style:style>
    <style:style style:name="T11" style:family="text"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T12" style:family="text">
      <style:text-properties style:font-name="標楷體" style:letter-kerning="false" style:font-name-asian="標楷體1" style:font-name-complex="標楷體1"/>
    </style:style>
    <style:style style:name="T13" style:family="text">
      <style:text-properties style:font-name="標楷體" style:letter-kerning="false" style:font-name-asian="標楷體1" style:font-name-complex="新細明體1"/>
    </style:style>
    <style:style style:name="T14" style:family="text">
      <style:text-properties style:font-name="標楷體" style:letter-kerning="false" style:font-name-asian="標楷體1" style:font-name-complex="標楷體"/>
    </style:style>
    <style:style style:name="T15" style:family="text">
      <style:text-properties style:font-name="標楷體" style:letter-kerning="false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9" style:family="text">
      <style:text-properties style:font-name="標楷體" style:text-underline-style="solid" style:text-underline-width="auto" style:text-underline-color="font-color" style:font-name-asian="標楷體1" style:font-name-complex="標楷體"/>
    </style:style>
    <style:style style:name="T20" style:family="text">
      <style:text-properties style:font-name-asian="標楷體1" style:font-name-complex="新細明體2"/>
    </style:style>
    <style:style style:name="T21" style:family="text">
      <style:text-properties style:font-name-asian="標楷體1" style:font-name-complex="新細明體1"/>
    </style:style>
    <style:style style:name="T22" style:family="text">
      <style:text-properties style:font-name-asian="標楷體" style:font-name-complex="標楷體"/>
    </style:style>
    <style:style style:name="T23" style:family="text">
      <style:text-properties style:font-weight-complex="bold"/>
    </style:style>
    <style:style style:name="T24" style:family="text">
      <style:text-properties style:text-line-through-style="solid" style:text-line-through-type="single" style:font-name="標楷體" fo:font-weight="bold" style:letter-kerning="false" style:font-name-asian="標楷體1" style:font-weight-asian="bold" style:font-name-complex="標楷體" style:font-weight-complex="bold"/>
    </style:style>
    <style:style style:name="fr1" style:family="graphic" style:parent-style-name="Frame">
      <style:graphic-properties fo:margin-left="0cm" fo:margin-right="0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top" draw:auto-grow-height="true" draw:auto-grow-width="true" fo:min-height="0.504cm" fo:min-width="1.328cm" fo:padding-top="0.127cm" fo:padding-bottom="0.127cm" fo:padding-left="0.254cm" fo:padding-right="0.254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4"><draw:frame text:anchor-type="char" draw:z-index="0" draw:style-name="gr1" draw:text-style-name="P28" svg:width="1.837cm" svg:height="0.759cm" svg:x="0.005cm" svg:y="-1.268cm"><draw:text-box><text:p/></draw:text-box></draw:frame><draw:frame draw:style-name="fr1" draw:name="外框1" text:anchor-type="char" svg:x="0.005cm" svg:y="2.773cm" svg:width="1.836cm" svg:height="0.76cm" draw:z-index="1"><draw:text-box><text:p text:style-name="P3"><text:span text:style-name="T1">附件</text:span><text:span text:style-name="T2">5</text:span></text:p></draw:text-box></draw:frame><text:span text:style-name="T3">台東縣疑似精神病人個案轉介單</text:span><text:span text:style-name="T4">*</text:span><text:span text:style-name="T5">為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8">請傳真至</text:p>
            <text:p text:style-name="P2">089-230577</text:p>
            <text:p text:style-name="P17">phb0039@ttshb.taitung.gov.tw</text:p>
          </table:table-cell>
          <table:covered-table-cell/>
          <table:covered-table-cell/>
          <table:table-cell table:style-name="表格1.A2" table:number-columns-spanned="3" office:value-type="string">
            <text:p text:style-name="P8">聯絡電話：</text:p>
            <text:p text:style-name="P2">(089)230598#210</text:p>
            <text:p text:style-name="P18"><text:span text:style-name="T20">聯絡人</text:span><text:span text:style-name="T22"> </text:span><text:span text:style-name="T20">李護理師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P16">轉介注意事項：</text:p>
            <text:p text:style-name="P3"><text:span text:style-name="T6">1.</text:span><text:span text:style-name="T7">須配合受理醫療機構共訪機制</text:span></text:p>
            <text:p text:style-name="P3"><text:span text:style-name="T6">2.</text:span><text:span text:style-name="T7">請填妥轉介單及「</text:span><text:span text:style-name="T6">(</text:span><text:span text:style-name="T7">疑似</text:span><text:span text:style-name="T6">)</text:span><text:span text:style-name="T7">精神病患簡易篩檢表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9"><text:span text:style-name="T9">*</text:span><text:span text:style-name="T11">身分證字號</text:span></text:p>
          </table:table-cell>
          <table:covered-table-cell/>
          <table:table-cell table:style-name="表格1.C3" table:number-columns-spanned="3" office:value-type="string">
            <text:p text:style-name="P12"/>
          </table:table-cell>
          <table:covered-table-cell/>
          <table:covered-table-cell/>
          <table:table-cell table:style-name="表格1.C3" table:number-columns-spanned="3" office:value-type="string">
            <text:p text:style-name="P24"><text:span text:style-name="T9">*</text:span><text:span text:style-name="T11">姓名</text:span></text:p>
          </table:table-cell>
          <table:covered-table-cell/>
          <table:covered-table-cell/>
          <table:table-cell table:style-name="表格1.C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9"><text:span text:style-name="T9">*</text:span><text:span text:style-name="T11">連絡電話</text:span></text:p>
          </table:table-cell>
          <table:covered-table-cell/>
          <table:table-cell table:style-name="表格1.C3" table:number-columns-spanned="3" office:value-type="string">
            <text:p text:style-name="P12"/>
          </table:table-cell>
          <table:covered-table-cell/>
          <table:covered-table-cell/>
          <table:table-cell table:style-name="表格1.C3" table:number-columns-spanned="3" office:value-type="string">
            <text:p text:style-name="P24"><text:span text:style-name="T9">*</text:span><text:span text:style-name="T11">訪視地址</text:span></text:p>
          </table:table-cell>
          <table:covered-table-cell/>
          <table:covered-table-cell/>
          <table:table-cell table:style-name="表格1.C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4"><text:span text:style-name="T9">*</text:span><text:span text:style-name="T11">性別</text:span></text:p>
          </table:table-cell>
          <table:covered-table-cell/>
          <table:table-cell table:style-name="表格1.C3" table:number-columns-spanned="3" office:value-type="string">
            <text:p text:style-name="P3"><text:span text:style-name="T12">○</text:span><text:span text:style-name="T13">男○女○多元性別</text:span></text:p>
          </table:table-cell>
          <table:covered-table-cell/>
          <table:covered-table-cell/>
          <table:table-cell table:style-name="表格1.C3" table:number-columns-spanned="3" office:value-type="string">
            <text:p text:style-name="P19"><text:span text:style-name="T9">*</text:span><text:span text:style-name="T11">出生日期</text:span></text:p>
          </table:table-cell>
          <table:covered-table-cell/>
          <table:covered-table-cell/>
          <table:table-cell table:style-name="表格1.C3" table:number-columns-spanned="4" office:value-type="string">
            <text:p text:style-name="P19"><text:span text:style-name="T13">西元</text:span><text:span text:style-name="T14">_____</text:span><text:span text:style-name="T13">年</text:span><text:span text:style-name="T14">__</text:span><text:span text:style-name="T13">月</text:span><text:span text:style-name="T14">__</text:span><text:span text:style-name="T13">日，</text:span><text:span text:style-name="T14">__</text:span><text:span text:style-name="T13">歲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9"><text:span text:style-name="T9">*</text:span><text:span text:style-name="T11">教育程度</text:span></text:p>
          </table:table-cell>
          <table:covered-table-cell/>
          <table:table-cell table:style-name="表格1.C3" table:number-columns-spanned="10" office:value-type="string">
            <text:p text:style-name="P3"><text:span text:style-name="T12">○</text:span><text:span text:style-name="T13">不識字</text:span><text:span text:style-name="T15"> </text:span><text:span text:style-name="T13">○</text:span><text:span text:style-name="T1">國小</text:span><text:span text:style-name="T16"> </text:span><text:span text:style-name="T13">○</text:span><text:span text:style-name="T1">國中</text:span><text:span text:style-name="T16"> </text:span><text:span text:style-name="T13">○</text:span><text:span text:style-name="T1">高中</text:span><text:span text:style-name="T16"> </text:span><text:span text:style-name="T13">○高</text:span><text:span text:style-name="T1">職</text:span><text:span text:style-name="T16"> </text:span><text:span text:style-name="T13">○</text:span><text:span text:style-name="T1">專科</text:span><text:span text:style-name="T16"> </text:span><text:span text:style-name="T13">○大學</text:span><text:span text:style-name="T15"> </text:span><text:span text:style-name="T13">○</text:span><text:span text:style-name="T1">碩士或以上</text:span><text:span text:style-name="T13">○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9"><text:span text:style-name="T9">*</text:span><text:span text:style-name="T11">婚姻狀況</text:span></text:p>
          </table:table-cell>
          <table:covered-table-cell/>
          <table:table-cell table:style-name="表格1.C3" table:number-columns-spanned="10" office:value-type="string">
            <text:p text:style-name="P3"><text:span text:style-name="T12">○</text:span><text:span text:style-name="T13">未婚○已婚</text:span><text:span text:style-name="T15"> </text:span><text:span text:style-name="T13">○離婚</text:span><text:span text:style-name="T15"> </text:span><text:span text:style-name="T13">○鰥寡</text:span><text:span text:style-name="T15"> </text:span><text:span text:style-name="T13">○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9"><text:span text:style-name="T9">*</text:span><text:span text:style-name="T11">計畫轉介</text:span></text:p>
            <text:p text:style-name="P9">告知</text:p>
          </table:table-cell>
          <table:covered-table-cell/>
          <table:table-cell table:style-name="表格1.C3" table:number-columns-spanned="10" office:value-type="string">
            <text:p text:style-name="P3"><text:span text:style-name="T12">○</text:span><text:span text:style-name="T13">已告知主要照顧者</text:span><text:span text:style-name="T15"> </text:span><text:span text:style-name="T13">○</text:span><text:span text:style-name="T1">無法告知，原因</text:span><text:span text:style-name="T2">______________________________________</text:span></text:p>
            <text:p text:style-name="P3"><text:span text:style-name="T2">*</text:span><text:span text:style-name="T1">請轉介單位務必告知預計轉介醫療機構關懷，避免家屬接受訪視時，感受唐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21"><text:span text:style-name="T9">*</text:span><text:span text:style-name="T11">主要照顧者</text:span><text:span text:style-name="T9">/</text:span></text:p>
            <text:p text:style-name="P9">重要關係者</text:p>
          </table:table-cell>
          <table:covered-table-cell/>
          <table:table-cell table:style-name="表格1.C3" table:number-columns-spanned="10" office:value-type="string">
            <text:p text:style-name="P22"><text:span text:style-name="T17"><text:s text:c="5"/></text:span><text:span text:style-name="T18">姓名</text:span><text:span text:style-name="T2">/</text:span><text:span text:style-name="T19"> <text:s text:c="4"/></text:span><text:span text:style-name="T18">關係</text:span><text:span text:style-name="T2">/</text:span><text:span text:style-name="T19"> <text:s text:c="9"/></text:span><text:span text:style-name="T18">電話</text:span><text:span text:style-name="T2">/</text:span><text:span text:style-name="T1">是否同住：</text:span><text:span text:style-name="T13">○是、○否</text:span></text:p>
            <text:p text:style-name="P22"><text:span text:style-name="T1">可協助訪視者，朋友</text:span><text:span text:style-name="T2">/</text:span><text:span text:style-name="T1">鄰里長</text:span><text:span text:style-name="T2">/</text:span><text:span text:style-name="T1">鄰居</text:span><text:span text:style-name="T2">/</text:span><text:span text:style-name="T1">社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3"><text:span text:style-name="T9">*</text:span><text:span text:style-name="T11">主要問題</text:span></text:p>
            <text:p text:style-name="P10">內容</text:p>
            <text:p text:style-name="P23"/>
          </table:table-cell>
          <table:covered-table-cell/>
          <table:table-cell table:style-name="表格1.C3" table:number-columns-spanned="10" office:value-type="string">
            <text:p text:style-name="P3"><text:span text:style-name="T12">□</text:span><text:span text:style-name="T14">1.</text:span><text:span text:style-name="T13">暴力攻擊或有暴力攻擊之虞：□傷人</text:span><text:span text:style-name="T15"> </text:span><text:span text:style-name="T13">□傷人之虞</text:span><text:span text:style-name="T15"> </text:span><text:span text:style-name="T13">□自傷</text:span><text:span text:style-name="T15"> </text:span><text:span text:style-name="T13">□自傷之虞</text:span></text:p>
            <text:p text:style-name="P3"><text:span text:style-name="T12">□</text:span><text:span text:style-name="T14">2.</text:span><text:span text:style-name="T13">社區干擾</text:span><text:span text:style-name="T14">/</text:span><text:span text:style-name="T13">破壞：□公共危險</text:span><text:span text:style-name="T15"> </text:span><text:span text:style-name="T13">□公共危險之虞</text:span><text:span text:style-name="T15"> </text:span><text:span text:style-name="T13">□預期性傷害危險</text:span><text:span text:style-name="T14">(○</text:span><text:span text:style-name="T13">未曾發生過</text:span><text:span text:style-name="T15"> </text:span><text:span text:style-name="T13">○曾經發生過</text:span><text:span text:style-name="T14">)</text:span></text:p>
            <text:p text:style-name="P3"><text:span text:style-name="T12">□</text:span><text:span text:style-name="T14">3.</text:span><text:span text:style-name="T13">因無接受治療而造成無法自我照顧（請描述）：</text:span><text:span text:style-name="T2">_____________________________</text:span></text:p>
            <text:p text:style-name="P3"><text:span text:style-name="T12">□</text:span><text:span text:style-name="T14">4.</text:span><text:span text:style-name="T13">其他（請描述）：</text:span><text:span text:style-name="T2">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9"><text:span text:style-name="T9">*</text:span><text:span text:style-name="T11">個案篩檢表</text:span></text:p>
          </table:table-cell>
          <table:covered-table-cell/>
          <table:table-cell table:style-name="表格1.C3" table:number-columns-spanned="10" office:value-type="string">
            <text:p text:style-name="P3"><text:span text:style-name="T12">○</text:span><text:span text:style-name="T1">有，請摘錄說明篩檢結果：</text:span><text:span text:style-name="T2">________________________________________</text:span><text:span text:style-name="T14">○</text:span><text:span text:style-name="T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12" office:value-type="string">
            <text:p text:style-name="P4"><text:span text:style-name="T11">轉介機構</text:span><text:span text:style-name="T9">/</text:span><text:span text:style-name="T11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1"><text:span text:style-name="T9">*</text:span><text:span text:style-name="T11">轉介來源</text:span></text:p>
            <text:p text:style-name="P14"/>
          </table:table-cell>
          <table:table-cell table:style-name="表格1.A2" table:number-columns-spanned="11" office:value-type="string">
            <text:p text:style-name="P19"><text:span text:style-name="T12">○</text:span><text:span text:style-name="T14">[</text:span><text:span text:style-name="T13">社政</text:span><text:span text:style-name="T14">]</text:span><text:span text:style-name="T13">保護體系【□家暴通報</text:span><text:span text:style-name="T14">(□</text:span><text:span text:style-name="T13">相對人</text:span><text:span text:style-name="T15"> </text:span><text:span text:style-name="T13">□被害人</text:span><text:span text:style-name="T14">) □</text:span><text:span text:style-name="T13">性侵害通報</text:span><text:span text:style-name="T14">(□</text:span><text:span text:style-name="T13">相對人</text:span><text:span text:style-name="T15"> </text:span><text:span text:style-name="T13">□被害人</text:span><text:span text:style-name="T14">)</text:span></text:p>
            <text:p text:style-name="P25"><text:span text:style-name="T12">□</text:span><text:span text:style-name="T13">兒少虐待通報】</text:span></text:p>
            <text:p text:style-name="P19"><text:span text:style-name="T12">○</text:span><text:span text:style-name="T14">[</text:span><text:span text:style-name="T13">社政</text:span><text:span text:style-name="T14">]</text:span><text:span text:style-name="T13">社福體系</text:span><text:span text:style-name="T14">(□</text:span><text:span text:style-name="T13">脆弱家庭通報</text:span><text:span text:style-name="T15"> </text:span><text:span text:style-name="T13">□其他：</text:span><text:span text:style-name="T14">______________________________________)</text:span></text:p>
            <text:p text:style-name="P19"><text:span text:style-name="T12">○</text:span><text:span text:style-name="T14">[</text:span><text:span text:style-name="T13">衛政</text:span><text:span text:style-name="T14">]</text:span><text:span text:style-name="T13">自殺通報</text:span></text:p>
            <text:p text:style-name="P3"><text:span text:style-name="T12">○</text:span><text:span text:style-name="T14">[</text:span><text:span text:style-name="T13">衛政</text:span><text:span text:style-name="T14">]</text:span><text:span text:style-name="T13">毒防中心</text:span><text:span text:style-name="T14">(□</text:span><text:span text:style-name="T13">酒癮</text:span><text:span text:style-name="T15"> </text:span><text:span text:style-name="T13">□藥癮</text:span><text:span text:style-name="T15"> </text:span><text:span text:style-name="T13">□其他：</text:span><text:span text:style-name="T14">___________________________________)</text:span></text:p>
            <text:p text:style-name="P19"><text:span text:style-name="T12">○</text:span><text:span text:style-name="T14">[</text:span><text:span text:style-name="T13">衛政</text:span><text:span text:style-name="T14">]</text:span> <text:span text:style-name="T14">Call center</text:span><text:span text:style-name="T13">精神醫療緊急處置線上諮詢服務專線</text:span></text:p>
            <text:p text:style-name="P19"><text:span text:style-name="T12">○</text:span><text:span text:style-name="T13">勞政體系</text:span></text:p>
            <text:p text:style-name="P19"><text:span text:style-name="T12">○</text:span><text:span text:style-name="T13">教育體系</text:span></text:p>
            <text:p text:style-name="P19"><text:span text:style-name="T12">○</text:span><text:span text:style-name="T13">警政、消防體系</text:span></text:p>
            <text:p text:style-name="P19"><text:span text:style-name="T12">○</text:span><text:span text:style-name="T13">社區民政體系</text:span><text:span text:style-name="T14">(□</text:span><text:span text:style-name="T13">鄰里長或里幹事</text:span><text:span text:style-name="T15"> </text:span><text:span text:style-name="T13">□社區民眾</text:span><text:span text:style-name="T14">)</text:span></text:p>
            <text:p text:style-name="P3"><text:span text:style-name="T12">○</text:span><text:span text:style-name="T13">其他：</text:span><text:span text:style-name="T14">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" office:value-type="string">
            <text:p text:style-name="P21"><text:span text:style-name="T9">*</text:span><text:span text:style-name="T11">轉介目的</text:span></text:p>
            <text:p text:style-name="P14"/>
          </table:table-cell>
          <table:table-cell table:style-name="表格1.A2" table:number-columns-spanned="11" office:value-type="string">
            <text:p text:style-name="P3"><text:span text:style-name="T12">□</text:span><text:span text:style-name="T13">協助精神狀況評估</text:span></text:p>
            <text:p text:style-name="P3"><text:span text:style-name="T12">□</text:span><text:span text:style-name="T13">協助轉介醫療機構</text:span></text:p>
            <text:p text:style-name="P3"><text:span text:style-name="T12">□</text:span><text:span text:style-name="T13">提供精神心理社會處置及衛生教育</text:span></text:p>
            <text:p text:style-name="P3"><text:span text:style-name="T12">□</text:span><text:span text:style-name="T13">危機處理及提供短期就醫資源</text:span></text:p>
            <text:p text:style-name="P3"><text:span text:style-name="T12">□</text:span><text:span text:style-name="T13">提供個案社區關懷追蹤</text:span></text:p>
            <text:p text:style-name="P3"><text:span text:style-name="T12">□</text:span><text:span text:style-name="T13">其他：</text:span><text:span text:style-name="T2">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3"><text:span text:style-name="T9">*</text:span><text:span text:style-name="T7">個案概況描述</text:span></text:p>
          </table:table-cell>
          <table:table-cell table:style-name="表格1.B15" table:number-columns-spanned="11" office:value-type="string">
            <text:p text:style-name="P19"><text:span text:style-name="T13">最近一次訪視日期：西元</text:span><text:span text:style-name="T14">___</text:span><text:span text:style-name="T13">年</text:span><text:span text:style-name="T14">__</text:span><text:span text:style-name="T13">月</text:span><text:span text:style-name="T14">___</text:span><text:span text:style-name="T13">日，請具體描述。並敘明相關事件發生時間。</text:span>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8">備註</text:p>
          </table:table-cell>
          <table:table-cell table:style-name="表格1.B15" table:number-columns-spanned="11" office:value-type="string">
            <text:p text:style-name="P6">家系圖、身心障礙鑑定證明、社會福利身分情況等其他補充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3"><text:span text:style-name="T9">*</text:span><text:span text:style-name="T11">轉介單位</text:span></text:p>
          </table:table-cell>
          <table:table-cell table:style-name="表格1.B1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1">電子信箱</text:p>
          </table:table-cell>
          <table:covered-table-cell/>
          <table:table-cell table:style-name="表格1.B1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3"><text:span text:style-name="T9">*</text:span><text:span text:style-name="T11">電話</text:span></text:p>
          </table:table-cell>
          <table:table-cell table:style-name="表格1.B15" table:number-columns-spanned="6" office:value-type="string">
            <text:p text:style-name="P5"><text:span text:style-name="T21">電話：</text:span><text:span text:style-name="T22"> <text:s text:c="10"/></text:span><text:span text:style-name="T21">分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11">傳真</text:p>
          </table:table-cell>
          <table:covered-table-cell/>
          <table:table-cell table:style-name="表格1.B1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19"><text:span text:style-name="T9">*</text:span><text:span text:style-name="T10">轉介日期</text:span></text:p>
          </table:table-cell>
          <table:table-cell table:style-name="表格1.A2" table:number-columns-spanned="3" office:value-type="string">
            <text:p text:style-name="P20"><text:span text:style-name="T13">西元</text:span><text:span text:style-name="T14">___</text:span><text:span text:style-name="T13">年</text:span><text:span text:style-name="T14">__ </text:span><text:span text:style-name="T13">月</text:span><text:span text:style-name="T14">__</text:span><text:span text:style-name="T13">日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9"><text:span text:style-name="T9">*</text:span><text:span text:style-name="T10">轉介人</text:span></text:p>
            <text:p text:style-name="P9">核章</text:p>
          </table:table-cell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office:value-type="string">
            <text:p text:style-name="P19"><text:span text:style-name="T9">*</text:span><text:span text:style-name="T10">主管核章</text:span></text:p>
          </table:table-cell>
          <table:table-cell table:style-name="表格1.A2" office:value-type="string">
            <text:p text:style-name="P15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list xml:id="list3159020796" text:style-name="WW8Num1">
        <text:list-item>
          <text:p text:style-name="P27"/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Mangal" svg:font-family="Mangal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新細明體1" svg:font-family="新細明體, PMingLiU" style:font-pitch="variable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2" style:font-family-asian="新細明體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Liberation Serif1" fo:font-family="'Liberation Serif', 'Times New Roman'" style:font-family-generic="roman" style:font-pitch="variable" fo:font-size="10pt" style:letter-kerning="true" style:font-name-asian="新細明體2" style:font-family-asian="新細明體" style:font-pitch-asian="variable" style:font-size-asian="10pt" style:font-name-complex="Mangal" style:font-family-complex="Mangal" style:font-pitch-complex="variable" style:font-size-complex="9pt" style:language-complex="hi" style:country-complex="IN"/>
    </style:style>
    <style:style style:name="ListLabel_20_1" style:display-name="ListLabel 1" style:family="text">
      <style:text-properties style:font-name-asian="新細明體1" style:font-family-asian="新細明體, PMingLiU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0.864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0.1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1.04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1.8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73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58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4.4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5.27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6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伊晴</meta:initial-creator>
    <meta:creation-date>2023-12-21T05:44:00</meta:creation-date>
    <dc:creator>李伊晴</dc:creator>
    <dc:date>2024-03-05T06:45:00</dc:date>
    <meta:print-date>2023-12-25T01:44:00</meta:print-date>
    <meta:editing-cycles>13</meta:editing-cycles>
    <meta:editing-duration>PT43M</meta:editing-duration>
    <meta:document-statistic meta:table-count="1" meta:image-count="0" meta:object-count="0" meta:page-count="2" meta:paragraph-count="75" meta:word-count="789" meta:character-count="1305" meta:non-whitespace-character-count="1246"/>
    <meta:generator>LibreOffice/7.1.8.1$Windows_X86_64 LibreOffice_project/e1f30c802c3269a1d052614453f260e49458c82c</meta:generator>
    <meta:user-defined meta:name="AppVersion">16.0000</meta:user-defined>
  </office:meta>
</office:document-meta>
</file>