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635cm" style:snap-to-layout-grid="false"/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3" style:family="paragraph" style:parent-style-name="Standard">
      <style:text-properties fo:color="#191919" loext:opacity="100%" style:font-name="標楷體" fo:font-size="16pt" style:font-name-asian="標楷體1" style:font-size-asian="16pt" style:font-name-complex="標楷體" style:font-size-complex="16pt"/>
    </style:style>
    <style:style style:name="P4" style:family="paragraph" style:parent-style-name="Standard">
      <style:paragraph-properties style:line-height-at-least="0.635cm" style:snap-to-layout-grid="false"/>
      <style:text-properties fo:color="#191919" loext:opacity="100%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style:line-height-at-least="0.635cm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953cm" fo:margin-right="0cm" style:line-height-at-least="0.635cm" fo:text-indent="0cm" style:auto-text-indent="false" style:snap-to-layout-grid="false"/>
    </style:style>
    <style:style style:name="P9" style:family="paragraph" style:parent-style-name="Standard">
      <style:paragraph-properties fo:margin-left="0.953cm" fo:margin-right="0cm" style:line-height-at-least="0.635cm" fo:text-indent="0cm" style:auto-text-indent="false"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10" style:family="paragraph" style:parent-style-name="Standard">
      <style:paragraph-properties fo:margin-left="1.517cm" fo:margin-right="0cm" style:line-height-at-least="0.635cm" fo:text-indent="-0.564cm" style:auto-text-indent="false" style:snap-to-layout-grid="false"/>
    </style:style>
    <style:style style:name="P11" style:family="paragraph" style:parent-style-name="Standard">
      <style:paragraph-properties fo:margin-left="0.564cm" fo:margin-right="0cm" style:line-height-at-least="0.635cm" fo:text-indent="-0.564cm" style:auto-text-indent="false" style:snap-to-layout-grid="false"/>
    </style:style>
    <style:style style:name="P12" style:family="paragraph" style:parent-style-name="Standard">
      <style:paragraph-properties fo:margin-left="0.564cm" fo:margin-right="0cm" style:line-height-at-least="0.635cm" fo:text-indent="-0.564cm" style:auto-text-indent="false" style:snap-to-layout-grid="false"/>
      <style:text-properties fo:color="#191919" loext:opacity="100%" style:font-name="標楷體" fo:font-size="16pt" style:font-name-asian="標楷體1" style:font-size-asian="16pt" style:font-name-complex="標楷體" style:font-size-complex="16pt"/>
    </style:style>
    <style:style style:name="P13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15" style:family="paragraph" style:parent-style-name="令.條">
      <style:paragraph-properties fo:margin-left="1.321cm" fo:margin-right="0cm" fo:text-indent="0cm" style:auto-text-indent="false"/>
    </style:style>
    <style:style style:name="P16" style:family="paragraph" style:parent-style-name="令.項">
      <style:paragraph-properties fo:margin-left="0.88cm" fo:margin-right="0cm" fo:line-height="0.808cm" fo:text-indent="0.353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fo:background-color="#d8d8d8" loext:char-shading-value="0" style:font-name-asian="標楷體1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"/>
    </style:style>
    <style:style style:name="T6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191919" loext:opacity="100%" style:font-name="標楷體" fo:font-size="16pt" style:font-size-asian="16pt" style:font-name-complex="標楷體" style:font-size-complex="16pt"/>
    </style:style>
    <style:style style:name="T11" style:family="text">
      <style:text-properties fo:color="#191919" loext:opacity="100%" style:font-name="標楷體" fo:font-size="16pt" style:font-name-asian="標楷體1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東縣社區疑似精神病人護送就醫處理原則</text:p>
      <text:p text:style-name="Standard"><text:span text:style-name="T2">＊</text:span><text:span text:style-name="T4">白天（上班時間）</text:span></text:p>
      <text:p text:style-name="P1">一、接案</text:p>
      <text:p text:style-name="P7"><text:span text:style-name="T2">個案來源</text:span><text:span text:style-name="T6">（民眾、村里長、警察局或消防局通報）</text:span></text:p>
      <text:p text:style-name="P8"><text:span text:style-name="T7">1.</text:span><text:span text:style-name="T6">掌握及了解病人病況與需求。</text:span></text:p>
      <text:p text:style-name="P10"><text:span text:style-name="T6">2.</text:span><text:span text:style-name="T5">列管之精神病患或非列管之疑似精神病患依護送就醫流程辦理。</text:span></text:p>
      <text:p text:style-name="P2">二、評估</text:p>
      <text:p text:style-name="P15"><text:span text:style-name="T9">如</text:span><text:span text:style-name="T10">符合精神衛生法</text:span><text:span text:style-name="T9">第32條規定：警察機關或消防機關於執行職務時，發現病人或有第3條第一款所定狀態之人有傷害他人或自己或有傷害之虞者，應通知當地主管機關，並視需要要求協助處理或共同處理；除法律另有規定外，應即護送前往就近適當醫療機構就醫。</text:span></text:p>
      <text:p text:style-name="P16">民眾發現前項之人時，應即通知當地警察機關或消防機</text:p>
      <text:p text:style-name="P16">關。</text:p>
      <text:p text:style-name="P4">如符合強制送醫之病人，請注意下列事項：</text:p>
      <text:p text:style-name="P11"><text:span text:style-name="T11">1.通知當地派出所或110，若是遊民則通知社會局，送遊民收容所。</text:span></text:p>
      <text:p text:style-name="P11"><text:span text:style-name="T11">2.填寫就醫通報單，請家屬同意簽名，並協同協助護送病患至醫院，無家屬者可協請村長陪同。</text:span></text:p>
      <text:p text:style-name="P5"><text:span text:style-name="T11">3.連絡醫院調度床位。</text:span></text:p>
      <text:p text:style-name="P13"><text:span text:style-name="T6">4.連絡衛生所救護車（關山鎮由延平鄕衛生所支援，池上鄉及</text:span></text:p>
      <text:p text:style-name="P13"><text:span text:style-name="T8"><text:s text:c="2"/></text:span><text:span text:style-name="T6">海端鄉由鹿野衛生所支援，卑南鄉、東河鄉、臺東市由衛生</text:span></text:p>
      <text:p text:style-name="P13"><text:span text:style-name="T8"><text:s text:c="2"/></text:span><text:span text:style-name="T6">局支援）及送醫過程之醫護協助。如當日支援之衛生所救護</text:span></text:p>
      <text:p text:style-name="P13"><text:span text:style-name="T8"><text:s text:c="2"/></text:span><text:span text:style-name="T6">車無法出勤護送就醫任務，則應另先行詢問該線其他衛生所</text:span></text:p>
      <text:p text:style-name="P13"><text:span text:style-name="T8"><text:s text:c="2"/></text:span><text:span text:style-name="T6">救護車支援，如仍遇無法協助或衛生所醫護人員現場評估調</text:span></text:p>
      <text:p text:style-name="P13"><text:span text:style-name="T8"><text:s text:c="2"/></text:span><text:span text:style-name="T6">派鄰近轄區所屬救護車支援之路途遙遠，恐造成該患者有立</text:span></text:p>
      <text:p text:style-name="P13"><text:span text:style-name="T8"><text:s text:c="2"/></text:span><text:span text:style-name="T6">即危險之情形且符合精神衛生法第32條之規定時，再現場</text:span></text:p>
      <text:p text:style-name="P13"><text:span text:style-name="T8"><text:s text:c="2"/></text:span><text:span text:style-name="T6">撥打119並將現場患者狀況敘明清楚，請</text:span><text:bookmark text:name="_GoBack"/><text:span text:style-name="T6">求醫護協助。</text:span></text:p>
      <text:p text:style-name="P5"><text:span text:style-name="T11">5.有外傷者先處理，就近送往醫療院所做外科處置與檢查。</text:span></text:p>
      <text:p text:style-name="P5"><text:span text:style-name="T11">6.通報單傳真至本局。</text:span></text:p>
      <text:p text:style-name="P6"><text:span text:style-name="T1">臺</text:span><text:span text:style-name="T2">東縣社區疑似精神病人護送就醫處理原則</text:span></text:p>
      <text:p text:style-name="Standard"><text:soft-page-break/><text:span text:style-name="T2">＊</text:span><text:span text:style-name="T4">夜間及假日（非上班時間）</text:span></text:p>
      <text:p text:style-name="P1">一、接案</text:p>
      <text:p text:style-name="P7"><text:span text:style-name="T2">個案來源</text:span><text:span text:style-name="T6">（民眾、村里長、警察局或消防局通報）</text:span></text:p>
      <text:p text:style-name="P8"><text:span text:style-name="T7">1.</text:span><text:span text:style-name="T6">掌握及了解病人病況與需求。</text:span></text:p>
      <text:p text:style-name="P8"><text:span text:style-name="T6">2.列管之精神病患或非列管之疑似精神病患依護送就醫流程辦</text:span></text:p>
      <text:p text:style-name="P9">理。</text:p>
      <text:p text:style-name="P2">二、評估</text:p>
      <text:p text:style-name="P15"><text:span text:style-name="T9">如</text:span><text:span text:style-name="T10">符合精神衛生法</text:span><text:span text:style-name="T9">第32條規定：警察機關或消防機關於執行職時，發現病人或有第3條第一款所定狀態之人有傷害他人或自己或有傷害之虞者，應通知當地主管機關，並視需要要求協助處理或共同處理；除法律另有規定外，應即護送前往就近適當醫療機構就醫。</text:span></text:p>
      <text:p text:style-name="P16">民眾發現前項之人時，應即通知當地警察機關或消防機關。</text:p>
      <text:p text:style-name="P4">如符合強制送醫之病人，請注意下列事項：</text:p>
      <text:p text:style-name="P11"><text:span text:style-name="T11">1.119或110互相通報，若是遊民則通知社會局，送遊民收容所。</text:span></text:p>
      <text:p text:style-name="P11"><text:span text:style-name="T11">2.填寫就醫通報單，請家屬同意簽名，並協同協助護送病患至醫院，無家屬者可協請村長陪同。</text:span></text:p>
      <text:p text:style-name="P5"><text:span text:style-name="T11">3.連絡醫院調度床位（連繫電話如附件）。</text:span></text:p>
      <text:p text:style-name="P11"><text:span text:style-name="T11">4.警政單位：提供全程護送予以約束及戒護，消防單位：協助醫療救護、護送及簡易身體評估。</text:span></text:p>
      <text:p text:style-name="P11"><text:span text:style-name="T11">5.外傷者先處理，就近送往醫療院所做外科處置與檢查，無外傷者為列管精神病患送精神醫療院所。</text:span></text:p>
      <text:p text:style-name="P11"><text:span text:style-name="T11">6.通報單傳真至本局及當地衛生所（衛生所公共衛生護士需於上班後主動瞭解及出院後續追蹤事宜）。</text:span></text:p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1" style:font-family-asian="標楷體" style:font-pitch-asian="variable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1" style:font-family-asian="標楷體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8-08T18:30:00</meta:creation-date>
    <dc:creator>user</dc:creator>
    <dc:date>2016-08-30T18:00:00</dc:date>
    <meta:editing-cycles>2</meta:editing-cycles>
    <meta:editing-duration>PT7M</meta:editing-duration>
    <meta:document-statistic meta:table-count="0" meta:image-count="0" meta:object-count="0" meta:page-count="2" meta:paragraph-count="41" meta:word-count="1067" meta:character-count="1109" meta:non-whitespace-character-count="1095"/>
    <meta:generator>LibreOffice/7.1.8.1$Windows_X86_64 LibreOffice_project/e1f30c802c3269a1d052614453f260e49458c82c</meta:generator>
    <meta:user-defined meta:name="AppVersion">14.0000</meta:user-defined>
  </office:meta>
</office:document-meta>
</file>