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55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7.784cm"/>
    </style:style>
    <style:style style:name="co4" style:family="table-column">
      <style:table-column-properties fo:break-before="auto" style:column-width="8.082cm"/>
    </style:style>
    <style:style style:name="co5" style:family="table-column">
      <style:table-column-properties fo:break-before="auto" style:column-width="5.671cm"/>
    </style:style>
    <style:style style:name="co6" style:family="table-column">
      <style:table-column-properties fo:break-before="auto" style:column-width="6.888cm"/>
    </style:style>
    <style:style style:name="co7" style:family="table-column">
      <style:table-column-properties fo:break-before="auto" style:column-width="5.42cm"/>
    </style:style>
    <style:style style:name="co8" style:family="table-column">
      <style:table-column-properties fo:break-before="auto" style:column-width="1.217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5.689cm" fo:break-before="auto" style:use-optimal-row-height="false"/>
    </style:style>
    <style:style style:name="ro3" style:family="table-row">
      <style:table-row-properties style:row-height="3.863cm" fo:break-before="auto" style:use-optimal-row-height="false"/>
    </style:style>
    <style:style style:name="ro4" style:family="table-row">
      <style:table-row-properties style:row-height="6.218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8.281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6.985cm" fo:break-before="auto" style:use-optimal-row-height="false"/>
    </style:style>
    <style:style style:name="ro10" style:family="table-row">
      <style:table-row-properties style:row-height="6.509cm" fo:break-before="auto" style:use-optimal-row-height="false"/>
    </style:style>
    <style:style style:name="ro11" style:family="table-row">
      <style:table-row-properties style:row-height="5.636cm" fo:break-before="auto" style:use-optimal-row-height="false"/>
    </style:style>
    <style:style style:name="ro12" style:family="table-row">
      <style:table-row-properties style:row-height="5.265cm" fo:break-before="auto" style:use-optimal-row-height="false"/>
    </style:style>
    <style:style style:name="ro13" style:family="table-row">
      <style:table-row-properties style:row-height="3.201cm" fo:break-before="auto" style:use-optimal-row-height="false"/>
    </style:style>
    <style:style style:name="ro14" style:family="table-row">
      <style:table-row-properties style:row-height="4.974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2f2f2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ackground-color="#f2f2f2" fo:padding="0.071cm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4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3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41" table:default-cell-style-name="ce6"/>
        <table:table-row table:style-name="ro1">
          <table:table-cell table:style-name="ce1" office:value-type="string" calcext:value-type="string">
            <text:p>單位</text:p>
          </table:table-cell>
          <table:table-cell table:style-name="ce7" office:value-type="string" calcext:value-type="string">
            <text:p>預約電話</text:p>
          </table:table-cell>
          <table:table-cell table:style-name="ce7" office:value-type="string" calcext:value-type="string">
            <text:p>11月29日（一）</text:p>
          </table:table-cell>
          <table:table-cell table:style-name="ce7" office:value-type="string" calcext:value-type="string">
            <text:p>11月30日（二）</text:p>
          </table:table-cell>
          <table:table-cell table:style-name="ce7" office:value-type="string" calcext:value-type="string">
            <text:p>12月1日（三）</text:p>
          </table:table-cell>
          <table:table-cell table:style-name="ce7" office:value-type="string" calcext:value-type="string">
            <text:p>12月2日（四）</text:p>
          </table:table-cell>
          <table:table-cell table:style-name="ce7" office:value-type="string" calcext:value-type="string">
            <text:p>12月3日（五）</text:p>
          </table:table-cell>
          <table:table-cell table:style-name="ce18" office:value-type="string" calcext:value-type="string">
            <text:p>12月4日（六）</text:p>
          </table:table-cell>
          <table:table-cell table:style-name="ce18" office:value-type="string" calcext:value-type="string">
            <text:p>12月5日（日）</text:p>
          </table:table-cell>
          <table:table-cell table:style-name="ce7" office:value-type="string" calcext:value-type="string">
            <text:p>12月6日（一）</text:p>
          </table:table-cell>
          <table:table-cell table:style-name="ce7" office:value-type="string" calcext:value-type="string">
            <text:p>12月7日（二）</text:p>
          </table:table-cell>
          <table:table-cell table:style-name="ce7" office:value-type="string" calcext:value-type="string">
            <text:p>12月8日（三）</text:p>
          </table:table-cell>
          <table:table-cell table:style-name="ce7" office:value-type="string" calcext:value-type="string">
            <text:p>12月9日（四）</text:p>
          </table:table-cell>
          <table:table-cell table:style-name="ce7" office:value-type="string" calcext:value-type="string">
            <text:p>12月10日（五）</text:p>
          </table:table-cell>
          <table:table-cell table:style-name="ce18" office:value-type="string" calcext:value-type="string">
            <text:p>12月11日（六）</text:p>
          </table:table-cell>
          <table:table-cell table:style-name="ce18" office:value-type="string" calcext:value-type="string">
            <text:p>12月12日（日）</text:p>
          </table:table-cell>
          <table:table-cell table:number-columns-repeated="241"/>
        </table:table-row>
        <table:table-row table:style-name="ro2">
          <table:table-cell table:style-name="ce2" office:value-type="string" calcext:value-type="string">
            <text:p>台東市衛生所</text:p>
          </table:table-cell>
          <table:table-cell table:style-name="ce5" office:value-type="float" office:value="350757" calcext:value-type="float">
            <text:p>350757</text:p>
          </table:table-cell>
          <table:table-cell table:style-name="ce10" office:value-type="string" calcext:value-type="string">
            <text:p>（BNT）</text:p>
            <text:p>早上08:30-11:30</text:p>
            <text:p>下午13:30-16:30</text:p>
            <text:p>台東市衛生所</text:p>
          </table:table-cell>
          <table:table-cell table:style-name="ce10" office:value-type="string" calcext:value-type="string">
            <text:p>（AZ）下午13:00-17:00</text:p>
            <text:p>台東市衛生所</text:p>
          </table:table-cell>
          <table:table-cell table:style-name="ce10" office:value-type="string" calcext:value-type="string">
            <text:p>（莫德納）早上08:30-11:30</text:p>
            <text:p>（BNT）下午14:00-16:00</text:p>
            <text:p>台東市衛生所</text:p>
          </table:table-cell>
          <table:table-cell table:style-name="ce10"/>
          <table:table-cell table:style-name="ce10" office:value-type="string" calcext:value-type="string">
            <text:p>（莫德納）早上8:30-11:30</text:p>
            <text:p>台東市衛生所</text:p>
          </table:table-cell>
          <table:table-cell table:style-name="ce10" office:value-type="string" calcext:value-type="string">
            <text:p>（BNT）早上8:30-11:30</text:p>
            <text:p>臺東縣警察局富岡綜合體技館</text:p>
          </table:table-cell>
          <table:table-cell table:style-name="ce10"/>
          <table:table-cell table:style-name="ce10" office:value-type="string" calcext:value-type="string">
            <text:p>（BNT）</text:p>
            <text:p>早上09:00-11:00</text:p>
            <text:p>下午13:30-16:30</text:p>
            <text:p>台東市衛生所</text:p>
          </table:table-cell>
          <table:table-cell table:style-name="ce10" office:value-type="string" calcext:value-type="string">
            <text:p>（AZ）下午13:00-17:00</text:p>
            <text:p>台東市衛生所</text:p>
          </table:table-cell>
          <table:table-cell table:style-name="ce10" office:value-type="string" calcext:value-type="string">
            <text:p>（BNT）下午13:30-16:30</text:p>
            <text:p>台東市衛生所</text:p>
          </table:table-cell>
          <table:table-cell table:style-name="ce10" table:number-columns-repeated="2"/>
          <table:table-cell table:style-name="ce20" office:value-type="string" calcext:value-type="string">
            <text:p>（BNT）早上08:30-11:30</text:p>
            <text:p>大橋活動中心</text:p>
          </table:table-cell>
          <table:table-cell table:style-name="ce8"/>
          <table:table-cell table:number-columns-repeated="241"/>
        </table:table-row>
        <table:table-row table:style-name="ro3">
          <table:table-cell table:style-name="ce3" office:value-type="string" calcext:value-type="string">
            <text:p>卑南鄉衛生所</text:p>
          </table:table-cell>
          <table:table-cell table:style-name="ce4" office:value-type="float" office:value="382042" calcext:value-type="float">
            <text:p>382042</text:p>
          </table:table-cell>
          <table:table-cell table:style-name="ce14" office:value-type="string" calcext:value-type="string">
            <text:p>（莫德納）</text:p>
            <text:p>上午08:30-10:30</text:p>
            <text:p>下午13:30-15:30</text:p>
            <text:p>卑南鄉衛生所</text:p>
          </table:table-cell>
          <table:table-cell table:style-name="ce14"/>
          <table:table-cell table:style-name="ce14" office:value-type="string" calcext:value-type="string">
            <text:p>（BNT）</text:p>
            <text:p>上午08:30-11:30</text:p>
            <text:p>下午13:30-16:30</text:p>
            <text:p>卑南鄉衛生所</text:p>
          </table:table-cell>
          <table:table-cell table:style-name="ce17"/>
          <table:table-cell table:style-name="ce14" office:value-type="string" calcext:value-type="string">
            <text:p>（莫德納）上午09:00-10:30                   </text:p>
            <text:p>（AZ）下午13:30-15:30</text:p>
            <text:p>卑南鄉衛生所</text:p>
          </table:table-cell>
          <table:table-cell table:style-name="ce14" office:value-type="string" calcext:value-type="string">
            <text:p>（BNT）上午10:00-13:00</text:p>
            <text:p>卑南鄉衛生所</text:p>
          </table:table-cell>
          <table:table-cell table:style-name="ce14"/>
          <table:table-cell table:style-name="ce14" office:value-type="string" calcext:value-type="string">
            <text:p>（BNT）</text:p>
            <text:p>上午09:00-10:30</text:p>
            <text:p>下午13:30-15:30</text:p>
            <text:p>卑南鄉衛生所</text:p>
          </table:table-cell>
          <table:table-cell table:style-name="ce14" table:number-columns-repeated="4"/>
          <table:table-cell table:style-name="ce14" office:value-type="string" calcext:value-type="string">
            <text:p>（BNT）早上10:00-12:00</text:p>
            <text:p>卑南鄉衛生所</text:p>
          </table:table-cell>
          <table:table-cell table:style-name="ce9"/>
          <table:table-cell table:number-columns-repeated="241"/>
        </table:table-row>
        <table:table-row table:style-name="ro4">
          <table:table-cell table:style-name="ce2" office:value-type="string" calcext:value-type="string">
            <text:p>太麻里鄉衛生所</text:p>
          </table:table-cell>
          <table:table-cell table:style-name="ce8" office:value-type="float" office:value="781220" calcext:value-type="float">
            <text:p>781220</text:p>
          </table:table-cell>
          <table:table-cell table:style-name="ce10" table:number-columns-repeated="3"/>
          <table:table-cell table:style-name="ce10" office:value-type="string" calcext:value-type="string">
            <text:p>（莫德納）下午14:00-16:00</text:p>
            <text:p>香蘭村活動中心</text:p>
          </table:table-cell>
          <table:table-cell table:style-name="ce10" office:value-type="string" calcext:value-type="string">
            <text:p>（莫德納）早上10:30-11:30</text:p>
            <text:p>荒野活動中心</text:p>
          </table:table-cell>
          <table:table-cell table:style-name="ce10" office:value-type="string" calcext:value-type="string">
            <text:p>（莫德納）早上09:00-12:00</text:p>
            <text:p>金崙村活動中心</text:p>
            <text:p/>
            <text:p>（莫德納）下午13:00-14:00</text:p>
            <text:p>多良活動中心</text:p>
            <text:p/>
            <text:p>（莫德納）下午14:30-16:00</text:p>
            <text:p>大溪活動中心</text:p>
          </table:table-cell>
          <table:table-cell table:style-name="ce10" table:number-columns-repeated="2"/>
          <table:table-cell table:style-name="ce10" office:value-type="string" calcext:value-type="string">
            <text:p>（莫德納）晚上17:30-20:30</text:p>
            <text:p>順安府</text:p>
          </table:table-cell>
          <table:table-cell table:style-name="ce10" table:number-columns-repeated="2"/>
          <table:table-cell table:style-name="ce10" office:value-type="string" calcext:value-type="string">
            <text:p>（AZ）早上10:30-11:30</text:p>
            <text:p>美和村活動中心</text:p>
          </table:table-cell>
          <table:table-cell table:style-name="ce10" office:value-type="string" calcext:value-type="string">
            <text:p>（AZ）早上08:30-10:30</text:p>
            <text:p>三和活動中心</text:p>
            <text:p/>
            <text:p>（AZ）早上11:00-12:00</text:p>
            <text:p>北里長老教會</text:p>
          </table:table-cell>
          <table:table-cell table:style-name="ce8"/>
          <table:table-cell table:number-columns-repeated="241"/>
        </table:table-row>
        <table:table-row table:style-name="ro5">
          <table:table-cell table:style-name="ce3" office:value-type="string" calcext:value-type="string">
            <text:p>金峰鄉衛生所</text:p>
          </table:table-cell>
          <table:table-cell table:style-name="ce9" office:value-type="float" office:value="772201" calcext:value-type="float">
            <text:p>772201</text:p>
          </table:table-cell>
          <table:table-cell table:style-name="ce14"/>
          <table:table-cell table:style-name="ce14" office:value-type="string" calcext:value-type="string">
            <text:p>（AZ）下午14:00-16:30</text:p>
            <text:p>金峰鄉衛生所</text:p>
          </table:table-cell>
          <table:table-cell table:style-name="ce14" office:value-type="string" calcext:value-type="string">
            <text:p>（BNT）上午9:00-11:30</text:p>
            <text:p>（莫德納）下午14:00-16:30</text:p>
            <text:p>金峰鄉衛生所</text:p>
          </table:table-cell>
          <table:table-cell table:style-name="ce14"/>
          <table:table-cell table:style-name="ce14" office:value-type="string" calcext:value-type="string">
            <text:p>（莫德納）上午9:00-11:30</text:p>
            <text:p>金峰鄉衛生所</text:p>
          </table:table-cell>
          <table:table-cell table:style-name="ce14" office:value-type="string" calcext:value-type="string">
            <text:p>(BNT)早上09:00-11:30</text:p>
            <text:p>嘉蘭衛生室</text:p>
          </table:table-cell>
          <table:table-cell table:style-name="ce14" table:number-columns-repeated="3"/>
          <table:table-cell table:style-name="ce14" office:value-type="string" calcext:value-type="string">
            <text:p>（BNT）上午9:00-11:30</text:p>
            <text:p>（AZ）下午14:00-16:30</text:p>
            <text:p>金峰鄉衛生所</text:p>
          </table:table-cell>
          <table:table-cell table:style-name="ce14" table:number-columns-repeated="2"/>
          <table:table-cell table:style-name="ce14" office:value-type="string" calcext:value-type="string">
            <text:p>(莫德納)早上09:00-11:30</text:p>
            <text:p>正興衛生室</text:p>
          </table:table-cell>
          <table:table-cell table:style-name="ce9"/>
          <table:table-cell table:number-columns-repeated="241"/>
        </table:table-row>
        <table:table-row table:style-name="ro6">
          <table:table-cell table:style-name="ce2" office:value-type="string" calcext:value-type="string">
            <text:p>大武鄉衛生所</text:p>
          </table:table-cell>
          <table:table-cell table:style-name="ce10" office:value-type="string" calcext:value-type="string">
            <text:p>791143</text:p>
            <text:p>791325</text:p>
          </table:table-cell>
          <table:table-cell table:style-name="ce10" office:value-type="string" calcext:value-type="string">
            <text:p>（AZ）下午13:30-16:30</text:p>
            <text:p>大武鄉衛生所</text:p>
          </table:table-cell>
          <table:table-cell table:style-name="ce10" office:value-type="string" calcext:value-type="string">
            <text:p>（莫德納）下午08:30-11:00</text:p>
            <text:p>（莫德納）下午13:30-16:00</text:p>
            <text:p>大武鄉衛生所</text:p>
          </table:table-cell>
          <table:table-cell table:style-name="ce10" table:number-columns-repeated="2"/>
          <table:table-cell table:style-name="ce10" office:value-type="string" calcext:value-type="string">
            <text:p>（莫德納）下午08:30-11:00</text:p>
            <text:p>大武鄉衛生所</text:p>
          </table:table-cell>
          <table:table-cell table:style-name="ce10" office:value-type="string" calcext:value-type="string">
            <text:p>（AZ）早上09:00-12:00</text:p>
            <text:p>大武鄉衛生所</text:p>
          </table:table-cell>
          <table:table-cell table:style-name="ce10" table:number-columns-repeated="2"/>
          <table:table-cell table:style-name="ce10" office:value-type="string" calcext:value-type="string">
            <text:p>（BNT）早上08:30-11:00</text:p>
            <text:p>大武鄉衛生所</text:p>
          </table:table-cell>
          <table:table-cell table:style-name="ce10" table:number-columns-repeated="3"/>
          <table:table-cell table:style-name="ce10" office:value-type="string" calcext:value-type="string">
            <text:p>（AZ）早上09:00-12:00</text:p>
            <text:p>大武鄉衛生所</text:p>
          </table:table-cell>
          <table:table-cell table:style-name="ce8"/>
          <table:table-cell table:number-columns-repeated="241"/>
        </table:table-row>
        <table:table-row table:style-name="ro7">
          <table:table-cell table:style-name="ce3" office:value-type="string" calcext:value-type="string">
            <text:p>達仁鄉衛生所</text:p>
          </table:table-cell>
          <table:table-cell table:style-name="ce11" office:value-type="string" calcext:value-type="string">
            <text:p>702209</text:p>
            <text:p>702747</text:p>
          </table:table-cell>
          <table:table-cell table:style-name="ce15" office:value-type="string" calcext:value-type="string">
            <text:p>（AZ、莫德納）</text:p>
            <text:p>早上10:30-11:30</text:p>
            <text:p>台坂衛生室</text:p>
            <text:p/>
            <text:p>（AZ、莫德納、BNT）</text:p>
            <text:p>下午15:30-16:30</text:p>
            <text:p>達仁鄉衛生所</text:p>
          </table:table-cell>
          <table:table-cell table:style-name="ce15" office:value-type="string" calcext:value-type="string">
            <text:p>（AZ、莫德納、BNT）</text:p>
            <text:p>早上10:30-11:30</text:p>
            <text:p>新化衛生室</text:p>
            <text:p/>
            <text:p>（AZ、莫德納、BNT）</text:p>
            <text:p>下午15:30-16:30</text:p>
            <text:p>達仁鄉衛生所</text:p>
          </table:table-cell>
          <table:table-cell table:style-name="ce15" office:value-type="string" calcext:value-type="string">
            <text:p>（AZ、莫德納）</text:p>
            <text:p>早上10:30-11:30</text:p>
            <text:p>土坂衛生室</text:p>
            <text:p/>
            <text:p>（AZ、莫德納、BNT）</text:p>
            <text:p>下午15:30-16:30</text:p>
            <text:p>達仁鄉衛生所</text:p>
            <text:p/>
            <text:p>（AZ、莫德納、BNT）</text:p>
            <text:p>晚上19:00-20:00</text:p>
            <text:p>台坂衛生室</text:p>
          </table:table-cell>
          <table:table-cell table:style-name="ce15" office:value-type="string" calcext:value-type="string">
            <text:p/>
            <text:p/>
            <text:p>（AZ、莫德納、BNT、高端）</text:p>
            <text:p>下午15:30-16:30</text:p>
            <text:p>達仁鄉衛生所</text:p>
            <text:p/>
          </table:table-cell>
          <table:table-cell table:style-name="ce15" office:value-type="string" calcext:value-type="string">
            <text:p>【中央期程疫苗接種】</text:p>
            <text:p>（AZ、莫德納、BNT）</text:p>
            <text:p>早上08:30-12:00</text:p>
            <text:p>下午13:30-15:00</text:p>
            <text:p>達仁鄉衛生所</text:p>
          </table:table-cell>
          <table:table-cell table:style-name="ce15" office:value-type="string" calcext:value-type="string">
            <text:p>（AZ、莫德納、BNT）</text:p>
            <text:p>早上09:00-10:00</text:p>
            <text:p>新化村衛生室</text:p>
            <text:p/>
            <text:p>（AZ、莫德納、BNT）</text:p>
            <text:p>早上10:30-12:00</text:p>
            <text:p>達仁鄉衛生所</text:p>
            <text:p/>
          </table:table-cell>
          <table:table-cell table:style-name="ce15"/>
          <table:table-cell table:style-name="ce15" office:value-type="string" calcext:value-type="string">
            <text:p>（AZ、莫德納）</text:p>
            <text:p>早上10:30-11:30</text:p>
            <text:p>台坂衛生室</text:p>
            <text:p/>
            <text:p>（AZ、莫德納、BNT）</text:p>
            <text:p>下午15:30-16:30</text:p>
            <text:p>達仁鄉衛生所</text:p>
            <text:p/>
            <text:p>（AZ、莫德納、BNT）</text:p>
            <text:p>晚上19:00-20:00</text:p>
            <text:p>土坂衛生室</text:p>
          </table:table-cell>
          <table:table-cell table:style-name="ce15" office:value-type="string" calcext:value-type="string">
            <text:p>（AZ、莫德納、BNT）</text:p>
            <text:p>早上10:30-11:30</text:p>
            <text:p>新化衛生室</text:p>
            <text:p/>
            <text:p>（AZ、莫德納、BNT）</text:p>
            <text:p>下午15:30-16:30</text:p>
            <text:p>達仁鄉衛生所</text:p>
          </table:table-cell>
          <table:table-cell table:style-name="ce15" office:value-type="string" calcext:value-type="string">
            <text:p>（AZ、莫德納）</text:p>
            <text:p>早上10:30-11:30</text:p>
            <text:p>土坂衛生室</text:p>
            <text:p/>
            <text:p>（AZ、莫德納、BNT）</text:p>
            <text:p>下午15:30-16:30</text:p>
            <text:p>達仁鄉衛生所</text:p>
            <text:p/>
            <text:p>（AZ、莫德納、BNT）</text:p>
            <text:p>晚上19:00-20:00</text:p>
            <text:p>台坂衛生室</text:p>
          </table:table-cell>
          <table:table-cell table:style-name="ce15" office:value-type="string" calcext:value-type="string">
            <text:p/>
            <text:p/>
            <text:p>（AZ、莫德納、BNT、高端）</text:p>
            <text:p>下午15:30-16:30</text:p>
            <text:p>達仁鄉衛生所</text:p>
          </table:table-cell>
          <table:table-cell table:style-name="ce15" office:value-type="string" calcext:value-type="string">
            <text:p>【中央期程疫苗接種】</text:p>
            <text:p>（AZ、莫德納、BNT）</text:p>
            <text:p>早上08:30-12:00</text:p>
            <text:p>下午13:30-15:00</text:p>
            <text:p>達仁鄉衛生所</text:p>
          </table:table-cell>
          <table:table-cell table:style-name="ce15" office:value-type="string" calcext:value-type="string">
            <text:p>（AZ、莫德納、BNT）</text:p>
            <text:p>早上09:00-10:00</text:p>
            <text:p>台坂村衛生室</text:p>
            <text:p/>
            <text:p>（AZ、莫德納、BNT）</text:p>
            <text:p>早上10:30-12:00</text:p>
            <text:p>土坂村衛生室</text:p>
          </table:table-cell>
          <table:table-cell table:style-name="ce9"/>
          <table:table-cell table:number-columns-repeated="241"/>
        </table:table-row>
        <table:table-row table:style-name="ro8">
          <table:table-cell table:style-name="ce2" office:value-type="string" calcext:value-type="string">
            <text:p>鹿野鄉衛生所</text:p>
          </table:table-cell>
          <table:table-cell table:style-name="ce12" office:value-type="string" calcext:value-type="string">
            <text:p>551074</text:p>
            <text:p>550722</text:p>
          </table:table-cell>
          <table:table-cell table:style-name="ce10" office:value-type="string" calcext:value-type="string">
            <text:p>（BNT）早上08:30-11:30</text:p>
            <text:p>（AZ）下午13:30-15:30</text:p>
            <text:p>鹿野鄉衛生所</text:p>
          </table:table-cell>
          <table:table-cell table:style-name="ce10"/>
          <table:table-cell table:style-name="ce10" office:value-type="string" calcext:value-type="string">
            <text:p>（BNT）早上08:30-11:30  </text:p>
            <text:p>鹿野鄉衛生所</text:p>
          </table:table-cell>
          <table:table-cell table:style-name="ce10" office:value-type="string" calcext:value-type="string">
            <text:p>（AZ）早上08:30-10:30  </text:p>
            <text:p>鹿野鄉衛生所</text:p>
          </table:table-cell>
          <table:table-cell table:style-name="ce10"/>
          <table:table-cell table:style-name="ce10" office:value-type="string" calcext:value-type="string">
            <text:p>（莫德納）早上08:30-09:30</text:p>
            <text:p>（AZ）早上09:30-11:30</text:p>
            <text:p>鹿野鄉衛生所</text:p>
          </table:table-cell>
          <table:table-cell table:style-name="ce10" table:number-columns-repeated="3"/>
          <table:table-cell table:style-name="ce10" office:value-type="string" calcext:value-type="string">
            <text:p>（BNT）</text:p>
            <text:p>早上08:30-11:30</text:p>
            <text:p>下午13:30-14:30</text:p>
            <text:p>鹿野鄉衛生所</text:p>
          </table:table-cell>
          <table:table-cell table:style-name="ce10" table:number-columns-repeated="2"/>
          <table:table-cell table:style-name="ce10" office:value-type="string" calcext:value-type="string">
            <text:p>（BNT）</text:p>
            <text:p>早上08:30-11:30</text:p>
            <text:p>鹿野鄉衛生所</text:p>
          </table:table-cell>
          <table:table-cell table:style-name="ce8"/>
          <table:table-cell table:number-columns-repeated="241"/>
        </table:table-row>
        <table:table-row table:style-name="ro9">
          <table:table-cell table:style-name="ce3" office:value-type="string" calcext:value-type="string">
            <text:p>延平鄉衛生所</text:p>
          </table:table-cell>
          <table:table-cell table:style-name="ce11" office:value-type="string" calcext:value-type="string">
            <text:p>561040</text:p>
            <text:p>561358</text:p>
            <text:p>561043</text:p>
          </table:table-cell>
          <table:table-cell table:style-name="ce14" office:value-type="string" calcext:value-type="string">
            <text:p>（AZ）早上08:30-11:30</text:p>
            <text:p>延平鄉衛生所</text:p>
            <text:p/>
            <text:p>（AZ、莫德納、BNT）</text:p>
            <text:p>下午13:30-16:00</text:p>
            <text:p>武陵衛生室</text:p>
          </table:table-cell>
          <table:table-cell table:style-name="ce14" office:value-type="string" calcext:value-type="string">
            <text:p>（莫德納）早上08:30-11:30</text:p>
            <text:p>延平鄉衛生所</text:p>
            <text:p/>
            <text:p>（AZ、莫德納、BNT）</text:p>
            <text:p>下午13:30-16:00</text:p>
            <text:p>永康衛生室</text:p>
          </table:table-cell>
          <table:table-cell table:style-name="ce14" office:value-type="string" calcext:value-type="string">
            <text:p>（AZ、莫德納、BNT）</text:p>
            <text:p>早上08:30-11:30</text:p>
            <text:p>紅葉衛生室</text:p>
            <text:p/>
            <text:p>（AZ、莫德納、BNT）</text:p>
            <text:p>下午13:30-16:00</text:p>
            <text:p>鸞山衛生室</text:p>
          </table:table-cell>
          <table:table-cell table:style-name="ce14" office:value-type="string" calcext:value-type="string">
            <text:p>（AZ、莫德納、BNT）</text:p>
            <text:p>早上08:30-11:30</text:p>
            <text:p>紅葉衛生室</text:p>
            <text:p/>
            <text:p>（AZ、莫德納、BNT）</text:p>
            <text:p>晚上17:00-19:30</text:p>
            <text:p>延平鄉衛生所</text:p>
          </table:table-cell>
          <table:table-cell table:style-name="ce14" office:value-type="string" calcext:value-type="string">
            <text:p>（AZ）早上08:30-11:30</text:p>
            <text:p>延平鄉衛生所</text:p>
          </table:table-cell>
          <table:table-cell table:style-name="ce14" office:value-type="string" calcext:value-type="string">
            <text:p>（莫德納）早上08:30-11:30</text:p>
            <text:p>延平鄉衛生所</text:p>
          </table:table-cell>
          <table:table-cell table:style-name="ce14"/>
          <table:table-cell table:style-name="ce14" office:value-type="string" calcext:value-type="string">
            <text:p>（BNT）早上08:30-11:30</text:p>
            <text:p>延平鄉衛生所</text:p>
            <text:p/>
            <text:p>（AZ、莫德納、BNT）</text:p>
            <text:p>下午13:30-16:00</text:p>
            <text:p>武陵衛生室</text:p>
          </table:table-cell>
          <table:table-cell table:style-name="ce14" office:value-type="string" calcext:value-type="string">
            <text:p>（AZ）早上08:30-11:30</text:p>
            <text:p>延平鄉衛生所</text:p>
            <text:p/>
            <text:p>（AZ、莫德納、BNT）</text:p>
            <text:p>下午13:30-16:00</text:p>
            <text:p>永康衛生室</text:p>
          </table:table-cell>
          <table:table-cell table:style-name="ce14" office:value-type="string" calcext:value-type="string">
            <text:p>（AZ、莫德納、BNT）</text:p>
            <text:p>早上08:30-11:30</text:p>
            <text:p>紅葉衛生室</text:p>
            <text:p/>
            <text:p>（AZ、莫德納、BNT）</text:p>
            <text:p>下午13:30-16:00</text:p>
            <text:p>鸞山衛生室</text:p>
          </table:table-cell>
          <table:table-cell table:style-name="ce14" office:value-type="string" calcext:value-type="string">
            <text:p>（莫德納）早上08:30-11:30</text:p>
            <text:p>延平鄉衛生所</text:p>
            <text:p/>
            <text:p>（AZ、莫德納、BNT）</text:p>
            <text:p>晚上17:00-19:30</text:p>
            <text:p>延平鄉衛生所</text:p>
          </table:table-cell>
          <table:table-cell table:style-name="ce14" office:value-type="string" calcext:value-type="string">
            <text:p>（BNT）早上08:30-11:30</text:p>
            <text:p>延平鄉衛生所</text:p>
          </table:table-cell>
          <table:table-cell table:style-name="ce9"/>
          <table:table-cell table:style-name="ce14" office:value-type="string" calcext:value-type="string">
            <text:p>（AZ）早上08:30-11:30</text:p>
            <text:p>延平鄉衛生所</text:p>
          </table:table-cell>
          <table:table-cell table:number-columns-repeated="241"/>
        </table:table-row>
        <table:table-row table:style-name="ro10">
          <table:table-cell table:style-name="ce2" office:value-type="string" calcext:value-type="string">
            <text:p>關山鎮衛生所</text:p>
          </table:table-cell>
          <table:table-cell table:style-name="ce13" office:value-type="float" office:value="811042" calcext:value-type="float">
            <text:p>811042</text:p>
          </table:table-cell>
          <table:table-cell table:style-name="ce16" table:number-columns-repeated="3"/>
          <table:table-cell table:style-name="ce16" office:value-type="string" calcext:value-type="string">
            <text:p>（莫德納）下午13:30-16:30</text:p>
            <text:p>關山鎮衛生所</text:p>
          </table:table-cell>
          <table:table-cell table:style-name="ce16" office:value-type="string" calcext:value-type="string">
            <text:p>（AZ）上午9:00-11:00</text:p>
            <text:p>關山鎮衛生所</text:p>
          </table:table-cell>
          <table:table-cell table:style-name="ce19" office:value-type="string" calcext:value-type="string">
            <text:p>（AZ、莫德納、BNT）</text:p>
            <text:p>早上08:30-10:30</text:p>
            <text:p>里壠里南山寺</text:p>
          </table:table-cell>
          <table:table-cell table:style-name="ce16" table:number-columns-repeated="2"/>
          <table:table-cell table:style-name="ce16" office:value-type="string" calcext:value-type="string">
            <text:p>（AZ、莫德納、BNT）</text:p>
            <text:p>早上08:30-10:30</text:p>
            <text:p>電光衛生室</text:p>
            <text:p/>
            <text:p>（BNT）下午13:30-16:30</text:p>
            <text:p>關山鎮衛生所</text:p>
          </table:table-cell>
          <table:table-cell table:style-name="ce16" office:value-type="string" calcext:value-type="string">
            <text:p>（AZ、莫德納、BNT）</text:p>
            <text:p>下午13:30-15:30</text:p>
            <text:p>關山鎮衛生所</text:p>
          </table:table-cell>
          <table:table-cell table:style-name="ce16" office:value-type="string" calcext:value-type="string">
            <text:p>（AZ、莫德納、BNT）</text:p>
            <text:p>早上08:30-10:30</text:p>
            <text:p>新埔活動中心</text:p>
          </table:table-cell>
          <table:table-cell table:style-name="ce16"/>
          <table:table-cell table:style-name="ce19" office:value-type="string" calcext:value-type="string">
            <text:p/>
            <text:p>（AZ、莫德納、BNT）</text:p>
            <text:p>早上08:30-10:30</text:p>
            <text:p>德高活動中心</text:p>
          </table:table-cell>
          <table:table-cell table:style-name="ce21"/>
          <table:table-cell table:number-columns-repeated="241"/>
        </table:table-row>
        <table:table-row table:style-name="ro11">
          <table:table-cell table:style-name="ce4" office:value-type="string" calcext:value-type="string">
            <text:p>海端鄉衛生所</text:p>
          </table:table-cell>
          <table:table-cell table:style-name="ce4" office:value-type="float" office:value="931391" calcext:value-type="float">
            <text:p>931391</text:p>
          </table:table-cell>
          <table:table-cell table:style-name="ce14"/>
          <table:table-cell table:style-name="ce14" office:value-type="string" calcext:value-type="string">
            <text:p>（AZ、莫德納、BNT）</text:p>
            <text:p>下午14:00-15:00</text:p>
            <text:p>海端衛生所</text:p>
            <text:p/>
            <text:p>（AZ、莫德納、BNT）</text:p>
            <text:p>晚上17:40-18:40   </text:p>
            <text:p>廣原衛生室    </text:p>
          </table:table-cell>
          <table:table-cell table:style-name="ce14" office:value-type="string" calcext:value-type="string">
            <text:p>（AZ、BNT）早上08:30-09:30</text:p>
            <text:p>錦屏部落</text:p>
            <text:p/>
            <text:p>（AZ、BNT）早上10:00-11:30</text:p>
            <text:p>廣原活動中心       </text:p>
            <text:p/>
            <text:p>（AZ、BNT）下午14:00-15:30</text:p>
            <text:p>崁頂衛生室</text:p>
          </table:table-cell>
          <table:table-cell table:style-name="ce14" office:value-type="string" calcext:value-type="string">
            <text:p>（AZ、BNT）晚上17:40-18:40</text:p>
            <text:p>加拿衛生室 </text:p>
          </table:table-cell>
          <table:table-cell table:style-name="ce14" office:value-type="string" calcext:value-type="string">
            <text:p>（AZ、BNT）早上10:00-12:00</text:p>
            <text:p>利稻衛生室</text:p>
            <text:p>        </text:p>
            <text:p>（AZ、BNT）下午13:00-15:30</text:p>
            <text:p>霧鹿活動中心   </text:p>
          </table:table-cell>
          <table:table-cell table:style-name="ce14" office:value-type="string" calcext:value-type="string">
            <text:p>（AZ、莫德納、BNT）</text:p>
            <text:p>早上08:00-09:00</text:p>
            <text:p>海端鄉衛生所</text:p>
          </table:table-cell>
          <table:table-cell table:style-name="ce14" table:number-columns-repeated="2"/>
          <table:table-cell table:style-name="ce14" office:value-type="string" calcext:value-type="string">
            <text:p>（AZ、BNT）下午14:00-15:00</text:p>
            <text:p>海端鄉衛生所</text:p>
            <text:p/>
            <text:p>（AZ、BNT）晚上17:40-18:40</text:p>
            <text:p>廣原衛生室</text:p>
          </table:table-cell>
          <table:table-cell table:style-name="ce14" office:value-type="string" calcext:value-type="string">
            <text:p>（AZ、BNT）早上08:30-09:30</text:p>
            <text:p>新武聚會所</text:p>
            <text:p/>
            <text:p>（AZ、BNT）早上10:00-11:00</text:p>
            <text:p>初來活動中心</text:p>
            <text:p/>
            <text:p>（AZ、BNT）下午14:30-15:30</text:p>
            <text:p>加拿衛生室</text:p>
          </table:table-cell>
          <table:table-cell table:style-name="ce14" office:value-type="string" calcext:value-type="string">
            <text:p>（AZ、BNT）晚上17:40-18:40</text:p>
            <text:p>加拿衛生室 </text:p>
          </table:table-cell>
          <table:table-cell table:style-name="ce14"/>
          <table:table-cell table:style-name="ce14" office:value-type="string" calcext:value-type="string">
            <text:p>（AZ、莫德納、BNT）</text:p>
            <text:p>早上08:00-09:00</text:p>
            <text:p>海端鄉衛生所</text:p>
          </table:table-cell>
          <table:table-cell table:style-name="ce22"/>
          <table:table-cell table:number-columns-repeated="241"/>
        </table:table-row>
        <table:table-row table:style-name="ro12">
          <table:table-cell table:style-name="ce2" office:value-type="string" calcext:value-type="string">
            <text:p>池上鄉衛生所</text:p>
          </table:table-cell>
          <table:table-cell table:style-name="ce8" office:value-type="float" office:value="862609" calcext:value-type="float">
            <text:p>862609</text:p>
          </table:table-cell>
          <table:table-cell table:style-name="ce10" office:value-type="string" calcext:value-type="string">
            <text:p>BNT下午15:00-16:30</text:p>
            <text:p>池上鄉衛生所</text:p>
          </table:table-cell>
          <table:table-cell table:style-name="ce10" table:number-columns-repeated="2"/>
          <table:table-cell table:style-name="ce10" office:value-type="string" calcext:value-type="string">
            <text:p>默德納</text:p>
            <text:p>下午:13:30-16:30</text:p>
            <text:p>池上鄉衛生所</text:p>
          </table:table-cell>
          <table:table-cell table:style-name="ce10" office:value-type="string" calcext:value-type="string">
            <text:p>AZ</text:p>
            <text:p>上午:08:00-11:00</text:p>
            <text:p>BNT</text:p>
            <text:p>下午:13:30-16:30</text:p>
            <text:p>池上鄉衛生所</text:p>
          </table:table-cell>
          <table:table-cell table:style-name="ce10" office:value-type="string" calcext:value-type="string">
            <text:p>早上08:00-09:00</text:p>
            <text:p>慶豐村活動中心</text:p>
            <text:p>(莫德納、AZ)</text:p>
            <text:p/>
            <text:p>早上09:30-10:30</text:p>
            <text:p>福文村活動中心</text:p>
            <text:p>(莫德納、AZ)</text:p>
          </table:table-cell>
          <table:table-cell table:style-name="ce10" table:number-columns-repeated="2"/>
          <table:table-cell table:style-name="ce10" office:value-type="string" calcext:value-type="string">
            <text:p>默德納</text:p>
            <text:p>15:30-16:30</text:p>
            <text:p>池上鄉衛生所</text:p>
            <text:p/>
          </table:table-cell>
          <table:table-cell table:style-name="ce10" office:value-type="string" calcext:value-type="string">
            <text:p>(默德納)</text:p>
            <text:p>14:00-15:30</text:p>
            <text:p>池上衛生所</text:p>
          </table:table-cell>
          <table:table-cell table:style-name="ce10" office:value-type="string" calcext:value-type="string">
            <text:p/>
            <text:p>(AZ、默德納、BNT)</text:p>
            <text:p>14:00-15:30</text:p>
            <text:p>振興衛生室</text:p>
          </table:table-cell>
          <table:table-cell table:style-name="ce10" office:value-type="string" calcext:value-type="string">
            <text:p>默德納</text:p>
            <text:p>10:00-12:00</text:p>
            <text:p>AZ</text:p>
            <text:p>13:30-15:30</text:p>
            <text:p>池上鄉衛生所</text:p>
          </table:table-cell>
          <table:table-cell table:style-name="ce10" office:value-type="string" calcext:value-type="string">
            <text:p>早上08:00-09:00</text:p>
            <text:p>富興村活動中心</text:p>
            <text:p>(BNT)</text:p>
            <text:p/>
            <text:p>早上09:30-10:30</text:p>
            <text:p>新興村活動中心</text:p>
            <text:p>(BNT)</text:p>
          </table:table-cell>
          <table:table-cell table:style-name="ce8"/>
          <table:table-cell table:number-columns-repeated="241"/>
        </table:table-row>
        <table:table-row table:style-name="ro13">
          <table:table-cell table:style-name="ce3" office:value-type="string" calcext:value-type="string">
            <text:p>東河鄉衛生所</text:p>
          </table:table-cell>
          <table:table-cell table:style-name="ce9" office:value-type="float" office:value="896482" calcext:value-type="float">
            <text:p>896482</text:p>
          </table:table-cell>
          <table:table-cell table:style-name="ce14" office:value-type="string" calcext:value-type="string">
            <text:p>（AZ）早上08:00-09:00</text:p>
            <text:p>東河鄉衛生所    </text:p>
          </table:table-cell>
          <table:table-cell table:style-name="ce14" office:value-type="string" calcext:value-type="string">
            <text:p>（BNT）早上09:00-11:00</text:p>
            <text:p>東河鄉衛生所</text:p>
          </table:table-cell>
          <table:table-cell table:style-name="ce14"/>
          <table:table-cell table:style-name="ce14" office:value-type="string" calcext:value-type="string">
            <text:p>（莫德納）下午15:00-16:00</text:p>
            <text:p>東河鄉衛生所</text:p>
          </table:table-cell>
          <table:table-cell table:style-name="ce14"/>
          <table:table-cell table:style-name="ce14" office:value-type="string" calcext:value-type="string">
            <text:p>（AZ）早上08:30-10:00</text:p>
            <text:p>（莫德納）早上10:00-11:30</text:p>
            <text:p>東河鄉衛生所</text:p>
          </table:table-cell>
          <table:table-cell table:style-name="ce14"/>
          <table:table-cell table:style-name="ce14" office:value-type="string" calcext:value-type="string">
            <text:p>（AZ）早上09:00-11:00</text:p>
            <text:p>東河鄉衛生所</text:p>
          </table:table-cell>
          <table:table-cell table:style-name="ce14" office:value-type="string" calcext:value-type="string">
            <text:p>（BNT）早上09:00-11:00</text:p>
            <text:p>東河鄉衛生所</text:p>
          </table:table-cell>
          <table:table-cell table:style-name="ce14" table:number-columns-repeated="3"/>
          <table:table-cell table:style-name="ce14" office:value-type="string" calcext:value-type="string">
            <text:p>（莫德納）早上08:30-10:00</text:p>
            <text:p>（BNT）早上10:00-11:30</text:p>
            <text:p>東河鄉衛生所</text:p>
          </table:table-cell>
          <table:table-cell table:style-name="ce9"/>
          <table:table-cell table:number-columns-repeated="241"/>
        </table:table-row>
        <table:table-row table:style-name="ro13">
          <table:table-cell table:style-name="ce5" office:value-type="string" calcext:value-type="string">
            <text:p>成功鎮衛生所</text:p>
          </table:table-cell>
          <table:table-cell table:style-name="ce5" office:value-type="float" office:value="851419" calcext:value-type="float">
            <text:p>851419</text:p>
          </table:table-cell>
          <table:table-cell table:style-name="ce10" office:value-type="string" calcext:value-type="string">
            <text:p>（莫德納）早上08:30-11:30</text:p>
            <text:p>成功鎮衛生所</text:p>
          </table:table-cell>
          <table:table-cell table:style-name="ce10" table:number-columns-repeated="2"/>
          <table:table-cell table:style-name="ce10" office:value-type="string" calcext:value-type="string">
            <text:p>（AZ）早上08:30-11:30</text:p>
            <text:p>成功鎮衛生所</text:p>
          </table:table-cell>
          <table:table-cell table:style-name="ce10" office:value-type="string" calcext:value-type="string">
            <text:p>（莫德納）早上08:30-11:30</text:p>
            <text:p>成功鎮衛生所</text:p>
          </table:table-cell>
          <table:table-cell table:style-name="ce10" office:value-type="string" calcext:value-type="string">
            <text:p>（AZ、莫德納、BNT）</text:p>
            <text:p>早上08:30-11:30</text:p>
            <text:p>成功鎮衛生所</text:p>
          </table:table-cell>
          <table:table-cell/>
          <table:table-cell table:style-name="ce10" office:value-type="string" calcext:value-type="string">
            <text:p>（BNT）早上08:30-11:30</text:p>
            <text:p>成功鎮衛生所</text:p>
          </table:table-cell>
          <table:table-cell table:style-name="ce10" table:number-columns-repeated="4"/>
          <table:table-cell table:style-name="ce10" office:value-type="string" calcext:value-type="string">
            <text:p>（AZ、莫德納、BNT）</text:p>
            <text:p>早上08:30-11:30</text:p>
            <text:p>成功鎮衛生所</text:p>
          </table:table-cell>
          <table:table-cell table:style-name="ce8"/>
          <table:table-cell table:number-columns-repeated="241"/>
        </table:table-row>
        <table:table-row table:style-name="ro14">
          <table:table-cell table:style-name="ce3" office:value-type="string" calcext:value-type="string">
            <text:p>長濱鄉衛生所</text:p>
          </table:table-cell>
          <table:table-cell table:style-name="ce11" office:value-type="string" calcext:value-type="string">
            <text:p>831022</text:p>
            <text:p>831387</text:p>
            <text:p>831420</text:p>
          </table:table-cell>
          <table:table-cell table:style-name="ce14" office:value-type="string" calcext:value-type="string">
            <text:p>（莫德納）下午13:00-15:00</text:p>
            <text:p>長濱鄉衛生所 </text:p>
          </table:table-cell>
          <table:table-cell table:style-name="ce14" office:value-type="string" calcext:value-type="string">
            <text:p>（BNT）下午13:00-15:00</text:p>
            <text:p>長濱鄉衛生所 </text:p>
          </table:table-cell>
          <table:table-cell table:style-name="ce14" table:number-columns-repeated="3"/>
          <table:table-cell table:style-name="ce14" office:value-type="string" calcext:value-type="string">
            <text:p>（莫德納、AZ、BNT）</text:p>
            <text:p>早上08:00-10:00</text:p>
            <text:p>長濱鄉衛生所</text:p>
          </table:table-cell>
          <table:table-cell table:style-name="ce14" table:number-columns-repeated="2"/>
          <table:table-cell table:style-name="ce14" office:value-type="string" calcext:value-type="string">
            <text:p>（BNT）下午13:00-15:00</text:p>
            <text:p>長濱鄉衛生所 </text:p>
          </table:table-cell>
          <table:table-cell table:style-name="ce14" table:number-columns-repeated="3"/>
          <table:table-cell table:style-name="ce9"/>
          <table:table-cell table:style-name="ce14" office:value-type="string" calcext:value-type="string">
            <text:p>（AZ、莫德納、BNT）</text:p>
            <text:p>下午13:00-17:00</text:p>
            <text:p>長濱鄉衛生所</text:p>
          </table:table-cell>
          <table:table-cell table:number-columns-repeated="241"/>
        </table:table-row>
        <table:table-row table:style-name="ro13">
          <table:table-cell table:style-name="ce5" office:value-type="string" calcext:value-type="string">
            <text:p>蘭嶼鄉衛生所</text:p>
          </table:table-cell>
          <table:table-cell table:style-name="ce5" office:value-type="string" calcext:value-type="string">
            <text:p>0966-431559</text:p>
          </table:table-cell>
          <table:table-cell table:style-name="ce10"/>
          <table:table-cell table:style-name="ce10" office:value-type="string" calcext:value-type="string">
            <text:p>（AZ）下午14:30-17:30</text:p>
            <text:p>蘭嶼鄉衛生所</text:p>
          </table:table-cell>
          <table:table-cell table:style-name="ce10" office:value-type="string" calcext:value-type="string">
            <text:p>（莫德納）早上09:00-12:00</text:p>
            <text:p>（BNT）下午14:30-17:30</text:p>
            <text:p>蘭嶼鄉衛生所</text:p>
          </table:table-cell>
          <table:table-cell table:style-name="ce10"/>
          <table:table-cell table:style-name="ce10" office:value-type="string" calcext:value-type="string">
            <text:p>（莫德納）早上09:00-10:00</text:p>
            <text:p>（AZ）早上10:00-12:00</text:p>
            <text:p>蘭嶼鄉衛生所</text:p>
          </table:table-cell>
          <table:table-cell table:style-name="ce20" office:value-type="string" calcext:value-type="string">
            <text:p>（BNT）早上08:30-11:30</text:p>
            <text:p>蘭嶼鄉衛生所</text:p>
          </table:table-cell>
          <table:table-cell table:style-name="ce10" table:number-columns-repeated="2"/>
          <table:table-cell table:style-name="ce10" office:value-type="string" calcext:value-type="string">
            <text:p>（BNT）早上09:30-10:30</text:p>
            <text:p>蘭嶼鄉衛生所</text:p>
          </table:table-cell>
          <table:table-cell table:style-name="ce10" table:number-columns-repeated="3"/>
          <table:table-cell table:style-name="ce20" office:value-type="string" calcext:value-type="string">
            <text:p>（AZ）早上08:30-11:30</text:p>
            <text:p>蘭嶼鄉衛生所</text:p>
          </table:table-cell>
          <table:table-cell table:style-name="ce8"/>
          <table:table-cell table:number-columns-repeated="241"/>
        </table:table-row>
        <table:table-row table:style-name="ro10">
          <table:table-cell table:style-name="ce4" office:value-type="string" calcext:value-type="string">
            <text:p>綠島鄉衛生所</text:p>
          </table:table-cell>
          <table:table-cell table:style-name="ce4" office:value-type="float" office:value="672511" calcext:value-type="float">
            <text:p>672511</text:p>
          </table:table-cell>
          <table:table-cell table:style-name="ce14" table:number-columns-repeated="5"/>
          <table:table-cell table:style-name="ce14" office:value-type="string" calcext:value-type="string">
            <text:p>（AZ）早上08:30-09:30</text:p>
            <text:p>（莫德納）早上09:30-10:30</text:p>
            <text:p>（BNT）早上10:30-11:30</text:p>
            <text:p>綠島鄉衛生所</text:p>
          </table:table-cell>
          <table:table-cell table:style-name="ce14" table:number-columns-repeated="6"/>
          <table:table-cell table:style-name="ce14" office:value-type="string" calcext:value-type="string">
            <text:p>（AZ）早上08:30-09:30</text:p>
            <text:p>（莫德納）早上09:30-10:30</text:p>
            <text:p>（BNT）早上10:30-11:30</text:p>
            <text:p>綠島鄉衛生所</text:p>
          </table:table-cell>
          <table:table-cell table:style-name="ce9"/>
          <table:table-cell table:number-columns-repeated="241"/>
        </table:table-row>
        <table:table-row table:style-name="ro15" table:number-rows-repeated="1048558">
          <table:table-cell table:number-columns-repeated="257"/>
        </table:table-row>
        <table:table-row table:style-name="ro1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1" fo:font-family="新細明體" style:font-family-generic="swiss" style:font-pitch="variable" fo:font-size="12pt" style:font-name-asian="新細明體1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meta:creation-date>2021-11-25T10:38:22</meta:creation-date>
    <dc:creator>Windows 使用者</dc:creator>
    <dc:date>2021-11-30T03:01:00</dc:date>
    <meta:document-statistic meta:table-count="1" meta:cell-count="162" meta:object-count="0"/>
    <meta:generator>LibreOffice/7.1.2.2$Windows_X86_64 LibreOffice_project/8a45595d069ef5570103caea1b71cc9d82b2aae4</meta:generator>
    <meta:user-defined meta:name="AppVersion">16.0300</meta:user-defined>
  </office:meta>
</office:document-meta>
</file>