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111%" fo:margin-left="-0.953cm" table:align="left" style:writing-mode="lr-tb"/>
    </style:style>
    <style:style style:name="表格1.A" style:family="table-column">
      <style:table-column-properties style:rel-column-width="1017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6.161cm" fo:keep-together="auto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10" style:family="table-row">
      <style:table-row-properties style:min-row-height="0.868cm" fo:keep-together="auto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1" style:family="table-row">
      <style:table-row-properties style:min-row-height="3.874cm" fo:keep-together="auto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2" style:family="table-row">
      <style:table-row-properties style:min-row-height="1.016cm" fo:keep-together="auto"/>
    </style:style>
    <style:style style:name="表格1.13" style:family="table-row">
      <style:table-row-properties style:min-row-height="1.062cm" fo:keep-together="auto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line-height="0.423cm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>
        <style:tab-stops>
          <style:tab-stop style:position="3.995cm"/>
        </style:tab-stops>
      </style:paragraph-properties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-1.004cm" fo:line-height="0.7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line-height="0.635cm" fo:text-indent="-0.847cm" style:auto-text-indent="false"/>
    </style:style>
    <style:style style:name="P14" style:family="paragraph" style:parent-style-name="Standard">
      <style:paragraph-properties fo:margin-top="0.191cm" fo:margin-bottom="0cm" style:contextual-spacing="false" fo:line-height="0.423cm" fo:text-align="justify" style:justify-single-word="false"/>
    </style:style>
    <style:style style:name="P15" style:family="paragraph" style:parent-style-name="Standard">
      <style:paragraph-properties fo:margin-top="0.191cm" fo:margin-bottom="0cm" style:contextual-spacing="false" fo:line-height="0.423cm" fo:text-align="justify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16" style:family="paragraph" style:parent-style-name="Standard" style:list-style-name="WW8Num10">
      <style:paragraph-properties fo:margin-left="0.639cm" fo:margin-right="0cm" fo:line-height="150%" fo:text-align="justify" style:justify-single-word="false" fo:text-indent="-0.319cm" style:auto-text-indent="false" style:snap-to-layout-grid="false"/>
    </style:style>
    <style:style style:name="P17" style:family="paragraph" style:parent-style-name="Standard">
      <style:paragraph-properties fo:margin-left="0.639cm" fo:margin-right="0cm" fo:line-height="150%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本文_20_2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清單段落">
      <style:text-properties fo:font-size="14pt" style:font-name-asian="標楷體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5pt" style:font-weight-complex="bold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1" style:family="text">
      <style:text-properties style:font-name="標楷體" fo:font-size="14pt" fo:background-color="#f2f2f2" loext:char-shading-value="0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東縣毒品危害防制中心轉介(通報)及回覆單</text:p>
      <text:p text:style-name="P12"><text:span text:style-name="T6">填表日期 <text:s/>年 <text:s/>月 <text:s/>日 <text:s text:c="8"/>案號： <text:s text:c="13"/>□新申請 <text:s text:c="2"/>□</text:span>舊案 <text:s text:c="18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一、轉介(通報)單位資料</text:span></text:p>
            <text:p text:style-name="P3"><text:span text:style-name="T5">轉介通報單位：</text:span><text:span text:style-name="T10">台東縣毒品危害防制中心</text:span><text:span text:style-name="T5"> <text:s text:c="2"/>職稱／姓名：</text:span><text:span text:style-name="T10">個管員/</text:span></text:p>
            <text:p text:style-name="P3"><text:span text:style-name="T5">聯絡電話：089-325995 　 <text:s text:c="14"/>傳真電話：089-342418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二、個案資料</text:span><text:span text:style-name="T5"><text:tab/></text:span></text:p>
            <text:p text:style-name="P3"><text:span text:style-name="T5">姓名： <text:s text:c="7"/>性別：</text:span><text:span text:style-name="T7">□</text:span><text:span text:style-name="T5">男</text:span><text:span text:style-name="T7">□</text:span><text:span text:style-name="T5">女 <text:s text:c="4"/>出生年月日： <text:s/>年 <text:s/>月 <text:s/>日</text:span></text:p>
            <text:p text:style-name="P13"><text:span text:style-name="T5">身分證字號： <text:s text:c="22"/>行動電話：</text:span></text:p>
            <text:p text:style-name="P13"><text:span text:style-name="T5">戶籍地址： <text:s text:c="28"/>電話：</text:span></text:p>
            <text:p text:style-name="P3"><text:span text:style-name="T5">居住地：</text:span><text:span text:style-name="T7">□</text:span><text:span text:style-name="T5">同上， <text:s text:c="22"/>電話：</text:span></text:p>
            <text:p text:style-name="P3"><text:span text:style-name="T5">緊急聯絡人：姓名： <text:s text:c="8"/>關係： <text:s text:c="3"/>電話： <text:s text:c="8"/>手機：</text:span></text:p>
          </table:table-cell>
        </table:table-row>
        <table:table-row table:style-name="表格1.3">
          <table:table-cell table:style-name="表格1.A3" office:value-type="string">
            <text:p text:style-name="P5">三、生活狀況</text:p>
            <text:p text:style-name="P3"><text:span text:style-name="T5">1.</text:span><text:span text:style-name="T5">婚姻　</text:span><text:span text:style-name="T7">□</text:span><text:span text:style-name="T5">未婚　</text:span><text:span text:style-name="T7">□</text:span><text:span text:style-name="T5">已婚 □同居 □分居 □離婚 □鰥寡。</text:span></text:p>
            <text:p text:style-name="P3"><text:span text:style-name="T5">2.</text:span><text:span text:style-name="T5">學歷　□不識字</text:span><text:span text:style-name="T5"> </text:span><text:span text:style-name="T5">□國小</text:span><text:span text:style-name="T7">□</text:span><text:span text:style-name="T5">國中 □高中職 □大專以上。</text:span></text:p>
            <text:p text:style-name="P3"><text:span text:style-name="T5">3.</text:span><text:span text:style-name="T5">健康 <text:s/>□良好 □欠佳（如□愛滋病 □肝病 □胃病</text:span><text:span text:style-name="T5"> </text:span><text:span text:style-name="T5">□其他</text:span><text:span text:style-name="T5">______________</text:span><text:span text:style-name="T5">）。</text:span></text:p>
            <text:p text:style-name="P3"><text:span text:style-name="T5">4.</text:span><text:span text:style-name="T5">工作 <text:s/>□有長期穩定的工作□臨時工 □無業</text:span><text:span text:style-name="T7">□學生</text:span><text:span text:style-name="T5">。</text:span></text:p>
            <text:p text:style-name="P3"><text:span text:style-name="T5">5.家庭經濟 □良好</text:span><text:span text:style-name="T7">□</text:span><text:span text:style-name="T5">小康 □不佳　□亟需救助。</text:span></text:p>
            <text:p text:style-name="P3"><text:span text:style-name="T5">6.家庭支持度 □佳 □可 □差</text:span></text:p>
            <text:p text:style-name="P3"><text:span text:style-name="T5">7</text:span><text:span text:style-name="T5">.居住情形 □獨居 </text:span><text:span text:style-name="T7">□</text:span><text:span text:style-name="T5">與家人同住 □與朋友同住 　□其他</text:span></text:p>
            <text:p text:style-name="P3"><text:span text:style-name="T5">8</text:span><text:span text:style-name="T5">.服刑紀錄 □觀察勒戒　次 <text:s text:c="5"/>□強制戒治　次</text:span><text:span text:style-name="T18"> </text:span><text:span text:style-name="T7">□</text:span><text:span text:style-name="T5">服刑 <text:s/>次</text:span></text:p>
            <text:p text:style-name="P3"><text:span text:style-name="T5">9</text:span><text:span text:style-name="T5">.是否保護管束 <text:s/>□是 <text:s/>　</text:span><text:span text:style-name="T7">□</text:span><text:span text:style-name="T5">否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5">四、初評需協助之項目</text:span></text:p>
            <text:p text:style-name="P3"><text:span text:style-name="T11">□</text:span><text:span text:style-name="T5">1</text:span><text:span text:style-name="T5">.</text:span><text:span text:style-name="T5">戒毒 □2.替代療法　□3</text:span><text:span text:style-name="T5">.</text:span><text:span text:style-name="T5">愛滋病（其他性病）篩檢 <text:s text:c="2"/></text:span></text:p>
            <text:p text:style-name="P3"><text:span text:style-name="T5">□4</text:span><text:span text:style-name="T5">.</text:span><text:span text:style-name="T5">心理治療（個別及團體） <text:s/></text:span></text:p>
            <text:p text:style-name="P3"><text:span text:style-name="T5">□5</text:span><text:span text:style-name="T5">.</text:span><text:span text:style-name="T5">個別心理輔導（心理衛生中心），說明：＿＿＿＿</text:span><text:span text:style-name="T12">＿　　　　＿</text:span></text:p>
            <text:p text:style-name="P3"><text:span text:style-name="T5">□6</text:span><text:span text:style-name="T5">.</text:span><text:span text:style-name="T5">就業轉銜：□轉介就業　□推介職業訓練課程　□其他：</text:span></text:p>
            <text:p text:style-name="P3"><text:span text:style-name="T5">□7</text:span><text:span text:style-name="T5">.</text:span><text:span text:style-name="T5">中途之家</text:span></text:p>
            <text:p text:style-name="P3"><text:span text:style-name="T5">□8</text:span><text:span text:style-name="T5">.</text:span><text:span text:style-name="T5">社區福利或經濟扶助服務，說明：＿＿＿＿＿＿＿＿＿＿＿＿＿</text:span></text:p>
            <text:p text:style-name="P3"><text:span text:style-name="T7">□</text:span><text:span text:style-name="T5">9</text:span><text:span text:style-name="T5">.</text:span><text:span text:style-name="T5">就學輔導，說明：</text:span></text:p>
            <text:p text:style-name="P3"><text:span text:style-name="T5">□10</text:span><text:span text:style-name="T5">.</text:span><text:span text:style-name="T5">調驗列管：＿＿＿＿＿＿＿＿＿＿＿</text:span></text:p>
            <text:p text:style-name="P3"><text:span text:style-name="T5">□11.法律諮詢，說明：</text:span><text:span text:style-name="T12">　　　　　　　　　　　</text:span></text:p>
            <text:p text:style-name="P3"><text:span text:style-name="T5">□12.危機處遇：□</text:span><text:span text:style-name="T7">自殺通報　</text:span><text:span text:style-name="T5">□</text:span><text:span text:style-name="T7">社區精神病人通報　</text:span><text:span text:style-name="T5">□</text:span><text:span text:style-name="T7">兒童及少年高風險家庭通報</text:span></text:p>
            <text:p text:style-name="P3"><text:span text:style-name="T5">　　　　　　　□</text:span><text:span text:style-name="T7">家庭暴力暨性侵害防治中心通報</text:span><text:span text:style-name="T16">(*老人、身障、兒少、家暴、性侵)</text:span></text:p>
            <text:p text:style-name="P3"><text:span text:style-name="T5">□13.其他：□三、四級毒品危害講習 □家庭支持團體 □</text:span><text:span text:style-name="T12"> <text:s text:c="17"/></text:span></text:p>
          </table:table-cell>
        </table:table-row>
        <table:table-row table:style-name="表格1.3">
          <table:table-cell table:style-name="表格1.A3" office:value-type="string">
            <text:p text:style-name="P5">五、個案概況及需求評估：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<text:span text:style-name="T5">六、轉介(通報)原因：</text:span></text:p>
            <text:p text:style-name="P5"><text:line-break/>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<text:span text:style-name="T5">轉介(通報)填表人: <text:s text:c="30"/>日期:</text:span></text:p>
            <text:p text:style-name="P5"/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7"/>
            <text:p text:style-name="P3"><text:span text:style-name="T5">督導: <text:s text:c="19"/>承辦人: <text:s text:c="15"/>單位</text:span><text:span text:style-name="T9">主管:</text:span></text:p>
          </table:table-cell>
        </table:table-row>
        <table:table-row table:style-name="表格1.3">
          <table:table-cell table:style-name="表格1.A9" office:value-type="string">
            <text:p text:style-name="P9">回 覆 單</text:p>
          </table:table-cell>
        </table:table-row>
        <table:table-row table:style-name="表格1.10">
          <table:table-cell table:style-name="表格1.A10" office:value-type="string">
            <text:p text:style-name="P14"><text:span text:style-name="T5">一、受轉介(通報)單位： <text:s text:c="15"/>連絡電話:</text:span></text:p>
          </table:table-cell>
        </table:table-row>
        <table:table-row table:style-name="表格1.11">
          <table:table-cell table:style-name="表格1.A11" office:value-type="string">
            <text:p text:style-name="P11"><text:span text:style-name="T3">二、處理情形:</text:span></text:p>
            <text:list xml:id="list289651677" text:style-name="WW8Num10">
              <text:list-item>
                <text:p text:style-name="P16"><text:span text:style-name="T3">1.</text:span><text:span text:style-name="T3">受案，處理情形：</text:span><text:span text:style-name="T1">　　　　　　　　　　　　　　　　　　　　　　　</text:span></text:p>
              </text:list-item>
            </text:list>
            <text:p text:style-name="P17"><text:span text:style-name="T3">　　　　　　　　　</text:span><text:span text:style-name="T1">　　　　　　　　　　　　　　　　　　　　　　　</text:span></text:p>
            <text:list xml:id="list164802532134860" text:continue-numbering="true" text:style-name="WW8Num10">
              <text:list-item>
                <text:p text:style-name="P16"><text:span text:style-name="T3">2.不受案，原因：</text:span><text:span text:style-name="T2"> <text:s text:c="34"/></text:span><text:span text:style-name="T1">　</text:span><text:span text:style-name="T2"> <text:s text:c="2"/></text:span></text:p>
              </text:list-item>
            </text:list>
            <text:p text:style-name="P21"/>
            <text:list xml:id="list164801215030129" text:continue-numbering="true" text:style-name="WW8Num10">
              <text:list-item>
                <text:p text:style-name="P16"><text:span text:style-name="T3">3.其他</text:span><text:span text:style-name="T2"> <text:s text:c="35"/></text:span><text:span text:style-name="T1">　</text:span><text:span text:style-name="T2"> <text:s text:c="9"/></text:span><text:span text:style-name="T1">　</text:span></text:p>
              </text:list-item>
            </text:list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1.12">
          <table:table-cell table:style-name="表格1.A10" office:value-type="string">
            <text:p text:style-name="P14"><text:span text:style-name="T5"><text:s/>接案者: <text:s text:c="38"/>日期:</text:span></text:p>
          </table:table-cell>
        </table:table-row>
        <table:table-row table:style-name="表格1.13">
          <table:table-cell table:style-name="表格1.A13" office:value-type="string">
            <text:p text:style-name="P14"><text:span text:style-name="T5"><text:s/>督導: <text:s text:c="19"/>承辦人: <text:s text:c="13"/>單位主管: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_20_2" style:display-name="本文 2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483cm" fo:text-indent="-0.847cm" fo:margin-left="9.48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329cm" fo:text-indent="-0.847cm" fo:margin-left="10.32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176cm" fo:text-indent="-0.847cm" fo:margin-left="11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423cm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毒癮戒治暨社區復健計畫-法務與醫療合作模式」成員基本資料表</dc:title>
    <dc:subject/>
    <meta:keyword/>
    <meta:initial-creator>PC1</meta:initial-creator>
    <meta:creation-date>2017-04-07T17:38:00</meta:creation-date>
    <dc:creator>沈佳怡</dc:creator>
    <dc:date>2024-05-24T15:46:00</dc:date>
    <meta:print-date>2017-02-09T09:38:00</meta:print-date>
    <meta:editing-cycles>15</meta:editing-cycles>
    <meta:editing-duration>PT20M</meta:editing-duration>
    <meta:document-statistic meta:table-count="1" meta:image-count="0" meta:object-count="0" meta:page-count="1" meta:paragraph-count="48" meta:word-count="715" meta:character-count="1380" meta:non-whitespace-character-count="789"/>
    <meta:generator>LibreOffice/7.1.8.1$Windows_X86_64 LibreOffice_project/e1f30c802c3269a1d052614453f260e49458c82c</meta:generator>
  </office:meta>
</office:document-meta>
</file>