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79cm" style:rel-width="104%" fo:margin-left="-0.049cm" style:page-number="auto" table:align="left" style:writing-mode="lr-tb"/>
    </style:style>
    <style:style style:name="表格1.A" style:family="table-column">
      <style:table-column-properties style:column-width="1.062cm" style:rel-column-width="607*"/>
    </style:style>
    <style:style style:name="表格1.B" style:family="table-column">
      <style:table-column-properties style:column-width="2.101cm" style:rel-column-width="1201*"/>
    </style:style>
    <style:style style:name="表格1.C" style:family="table-column">
      <style:table-column-properties style:column-width="0.176cm" style:rel-column-width="101*"/>
    </style:style>
    <style:style style:name="表格1.D" style:family="table-column">
      <style:table-column-properties style:column-width="0.071cm" style:rel-column-width="40*"/>
    </style:style>
    <style:style style:name="表格1.E" style:family="table-column">
      <style:table-column-properties style:column-width="1.404cm" style:rel-column-width="803*"/>
    </style:style>
    <style:style style:name="表格1.F" style:family="table-column">
      <style:table-column-properties style:column-width="0.554cm" style:rel-column-width="317*"/>
    </style:style>
    <style:style style:name="表格1.G" style:family="table-column">
      <style:table-column-properties style:column-width="0.399cm" style:rel-column-width="228*"/>
    </style:style>
    <style:style style:name="表格1.H" style:family="table-column">
      <style:table-column-properties style:column-width="0.302cm" style:rel-column-width="172*"/>
    </style:style>
    <style:style style:name="表格1.I" style:family="table-column">
      <style:table-column-properties style:column-width="0.594cm" style:rel-column-width="340*"/>
    </style:style>
    <style:style style:name="表格1.J" style:family="table-column">
      <style:table-column-properties style:column-width="1.475cm" style:rel-column-width="843*"/>
    </style:style>
    <style:style style:name="表格1.K" style:family="table-column">
      <style:table-column-properties style:column-width="0.18cm" style:rel-column-width="103*"/>
    </style:style>
    <style:style style:name="表格1.L" style:family="table-column">
      <style:table-column-properties style:column-width="1.658cm" style:rel-column-width="948*"/>
    </style:style>
    <style:style style:name="表格1.M" style:family="table-column">
      <style:table-column-properties style:column-width="0.407cm" style:rel-column-width="233*"/>
    </style:style>
    <style:style style:name="表格1.N" style:family="table-column">
      <style:table-column-properties style:column-width="0.123cm" style:rel-column-width="71*"/>
    </style:style>
    <style:style style:name="表格1.O" style:family="table-column">
      <style:table-column-properties style:column-width="0.94cm" style:rel-column-width="538*"/>
    </style:style>
    <style:style style:name="表格1.P" style:family="table-column">
      <style:table-column-properties style:column-width="0.834cm" style:rel-column-width="477*"/>
    </style:style>
    <style:style style:name="表格1.Q" style:family="table-column">
      <style:table-column-properties style:column-width="0.332cm" style:rel-column-width="190*"/>
    </style:style>
    <style:style style:name="表格1.R" style:family="table-column">
      <style:table-column-properties style:column-width="0.074cm" style:rel-column-width="42*"/>
    </style:style>
    <style:style style:name="表格1.S" style:family="table-column">
      <style:table-column-properties style:column-width="2.2cm" style:rel-column-width="1258*"/>
    </style:style>
    <style:style style:name="表格1.T" style:family="table-column">
      <style:table-column-properties style:column-width="0.102cm" style:rel-column-width="58*"/>
    </style:style>
    <style:style style:name="表格1.U" style:family="table-column">
      <style:table-column-properties style:column-width="2.692cm" style:rel-column-width="1539*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5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57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826cm" fo:keep-together="auto"/>
    </style:style>
    <style:style style:name="表格1.6" style:family="table-row">
      <style:table-row-properties style:min-row-height="7.4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80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1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pt solid #000000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1pt solid #000000" style:writing-mode="lr-tb"/>
    </style:style>
    <style:style style:name="表格1.9" style:family="table-row">
      <style:table-row-properties style:min-row-height="4.41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pt solid #000000" fo:border-bottom="2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pt solid #000000" fo:border-bottom="2.2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2.2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2.25pt solid #000000" style:writing-mode="lr-tb"/>
    </style:style>
    <style:style style:name="表格1.10" style:family="table-row">
      <style:table-row-properties style:min-row-height="1.81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2.25pt solid #000000" fo:border-bottom="0.7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75pt solid #000000" style:writing-mode="lr-tb"/>
    </style:style>
    <style:style style:name="表格1.26" style:family="table-row">
      <style:table-row-properties style:min-row-height="1.189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P2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193cm" fo:margin-left="0.318cm" table:align="left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3.7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8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size-complex="12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8pt" fo:language="none" fo:country="none" style:font-name-asian="標楷體" style:font-size-asian="18pt" style:language-asian="none" style:country-asian="none" style:font-size-complex="12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size-complex="12pt"/>
    </style:style>
    <style:style style:name="P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size-complex="12pt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size-complex="12pt"/>
    </style:style>
    <style:style style:name="P7" style:family="paragraph" style:parent-style-name="Footer">
      <style:paragraph-properties fo:text-align="center" style:justify-single-word="false" fo:break-before="page">
        <style:tab-stops/>
      </style:paragraph-properties>
      <style:text-properties style:font-name="標楷體" fo:font-size="18pt" fo:language="none" fo:country="none" style:font-name-asian="標楷體" style:font-size-asian="18pt" style:language-asian="none" style:country-asian="none" style:font-size-complex="12pt"/>
    </style:style>
    <style:style style:name="P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035cm" fo:text-align="justify" fo:text-align-last="justify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/>
    </style:style>
    <style:style style:name="P23" style:family="paragraph" style:parent-style-name="Standard">
      <style:paragraph-properties fo:line-height="0.035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line-height="0.035cm" style:snap-to-layout-grid="false"/>
      <style:text-properties style:font-name="標楷體" fo:font-size="8pt" style:font-name-asian="標楷體" style:font-size-asian="8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0" style:family="paragraph" style:parent-style-name="Standard">
      <style:paragraph-properties style:snap-to-layout-grid="false"/>
      <style:text-properties fo:font-size="14pt" style:font-size-asian="14pt"/>
    </style:style>
    <style:style style:name="P3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 style:list-style-name="WW8Num1">
      <style:paragraph-properties fo:margin-left="0.501cm" fo:margin-right="0cm" fo:text-indent="-0.501cm" style:auto-text-indent="false" style:snap-to-layout-grid="false"/>
    </style:style>
    <style:style style:name="P34" style:family="paragraph" style:parent-style-name="Standard" style:list-style-name="WW8Num1">
      <style:paragraph-properties fo:margin-left="0.501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148cm" style:auto-text-indent="false"/>
      <style:text-properties style:font-name="標楷體" fo:language="none" fo:country="none" style:font-name-asian="標楷體" style:language-asian="none" style:country-asian="none"/>
    </style:style>
    <style:style style:name="P36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/>
    </style:style>
    <style:style style:name="P37" style:family="paragraph" style:parent-style-name="Standard">
      <style:paragraph-properties fo:margin-left="0cm" fo:margin-right="0cm" fo:text-indent="0.847cm" style:auto-text-indent="false"/>
      <style:text-properties style:font-name="標楷體" fo:language="none" fo:country="none" style:font-name-asian="標楷體" style:language-asian="none" style:country-asian="non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-complex="標楷體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9">臺東地區災害緊急醫療救護情形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災害種類</text:p>
          </table:table-cell>
          <table:covered-table-cell/>
          <table:table-cell table:style-name="表格1.C2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災害發生時間 <text:s text:c="4"/>時</text:p>
          </table:table-cell>
          <table:covered-table-cell/>
          <table:table-cell table:style-name="表格1.C3" table:number-columns-spanned="4" office:value-type="string">
            <text:p text:style-name="P11">年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1">月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1">日</text:p>
          </table:table-cell>
          <table:covered-table-cell/>
          <table:covered-table-cell/>
          <table:table-cell table:style-name="表格1.G3" table:number-columns-spanned="4" office:value-type="string">
            <text:p text:style-name="P11">午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1">時</text:p>
          </table:table-cell>
          <table:covered-table-cell/>
          <table:table-cell table:style-name="表格1.T3" table:number-columns-spanned="2" office:value-type="string">
            <text:p text:style-name="P11">分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3">傷亡情形</text:p>
          </table:table-cell>
          <table:covered-table-cell/>
          <table:table-cell table:style-name="表格1.C4" table:number-columns-spanned="3" office:value-type="string">
            <text:p text:style-name="P18">死亡</text:p>
          </table:table-cell>
          <table:covered-table-cell/>
          <table:covered-table-cell/>
          <table:table-cell table:style-name="表格1.F4" table:number-columns-spanned="16" office:value-type="string">
            <text:p text:style-name="P19">　　　　　　　　　　　　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3" office:value-type="string">
            <text:p text:style-name="P18">受傷</text:p>
          </table:table-cell>
          <table:covered-table-cell/>
          <table:covered-table-cell/>
          <table:table-cell table:style-name="表格1.C4" table:number-columns-spanned="8" office:value-type="string">
            <text:p text:style-name="P20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19">（輕傷：　　　。重傷：　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2">過經理處護救醫急緊</text:p>
          </table:table-cell>
          <table:table-cell table:style-name="表格1.F4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2">註備</text:p>
          </table:table-cell>
          <table:table-cell table:style-name="表格1.F4" table:number-columns-spanned="20" office:value-type="string">
            <text:p text:style-name="P14">如災害現場已成立急救站，請填入醫護人員出勤情人含醫院別、醫護人員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P13">報告時間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5">年</text:p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5">月</text:p>
          </table:table-cell>
          <table:covered-table-cell/>
          <table:covered-table-cell/>
          <table:table-cell table:style-name="表格1.I8" table:number-columns-spanned="3" office:value-type="string">
            <text:p text:style-name="P15">日</text:p>
          </table:table-cell>
          <table:covered-table-cell/>
          <table:covered-table-cell/>
          <table:table-cell table:style-name="表格1.I8" table:number-columns-spanned="4" office:value-type="string">
            <text:p text:style-name="P15">午</text:p>
          </table:table-cell>
          <table:covered-table-cell/>
          <table:covered-table-cell/>
          <table:covered-table-cell/>
          <table:table-cell table:style-name="表格1.I8" office:value-type="string">
            <text:p text:style-name="P15">時</text:p>
          </table:table-cell>
          <table:table-cell table:style-name="表格1.T8" table:number-columns-spanned="2" office:value-type="string">
            <text:p text:style-name="P15">分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報告單位</text:p>
          </table:table-cell>
          <table:covered-table-cell/>
          <table:covered-table-cell/>
          <table:covered-table-cell/>
          <table:table-cell table:style-name="表格1.E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11">報告人</text:p>
          </table:table-cell>
          <table:covered-table-cell/>
          <table:covered-table-cell/>
          <table:covered-table-cell/>
          <table:table-cell table:style-name="表格1.Q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2"><draw:frame draw:style-name="fr4" draw:name="外框1" text:anchor-type="char" svg:x="-0.953cm" svg:y="0.258cm" svg:width="19.05cm" svg:height="1.588cm" draw:z-index="0"><draw:text-box><text:list xml:id="list2773896347" text:style-name="WW8Num1"><text:list-item><text:p text:style-name="P34">災害傷患通報，請於災害應變階段每小時更新一次，其後災害復原階段每日上午十</text:p></text:list-item><text:list-item><text:p text:style-name="P33"><text:span text:style-name="T3">時及下午十六時更新通報資料。（FAX-</text:span><text:span text:style-name="T2">342082）</text:span></text:p></text:list-item></text:list><text:p text:style-name="P21"/><text:p text:style-name="P21"/></draw:text-box></draw:frame>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1" office:value-type="string">
            <text:p text:style-name="P10">臺東地區災害送醫傷亡人員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3" office:value-type="string">
            <text:p text:style-name="P16">就診醫院</text:p>
            <text:p text:style-name="P16">名 <text:s text:c="2"/>稱</text:p>
          </table:table-cell>
          <table:covered-table-cell/>
          <table:covered-table-cell/>
          <table:table-cell table:style-name="表格1.D12" table:number-columns-spanned="3" office:value-type="string">
            <text:p text:style-name="P16">傷 患</text:p>
            <text:p text:style-name="P16">姓 名</text:p>
          </table:table-cell>
          <table:covered-table-cell/>
          <table:covered-table-cell/>
          <table:table-cell table:style-name="表格1.D12" table:number-columns-spanned="3" office:value-type="string">
            <text:p text:style-name="P16">性別</text:p>
          </table:table-cell>
          <table:covered-table-cell/>
          <table:covered-table-cell/>
          <table:table-cell table:style-name="表格1.J12" table:number-columns-spanned="11" office:value-type="string">
            <text:p text:style-name="P16">受 傷 及 治 療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office:value-type="string">
            <text:p text:style-name="P16">備 <text:s/>註</text:p>
          </table:table-cell>
        </table:table-row>
        <table:table-row table:style-name="表格1.2">
          <table:table-cell table:style-name="表格1.A6" table:number-columns-spanned="3" office:value-type="string">
            <text:p text:style-name="P17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26">
          <table:table-cell table:style-name="表格1.A26" table:number-columns-spanned="7" office:value-type="string">
            <text:p text:style-name="P14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8" office:value-type="string">
            <text:p text:style-name="P14">填報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6" office:value-type="string">
            <text:p text:style-name="P14">填報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7">臺東縣大量傷病患事故通報系統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消 <text:s text:c="3"/>防</text:p>
            <text:p text:style-name="P3">通報系統</text:p>
          </table:table-cell>
          <table:table-cell table:style-name="表格2.A1" office:value-type="string">
            <text:p text:style-name="P3">行 <text:s text:c="3"/>政</text:p>
            <text:p text:style-name="P3">通報系統</text:p>
          </table:table-cell>
          <table:table-cell table:style-name="表格2.A1" office:value-type="string">
            <text:p text:style-name="P3">衛 <text:s text:c="3"/>生</text:p>
            <text:p text:style-name="P3">通報系統</text:p>
          </table:table-cell>
          <table:table-cell table:style-name="表格2.A1" office:value-type="string">
            <text:p text:style-name="P3">警 <text:s text:c="3"/>察</text:p>
            <text:p text:style-name="P3">通報系統</text:p>
          </table:table-cell>
        </table:table-row>
        <table:table-row table:style-name="表格2.2">
          <table:table-cell table:style-name="表格2.A2" table:number-columns-spanned="4" office:value-type="string">
            <text:p text:style-name="P6"><draw:line text:anchor-type="char" draw:z-index="6" draw:style-name="gr4" draw:text-style-name="P38" svg:x1="13.603cm" svg:y1="2.786cm" svg:x2="13.603cm" svg:y2="1.198cm"><text:p/></draw:line><draw:line text:anchor-type="char" draw:z-index="5" draw:style-name="gr4" draw:text-style-name="P38" svg:x1="9.481cm" svg:y1="2.81cm" svg:x2="9.481cm" svg:y2="1.222cm"><text:p/></draw:line>行 <text:s/>政 <text:s/>院 <text:s/>長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draw:line text:anchor-type="char" draw:z-index="4" draw:style-name="gr4" draw:text-style-name="P38" svg:x1="1.221cm" svg:y1="1.704cm" svg:x2="1.221cm" svg:y2="0.116cm"><text:p/></draw:line></text:p>
            <text:p text:style-name="P3">陳報</text:p>
          </table:table-cell>
          <table:table-cell table:style-name="表格2.A3" office:value-type="string">
            <text:p text:style-name="P5"><draw:line text:anchor-type="char" draw:z-index="11" draw:style-name="gr4" draw:text-style-name="P38" svg:x1="1.759cm" svg:y1="4.434cm" svg:x2="1.759cm" svg:y2="-0.011cm"><text:p/></draw:line><text:s text:c="8"/></text:p>
            <text:p text:style-name="P3"><text:span text:style-name="T6"><text:s text:c="5"/></text:span>陳報</text:p>
          </table:table-cell>
          <table:table-cell table:style-name="表格2.A3" office:value-type="string">
            <text:p text:style-name="P4"/>
            <text:p text:style-name="P3"><draw:frame draw:style-name="fr3" draw:name="外框2" text:anchor-type="char" svg:x="0.647cm" svg:y="1.014cm" svg:width="2.999cm" svg:height="2.63cm" draw:z-index="2"><draw:text-box><text:p text:style-name="P3">行政院衛生</text:p><text:p text:style-name="P3">署署長暨衛</text:p><text:p text:style-name="P3">生署緊急應</text:p><text:p text:style-name="P35">變小組</text:p></draw:text-box></draw:frame>陳報</text:p>
          </table:table-cell>
          <table:table-cell table:style-name="表格2.A3" office:value-type="string">
            <text:p text:style-name="P4"/>
            <text:p text:style-name="P3"><draw:frame draw:style-name="fr3" draw:name="外框3" text:anchor-type="char" svg:x="0.182cm" svg:y="1.014cm" svg:width="2.882cm" svg:height="2.565cm" draw:z-index="3"><draw:text-box><text:p text:style-name="P26">內政部警政</text:p><text:p text:style-name="P26">署署長暨警</text:p><text:p text:style-name="P26">政署勤務指</text:p><text:p text:style-name="P26">揮中心</text:p></draw:text-box></draw:frame>陳報</text:p>
          </table:table-cell>
        </table:table-row>
      </table:table>
      <text:p text:style-name="P2"><draw:frame draw:style-name="fr1" draw:name="外框4" text:anchor-type="char" svg:x="14.355cm" svg:y="19.673cm" svg:width="0.977cm" svg:height="1.295cm" draw:z-index="61"><draw:text-box><text:p text:style-name="P26">出口</text:p></draw:text-box></draw:frame><draw:frame draw:style-name="fr1" draw:name="外框5" text:anchor-type="char" svg:x="14.305cm" svg:y="13.64cm" svg:width="1.09cm" svg:height="6.057cm" draw:z-index="60"><draw:text-box><text:p text:style-name="P28">中</text:p><text:p text:style-name="P28">、</text:p><text:p text:style-name="P28">重</text:p><text:p text:style-name="P28">度</text:p><text:p text:style-name="P28">傷患後送待選區</text:p></draw:text-box></draw:frame><draw:frame draw:style-name="fr1" draw:name="外框6" text:anchor-type="char" svg:x="1.893cm" svg:y="14.275cm" svg:width="1.295cm" svg:height="5.422cm" draw:z-index="52"><draw:text-box><text:p text:style-name="P31">輕</text:p><text:p text:style-name="P31">度</text:p><text:p text:style-name="P31">傷</text:p><text:p text:style-name="P31">患</text:p><text:p text:style-name="P31">臨</text:p><text:p text:style-name="P31">時</text:p><text:p text:style-name="P31">休</text:p><text:p text:style-name="P31">息</text:p></draw:text-box></draw:frame><draw:frame draw:style-name="fr1" draw:name="外框7" text:anchor-type="char" svg:x="9.83cm" svg:y="18.429cm" svg:width="3.2cm" svg:height="1.612cm" draw:z-index="59"><draw:text-box><text:p text:style-name="P25">中、重度傷患</text:p><text:p text:style-name="Standard"><text:span text:style-name="T4">登</text:span><text:span text:style-name="T8"> <text:s text:c="2"/></text:span><text:span text:style-name="T4">記</text:span><text:span text:style-name="T8"> <text:s text:c="2"/></text:span><text:span text:style-name="T4">處</text:span></text:p></draw:text-box></draw:frame><draw:frame draw:style-name="fr1" draw:name="外框8" text:anchor-type="char" svg:x="9.83cm" svg:y="16.498cm" svg:width="3.2cm" svg:height="1.612cm" draw:z-index="58"><draw:text-box><text:p text:style-name="P25">中、重度傷患</text:p><text:p text:style-name="Standard"><text:span text:style-name="T4">急</text:span><text:span text:style-name="T8"> <text:s text:c="2"/></text:span><text:span text:style-name="T4">救</text:span><text:span text:style-name="T8"> <text:s text:c="2"/></text:span><text:span text:style-name="T4">區</text:span></text:p></draw:text-box></draw:frame><draw:frame draw:style-name="fr1" draw:name="外框9" text:anchor-type="char" svg:x="7.608cm" svg:y="16.498cm" svg:width="0.977cm" svg:height="3.517cm" draw:z-index="57"><draw:text-box><text:p text:style-name="P25">藥械供應處</text:p></draw:text-box></draw:frame><draw:frame draw:style-name="fr1" draw:name="外框10" text:anchor-type="char" svg:x="4.433cm" svg:y="16.498cm" svg:width="1.93cm" svg:height="1.612cm" draw:z-index="55"><draw:text-box><text:p text:style-name="P26">輕傷患</text:p><text:p text:style-name="P26">登記處</text:p></draw:text-box></draw:frame><draw:frame draw:style-name="fr1" draw:name="外框11" text:anchor-type="char" svg:x="4.433cm" svg:y="18.429cm" svg:width="1.93cm" svg:height="1.586cm" draw:z-index="56"><draw:text-box><text:p text:style-name="P26">輕傷患</text:p><text:p text:style-name="P26">急救區</text:p></draw:text-box></draw:frame><draw:frame draw:style-name="fr1" draw:name="外框12" text:anchor-type="char" svg:x="4.433cm" svg:y="13.64cm" svg:width="0.977cm" svg:height="1.295cm" draw:z-index="54"><draw:text-box><text:p text:style-name="P26">出口</text:p></draw:text-box></draw:frame><draw:frame draw:style-name="fr1" draw:name="外框13" text:anchor-type="char" svg:x="4.433cm" svg:y="14.91cm" svg:width="7.645cm" svg:height="0.977cm" draw:z-index="53"><draw:text-box><text:p text:style-name="P29">檢<text:span text:style-name="T8"> <text:s text:c="2"/></text:span>傷<text:span text:style-name="T8"> <text:s text:c="2"/></text:span>分<text:span text:style-name="T8"> <text:s text:c="2"/></text:span>類<text:span text:style-name="T8"> <text:s text:c="2"/></text:span>區</text:p></draw:text-box></draw:frame><draw:frame draw:style-name="fr2" draw:name="外框14" text:anchor-type="char" svg:x="3.836cm" svg:y="12.435cm" svg:width="10.16cm" svg:height="1.27cm" draw:z-index="51"><draw:text-box><text:p text:style-name="P8">大量傷病患急救站內部設置圖</text:p></draw:text-box></draw:frame><draw:frame draw:style-name="fr2" draw:name="外框15" text:anchor-type="char" svg:x="4.445cm" svg:y="8.308cm" svg:width="1.588cm" svg:height="0.843cm" draw:z-index="49"><draw:text-box><text:p text:style-name="P25">報案</text:p></draw:text-box></draw:frame><draw:frame draw:style-name="fr2" draw:name="外框16" text:anchor-type="char" svg:x="4.736cm" svg:y="9.737cm" svg:width="1.588cm" svg:height="0.847cm" draw:z-index="50"><draw:text-box><text:p text:style-name="P25">報案</text:p></draw:text-box></draw:frame><draw:frame draw:style-name="fr2" draw:name="外框17" text:anchor-type="char" svg:x="-0.079cm" svg:y="8.308cm" svg:width="1.588cm" svg:height="0.843cm" draw:z-index="48"><draw:text-box><text:p text:style-name="P25">報告</text:p></draw:text-box></draw:frame><draw:line text:anchor-type="char" draw:z-index="38" draw:style-name="gr2" draw:text-style-name="P38" svg:x1="7.938cm" svg:y1="7.303cm" svg:x2="9.526cm" svg:y2="7.303cm"><text:p/></draw:line><draw:frame draw:style-name="fr2" draw:name="外框18" text:anchor-type="char" svg:x="2.117cm" svg:y="8.255cm" svg:width="1.588cm" svg:height="0.843cm" draw:z-index="47"><draw:text-box><text:p text:style-name="P25">通報</text:p></draw:text-box></draw:frame><draw:frame draw:style-name="fr2" draw:name="外框19" text:anchor-type="char" svg:x="4.789cm" svg:y="5.953cm" svg:width="1.588cm" svg:height="0.843cm" draw:z-index="46"><draw:text-box><text:p text:style-name="P25">通報</text:p></draw:text-box></draw:frame><draw:line text:anchor-type="char" draw:z-index="45" draw:style-name="gr1" draw:text-style-name="P38" svg:x1="3.493cm" svg:y1="6.668cm" svg:x2="7.303cm" svg:y2="6.668cm"><text:p/></draw:line><draw:frame draw:style-name="fr2" draw:name="外框20" text:anchor-type="char" svg:x="9.869cm" svg:y="8.123cm" svg:width="1.588cm" svg:height="0.843cm" draw:z-index="44"><draw:text-box><text:p text:style-name="P25">通報</text:p></draw:text-box></draw:frame><draw:line text:anchor-type="char" draw:z-index="43" draw:style-name="gr2" draw:text-style-name="P38" svg:x1="12.7cm" svg:y1="5.398cm" svg:x2="13.335cm" svg:y2="5.398cm"><text:p/></draw:line><draw:line text:anchor-type="char" draw:z-index="42" draw:style-name="gr1" draw:text-style-name="P38" svg:x1="12.7cm" svg:y1="8.891cm" svg:x2="12.7cm" svg:y2="5.398cm"><text:p/></draw:line><draw:line text:anchor-type="char" draw:z-index="41" draw:style-name="gr1" draw:text-style-name="P38" svg:x1="7.303cm" svg:y1="8.89cm" svg:x2="12.701cm" svg:y2="8.89cm"><text:p/></draw:line><draw:line text:anchor-type="char" draw:z-index="40" draw:style-name="gr1" draw:text-style-name="P38" svg:x1="7.303cm" svg:y1="5.398cm" svg:x2="7.303cm" svg:y2="8.891cm"><text:p/></draw:line><draw:line text:anchor-type="char" draw:z-index="39" draw:style-name="gr1" draw:text-style-name="P38" svg:x1="7.303cm" svg:y1="5.398cm" svg:x2="7.938cm" svg:y2="5.398cm"><text:p/></draw:line><draw:line text:anchor-type="char" draw:z-index="37" draw:style-name="gr2" draw:text-style-name="P38" svg:x1="7.938cm" svg:y1="4.445cm" svg:x2="9.208cm" svg:y2="4.445cm"><text:p/></draw:line><draw:line text:anchor-type="char" draw:z-index="36" draw:style-name="gr1" draw:text-style-name="P38" svg:x1="7.938cm" svg:y1="4.445cm" svg:x2="7.938cm" svg:y2="7.303cm"><text:p/></draw:line><draw:frame draw:style-name="fr2" draw:name="外框21" text:anchor-type="char" svg:x="9.102cm" svg:y="5.345cm" svg:width="1.588cm" svg:height="0.843cm" draw:z-index="35"><draw:text-box><text:p text:style-name="P25">報告</text:p></draw:text-box></draw:frame><draw:line text:anchor-type="char" draw:z-index="34" draw:style-name="gr2" draw:text-style-name="P38" svg:x1="10.478cm" svg:y1="6.35cm" svg:x2="10.478cm" svg:y2="5.08cm"><text:p/></draw:line><draw:line text:anchor-type="char" draw:z-index="33" draw:style-name="gr3" draw:text-style-name="P38" svg:x1="10.795cm" svg:y1="6.35cm" svg:x2="10.795cm" svg:y2="5.08cm"><text:p/></draw:line><draw:frame draw:style-name="fr2" draw:name="外框22" text:anchor-type="char" svg:x="10.795cm" svg:y="5.398cm" svg:width="1.588cm" svg:height="0.843cm" draw:z-index="32"><draw:text-box><text:p text:style-name="P25">通報</text:p></draw:text-box></draw:frame><draw:frame draw:style-name="fr2" draw:name="外框23" text:anchor-type="char" svg:x="0.847cm" svg:y="5.08cm" svg:width="1.588cm" svg:height="0.843cm" draw:z-index="31"><draw:text-box><text:p text:style-name="P25">通報</text:p></draw:text-box></draw:frame><draw:line text:anchor-type="char" draw:z-index="30" draw:style-name="gr2" draw:text-style-name="P38" svg:x1="4.446cm" svg:y1="6.985cm" svg:x2="3.493cm" svg:y2="6.985cm"><text:p/></draw:line><draw:line text:anchor-type="char" draw:z-index="29" draw:style-name="gr1" draw:text-style-name="P38" svg:x1="4.445cm" svg:y1="10.478cm" svg:x2="4.445cm" svg:y2="6.985cm"><text:p/></draw:line><draw:line text:anchor-type="char" draw:z-index="28" draw:style-name="gr1" draw:text-style-name="P38" svg:x1="3.175cm" svg:y1="10.478cm" svg:x2="6.668cm" svg:y2="10.478cm"><text:p/></draw:line><draw:frame draw:style-name="fr1" draw:name="外框24" text:anchor-type="char" svg:x="0.623cm" svg:y="9.407cm" svg:width="2.565cm" svg:height="2.247cm" draw:z-index="23"><draw:text-box><text:p text:style-name="P31">消防分隊暨所轄</text:p><text:p text:style-name="P31">救護區</text:p></draw:text-box></draw:frame><draw:line text:anchor-type="char" draw:z-index="27" draw:style-name="gr3" draw:text-style-name="P38" svg:x1="2.223cm" svg:y1="9.42cm" svg:x2="2.223cm" svg:y2="7.832cm"><text:p/></draw:line><draw:line text:anchor-type="char" draw:z-index="26" draw:style-name="gr2" draw:text-style-name="P38" svg:x1="1.27cm" svg:y1="9.393cm" svg:x2="1.27cm" svg:y2="7.805cm"><text:p/></draw:line><draw:line text:anchor-type="char" draw:z-index="25" draw:style-name="gr2" draw:text-style-name="P38" svg:x1="2.223cm" svg:y1="6.033cm" svg:x2="2.223cm" svg:y2="4.763cm"><text:p/></draw:line><draw:frame draw:style-name="fr1" draw:name="外框25" text:anchor-type="char" svg:x="6.655cm" svg:y="10.148cm" svg:width="5.74cm" svg:height="0.977cm" draw:z-index="24"><draw:text-box><text:p text:style-name="P27">大量傷病患事業故現場</text:p></draw:text-box></draw:frame><draw:frame draw:style-name="fr1" draw:name="外框26" text:anchor-type="char" svg:x="0.623cm" svg:y="6.126cm" svg:width="2.882cm" svg:height="1.677cm" draw:z-index="21"><draw:text-box><text:p text:style-name="P31">救災救護</text:p><text:p text:style-name="P31">指揮中心</text:p></draw:text-box></draw:frame><draw:frame draw:style-name="fr1" draw:name="外框27" text:anchor-type="char" svg:x="9.354cm" svg:y="6.417cm" svg:width="2.882cm" svg:height="1.677cm" draw:z-index="22"><draw:text-box><text:p text:style-name="P30"><text:span text:style-name="T4">急</text:span><text:span text:style-name="T8"> <text:s text:c="3"/></text:span><text:span text:style-name="T4">救</text:span></text:p><text:p text:style-name="P31">責任醫院</text:p></draw:text-box></draw:frame><draw:frame draw:style-name="fr2" draw:name="外框28" text:anchor-type="char" svg:x="14.288cm" svg:y="3.043cm" svg:width="1.588cm" svg:height="0.843cm" draw:z-index="20"><draw:text-box><text:p text:style-name="P25">陳報</text:p></draw:text-box></draw:frame><draw:line text:anchor-type="char" draw:z-index="19" draw:style-name="gr2" draw:text-style-name="P38" svg:x1="10.161cm" svg:y1="3.493cm" svg:x2="7.938cm" svg:y2="3.493cm"><text:p/></draw:line><draw:line text:anchor-type="char" draw:z-index="18" draw:style-name="gr2" draw:text-style-name="P38" svg:x1="14.288cm" svg:y1="3.175cm" svg:x2="7.938cm" svg:y2="3.175cm"><text:p/></draw:line><draw:frame draw:style-name="fr2" draw:name="外框29" text:anchor-type="char" svg:x="10.16cm" svg:y="3.175cm" svg:width="1.588cm" svg:height="0.843cm" draw:z-index="17"><draw:text-box><text:p text:style-name="P25">陳報</text:p></draw:text-box></draw:frame><draw:line text:anchor-type="char" draw:z-index="16" draw:style-name="gr2" draw:text-style-name="P38" svg:x1="14.288cm" svg:y1="4.128cm" svg:x2="14.288cm" svg:y2="2.54cm"><text:p/></draw:line><draw:line text:anchor-type="char" draw:z-index="15" draw:style-name="gr2" draw:text-style-name="P38" svg:x1="10.16cm" svg:y1="4.128cm" svg:x2="10.16cm" svg:y2="2.54cm"><text:p/></draw:line><draw:line text:anchor-type="char" draw:z-index="14" draw:style-name="gr2" draw:text-style-name="P38" svg:x1="2.223cm" svg:y1="3.175cm" svg:x2="5.081cm" svg:y2="3.175cm"><text:p/></draw:line><draw:line text:anchor-type="char" draw:z-index="13" draw:style-name="gr2" draw:text-style-name="P38" svg:x1="2.223cm" svg:y1="3.81cm" svg:x2="2.223cm" svg:y2="2.54cm"><text:p/></draw:line><draw:frame draw:style-name="fr2" draw:name="外框30" text:anchor-type="char" svg:x="0.635cm" svg:y="2.858cm" svg:width="1.588cm" svg:height="0.843cm" draw:z-index="12"><draw:text-box><text:p text:style-name="P25">陳報</text:p></draw:text-box></draw:frame><draw:frame draw:style-name="fr1" draw:name="外框31" text:anchor-type="char" svg:x="5.068cm" svg:y="2.766cm" svg:width="2.882cm" svg:height="0.977cm" draw:z-index="7"><draw:text-box><text:p text:style-name="P36"><text:span text:style-name="T4">縣</text:span><text:span text:style-name="T8"> <text:s/></text:span><text:span text:style-name="T4">長</text:span></text:p></draw:text-box></draw:frame><draw:frame draw:style-name="fr1" draw:name="外框32" text:anchor-type="char" svg:x="13.323cm" svg:y="4.115cm" svg:width="3.38cm" svg:height="2.247cm" draw:z-index="10"><draw:text-box><text:p text:style-name="P31">警察局局長</text:p><text:p text:style-name="P31">暨警察局勤</text:p><text:p text:style-name="P31">務指揮中心</text:p></draw:text-box></draw:frame><draw:frame draw:style-name="fr1" draw:name="外框33" text:anchor-type="char" svg:x="9.195cm" svg:y="4.115cm" svg:width="3.2cm" svg:height="0.977cm" draw:z-index="9"><draw:text-box><text:p text:style-name="P31">衛生局局長</text:p></draw:text-box></draw:frame><draw:frame draw:style-name="fr1" draw:name="外框34" text:anchor-type="char" svg:x="0.623cm" svg:y="3.798cm" svg:width="3.2cm" svg:height="0.977cm" draw:z-index="8"><draw:text-box><text:p text:style-name="P31">消防局局長</text:p></draw:text-box></draw:frame><draw:frame draw:style-name="fr1" draw:name="外框35" text:anchor-type="char" svg:x="0.57cm" svg:y="-0.012cm" svg:width="3.2cm" svg:height="2.565cm" draw:z-index="1"><draw:text-box><text:p text:style-name="P3">內政部消防</text:p><text:p text:style-name="P3">署署長暨內</text:p><text:p text:style-name="P3">政部消防署</text:p><text:p text:style-name="P37">中心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1pt" style:font-name-asian="華康儷楷書" style:font-family-asian="華康儷楷書, 新細明體" style:font-family-generic-asian="modern" style:font-size-asian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847cm" fo:margin-right="-0.212cm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fo:margin-left="1.834cm" fo:margin-right="0cm" fo:text-indent="-1.834cm" style:auto-text-indent="false"/>
      <style:text-properties fo:font-size="13pt" style:font-size-asian="13pt"/>
    </style:style>
    <style:style style:name="本文縮排_20_2" style:display-name="本文縮排 2" style:family="paragraph" style:parent-style-name="Standard">
      <style:paragraph-properties fo:margin-left="3.21cm" fo:margin-right="0cm" fo:text-indent="-3.21cm" style:auto-text-indent="false"/>
      <style:text-properties fo:font-size="13pt" style:font-size-asian="13pt"/>
    </style:style>
    <style:style style:name="本文縮排_20_3" style:display-name="本文縮排 3" style:family="paragraph" style:parent-style-name="Standard">
      <style:paragraph-properties fo:margin-left="2.981cm" fo:margin-right="0cm" fo:text-indent="-2.98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59cm" fo:text-align="justify" fo:text-align-last="justify" style:justify-single-word="false"/>
      <style:text-properties style:font-name-asian="華康儷楷書" style:font-family-asian="華康儷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大量傷病患救護作業程序</dc:title>
    <meta:initial-creator>user</meta:initial-creator>
    <meta:creation-date>2004-11-23T11:29:00</meta:creation-date>
    <dc:creator>123</dc:creator>
    <dc:date>2004-11-23T11:29:00</dc:date>
    <meta:print-date>2003-11-21T17:51:00</meta:print-date>
    <meta:editing-cycles>2</meta:editing-cycles>
    <meta:document-statistic meta:table-count="2" meta:image-count="0" meta:object-count="0" meta:page-count="3" meta:paragraph-count="118" meta:word-count="486" meta:character-count="598" meta:non-whitespace-character-count="495"/>
    <meta:generator>LibreOffice/7.1.8.1$Windows_X86_64 LibreOffice_project/e1f30c802c3269a1d052614453f260e49458c82c</meta:generator>
  </office:meta>
</office:document-meta>
</file>