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29cm" style:rel-width="99%" style:page-number="auto" table:align="left" style:writing-mode="lr-tb"/>
    </style:style>
    <style:style style:name="表格1.A" style:family="table-column">
      <style:table-column-properties style:column-width="16.829cm" style:rel-column-width="9547*"/>
    </style:style>
    <style:style style:name="表格1.1" style:family="table-row">
      <style:table-row-properties style:min-row-height="21.544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P1" style:family="paragraph" style:parent-style-name="Standard" style:list-style-name="">
      <style:paragraph-properties style:line-height-at-least="0cm" fo:text-align="center" style:justify-single-word="false" fo:orphans="2" fo:widows="2"/>
    </style:style>
    <style:style style:name="P2" style:family="paragraph" style:parent-style-name="Standard" style:list-style-name="WW8Num1">
      <style:paragraph-properties style:line-height-at-least="0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margin-top="0.494cm" fo:margin-bottom="0.494cm" style:contextual-spacing="false" style:line-height-at-least="0cm" fo:orphans="2" fo:widows="2"/>
    </style:style>
    <style:style style:name="P4" style:family="paragraph" style:parent-style-name="Standard">
      <style:paragraph-properties fo:margin-top="0cm" fo:margin-bottom="0cm" style:contextual-spacing="false" style:line-height-at-least="0cm" fo:orphans="2" fo:widows="2"/>
    </style:style>
    <style:style style:name="P5" style:family="paragraph" style:parent-style-name="Standard">
      <style:paragraph-properties fo:margin-top="0cm" fo:margin-bottom="0cm" style:contextual-spacing="false" style:line-height-at-least="0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left="0.635cm" fo:margin-right="0cm" style:line-height-at-least="0cm" fo:text-indent="13.0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top="0cm" fo:margin-bottom="0.318cm" style:line-height-at-least="0cm" style:writing-mode="lr-tb"/>
    </style:style>
    <style:style style:name="P10" style:family="paragraph">
      <loext:graphic-properties draw:fill="solid" draw:fill-color="#ffffff"/>
      <style:paragraph-properties fo:margin-top="0cm" fo:margin-bottom="0.318cm" style:line-height-at-least="0cm" style:writing-mode="lr-tb"/>
    </style:style>
    <style:style style:name="P11" style:family="paragraph">
      <style:paragraph-properties style:line-height-at-least="0cm" fo:text-align="center" style:writing-mode="lr-tb"/>
    </style:style>
    <style:style style:name="P12" style:family="paragraph">
      <loext:graphic-properties draw:fill="solid" draw:fill-color="#ffffff"/>
      <style:paragraph-properties style:line-height-at-least="0cm" fo:text-align="center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paragraph-properties style:line-height-at-least="0cm" style:writing-mode="lr-tb"/>
    </style:style>
    <style:style style:name="P16" style:family="paragraph">
      <loext:graphic-properties draw:fill="none" draw:fill-color="#ffffff"/>
      <style:paragraph-properties style:line-height-at-least="0cm" style:writing-mode="lr-tb"/>
    </style:style>
    <style:style style:name="P17" style:family="paragraph">
      <loext:graphic-properties draw:fill="solid" draw:fill-color="#ffffff"/>
      <style:paragraph-properties style:line-height-at-least="0cm" style:writing-mode="lr-tb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新細明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fo:font-weight="bold" style:letter-kerning="false" style:font-name-asian="標楷體" style:font-size-asian="20pt" style:font-weight-asian="bold" style:font-name-complex="Arial" style:font-size-complex="20pt" style:font-weight-complex="bold"/>
    </style:style>
    <style:style style:name="T6" style:family="text">
      <style:text-properties style:font-name="標楷體" fo:font-size="20pt" fo:font-weight="bold" style:letter-kerning="false" style:font-name-asian="標楷體" style:font-size-asian="20pt" style:font-weight-asian="bold" style:font-name-complex="Arial" style:font-size-complex="20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font-weight="bold" style:letter-kerning="false" style:font-weight-asian="bold" style:font-weight-complex="bold"/>
    </style:style>
    <style:style style:name="T9" style:family="text"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0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1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一、 目的：</text:p>
            <text:p text:style-name="P3"><text:span text:style-name="T1">為增加醫病雙方之溝通機會，促使瞭解，以維持醫病關係之和諧，減少糾紛訟源，</text:span><text:span text:style-name="T1">由</text:span><text:span text:style-name="T1">本</text:span><text:span text:style-name="T1">縣</text:span><text:span text:style-name="T1">醫事審議委員會委員，</text:span><text:span text:style-name="T1">協助</text:span><text:span text:style-name="T1">醫療爭議</text:span><text:span text:style-name="T1">案件之</text:span><text:span text:style-name="T1">調處。惟調處過程不就醫療爭議作成有無過失之鑑定意見，調處不成立者，得依法訴請司法機關裁判。</text:span></text:p>
            <text:p text:style-name="P4"><text:span text:style-name="T1">二、 流程：</text:span><text:span text:style-name="T3"><draw:g text:anchor-type="as-char" svg:y="0cm" draw:z-index="0" draw:style-name="gr2"><draw:rect draw:style-name="gr3" draw:text-style-name="P8" svg:width="16.827cm" svg:height="17.144cm" svg:x="0.002cm" svg:y="0cm"><text:p/></draw:rect><draw:frame draw:style-name="gr4" draw:text-style-name="P10" svg:width="12.382cm" svg:height="4.127cm" svg:x="2.54cm" svg:y="0.631cm"><draw:text-box><text:p text:style-name="P9"><text:span text:style-name="T9">向本局索取或自本局網站（便民服務</text:span><text:span text:style-name="T9">/</text:span><text:span text:style-name="T9">表單下載</text:span><text:span text:style-name="T9">/</text:span><text:span text:style-name="T9">醫政科項下）下載「台東縣衛生局受理醫療陳請、爭議案件調處申請表」</text:span></text:p><text:p text:style-name="P9"><text:span text:style-name="T9">承辦單位：本局醫政科（方小姐）</text:span></text:p><text:p text:style-name="P9"><text:span text:style-name="T9">聯絡電話：</text:span><text:span text:style-name="T9">089-331171</text:span><text:span text:style-name="T9">轉</text:span><text:span text:style-name="T9">356</text:span><text:span text:style-name="T9">；傳真：</text:span><text:span text:style-name="T9">089-342082</text:span></text:p></draw:text-box></draw:frame><draw:frame draw:style-name="gr4" draw:text-style-name="P12" svg:width="9.208cm" svg:height="2.222cm" svg:x="4.447cm" svg:y="5.394cm"><draw:text-box><text:p text:style-name="P11"><text:span text:style-name="T9">寄（送）填妥之申請表至本局</text:span></text:p><text:p text:style-name="P11"><text:span text:style-name="T9">（</text:span><text:span text:style-name="T9">95043</text:span><text:span text:style-name="T9">台東市博愛路</text:span><text:span text:style-name="T9">336</text:span><text:span text:style-name="T9">號）</text:span></text:p><text:p text:style-name="P11"><text:span text:style-name="T9">於收件即當面說明或電話、</text:span><text:span text:style-name="T9">e-mail</text:span><text:span text:style-name="T9">回應</text:span></text:p></draw:text-box></draw:frame><draw:frame draw:style-name="gr4" draw:text-style-name="P12" svg:width="5.716cm" svg:height="0.952cm" svg:x="5.398cm" svg:y="8.569cm"><draw:text-box><text:p text:style-name="P11"><text:span text:style-name="T9">衛生局調閱相關資料</text:span></text:p></draw:text-box></draw:frame><draw:frame draw:style-name="gr4" draw:text-style-name="P12" svg:width="7.619cm" svg:height="1.587cm" svg:x="4.126cm" svg:y="10.791cm"><draw:text-box><text:p text:style-name="P11"><text:span text:style-name="T9">聯繫及安排調處日期</text:span></text:p><text:p text:style-name="P11"><text:span text:style-name="T9">（函知委員、聲請人、對造人）</text:span></text:p></draw:text-box></draw:frame><draw:frame draw:style-name="gr4" draw:text-style-name="P12" svg:width="4.44cm" svg:height="0.952cm" svg:x="6.348cm" svg:y="13.649cm"><draw:text-box><text:p text:style-name="P11"><text:span text:style-name="T9">進行調處</text:span></text:p></draw:text-box></draw:frame><draw:line draw:style-name="gr5" draw:text-style-name="P8" svg:x1="9.21cm" svg:y1="4.761cm" svg:x2="9.208cm" svg:y2="5.394cm"><text:p/></draw:line><draw:line draw:style-name="gr5" draw:text-style-name="P8" svg:x1="8.573cm" svg:y1="7.618cm" svg:x2="8.571cm" svg:y2="8.569cm"><text:p/></draw:line><draw:line draw:style-name="gr5" draw:text-style-name="P8" svg:x1="8.573cm" svg:y1="9.523cm" svg:x2="8.575cm" svg:y2="10.791cm"><text:p/></draw:line><draw:line draw:style-name="gr5" draw:text-style-name="P8" svg:x1="8.573cm" svg:y1="12.381cm" svg:x2="8.571cm" svg:y2="13.649cm"><text:p/></draw:line><draw:frame draw:style-name="gr4" draw:text-style-name="P12" svg:width="5.079cm" svg:height="0.952cm" svg:x="6.031cm" svg:y="15.554cm"><draw:text-box><text:p text:style-name="P11"><text:span text:style-name="T9">公文函知調處結果</text:span></text:p></draw:text-box></draw:frame><draw:line draw:style-name="gr5" draw:text-style-name="P8" svg:x1="8.573cm" svg:y1="14.603cm" svg:x2="8.575cm" svg:y2="15.554cm"><text:p/></draw:line><draw:line draw:style-name="gr6" draw:text-style-name="P8" svg:x1="1.905cm" svg:y1="7.618cm" svg:x2="1.907cm" svg:y2="16.506cm"><text:p/></draw:line><draw:line draw:style-name="gr6" draw:text-style-name="P8" svg:x1="1.588cm" svg:y1="8.571cm" svg:x2="2.223cm" svg:y2="8.573cm"><text:p/></draw:line><draw:line draw:style-name="gr6" draw:text-style-name="P8" svg:x1="1.588cm" svg:y1="14.921cm" svg:x2="2.223cm" svg:y2="14.923cm"><text:p/></draw:line><draw:line draw:style-name="gr6" draw:text-style-name="P8" svg:x1="1.588cm" svg:y1="16.508cm" svg:x2="2.223cm" svg:y2="16.51cm"><text:p/></draw:line><draw:frame draw:style-name="gr7" draw:text-style-name="P14" svg:width="1.904cm" svg:height="0.952cm" svg:x="0cm" svg:y="14.284cm"><draw:text-box><text:p text:style-name="P13"><text:span text:style-name="T10">30</text:span><text:span text:style-name="T10">天內內</text:span></text:p></draw:text-box></draw:frame><draw:frame draw:style-name="gr7" draw:text-style-name="P14" svg:width="3.174cm" svg:height="0.952cm" svg:x="2.223cm" svg:y="15.554cm"><draw:text-box><text:p text:style-name="P13"><text:span text:style-name="T10">調處後</text:span><text:span text:style-name="T10">10</text:span><text:span text:style-name="T10">天內</text:span></text:p></draw:text-box></draw:frame><draw:frame draw:style-name="gr7" draw:text-style-name="P14" svg:width="2.223cm" svg:height="0.952cm" svg:x="0.319cm" svg:y="6.346cm"><draw:text-box><text:p text:style-name="P13"><text:span text:style-name="T11">作業天數</text:span></text:p></draw:text-box></draw:frame><draw:line draw:style-name="gr6" draw:text-style-name="P8" svg:x1="1.588cm" svg:y1="7.618cm" svg:x2="2.223cm" svg:y2="7.62cm"><text:p/></draw:line><draw:frame draw:style-name="gr7" draw:text-style-name="P14" svg:width="1.587cm" svg:height="0.952cm" svg:x="0.318cm" svg:y="7.934cm"><draw:text-box><text:p text:style-name="P13"><text:span text:style-name="T10">3</text:span><text:span text:style-name="T10">天內</text:span></text:p></draw:text-box></draw:frame><draw:frame draw:style-name="gr7" draw:text-style-name="P14" svg:width="1.904cm" svg:height="0.952cm" svg:x="2.223cm" svg:y="6.981cm"><draw:text-box><text:p text:style-name="P13"><text:span text:style-name="T10">收件</text:span></text:p></draw:text-box></draw:frame><draw:frame draw:style-name="gr7" draw:text-style-name="P16" svg:width="2.223cm" svg:height="0.952cm" svg:x="2.224cm" svg:y="8.251cm"><draw:text-box><text:p text:style-name="P15"><text:span text:style-name="T10">初步回應</text:span></text:p></draw:text-box></draw:frame><draw:frame draw:style-name="gr7" draw:text-style-name="P14" svg:width="3.174cm" svg:height="1.904cm" svg:x="2.223cm" svg:y="9.204cm"><draw:text-box><text:p text:style-name="P13"><text:span text:style-name="T10">通知雙造</text:span></text:p><text:p text:style-name="P13"><text:span text:style-name="T10">調處日期及處所</text:span></text:p></draw:text-box></draw:frame><draw:frame draw:style-name="gr7" draw:text-style-name="P14" svg:width="2.541cm" svg:height="0.952cm" svg:x="2.542cm" svg:y="15.871cm"><draw:text-box><text:p text:style-name="P13"><text:span text:style-name="T10">函知結果</text:span></text:p></draw:text-box></draw:frame><draw:line draw:style-name="gr6" draw:text-style-name="P8" svg:x1="1.588cm" svg:y1="9.841cm" svg:x2="2.223cm" svg:y2="9.843cm"><text:p/></draw:line><draw:frame draw:style-name="gr7" draw:text-style-name="P14" svg:width="2.541cm" svg:height="0.952cm" svg:x="2.224cm" svg:y="14.284cm"><draw:text-box><text:p text:style-name="P13"><text:span text:style-name="T10">完成調處</text:span></text:p></draw:text-box></draw:frame><draw:frame draw:style-name="gr4" draw:text-style-name="P17" svg:width="4.127cm" svg:height="0.952cm" svg:x="12.381cm" svg:y="8.569cm"><draw:text-box><text:p text:style-name="P15"><text:span text:style-name="T9">無爭議案逕函覆</text:span></text:p></draw:text-box></draw:frame><draw:frame draw:style-name="gr4" draw:text-style-name="P17" svg:width="3.174cm" svg:height="0.952cm" svg:x="13.335cm" svg:y="11.109cm"><draw:text-box><text:p text:style-name="P15"><text:span text:style-name="T9">陳情人接受</text:span></text:p></draw:text-box></draw:frame><draw:line draw:style-name="gr5" draw:text-style-name="P8" svg:x1="14.605cm" svg:y1="9.523cm" svg:x2="14.607cm" svg:y2="11.109cm"><text:p/></draw:line><draw:line draw:style-name="gr5" draw:text-style-name="P8" svg:x1="13.336cm" svg:y1="11.428cm" svg:x2="11.748cm" svg:y2="11.43cm"><text:p/></draw:line><draw:line draw:style-name="gr5" draw:text-style-name="P8" svg:x1="14.605cm" svg:y1="12.063cm" svg:x2="14.607cm" svg:y2="13.331cm"><text:p/></draw:line><draw:frame draw:style-name="gr4" draw:text-style-name="P17" svg:width="1.904cm" svg:height="0.952cm" svg:x="13.653cm" svg:y="13.331cm"><draw:text-box><text:p text:style-name="P15"><text:span text:style-name="T9">結案</text:span></text:p></draw:text-box></draw:frame><draw:frame draw:style-name="gr7" draw:text-style-name="P14" svg:width="0.953cm" svg:height="0.952cm" svg:x="14.605cm" svg:y="12.379cm"><draw:text-box><text:p text:style-name="P13"><text:span text:style-name="T11">是</text:span></text:p></draw:text-box></draw:frame><draw:frame draw:style-name="gr7" draw:text-style-name="P14" svg:width="0.952cm" svg:height="0.952cm" svg:x="12.063cm" svg:y="11.426cm"><draw:text-box><text:p text:style-name="P13"><text:span text:style-name="T11">否</text:span></text:p></draw:text-box></draw:frame><draw:line draw:style-name="gr5" draw:text-style-name="P8" svg:x1="11.114cm" svg:y1="8.888cm" svg:x2="12.382cm" svg:y2="8.89cm"><text:p/></draw:line><draw:frame draw:style-name="gr7" draw:text-style-name="P14" svg:width="1.904cm" svg:height="0.952cm" svg:x="0cm" svg:y="9.204cm"><draw:text-box><text:p text:style-name="P13"><text:span text:style-name="T10">10</text:span><text:span text:style-name="T10">天內</text:span><text:span text:style-name="T11">SO4</text:span></text:p><text:p text:style-name="P13"><text:span text:style-name="T11">SO4</text:span></text:p></draw:text-box></draw:frame></draw:g></text:span></text:p>
          </table:table-cell>
        </table:table-row>
      </table:table>
      <text:h text:style-name="P1" text:outline-level="2"><text:span text:style-name="T5">臺東縣衛生局</text:span><text:span text:style-name="T5">醫療爭議調處</text:span><text:span text:style-name="T5">流程</text:span></text:h>
      <text:p text:style-name="P6">102.09.10修訂</text:p>
      <text:p text:style-name="P7"/>
      <text:list xml:id="list2324354741" text:style-name="WW8Num1">
        <text:list-item>
          <text:p text:style-name="P2"><draw:line text:anchor-type="char" draw:z-index="1" draw:style-name="gr1" draw:text-style-name="P8" svg:x1="3.905cm" svg:y1="7.823cm" svg:x2="4.54cm" svg:y2="7.823cm"><text:p/></draw:line>醫療爭議申請調處，應以書面為之，為珍惜資源，本局受理同一案件之調處以一次為原則，如案件已進入司法程序，則不再受理調處，請當事人靜候司法裁決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siz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醫療爭議調處</dc:title>
    <meta:initial-creator>acer01</meta:initial-creator>
    <meta:creation-date>2016-08-12T16:03:00</meta:creation-date>
    <dc:creator>user</dc:creator>
    <dc:date>2016-08-12T16:03:00</dc:date>
    <meta:print-date>2013-03-01T16:20:00</meta:print-date>
    <meta:editing-cycles>2</meta:editing-cycles>
    <meta:document-statistic meta:table-count="1" meta:image-count="0" meta:object-count="0" meta:page-count="1" meta:paragraph-count="6" meta:word-count="201" meta:character-count="211" meta:non-whitespace-character-count="209"/>
    <meta:generator>LibreOffice/7.1.8.1$Windows_X86_64 LibreOffice_project/e1f30c802c3269a1d052614453f260e49458c82c</meta:generator>
  </office:meta>
</office:document-meta>
</file>