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9cm" style:rel-width="99%" style:page-number="auto" table:align="left" style:writing-mode="lr-tb"/>
    </style:style>
    <style:style style:name="表格1.A" style:family="table-column">
      <style:table-column-properties style:column-width="16.829cm" style:rel-column-width="96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1.101cm" fo:margin-right="0cm" fo:orphans="2" fo:widows="2" fo:text-indent="-1.101cm" style:auto-text-indent="false"/>
    </style:style>
    <style:style style:name="P5" style:family="paragraph" style:parent-style-name="Standard">
      <style:paragraph-properties fo:margin-left="1.101cm" fo:margin-right="0cm" fo:orphans="2" fo:widows="2" fo:text-indent="-1.101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2.223cm" fo:margin-right="0cm" fo:orphans="2" fo:widows="2" fo:text-indent="-2.223cm" style:auto-text-indent="false"/>
    </style:style>
    <style:style style:name="P7" style:family="paragraph" style:parent-style-name="Standard">
      <style:paragraph-properties fo:margin-left="1.586cm" fo:margin-right="0cm" fo:orphans="2" fo:widows="2" fo:text-indent="-1.586cm" style:auto-text-indent="false"/>
    </style:style>
    <style:style style:name="T1" style:family="text">
      <style:text-properties style:font-name="標楷體" fo:font-size="16pt" fo:letter-spacing="0.106cm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letter-spacing="0.106cm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6pt" fo:letter-spacing="0.106cm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0.106cm" style:letter-kerning="false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0pt" fo:letter-spacing="0.028cm" style:letter-kerning="false" style:font-name-asian="標楷體" style:font-size-asian="10pt" style:font-name-complex="新細明體" style:font-size-complex="10pt" style:font-weight-complex="bold" style:text-scale="68%"/>
    </style:style>
    <style:style style:name="T6" style:family="text">
      <style:text-properties style:font-name="標楷體" fo:font-size="10pt" fo:letter-spacing="0.002cm" style:letter-kerning="false" style:font-name-asian="標楷體" style:font-size-asian="10pt" style:font-name-complex="新細明體" style:font-size-complex="10pt" style:font-weight-complex="bold" style:text-scale="68%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13" style:family="text">
      <style:text-properties style:font-weight-complex="bold"/>
    </style:style>
    <style:style style:name="T14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臺東縣</text:span><text:span text:style-name="T1">醫療爭議調處</text:span><text:span text:style-name="T1">辦法</text:span></text:p>
            <text:p text:style-name="P1"><text:span text:style-name="T3"><text:s text:c="27"/></text:span><text:span text:style-name="T4"><text:s/></text:span><text:span text:style-name="T5">102年9月10日修</text:span><text:span text:style-name="T6">訂</text:span></text:p>
          </table:table-cell>
        </table:table-row>
        <table:table-row table:style-name="表格1.1">
          <table:table-cell table:style-name="表格1.A1" office:value-type="string">
            <text:p text:style-name="P5">一、為加強醫療爭議調處功能，提供醫病溝通管道，促進醫病關係和諧，減少醫療糾紛訟源，特定本要點。 </text:p>
            <text:p text:style-name="P4"><text:span text:style-name="T9">二、醫療爭議申請調處，應以書面為之，向臺東縣衛生局申請，為珍惜資源，衛生局受理同一案件之調處以一次為原則，如案件已進入司法程序，則不再受理調處，請當事人靜候司法裁決。 </text:span></text:p>
            <text:p text:style-name="P4"><text:span text:style-name="T9">三、臺東縣衛生局於收到申請案件後，應於十日內決定調處日期及調處處所，並通知當事人及將申請書面資料一份送達相對當事人。相對當事人，得於調處日期前，就調處事項提出書面意見。 </text:span></text:p>
            <text:p text:style-name="P4"><text:span text:style-name="T9">四、醫審會為調處醫療爭議事件，得由召集人指定委員一人或數人為調處委員，有關醫療或法律等專業問題，得由主任委員指定相關專業人員出席協助諮詢。</text:span></text:p>
            <text:p text:style-name="P5">五、調處委員遇有下列情形之一者，應行迴避：</text:p>
            <text:p text:style-name="P6"><text:span text:style-name="T9">    (1)</text:span><text:span text:style-name="T9"> </text:span><text:span text:style-name="T9">本身或其配偶、直系血親、五親等內旁系血親、三親等內之姻親，為醫療爭議之當事人者。</text:span></text:p>
            <text:p text:style-name="P4"><text:span text:style-name="T9">    (2) 服務之醫療機構或其所屬人員為醫療爭議之當事人者。 </text:span></text:p>
            <text:p text:style-name="P4"><text:span text:style-name="T9">六、當事人或其代理人無正當理由，於調處日期不到場者，視為調處不成立。 </text:span></text:p>
            <text:p text:style-name="P5">七、調處期間，除經調處委員及雙方當事人同意者外，以不公開為原則。調處委員或經辦調處事務之人，對於調處案件，除已公開之事項外，不得無故對外洩漏密秘。調處委員應提示雙方當事人及協同調處人，對於調處程序及調處內容不得對外公開。 </text:p>
            <text:p text:style-name="P5">八、調處作業應考慮醫病雙方之權利義務及雙方爭議之標的所在，秉持客觀、公平、正義之原則進行。 </text:p>
            <text:p text:style-name="P5">九、調處委員，得以其認為適當之程序，依案件之性質、爭議之內容、雙方之期望等情事，引導當事人達成調處。 </text:p>
            <text:p text:style-name="P4"><text:span text:style-name="T9">十、調處之紀錄不附具任何調處意見，並應記載下列事項，由雙方當事人或其代理人、調處委員及協同調處人簽名或蓋章：</text:span></text:p>
            <text:p text:style-name="P4"><text:span text:style-name="T8"><text:s text:c="5"/></text:span><text:span text:style-name="T9">調處事由、調處時間、調處地點、調處結果及雙方當事人（或其代理人）之姓名及身分證字號。</text:span></text:p>
            <text:p text:style-name="P5">十一、調處結果應於調處日起十日內，以公函送達雙方當事人。</text:p>
            <text:p text:style-name="P7"><text:span text:style-name="T11">十二、調處過程中，遇有暴力干擾、威脅、利誘或其他不正當之行為，衛生主管機關得移請司法機關依法處理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ne30" style:family="paragraph" style:parent-style-name="Standard">
      <style:paragraph-properties fo:margin-top="0.494cm" fo:margin-bottom="0.494cm" style:contextual-spacing="false" fo:orphans="2" fo:widows="2"/>
      <style:text-properties fo:color="#41ab2b" loext:opacity="100%"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none33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醫療爭議調處作業要點</dc:title>
    <meta:initial-creator>acer01</meta:initial-creator>
    <meta:creation-date>2016-08-12T16:03:00</meta:creation-date>
    <dc:creator>user</dc:creator>
    <dc:date>2016-08-12T16:03:00</dc:date>
    <meta:print-date>2013-09-12T10:27:00</meta:print-date>
    <meta:editing-cycles>2</meta:editing-cycles>
    <meta:document-statistic meta:table-count="1" meta:image-count="0" meta:object-count="0" meta:page-count="1" meta:paragraph-count="17" meta:word-count="801" meta:character-count="859" meta:non-whitespace-character-count="808"/>
    <meta:generator>LibreOffice/7.1.8.1$Windows_X86_64 LibreOffice_project/e1f30c802c3269a1d052614453f260e49458c82c</meta:generator>
  </office:meta>
</office:document-meta>
</file>