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AF000007A6D2A375BF7A5CC3A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</style:tab-stops>
      </style:paragraph-properties>
    </style:style>
    <style:style style:name="P6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7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8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  <style:tab-stop style:position="23.495cm"/>
          <style:tab-stop style:position="24.13cm"/>
          <style:tab-stop style:position="24.765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</style:tab-stops>
      </style:paragraph-properties>
    </style:style>
    <style:style style:name="P9" style:family="paragraph" style:parent-style-name="Standard">
      <style:paragraph-properties fo:text-align="end" style:justify-single-word="false" fo:padding="0cm" fo:border="non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color="#000000" style:text-line-through-style="none" style:text-line-through-type="none" style:font-name="新細明體" fo:font-size="11.5pt" fo:font-style="normal" style:text-underline-style="none" fo:font-weight="normal" style:font-size-asian="11.5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新細明體" fo:font-size="9.5pt" fo:font-style="normal" style:text-underline-style="none" fo:font-weight="normal" style:font-size-asian="9.5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新細明體" fo:font-size="8.5pt" fo:font-style="normal" style:text-underline-style="none" fo:font-weight="normal" style:font-size-asian="8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<draw:frame draw:style-name="fr1" draw:name="框架32" text:anchor-type="paragraph" svg:x="24.555cm" svg:y="1.378cm" svg:width="4.039cm" svg:height="0.372cm" draw:z-index="174"><draw:text-box><text:p text:style-name="P3"><text:span text:style-name="T2">10540-06-01-2</text:span></text:p></draw:text-box></draw:frame><draw:frame draw:style-name="fr1" draw:name="框架1" text:anchor-type="paragraph" svg:x="7.745cm" svg:y="1.995cm" svg:width="16.581cm" svg:height="0.462cm" draw:z-index="142"><draw:text-box><text:p text:style-name="P2"><text:span text:style-name="T1">臺東縣　辦理受聘僱外國人(移工)定期健康檢查統計</text:span></text:p></draw:text-box></draw:frame><draw:frame draw:style-name="fr1" draw:name="框架2" text:anchor-type="paragraph" svg:x="24.555cm" svg:y="0.778cm" svg:width="4.039cm" svg:height="0.372cm" draw:z-index="143"><draw:text-box><text:p text:style-name="P3"><text:span text:style-name="T2">臺東縣衛生局</text:span></text:p></draw:text-box></draw:frame><draw:frame draw:style-name="fr1" draw:name="框架3" text:anchor-type="paragraph" svg:x="0.831cm" svg:y="1.413cm" svg:width="1.727cm" svg:height="0.372cm" draw:z-index="144"><draw:text-box><text:p text:style-name="P13"><text:span text:style-name="T2">月(年)報</text:span></text:p></draw:text-box></draw:frame><draw:frame draw:style-name="fr1" draw:name="框架4" text:anchor-type="paragraph" svg:x="22.509cm" svg:y="0.778cm" svg:width="1.743cm" svg:height="0.372cm" draw:z-index="145"><draw:text-box><text:p text:style-name="P13"><text:span text:style-name="T2">編製機關</text:span></text:p></draw:text-box></draw:frame><draw:frame draw:style-name="fr1" draw:name="框架5" text:anchor-type="paragraph" svg:x="22.509cm" svg:y="1.395cm" svg:width="1.743cm" svg:height="0.372cm" draw:z-index="146"><draw:text-box><text:p text:style-name="P13"><text:span text:style-name="T2">表　　號</text:span></text:p></draw:text-box></draw:frame><draw:frame draw:style-name="fr1" draw:name="框架6" text:anchor-type="paragraph" svg:x="3.089cm" svg:y="0.914cm" svg:width="5.203cm" svg:height="0.372cm" draw:z-index="147"><draw:text-box><text:p text:style-name="P18"><text:span text:style-name="T2">月報：每月終了１個月內編報</text:span></text:p></draw:text-box></draw:frame><draw:frame draw:style-name="fr1" draw:name="框架7" text:anchor-type="paragraph" svg:x="7.745cm" svg:y="2.515cm" svg:width="16.581cm" svg:height="0.372cm" draw:z-index="148"><draw:text-box><text:p text:style-name="P2"><text:span text:style-name="T2">中華民國一百一十年六月一日至一百一十年六月三十日</text:span></text:p></draw:text-box></draw:frame><draw:frame draw:style-name="fr1" draw:name="框架8" text:anchor-type="paragraph" svg:x="3.353cm" svg:y="4.156cm" svg:width="0.776cm" svg:height="0.829cm" draw:z-index="149"><draw:text-box><text:p text:style-name="P14"><text:span text:style-name="T2">計</text:span></text:p></draw:text-box></draw:frame><draw:frame draw:style-name="fr1" draw:name="框架9" text:anchor-type="paragraph" svg:x="4.711cm" svg:y="4.156cm" svg:width="1.147cm" svg:height="0.829cm" draw:z-index="150"><draw:text-box><text:p text:style-name="P14"><text:span text:style-name="T3">合格</text:span></text:p></draw:text-box></draw:frame><draw:frame draw:style-name="fr1" draw:name="框架10" text:anchor-type="paragraph" svg:x="7.401cm" svg:y="4.159cm" svg:width="1.217cm" svg:height="0.829cm" draw:z-index="151"><draw:text-box><text:p text:style-name="P14"><text:span text:style-name="T3">不合格</text:span></text:p><text:p text:style-name="P14"><text:span text:style-name="T3">(％)</text:span></text:p></draw:text-box></draw:frame><draw:frame draw:style-name="fr1" draw:name="框架11" text:anchor-type="paragraph" svg:x="8.874cm" svg:y="3.612cm" svg:width="3.639cm" svg:height="0.372cm" draw:z-index="152"><draw:text-box><text:p text:style-name="P15"><text:span text:style-name="T2">依規定健檢</text:span><text:span text:style-name="T3">人數</text:span></text:p></draw:text-box></draw:frame><draw:frame draw:style-name="fr1" draw:name="框架12" text:anchor-type="paragraph" svg:x="9.271cm" svg:y="4.115cm" svg:width="0.776cm" svg:height="0.829cm" draw:z-index="153"><draw:text-box><text:p text:style-name="P14"><text:span text:style-name="T2">小計</text:span></text:p><text:p text:style-name="P14"/></draw:text-box></draw:frame><draw:frame draw:style-name="fr1" draw:name="框架13" text:anchor-type="paragraph" svg:x="11.508cm" svg:y="4.115cm" svg:width="1.076cm" svg:height="0.829cm" draw:z-index="154"><draw:text-box><text:p text:style-name="P14"><text:span text:style-name="T3">不合格</text:span></text:p></draw:text-box></draw:frame><draw:frame draw:style-name="fr1" draw:name="框架14" text:anchor-type="paragraph" svg:x="10.4cm" svg:y="4.115cm" svg:width="0.9cm" svg:height="0.829cm" draw:z-index="155"><draw:text-box><text:p text:style-name="P14"><text:span text:style-name="T3">合格</text:span></text:p></draw:text-box></draw:frame><draw:frame draw:style-name="fr1" draw:name="框架15" text:anchor-type="paragraph" svg:x="14.924cm" svg:y="4.115cm" svg:width="1.076cm" svg:height="0.829cm" draw:z-index="156"><draw:text-box><text:p text:style-name="P14"><text:span text:style-name="T3">不合格</text:span></text:p></draw:text-box></draw:frame><draw:frame draw:style-name="fr1" draw:name="框架16" text:anchor-type="paragraph" svg:x="13.963cm" svg:y="4.115cm" svg:width="0.9cm" svg:height="0.829cm" draw:z-index="157"><draw:text-box><text:p text:style-name="P14"><text:span text:style-name="T3">合格</text:span></text:p></draw:text-box></draw:frame><draw:frame draw:style-name="fr1" draw:name="框架17" text:anchor-type="paragraph" svg:x="12.76cm" svg:y="3.612cm" svg:width="3.223cm" svg:height="0.372cm" draw:z-index="158"><draw:text-box><text:p text:style-name="P15"><text:span text:style-name="T2">逾期健檢</text:span><text:span text:style-name="T3">人數</text:span></text:p></draw:text-box></draw:frame><draw:frame draw:style-name="fr1" draw:name="框架18" text:anchor-type="paragraph" svg:x="25.675cm" svg:y="3.635cm" svg:width="3.06cm" svg:height="0.372cm" draw:z-index="159"><draw:text-box><text:p text:style-name="P16"><text:span text:style-name="T2">逾期健檢人數</text:span></text:p></draw:text-box></draw:frame><draw:frame draw:style-name="fr1" draw:name="框架19" text:anchor-type="paragraph" svg:x="27.712cm" svg:y="4.165cm" svg:width="1.076cm" svg:height="0.829cm" draw:z-index="160"><draw:text-box><text:p text:style-name="P14"><text:span text:style-name="T3">不合格</text:span></text:p></draw:text-box></draw:frame><draw:frame draw:style-name="fr1" draw:name="框架20" text:anchor-type="paragraph" svg:x="26.693cm" svg:y="4.165cm" svg:width="0.9cm" svg:height="0.829cm" draw:z-index="161"><draw:text-box><text:p text:style-name="P14"><text:span text:style-name="T3">合格</text:span></text:p></draw:text-box></draw:frame><draw:frame draw:style-name="fr1" draw:name="框架21" text:anchor-type="paragraph" svg:x="24.331cm" svg:y="4.152cm" svg:width="1.111cm" svg:height="0.829cm" draw:z-index="162"><draw:text-box><text:p text:style-name="P14"><text:span text:style-name="T3">不合格</text:span></text:p></draw:text-box></draw:frame><draw:frame draw:style-name="fr1" draw:name="框架22" text:anchor-type="paragraph" svg:x="23.303cm" svg:y="4.152cm" svg:width="0.9cm" svg:height="0.829cm" draw:z-index="163"><draw:text-box><text:p text:style-name="P14"><text:span text:style-name="T3">合格</text:span></text:p></draw:text-box></draw:frame><draw:frame draw:style-name="fr1" draw:name="框架23" text:anchor-type="paragraph" svg:x="21.848cm" svg:y="3.635cm" svg:width="3.572cm" svg:height="0.372cm" draw:z-index="164"><draw:text-box><text:p text:style-name="P15"><text:span text:style-name="T2">依規定健檢人數</text:span></text:p></draw:text-box></draw:frame><draw:frame draw:style-name="fr1" draw:name="框架24" text:anchor-type="paragraph" svg:x="22.147cm" svg:y="4.165cm" svg:width="0.776cm" svg:height="0.829cm" draw:z-index="165"><draw:text-box><text:p text:style-name="P14"><text:span text:style-name="T2">小計</text:span></text:p><text:p text:style-name="P14"/></draw:text-box></draw:frame><draw:frame draw:style-name="fr1" draw:name="框架25" text:anchor-type="paragraph" svg:x="20.595cm" svg:y="4.152cm" svg:width="1.076cm" svg:height="0.829cm" draw:z-index="166"><draw:text-box><text:p text:style-name="P14"><text:span text:style-name="T3">不合格</text:span></text:p><text:p text:style-name="P14"><text:span text:style-name="T3">(％)</text:span></text:p></draw:text-box></draw:frame><draw:frame draw:style-name="fr1" draw:name="框架26" text:anchor-type="paragraph" svg:x="18.064cm" svg:y="4.152cm" svg:width="0.9cm" svg:height="0.829cm" draw:z-index="167"><draw:text-box><text:p text:style-name="P14"><text:span text:style-name="T3">合格</text:span></text:p></draw:text-box></draw:frame><draw:frame draw:style-name="fr1" draw:name="框架27" text:anchor-type="paragraph" svg:x="16.265cm" svg:y="3.635cm" svg:width="4.78cm" svg:height="0.372cm" draw:z-index="168"><draw:text-box><text:p text:style-name="P17"><text:span text:style-name="T2">健檢總人數</text:span></text:p></draw:text-box></draw:frame><draw:frame draw:style-name="fr1" draw:name="框架28" text:anchor-type="paragraph" svg:x="16.547cm" svg:y="4.152cm" svg:width="0.776cm" svg:height="0.829cm" draw:z-index="169"><draw:text-box><text:p text:style-name="P14"><text:span text:style-name="T2">計</text:span></text:p><text:p text:style-name="P14"/></draw:text-box></draw:frame><draw:frame draw:style-name="fr1" draw:name="框架29" text:anchor-type="paragraph" svg:x="0.831cm" svg:y="0.831cm" svg:width="1.727cm" svg:height="0.372cm" draw:z-index="170"><draw:text-box><text:p text:style-name="P13"><text:span text:style-name="T2">公開類</text:span></text:p></draw:text-box></draw:frame><draw:frame draw:style-name="fr1" draw:name="框架30" text:anchor-type="paragraph" svg:x="3.776cm" svg:y="3.03cm" svg:width="11.483cm" svg:height="0.372cm" draw:z-index="171"><draw:text-box><text:p text:style-name="P4"><text:span text:style-name="T2">總計</text:span></text:p></draw:text-box></draw:frame><draw:frame draw:style-name="fr1" draw:name="框架31" text:anchor-type="paragraph" svg:x="16.75cm" svg:y="3.071cm" svg:width="11.404cm" svg:height="0.372cm" draw:z-index="172"><draw:text-box><text:p text:style-name="P5"><text:span text:style-name="T2">入境後六個月定期健康檢查人數</text:span></text:p></draw:text-box></draw:frame><draw:frame draw:style-name="fr2" draw:name="影像1" text:anchor-type="char" svg:x="0.654cm" svg:y="3cm" svg:width="2.24cm" svg:height="1.976cm" draw:z-index="173"><draw:image xlink:href="Pictures/20000009000008AF000007A6D2A375BF7A5CC3A4.wmf" xlink:type="simple" xlink:show="embed" xlink:actuate="onLoad"/></draw:frame><draw:line text:anchor-type="char" draw:z-index="0" draw:style-name="gr1" draw:text-style-name="P23" svg:x1="0.601cm" svg:y1="0.706cm" svg:x2="2.832cm" svg:y2="0.706cm"><text:p/></draw:line><draw:line text:anchor-type="char" draw:z-index="1" draw:style-name="gr1" draw:text-style-name="P23" svg:x1="0.601cm" svg:y1="0.721cm" svg:x2="0.601cm" svg:y2="5.004cm"><text:p/></draw:line><draw:line text:anchor-type="char" draw:z-index="2" draw:style-name="gr1" draw:text-style-name="P23" svg:x1="0.601cm" svg:y1="1.272cm" svg:x2="2.808cm" svg:y2="1.272cm"><text:p/></draw:line><draw:line text:anchor-type="char" draw:z-index="3" draw:style-name="gr1" draw:text-style-name="P23" svg:x1="0.617cm" svg:y1="1.889cm" svg:x2="28.843cm" svg:y2="1.889cm"><text:p/></draw:line><draw:line text:anchor-type="char" draw:z-index="4" draw:style-name="gr1" draw:text-style-name="P23" svg:x1="2.806cm" svg:y1="0.716cm" svg:x2="2.806cm" svg:y2="1.898cm"><text:p/></draw:line><draw:line text:anchor-type="char" draw:z-index="5" draw:style-name="gr1" draw:text-style-name="P23" svg:x1="24.308cm" svg:y1="0.672cm" svg:x2="24.308cm" svg:y2="1.908cm"><text:p/></draw:line><draw:line text:anchor-type="char" draw:z-index="6" draw:style-name="gr1" draw:text-style-name="P23" svg:x1="22.43cm" svg:y1="1.254cm" svg:x2="28.826cm" svg:y2="1.254cm"><text:p/></draw:line><draw:line text:anchor-type="char" draw:z-index="7" draw:style-name="gr1" draw:text-style-name="P23" svg:x1="22.43cm" svg:y1="0.653cm" svg:x2="28.844cm" svg:y2="0.653cm"><text:p/></draw:line><draw:line text:anchor-type="char" draw:z-index="8" draw:style-name="gr1" draw:text-style-name="P23" svg:x1="28.833cm" svg:y1="0.658cm" svg:x2="28.833cm" svg:y2="5.01cm"><text:p/></draw:line><draw:line text:anchor-type="char" draw:z-index="9" draw:style-name="gr1" draw:text-style-name="P23" svg:x1="22.421cm" svg:y1="0.654cm" svg:x2="22.421cm" svg:y2="1.908cm"><text:p/></draw:line><draw:line text:anchor-type="char" draw:z-index="10" draw:style-name="gr1" draw:text-style-name="P23" svg:x1="0.628cm" svg:y1="2.939cm" svg:x2="28.817cm" svg:y2="2.939cm"><text:p/></draw:line><draw:line text:anchor-type="char" draw:z-index="11" draw:style-name="gr1" draw:text-style-name="P23" svg:x1="2.912cm" svg:y1="2.953cm" svg:x2="2.912cm" svg:y2="5.015cm"><text:p/></draw:line><draw:line text:anchor-type="char" draw:z-index="12" draw:style-name="gr1" draw:text-style-name="P23" svg:x1="2.93cm" svg:y1="3.521cm" svg:x2="28.826cm" svg:y2="3.521cm"><text:p/></draw:line><draw:line text:anchor-type="char" draw:z-index="13" draw:style-name="gr1" draw:text-style-name="P23" svg:x1="2.939cm" svg:y1="4.076cm" svg:x2="28.826cm" svg:y2="4.076cm"><text:p/></draw:line><draw:line text:anchor-type="char" draw:z-index="14" draw:style-name="gr1" draw:text-style-name="P23" svg:x1="0.603cm" svg:y1="4.994cm" svg:x2="28.825cm" svg:y2="4.994cm"><text:p/></draw:line><draw:line text:anchor-type="char" draw:z-index="15" draw:style-name="gr1" draw:text-style-name="P23" svg:x1="16.036cm" svg:y1="2.983cm" svg:x2="16.036cm" svg:y2="5.015cm"><text:p/></draw:line><draw:line text:anchor-type="char" draw:z-index="16" draw:style-name="gr1" draw:text-style-name="P23" svg:x1="10.224cm" svg:y1="4.103cm" svg:x2="10.224cm" svg:y2="5.004cm"><text:p/></draw:line><draw:line text:anchor-type="char" draw:z-index="17" draw:style-name="gr1" draw:text-style-name="P23" svg:x1="11.449cm" svg:y1="4.103cm" svg:x2="11.449cm" svg:y2="4.987cm"><text:p/></draw:line><draw:line text:anchor-type="char" draw:z-index="18" draw:style-name="gr1" draw:text-style-name="P23" svg:x1="12.675cm" svg:y1="3.515cm" svg:x2="12.675cm" svg:y2="5.014cm"><text:p/></draw:line><draw:line text:anchor-type="char" draw:z-index="19" draw:style-name="gr1" draw:text-style-name="P23" svg:x1="13.848cm" svg:y1="4.112cm" svg:x2="13.848cm" svg:y2="5.015cm"><text:p/></draw:line><draw:line text:anchor-type="char" draw:z-index="20" draw:style-name="gr1" draw:text-style-name="P23" svg:x1="14.942cm" svg:y1="4.103cm" svg:x2="14.942cm" svg:y2="5.015cm"><text:p/></draw:line><draw:line text:anchor-type="char" draw:z-index="21" draw:style-name="gr1" draw:text-style-name="P23" svg:x1="4.5cm" svg:y1="4.103cm" svg:x2="4.5cm" svg:y2="5.015cm"><text:p/></draw:line><draw:line text:anchor-type="char" draw:z-index="22" draw:style-name="gr1" draw:text-style-name="P23" svg:x1="7.304cm" svg:y1="4.103cm" svg:x2="7.304cm" svg:y2="5.004cm"><text:p/></draw:line><draw:line text:anchor-type="char" draw:z-index="23" draw:style-name="gr1" draw:text-style-name="P23" svg:x1="8.715cm" svg:y1="3.547cm" svg:x2="8.715cm" svg:y2="5.011cm"><text:p/></draw:line><draw:line text:anchor-type="char" draw:z-index="24" draw:style-name="gr1" draw:text-style-name="P23" svg:x1="27.695cm" svg:y1="4.076cm" svg:x2="27.695cm" svg:y2="5.013cm"><text:p/></draw:line><draw:line text:anchor-type="char" draw:z-index="25" draw:style-name="gr1" draw:text-style-name="P23" svg:x1="26.601cm" svg:y1="4.098cm" svg:x2="26.601cm" svg:y2="5.013cm"><text:p/></draw:line><draw:line text:anchor-type="char" draw:z-index="26" draw:style-name="gr1" draw:text-style-name="P23" svg:x1="25.49cm" svg:y1="3.53cm" svg:x2="25.49cm" svg:y2="5.013cm"><text:p/></draw:line><draw:line text:anchor-type="char" draw:z-index="27" draw:style-name="gr1" draw:text-style-name="P23" svg:x1="24.291cm" svg:y1="4.094cm" svg:x2="24.291cm" svg:y2="5.015cm"><text:p/></draw:line><draw:line text:anchor-type="char" draw:z-index="28" draw:style-name="gr1" draw:text-style-name="P23" svg:x1="23.126cm" svg:y1="4.094cm" svg:x2="23.126cm" svg:y2="5.013cm"><text:p/></draw:line><draw:line text:anchor-type="char" draw:z-index="29" draw:style-name="gr1" draw:text-style-name="P23" svg:x1="21.733cm" svg:y1="3.547cm" svg:x2="21.733cm" svg:y2="5.015cm"><text:p/></draw:line><draw:line text:anchor-type="char" draw:z-index="30" draw:style-name="gr1" draw:text-style-name="P23" svg:x1="20.392cm" svg:y1="4.094cm" svg:x2="20.392cm" svg:y2="5.015cm"><text:p/></draw:line><draw:line text:anchor-type="char" draw:z-index="31" draw:style-name="gr1" draw:text-style-name="P23" svg:x1="17.597cm" svg:y1="4.103cm" svg:x2="17.597cm" svg:y2="5.015cm"><text:p/></draw:line><draw:line text:anchor-type="char" draw:z-index="32" draw:style-name="gr1" draw:text-style-name="P23" svg:x1="5.955cm" svg:y1="4.106cm" svg:x2="5.955cm" svg:y2="5.007cm"><text:p/></draw:line><draw:line text:anchor-type="char" draw:z-index="33" draw:style-name="gr1" draw:text-style-name="P23" svg:x1="19.096cm" svg:y1="4.124cm" svg:x2="19.096cm" svg:y2="5.041cm"><text:p/></draw:line><draw:line text:anchor-type="char" draw:z-index="34" draw:style-name="gr1" draw:text-style-name="P23" svg:x1="0.603cm" svg:y1="13.991cm" svg:x2="28.843cm" svg:y2="13.991cm"><text:p/></draw:line><draw:line text:anchor-type="char" draw:z-index="35" draw:style-name="gr1" draw:text-style-name="P23" svg:x1="0.603cm" svg:y1="13.492cm" svg:x2="28.843cm" svg:y2="13.492cm"><text:p/></draw:line><draw:line text:anchor-type="char" draw:z-index="36" draw:style-name="gr1" draw:text-style-name="P23" svg:x1="0.603cm" svg:y1="12.993cm" svg:x2="28.843cm" svg:y2="12.993cm"><text:p/></draw:line><draw:line text:anchor-type="char" draw:z-index="37" draw:style-name="gr1" draw:text-style-name="P23" svg:x1="0.603cm" svg:y1="12.494cm" svg:x2="28.843cm" svg:y2="12.494cm"><text:p/></draw:line><draw:line text:anchor-type="char" draw:z-index="38" draw:style-name="gr1" draw:text-style-name="P23" svg:x1="0.603cm" svg:y1="11.994cm" svg:x2="28.843cm" svg:y2="11.994cm"><text:p/></draw:line><draw:line text:anchor-type="char" draw:z-index="39" draw:style-name="gr1" draw:text-style-name="P23" svg:x1="0.603cm" svg:y1="11.495cm" svg:x2="28.843cm" svg:y2="11.495cm"><text:p/></draw:line><draw:line text:anchor-type="char" draw:z-index="40" draw:style-name="gr1" draw:text-style-name="P23" svg:x1="0.603cm" svg:y1="10.996cm" svg:x2="28.843cm" svg:y2="10.996cm"><text:p/></draw:line><draw:line text:anchor-type="char" draw:z-index="41" draw:style-name="gr1" draw:text-style-name="P23" svg:x1="0.603cm" svg:y1="10.497cm" svg:x2="28.843cm" svg:y2="10.497cm"><text:p/></draw:line><draw:line text:anchor-type="char" draw:z-index="42" draw:style-name="gr1" draw:text-style-name="P23" svg:x1="0.603cm" svg:y1="9.998cm" svg:x2="28.843cm" svg:y2="9.998cm"><text:p/></draw:line><draw:line text:anchor-type="char" draw:z-index="43" draw:style-name="gr1" draw:text-style-name="P23" svg:x1="0.603cm" svg:y1="9.499cm" svg:x2="28.843cm" svg:y2="9.499cm"><text:p/></draw:line><draw:line text:anchor-type="char" draw:z-index="44" draw:style-name="gr1" draw:text-style-name="P23" svg:x1="0.603cm" svg:y1="8.999cm" svg:x2="28.843cm" svg:y2="8.999cm"><text:p/></draw:line><draw:line text:anchor-type="char" draw:z-index="45" draw:style-name="gr1" draw:text-style-name="P23" svg:x1="0.603cm" svg:y1="8.5cm" svg:x2="28.843cm" svg:y2="8.5cm"><text:p/></draw:line><draw:line text:anchor-type="char" draw:z-index="46" draw:style-name="gr1" draw:text-style-name="P23" svg:x1="0.603cm" svg:y1="8.001cm" svg:x2="28.843cm" svg:y2="8.001cm"><text:p/></draw:line><draw:line text:anchor-type="char" draw:z-index="47" draw:style-name="gr1" draw:text-style-name="P23" svg:x1="0.603cm" svg:y1="7.502cm" svg:x2="28.843cm" svg:y2="7.502cm"><text:p/></draw:line><draw:line text:anchor-type="char" draw:z-index="48" draw:style-name="gr1" draw:text-style-name="P23" svg:x1="0.603cm" svg:y1="7.003cm" svg:x2="28.843cm" svg:y2="7.003cm"><text:p/></draw:line><draw:line text:anchor-type="char" draw:z-index="49" draw:style-name="gr1" draw:text-style-name="P23" svg:x1="0.603cm" svg:y1="6.503cm" svg:x2="28.843cm" svg:y2="6.503cm"><text:p/></draw:line><draw:line text:anchor-type="char" draw:z-index="50" draw:style-name="gr1" draw:text-style-name="P23" svg:x1="0.603cm" svg:y1="6.004cm" svg:x2="28.843cm" svg:y2="6.004cm"><text:p/></draw:line><draw:line text:anchor-type="char" draw:z-index="51" draw:style-name="gr1" draw:text-style-name="P23" svg:x1="0.603cm" svg:y1="5.505cm" svg:x2="28.843cm" svg:y2="5.505cm"><text:p/></draw:line><draw:line text:anchor-type="char" draw:z-index="52" draw:style-name="gr1" draw:text-style-name="P23" svg:x1="0.601cm" svg:y1="13.541cm" svg:x2="0.601cm" svg:y2="14.017cm"><text:p/></draw:line><draw:line text:anchor-type="char" draw:z-index="53" draw:style-name="gr1" draw:text-style-name="P23" svg:x1="0.601cm" svg:y1="13.042cm" svg:x2="0.601cm" svg:y2="13.518cm"><text:p/></draw:line><draw:line text:anchor-type="char" draw:z-index="54" draw:style-name="gr1" draw:text-style-name="P23" svg:x1="0.601cm" svg:y1="12.543cm" svg:x2="0.601cm" svg:y2="13.019cm"><text:p/></draw:line><draw:line text:anchor-type="char" draw:z-index="55" draw:style-name="gr1" draw:text-style-name="P23" svg:x1="0.601cm" svg:y1="12.044cm" svg:x2="0.601cm" svg:y2="12.52cm"><text:p/></draw:line><draw:line text:anchor-type="char" draw:z-index="56" draw:style-name="gr1" draw:text-style-name="P23" svg:x1="0.601cm" svg:y1="11.545cm" svg:x2="0.601cm" svg:y2="12.021cm"><text:p/></draw:line><draw:line text:anchor-type="char" draw:z-index="57" draw:style-name="gr1" draw:text-style-name="P23" svg:x1="0.601cm" svg:y1="11.045cm" svg:x2="0.601cm" svg:y2="11.521cm"><text:p/></draw:line><draw:line text:anchor-type="char" draw:z-index="58" draw:style-name="gr1" draw:text-style-name="P23" svg:x1="0.601cm" svg:y1="10.546cm" svg:x2="0.601cm" svg:y2="11.022cm"><text:p/></draw:line><draw:line text:anchor-type="char" draw:z-index="59" draw:style-name="gr1" draw:text-style-name="P23" svg:x1="0.601cm" svg:y1="10.047cm" svg:x2="0.601cm" svg:y2="10.523cm"><text:p/></draw:line><draw:line text:anchor-type="char" draw:z-index="60" draw:style-name="gr1" draw:text-style-name="P23" svg:x1="0.601cm" svg:y1="9.548cm" svg:x2="0.601cm" svg:y2="10.024cm"><text:p/></draw:line><draw:line text:anchor-type="char" draw:z-index="61" draw:style-name="gr1" draw:text-style-name="P23" svg:x1="0.601cm" svg:y1="9.049cm" svg:x2="0.601cm" svg:y2="9.525cm"><text:p/></draw:line><draw:line text:anchor-type="char" draw:z-index="62" draw:style-name="gr1" draw:text-style-name="P23" svg:x1="0.601cm" svg:y1="8.55cm" svg:x2="0.601cm" svg:y2="9.026cm"><text:p/></draw:line><draw:line text:anchor-type="char" draw:z-index="63" draw:style-name="gr1" draw:text-style-name="P23" svg:x1="0.601cm" svg:y1="8.05cm" svg:x2="0.601cm" svg:y2="8.526cm"><text:p/></draw:line><draw:line text:anchor-type="char" draw:z-index="64" draw:style-name="gr1" draw:text-style-name="P23" svg:x1="0.601cm" svg:y1="7.551cm" svg:x2="0.601cm" svg:y2="8.027cm"><text:p/></draw:line><draw:line text:anchor-type="char" draw:z-index="65" draw:style-name="gr1" draw:text-style-name="P23" svg:x1="0.601cm" svg:y1="7.052cm" svg:x2="0.601cm" svg:y2="7.528cm"><text:p/></draw:line><draw:line text:anchor-type="char" draw:z-index="66" draw:style-name="gr1" draw:text-style-name="P23" svg:x1="0.601cm" svg:y1="6.553cm" svg:x2="0.601cm" svg:y2="7.029cm"><text:p/></draw:line><draw:line text:anchor-type="char" draw:z-index="67" draw:style-name="gr1" draw:text-style-name="P23" svg:x1="0.601cm" svg:y1="6.054cm" svg:x2="0.601cm" svg:y2="6.53cm"><text:p/></draw:line><draw:line text:anchor-type="char" draw:z-index="68" draw:style-name="gr1" draw:text-style-name="P23" svg:x1="0.601cm" svg:y1="5.554cm" svg:x2="0.601cm" svg:y2="6.03cm"><text:p/></draw:line><draw:line text:anchor-type="char" draw:z-index="69" draw:style-name="gr1" draw:text-style-name="P23" svg:x1="0.601cm" svg:y1="5.055cm" svg:x2="0.601cm" svg:y2="5.531cm"><text:p/></draw:line><draw:line text:anchor-type="char" draw:z-index="70" draw:style-name="gr1" draw:text-style-name="P23" svg:x1="28.833cm" svg:y1="13.554cm" svg:x2="28.833cm" svg:y2="14.027cm"><text:p/></draw:line><draw:line text:anchor-type="char" draw:z-index="71" draw:style-name="gr1" draw:text-style-name="P23" svg:x1="28.833cm" svg:y1="13.055cm" svg:x2="28.833cm" svg:y2="13.528cm"><text:p/></draw:line><draw:line text:anchor-type="char" draw:z-index="72" draw:style-name="gr1" draw:text-style-name="P23" svg:x1="28.833cm" svg:y1="12.555cm" svg:x2="28.833cm" svg:y2="13.028cm"><text:p/></draw:line><draw:line text:anchor-type="char" draw:z-index="73" draw:style-name="gr1" draw:text-style-name="P23" svg:x1="28.833cm" svg:y1="12.056cm" svg:x2="28.833cm" svg:y2="12.529cm"><text:p/></draw:line><draw:line text:anchor-type="char" draw:z-index="74" draw:style-name="gr1" draw:text-style-name="P23" svg:x1="28.833cm" svg:y1="11.557cm" svg:x2="28.833cm" svg:y2="12.03cm"><text:p/></draw:line><draw:line text:anchor-type="char" draw:z-index="75" draw:style-name="gr1" draw:text-style-name="P23" svg:x1="28.833cm" svg:y1="11.058cm" svg:x2="28.833cm" svg:y2="11.531cm"><text:p/></draw:line><draw:line text:anchor-type="char" draw:z-index="76" draw:style-name="gr1" draw:text-style-name="P23" svg:x1="28.833cm" svg:y1="10.559cm" svg:x2="28.833cm" svg:y2="11.032cm"><text:p/></draw:line><draw:line text:anchor-type="char" draw:z-index="77" draw:style-name="gr1" draw:text-style-name="P23" svg:x1="28.833cm" svg:y1="10.059cm" svg:x2="28.833cm" svg:y2="10.532cm"><text:p/></draw:line><draw:line text:anchor-type="char" draw:z-index="78" draw:style-name="gr1" draw:text-style-name="P23" svg:x1="28.833cm" svg:y1="9.56cm" svg:x2="28.833cm" svg:y2="10.033cm"><text:p/></draw:line><draw:line text:anchor-type="char" draw:z-index="79" draw:style-name="gr1" draw:text-style-name="P23" svg:x1="28.833cm" svg:y1="9.061cm" svg:x2="28.833cm" svg:y2="9.534cm"><text:p/></draw:line><draw:line text:anchor-type="char" draw:z-index="80" draw:style-name="gr1" draw:text-style-name="P23" svg:x1="28.833cm" svg:y1="8.562cm" svg:x2="28.833cm" svg:y2="9.035cm"><text:p/></draw:line><draw:line text:anchor-type="char" draw:z-index="81" draw:style-name="gr1" draw:text-style-name="P23" svg:x1="28.833cm" svg:y1="8.063cm" svg:x2="28.833cm" svg:y2="8.536cm"><text:p/></draw:line><draw:line text:anchor-type="char" draw:z-index="82" draw:style-name="gr1" draw:text-style-name="P23" svg:x1="28.833cm" svg:y1="7.564cm" svg:x2="28.833cm" svg:y2="8.037cm"><text:p/></draw:line><draw:line text:anchor-type="char" draw:z-index="83" draw:style-name="gr1" draw:text-style-name="P23" svg:x1="28.833cm" svg:y1="7.064cm" svg:x2="28.833cm" svg:y2="7.537cm"><text:p/></draw:line><draw:line text:anchor-type="char" draw:z-index="84" draw:style-name="gr1" draw:text-style-name="P23" svg:x1="28.833cm" svg:y1="6.565cm" svg:x2="28.833cm" svg:y2="7.038cm"><text:p/></draw:line><draw:line text:anchor-type="char" draw:z-index="85" draw:style-name="gr1" draw:text-style-name="P23" svg:x1="28.833cm" svg:y1="6.066cm" svg:x2="28.833cm" svg:y2="6.539cm"><text:p/></draw:line><draw:line text:anchor-type="char" draw:z-index="86" draw:style-name="gr1" draw:text-style-name="P23" svg:x1="28.833cm" svg:y1="5.567cm" svg:x2="28.833cm" svg:y2="6.04cm"><text:p/></draw:line><draw:line text:anchor-type="char" draw:z-index="87" draw:style-name="gr1" draw:text-style-name="P23" svg:x1="28.833cm" svg:y1="5.068cm" svg:x2="28.833cm" svg:y2="5.541cm"><text:p/></draw:line><draw:line text:anchor-type="char" draw:z-index="88" draw:style-name="gr1" draw:text-style-name="P23" svg:x1="2.312cm" svg:y1="13.541cm" svg:x2="2.312cm" svg:y2="14.017cm"><text:p/></draw:line><draw:line text:anchor-type="char" draw:z-index="89" draw:style-name="gr1" draw:text-style-name="P23" svg:x1="2.312cm" svg:y1="13.042cm" svg:x2="2.312cm" svg:y2="13.518cm"><text:p/></draw:line><draw:line text:anchor-type="char" draw:z-index="90" draw:style-name="gr1" draw:text-style-name="P23" svg:x1="2.312cm" svg:y1="12.543cm" svg:x2="2.312cm" svg:y2="13.019cm"><text:p/></draw:line><draw:line text:anchor-type="char" draw:z-index="91" draw:style-name="gr1" draw:text-style-name="P23" svg:x1="2.312cm" svg:y1="12.044cm" svg:x2="2.312cm" svg:y2="12.52cm"><text:p/></draw:line><draw:line text:anchor-type="char" draw:z-index="92" draw:style-name="gr1" draw:text-style-name="P23" svg:x1="2.312cm" svg:y1="11.545cm" svg:x2="2.312cm" svg:y2="12.021cm"><text:p/></draw:line><draw:line text:anchor-type="char" draw:z-index="93" draw:style-name="gr1" draw:text-style-name="P23" svg:x1="2.312cm" svg:y1="11.045cm" svg:x2="2.312cm" svg:y2="11.521cm"><text:p/></draw:line><draw:line text:anchor-type="char" draw:z-index="94" draw:style-name="gr1" draw:text-style-name="P23" svg:x1="2.312cm" svg:y1="10.546cm" svg:x2="2.312cm" svg:y2="11.022cm"><text:p/></draw:line><draw:line text:anchor-type="char" draw:z-index="95" draw:style-name="gr1" draw:text-style-name="P23" svg:x1="2.312cm" svg:y1="10.047cm" svg:x2="2.312cm" svg:y2="10.523cm"><text:p/></draw:line><draw:line text:anchor-type="char" draw:z-index="96" draw:style-name="gr1" draw:text-style-name="P23" svg:x1="2.312cm" svg:y1="9.548cm" svg:x2="2.312cm" svg:y2="10.024cm"><text:p/></draw:line><draw:line text:anchor-type="char" draw:z-index="97" draw:style-name="gr1" draw:text-style-name="P23" svg:x1="2.312cm" svg:y1="9.049cm" svg:x2="2.312cm" svg:y2="9.525cm"><text:p/></draw:line><draw:line text:anchor-type="char" draw:z-index="98" draw:style-name="gr1" draw:text-style-name="P23" svg:x1="2.312cm" svg:y1="8.55cm" svg:x2="2.312cm" svg:y2="9.026cm"><text:p/></draw:line><draw:line text:anchor-type="char" draw:z-index="99" draw:style-name="gr1" draw:text-style-name="P23" svg:x1="2.312cm" svg:y1="8.05cm" svg:x2="2.312cm" svg:y2="8.526cm"><text:p/></draw:line><draw:line text:anchor-type="char" draw:z-index="100" draw:style-name="gr1" draw:text-style-name="P23" svg:x1="2.312cm" svg:y1="7.551cm" svg:x2="2.312cm" svg:y2="8.027cm"><text:p/></draw:line><draw:line text:anchor-type="char" draw:z-index="101" draw:style-name="gr1" draw:text-style-name="P23" svg:x1="2.312cm" svg:y1="7.052cm" svg:x2="2.312cm" svg:y2="7.528cm"><text:p/></draw:line><draw:line text:anchor-type="char" draw:z-index="102" draw:style-name="gr1" draw:text-style-name="P23" svg:x1="2.312cm" svg:y1="6.553cm" svg:x2="2.312cm" svg:y2="7.029cm"><text:p/></draw:line><draw:line text:anchor-type="char" draw:z-index="103" draw:style-name="gr1" draw:text-style-name="P23" svg:x1="2.312cm" svg:y1="6.054cm" svg:x2="2.312cm" svg:y2="6.53cm"><text:p/></draw:line><draw:line text:anchor-type="char" draw:z-index="104" draw:style-name="gr1" draw:text-style-name="P23" svg:x1="2.312cm" svg:y1="5.554cm" svg:x2="2.312cm" svg:y2="6.03cm"><text:p/></draw:line><draw:line text:anchor-type="char" draw:z-index="105" draw:style-name="gr1" draw:text-style-name="P23" svg:x1="2.312cm" svg:y1="5.055cm" svg:x2="2.312cm" svg:y2="5.531cm"><text:p/></draw:line><draw:line text:anchor-type="char" draw:z-index="106" draw:style-name="gr1" draw:text-style-name="P23" svg:x1="2.912cm" svg:y1="13.541cm" svg:x2="2.912cm" svg:y2="14.007cm"><text:p/></draw:line><draw:line text:anchor-type="char" draw:z-index="107" draw:style-name="gr1" draw:text-style-name="P23" svg:x1="2.912cm" svg:y1="13.042cm" svg:x2="2.912cm" svg:y2="13.508cm"><text:p/></draw:line><draw:line text:anchor-type="char" draw:z-index="108" draw:style-name="gr1" draw:text-style-name="P23" svg:x1="2.912cm" svg:y1="12.543cm" svg:x2="2.912cm" svg:y2="13.009cm"><text:p/></draw:line><draw:line text:anchor-type="char" draw:z-index="109" draw:style-name="gr1" draw:text-style-name="P23" svg:x1="2.912cm" svg:y1="12.044cm" svg:x2="2.912cm" svg:y2="12.51cm"><text:p/></draw:line><draw:line text:anchor-type="char" draw:z-index="110" draw:style-name="gr1" draw:text-style-name="P23" svg:x1="2.912cm" svg:y1="11.545cm" svg:x2="2.912cm" svg:y2="12.011cm"><text:p/></draw:line><draw:line text:anchor-type="char" draw:z-index="111" draw:style-name="gr1" draw:text-style-name="P23" svg:x1="2.912cm" svg:y1="11.045cm" svg:x2="2.912cm" svg:y2="11.511cm"><text:p/></draw:line><draw:line text:anchor-type="char" draw:z-index="112" draw:style-name="gr1" draw:text-style-name="P23" svg:x1="2.912cm" svg:y1="10.546cm" svg:x2="2.912cm" svg:y2="11.012cm"><text:p/></draw:line><draw:line text:anchor-type="char" draw:z-index="113" draw:style-name="gr1" draw:text-style-name="P23" svg:x1="2.912cm" svg:y1="10.047cm" svg:x2="2.912cm" svg:y2="10.513cm"><text:p/></draw:line><draw:line text:anchor-type="char" draw:z-index="114" draw:style-name="gr1" draw:text-style-name="P23" svg:x1="2.912cm" svg:y1="9.548cm" svg:x2="2.912cm" svg:y2="10.014cm"><text:p/></draw:line><draw:line text:anchor-type="char" draw:z-index="115" draw:style-name="gr1" draw:text-style-name="P23" svg:x1="2.912cm" svg:y1="9.049cm" svg:x2="2.912cm" svg:y2="9.515cm"><text:p/></draw:line><draw:line text:anchor-type="char" draw:z-index="116" draw:style-name="gr1" draw:text-style-name="P23" svg:x1="2.912cm" svg:y1="8.55cm" svg:x2="2.912cm" svg:y2="9.016cm"><text:p/></draw:line><draw:line text:anchor-type="char" draw:z-index="117" draw:style-name="gr1" draw:text-style-name="P23" svg:x1="2.912cm" svg:y1="8.05cm" svg:x2="2.912cm" svg:y2="8.516cm"><text:p/></draw:line><draw:line text:anchor-type="char" draw:z-index="118" draw:style-name="gr1" draw:text-style-name="P23" svg:x1="2.912cm" svg:y1="7.551cm" svg:x2="2.912cm" svg:y2="8.017cm"><text:p/></draw:line><draw:line text:anchor-type="char" draw:z-index="119" draw:style-name="gr1" draw:text-style-name="P23" svg:x1="2.912cm" svg:y1="7.052cm" svg:x2="2.912cm" svg:y2="7.518cm"><text:p/></draw:line><draw:line text:anchor-type="char" draw:z-index="120" draw:style-name="gr1" draw:text-style-name="P23" svg:x1="2.912cm" svg:y1="6.553cm" svg:x2="2.912cm" svg:y2="7.019cm"><text:p/></draw:line><draw:line text:anchor-type="char" draw:z-index="121" draw:style-name="gr1" draw:text-style-name="P23" svg:x1="2.912cm" svg:y1="6.054cm" svg:x2="2.912cm" svg:y2="6.52cm"><text:p/></draw:line><draw:line text:anchor-type="char" draw:z-index="122" draw:style-name="gr1" draw:text-style-name="P23" svg:x1="2.912cm" svg:y1="5.554cm" svg:x2="2.912cm" svg:y2="6.02cm"><text:p/></draw:line><draw:line text:anchor-type="char" draw:z-index="123" draw:style-name="gr1" draw:text-style-name="P23" svg:x1="2.912cm" svg:y1="5.055cm" svg:x2="2.912cm" svg:y2="5.521cm"><text:p/></draw:line><draw:line text:anchor-type="char" draw:z-index="124" draw:style-name="gr1" draw:text-style-name="P23" svg:x1="16.037cm" svg:y1="13.541cm" svg:x2="16.037cm" svg:y2="14.007cm"><text:p/></draw:line><draw:line text:anchor-type="char" draw:z-index="125" draw:style-name="gr1" draw:text-style-name="P23" svg:x1="16.037cm" svg:y1="13.042cm" svg:x2="16.037cm" svg:y2="13.508cm"><text:p/></draw:line><draw:line text:anchor-type="char" draw:z-index="126" draw:style-name="gr1" draw:text-style-name="P23" svg:x1="16.037cm" svg:y1="12.543cm" svg:x2="16.037cm" svg:y2="13.009cm"><text:p/></draw:line><draw:line text:anchor-type="char" draw:z-index="127" draw:style-name="gr1" draw:text-style-name="P23" svg:x1="16.037cm" svg:y1="12.044cm" svg:x2="16.037cm" svg:y2="12.51cm"><text:p/></draw:line><draw:line text:anchor-type="char" draw:z-index="128" draw:style-name="gr1" draw:text-style-name="P23" svg:x1="16.037cm" svg:y1="11.545cm" svg:x2="16.037cm" svg:y2="12.011cm"><text:p/></draw:line><draw:line text:anchor-type="char" draw:z-index="129" draw:style-name="gr1" draw:text-style-name="P23" svg:x1="16.037cm" svg:y1="11.045cm" svg:x2="16.037cm" svg:y2="11.511cm"><text:p/></draw:line><draw:line text:anchor-type="char" draw:z-index="130" draw:style-name="gr1" draw:text-style-name="P23" svg:x1="16.037cm" svg:y1="10.546cm" svg:x2="16.037cm" svg:y2="11.012cm"><text:p/></draw:line><draw:line text:anchor-type="char" draw:z-index="131" draw:style-name="gr1" draw:text-style-name="P23" svg:x1="16.037cm" svg:y1="10.047cm" svg:x2="16.037cm" svg:y2="10.513cm"><text:p/></draw:line><draw:line text:anchor-type="char" draw:z-index="132" draw:style-name="gr1" draw:text-style-name="P23" svg:x1="16.037cm" svg:y1="9.548cm" svg:x2="16.037cm" svg:y2="10.014cm"><text:p/></draw:line><draw:line text:anchor-type="char" draw:z-index="133" draw:style-name="gr1" draw:text-style-name="P23" svg:x1="16.037cm" svg:y1="9.049cm" svg:x2="16.037cm" svg:y2="9.515cm"><text:p/></draw:line><draw:line text:anchor-type="char" draw:z-index="134" draw:style-name="gr1" draw:text-style-name="P23" svg:x1="16.037cm" svg:y1="8.55cm" svg:x2="16.037cm" svg:y2="9.016cm"><text:p/></draw:line><draw:line text:anchor-type="char" draw:z-index="135" draw:style-name="gr1" draw:text-style-name="P23" svg:x1="16.037cm" svg:y1="8.05cm" svg:x2="16.037cm" svg:y2="8.516cm"><text:p/></draw:line><draw:line text:anchor-type="char" draw:z-index="136" draw:style-name="gr1" draw:text-style-name="P23" svg:x1="16.037cm" svg:y1="7.551cm" svg:x2="16.037cm" svg:y2="8.017cm"><text:p/></draw:line><draw:line text:anchor-type="char" draw:z-index="137" draw:style-name="gr1" draw:text-style-name="P23" svg:x1="16.037cm" svg:y1="7.052cm" svg:x2="16.037cm" svg:y2="7.518cm"><text:p/></draw:line><draw:line text:anchor-type="char" draw:z-index="138" draw:style-name="gr1" draw:text-style-name="P23" svg:x1="16.037cm" svg:y1="6.553cm" svg:x2="16.037cm" svg:y2="7.019cm"><text:p/></draw:line><draw:line text:anchor-type="char" draw:z-index="139" draw:style-name="gr1" draw:text-style-name="P23" svg:x1="16.037cm" svg:y1="6.054cm" svg:x2="16.037cm" svg:y2="6.52cm"><text:p/></draw:line><draw:line text:anchor-type="char" draw:z-index="140" draw:style-name="gr1" draw:text-style-name="P23" svg:x1="16.037cm" svg:y1="5.554cm" svg:x2="16.037cm" svg:y2="6.02cm"><text:p/></draw:line><draw:line text:anchor-type="char" draw:z-index="141" draw:style-name="gr1" draw:text-style-name="P23" svg:x1="16.037cm" svg:y1="5.055cm" svg:x2="16.037cm" svg:y2="5.521cm"><text:p/></draw:line></text:p>
        <text:p text:style-name="Standard"><draw:frame draw:style-name="fr1" draw:name="框架460" text:anchor-type="paragraph" svg:x="19.272cm" svg:y="13.598cm" svg:width="1.005cm" svg:height="0.381cm" draw:z-index="602"><draw:text-box><text:p text:style-name="P9"><text:span text:style-name="T3"> 0</text:span></text:p></draw:text-box></draw:frame><draw:frame draw:style-name="fr1" draw:name="框架33" text:anchor-type="paragraph" svg:x="1.572cm" svg:y="3.036cm" svg:width="1.288cm" svg:height="0.794cm" draw:z-index="175"><draw:text-box><text:p text:style-name="P13"><text:span text:style-name="T2">健康檢查情形</text:span></text:p></draw:text-box></draw:frame><draw:frame draw:style-name="fr1" draw:name="框架34" text:anchor-type="paragraph" svg:x="0.734cm" svg:y="4.498cm" svg:width="1.455cm" svg:height="0.372cm" draw:z-index="176"><draw:text-box><text:p text:style-name="P13"><text:span text:style-name="T2">國別</text:span></text:p></draw:text-box></draw:frame><draw:frame draw:style-name="fr1" draw:name="框架35" text:anchor-type="paragraph" svg:x="3.089cm" svg:y="1.408cm" svg:width="5.203cm" svg:height="0.372cm" draw:z-index="177"><draw:text-box><text:p text:style-name="P6"><text:span text:style-name="T2">年報：每年２月１０日前編報</text:span></text:p></draw:text-box></draw:frame><draw:frame draw:style-name="fr1" draw:name="框架36" text:anchor-type="paragraph" svg:x="12.883cm" svg:y="4.115cm" svg:width="0.776cm" svg:height="0.829cm" draw:z-index="178"><draw:text-box><text:p text:style-name="P14"><text:span text:style-name="T2">小計</text:span></text:p><text:p text:style-name="P14"/></draw:text-box></draw:frame><draw:frame draw:style-name="fr1" draw:name="框架37" text:anchor-type="paragraph" svg:x="25.719cm" svg:y="4.165cm" svg:width="0.776cm" svg:height="0.829cm" draw:z-index="179"><draw:text-box><text:p text:style-name="P14"><text:span text:style-name="T2">小計</text:span></text:p><text:p text:style-name="P14"/></draw:text-box></draw:frame><draw:frame draw:style-name="fr1" draw:name="框架38" text:anchor-type="paragraph" svg:x="3.316cm" svg:y="3.653cm" svg:width="4.78cm" svg:height="0.372cm" draw:z-index="180"><draw:text-box><text:p text:style-name="P17"><text:span text:style-name="T2">健檢總人數</text:span></text:p></draw:text-box></draw:frame><draw:frame draw:style-name="fr1" draw:name="框架39" text:anchor-type="paragraph" svg:x="6.114cm" svg:y="4.156cm" svg:width="1.076cm" svg:height="0.829cm" draw:z-index="181"><draw:text-box><text:p text:style-name="P14"><text:span text:style-name="T3">不合格</text:span></text:p></draw:text-box></draw:frame><draw:frame draw:style-name="fr1" draw:name="框架40" text:anchor-type="paragraph" svg:x="19.166cm" svg:y="4.152cm" svg:width="1.111cm" svg:height="0.829cm" draw:z-index="182"><draw:text-box><text:p text:style-name="P14"><text:span text:style-name="T3">不合格</text:span></text:p></draw:text-box></draw:frame><draw:frame draw:style-name="fr1" draw:name="框架41" text:anchor-type="paragraph" svg:x="0.734cm" svg:y="5.122cm" svg:width="1.455cm" svg:height="0.402cm" draw:z-index="183"><draw:text-box><text:p text:style-name="P7"><text:span text:style-name="T2">總計</text:span></text:p></draw:text-box></draw:frame><draw:frame draw:style-name="fr1" draw:name="框架42" text:anchor-type="paragraph" svg:x="10.268cm" svg:y="5.112cm" svg:width="1.138cm" svg:height="0.381cm" draw:z-index="184"><draw:text-box><text:p text:style-name="P9"><text:span text:style-name="T3"> 0</text:span></text:p></draw:text-box></draw:frame><draw:frame draw:style-name="fr1" draw:name="框架43" text:anchor-type="paragraph" svg:x="11.582cm" svg:y="5.112cm" svg:width="0.975cm" svg:height="0.381cm" draw:z-index="185"><draw:text-box><text:p text:style-name="P9"><text:span text:style-name="T3"> 0</text:span></text:p></draw:text-box></draw:frame><draw:frame draw:style-name="fr1" draw:name="框架44" text:anchor-type="paragraph" svg:x="23.17cm" svg:y="5.121cm" svg:width="1.085cm" svg:height="0.381cm" draw:z-index="186"><draw:text-box><text:p text:style-name="P9"><text:span text:style-name="T3"> 0</text:span></text:p></draw:text-box></draw:frame><draw:frame draw:style-name="fr1" draw:name="框架45" text:anchor-type="paragraph" svg:x="24.393cm" svg:y="5.112cm" svg:width="0.979cm" svg:height="0.381cm" draw:z-index="187"><draw:text-box><text:p text:style-name="P9"><text:span text:style-name="T3"> 0</text:span></text:p></draw:text-box></draw:frame><draw:frame draw:style-name="fr1" draw:name="框架46" text:anchor-type="paragraph" svg:x="2.418cm" svg:y="5.108cm" svg:width="0.441cm" svg:height="0.402cm" draw:z-index="188"><draw:text-box><text:p text:style-name="P1"><text:span text:style-name="T2">計</text:span></text:p></draw:text-box></draw:frame><draw:frame draw:style-name="fr1" draw:name="框架47" text:anchor-type="paragraph" svg:x="13.945cm" svg:y="5.112cm" svg:width="0.93cm" svg:height="0.381cm" draw:z-index="189"><draw:text-box><text:p text:style-name="P9"><text:span text:style-name="T3"> 0</text:span></text:p></draw:text-box></draw:frame><draw:frame draw:style-name="fr1" draw:name="框架48" text:anchor-type="paragraph" svg:x="15.018cm" svg:y="5.112cm" svg:width="0.93cm" svg:height="0.381cm" draw:z-index="190"><draw:text-box><text:p text:style-name="P9"><text:span text:style-name="T3"> 0</text:span></text:p></draw:text-box></draw:frame><draw:frame draw:style-name="fr1" draw:name="框架49" text:anchor-type="paragraph" svg:x="27.774cm" svg:y="5.071cm" svg:width="0.924cm" svg:height="0.381cm" draw:z-index="191"><draw:text-box><text:p text:style-name="P9"><text:span text:style-name="T3"> 0</text:span></text:p></draw:text-box></draw:frame><draw:frame draw:style-name="fr1" draw:name="框架50" text:anchor-type="paragraph" svg:x="26.698cm" svg:y="5.112cm" svg:width="0.924cm" svg:height="0.381cm" draw:z-index="192"><draw:text-box><text:p text:style-name="P9"><text:span text:style-name="T3"> 0</text:span></text:p></draw:text-box></draw:frame><draw:frame draw:style-name="fr1" draw:name="框架51" text:anchor-type="paragraph" svg:x="8.848cm" svg:y="5.112cm" svg:width="1.288cm" svg:height="0.381cm" draw:z-index="193"><draw:text-box><text:p text:style-name="P10"><text:span text:style-name="T3"> 0</text:span></text:p></draw:text-box></draw:frame><draw:frame draw:style-name="fr1" draw:name="框架52" text:anchor-type="paragraph" svg:x="2.99cm" svg:y="5.112cm" svg:width="1.402cm" svg:height="0.381cm" draw:z-index="194"><draw:text-box><text:p text:style-name="P10"><text:span text:style-name="T3"> 0</text:span></text:p></draw:text-box></draw:frame><draw:frame draw:style-name="fr1" draw:name="框架53" text:anchor-type="paragraph" svg:x="4.5cm" svg:y="5.112cm" svg:width="1.402cm" svg:height="0.381cm" draw:z-index="195"><draw:text-box><text:p text:style-name="P10"><text:span text:style-name="T3"> 0</text:span></text:p></draw:text-box></draw:frame><draw:frame draw:style-name="fr1" draw:name="框架54" text:anchor-type="paragraph" svg:x="7.41cm" svg:y="5.112cm" svg:width="0.937cm" svg:height="0.381cm" draw:z-index="196"><draw:text-box><text:p text:style-name="P9"><text:span text:style-name="T3"> 0.00</text:span></text:p></draw:text-box></draw:frame><draw:frame draw:style-name="fr1" draw:name="框架55" text:anchor-type="paragraph" svg:x="8.389cm" svg:y="5.112cm" svg:width="0.279cm" svg:height="0.402cm" draw:z-index="197"><draw:text-box><text:p text:style-name="P12"><text:span text:style-name="T3">%</text:span></text:p></draw:text-box></draw:frame><draw:frame draw:style-name="fr1" draw:name="框架56" text:anchor-type="paragraph" svg:x="21.848cm" svg:y="5.112cm" svg:width="1.199cm" svg:height="0.381cm" draw:z-index="198"><draw:text-box><text:p text:style-name="P9"><text:span text:style-name="T3"> 0</text:span></text:p></draw:text-box></draw:frame><draw:frame draw:style-name="fr1" draw:name="框架57" text:anchor-type="paragraph" svg:x="16.131cm" svg:y="5.112cm" svg:width="1.402cm" svg:height="0.381cm" draw:z-index="199"><draw:text-box><text:p text:style-name="P10"><text:span text:style-name="T3"> 0</text:span></text:p></draw:text-box></draw:frame><draw:frame draw:style-name="fr1" draw:name="框架58" text:anchor-type="paragraph" svg:x="17.649cm" svg:y="5.112cm" svg:width="1.402cm" svg:height="0.381cm" draw:z-index="200"><draw:text-box><text:p text:style-name="P10"><text:span text:style-name="T3"> 0</text:span></text:p></draw:text-box></draw:frame><draw:frame draw:style-name="fr1" draw:name="框架59" text:anchor-type="paragraph" svg:x="20.406cm" svg:y="5.112cm" svg:width="0.937cm" svg:height="0.381cm" draw:z-index="201"><draw:text-box><text:p text:style-name="P9"><text:span text:style-name="T3"> 0.00</text:span></text:p></draw:text-box></draw:frame><draw:frame draw:style-name="fr1" draw:name="框架60" text:anchor-type="paragraph" svg:x="21.412cm" svg:y="5.112cm" svg:width="0.279cm" svg:height="0.402cm" draw:z-index="202"><draw:text-box><text:p text:style-name="P12"><text:span text:style-name="T3">%</text:span></text:p></draw:text-box></draw:frame><draw:frame draw:style-name="fr1" draw:name="框架61" text:anchor-type="paragraph" svg:x="12.622cm" svg:y="5.112cm" svg:width="1.217cm" svg:height="0.381cm" draw:z-index="203"><draw:text-box><text:p text:style-name="P9"><text:span text:style-name="T3"> 0</text:span></text:p></draw:text-box></draw:frame><draw:frame draw:style-name="fr1" draw:name="框架62" text:anchor-type="paragraph" svg:x="25.516cm" svg:y="5.112cm" svg:width="1.041cm" svg:height="0.381cm" draw:z-index="204"><draw:text-box><text:p text:style-name="P9"><text:span text:style-name="T3"> 0</text:span></text:p></draw:text-box></draw:frame><draw:frame draw:style-name="fr1" draw:name="框架63" text:anchor-type="paragraph" svg:x="5.992cm" svg:y="5.112cm" svg:width="1.215cm" svg:height="0.381cm" draw:z-index="205"><draw:text-box><text:p text:style-name="P9"><text:span text:style-name="T3"> 0</text:span></text:p></draw:text-box></draw:frame><draw:frame draw:style-name="fr1" draw:name="框架64" text:anchor-type="paragraph" svg:x="19.272cm" svg:y="5.112cm" svg:width="1.005cm" svg:height="0.381cm" draw:z-index="206"><draw:text-box><text:p text:style-name="P9"><text:span text:style-name="T3"> 0</text:span></text:p></draw:text-box></draw:frame><draw:frame draw:style-name="fr1" draw:name="框架65" text:anchor-type="paragraph" svg:x="10.268cm" svg:y="5.611cm" svg:width="1.138cm" svg:height="0.381cm" draw:z-index="207"><draw:text-box><text:p text:style-name="P9"><text:span text:style-name="T3"> 0</text:span></text:p></draw:text-box></draw:frame><draw:frame draw:style-name="fr1" draw:name="框架66" text:anchor-type="paragraph" svg:x="11.582cm" svg:y="5.611cm" svg:width="0.975cm" svg:height="0.381cm" draw:z-index="208"><draw:text-box><text:p text:style-name="P9"><text:span text:style-name="T3"> 0</text:span></text:p></draw:text-box></draw:frame><draw:frame draw:style-name="fr1" draw:name="框架67" text:anchor-type="paragraph" svg:x="23.17cm" svg:y="5.62cm" svg:width="1.085cm" svg:height="0.381cm" draw:z-index="209"><draw:text-box><text:p text:style-name="P9"><text:span text:style-name="T3"> 0</text:span></text:p></draw:text-box></draw:frame><draw:frame draw:style-name="fr1" draw:name="框架68" text:anchor-type="paragraph" svg:x="24.393cm" svg:y="5.611cm" svg:width="0.979cm" svg:height="0.381cm" draw:z-index="210"><draw:text-box><text:p text:style-name="P9"><text:span text:style-name="T3"> 0</text:span></text:p></draw:text-box></draw:frame><draw:frame draw:style-name="fr1" draw:name="框架69" text:anchor-type="paragraph" svg:x="2.418cm" svg:y="5.607cm" svg:width="0.441cm" svg:height="0.402cm" draw:z-index="211"><draw:text-box><text:p text:style-name="P1"><text:span text:style-name="T2">男</text:span></text:p></draw:text-box></draw:frame><draw:frame draw:style-name="fr1" draw:name="框架70" text:anchor-type="paragraph" svg:x="13.945cm" svg:y="5.611cm" svg:width="0.93cm" svg:height="0.381cm" draw:z-index="212"><draw:text-box><text:p text:style-name="P9"><text:span text:style-name="T3"> 0</text:span></text:p></draw:text-box></draw:frame><draw:frame draw:style-name="fr1" draw:name="框架71" text:anchor-type="paragraph" svg:x="15.018cm" svg:y="5.611cm" svg:width="0.93cm" svg:height="0.381cm" draw:z-index="213"><draw:text-box><text:p text:style-name="P9"><text:span text:style-name="T3"> 0</text:span></text:p></draw:text-box></draw:frame><draw:frame draw:style-name="fr1" draw:name="框架72" text:anchor-type="paragraph" svg:x="27.774cm" svg:y="5.57cm" svg:width="0.924cm" svg:height="0.381cm" draw:z-index="214"><draw:text-box><text:p text:style-name="P9"><text:span text:style-name="T3"> 0</text:span></text:p></draw:text-box></draw:frame><draw:frame draw:style-name="fr1" draw:name="框架73" text:anchor-type="paragraph" svg:x="26.698cm" svg:y="5.611cm" svg:width="0.924cm" svg:height="0.381cm" draw:z-index="215"><draw:text-box><text:p text:style-name="P9"><text:span text:style-name="T3"> 0</text:span></text:p></draw:text-box></draw:frame><draw:frame draw:style-name="fr1" draw:name="框架74" text:anchor-type="paragraph" svg:x="8.848cm" svg:y="5.611cm" svg:width="1.288cm" svg:height="0.381cm" draw:z-index="216"><draw:text-box><text:p text:style-name="P10"><text:span text:style-name="T3"> 0</text:span></text:p></draw:text-box></draw:frame><draw:frame draw:style-name="fr1" draw:name="框架75" text:anchor-type="paragraph" svg:x="2.99cm" svg:y="5.611cm" svg:width="1.402cm" svg:height="0.381cm" draw:z-index="217"><draw:text-box><text:p text:style-name="P10"><text:span text:style-name="T3"> 0</text:span></text:p></draw:text-box></draw:frame><draw:frame draw:style-name="fr1" draw:name="框架76" text:anchor-type="paragraph" svg:x="4.5cm" svg:y="5.611cm" svg:width="1.402cm" svg:height="0.381cm" draw:z-index="218"><draw:text-box><text:p text:style-name="P10"><text:span text:style-name="T3"> 0</text:span></text:p></draw:text-box></draw:frame><draw:frame draw:style-name="fr1" draw:name="框架77" text:anchor-type="paragraph" svg:x="7.41cm" svg:y="5.611cm" svg:width="0.937cm" svg:height="0.381cm" draw:z-index="219"><draw:text-box><text:p text:style-name="P9"><text:span text:style-name="T3"> 0.00</text:span></text:p></draw:text-box></draw:frame><draw:frame draw:style-name="fr1" draw:name="框架78" text:anchor-type="paragraph" svg:x="8.389cm" svg:y="5.611cm" svg:width="0.279cm" svg:height="0.402cm" draw:z-index="220"><draw:text-box><text:p text:style-name="P12"><text:span text:style-name="T3">%</text:span></text:p></draw:text-box></draw:frame><draw:frame draw:style-name="fr1" draw:name="框架79" text:anchor-type="paragraph" svg:x="21.848cm" svg:y="5.611cm" svg:width="1.199cm" svg:height="0.381cm" draw:z-index="221"><draw:text-box><text:p text:style-name="P9"><text:span text:style-name="T3"> 0</text:span></text:p></draw:text-box></draw:frame><draw:frame draw:style-name="fr1" draw:name="框架80" text:anchor-type="paragraph" svg:x="16.131cm" svg:y="5.611cm" svg:width="1.402cm" svg:height="0.381cm" draw:z-index="222"><draw:text-box><text:p text:style-name="P10"><text:span text:style-name="T3"> 0</text:span></text:p></draw:text-box></draw:frame><draw:frame draw:style-name="fr1" draw:name="框架81" text:anchor-type="paragraph" svg:x="17.649cm" svg:y="5.611cm" svg:width="1.402cm" svg:height="0.381cm" draw:z-index="223"><draw:text-box><text:p text:style-name="P10"><text:span text:style-name="T3"> 0</text:span></text:p></draw:text-box></draw:frame><draw:frame draw:style-name="fr1" draw:name="框架82" text:anchor-type="paragraph" svg:x="20.406cm" svg:y="5.611cm" svg:width="0.937cm" svg:height="0.381cm" draw:z-index="224"><draw:text-box><text:p text:style-name="P9"><text:span text:style-name="T3"> 0.00</text:span></text:p></draw:text-box></draw:frame><draw:frame draw:style-name="fr1" draw:name="框架83" text:anchor-type="paragraph" svg:x="21.412cm" svg:y="5.611cm" svg:width="0.279cm" svg:height="0.402cm" draw:z-index="225"><draw:text-box><text:p text:style-name="P12"><text:span text:style-name="T3">%</text:span></text:p></draw:text-box></draw:frame><draw:frame draw:style-name="fr1" draw:name="框架84" text:anchor-type="paragraph" svg:x="12.622cm" svg:y="5.611cm" svg:width="1.217cm" svg:height="0.381cm" draw:z-index="226"><draw:text-box><text:p text:style-name="P9"><text:span text:style-name="T3"> 0</text:span></text:p></draw:text-box></draw:frame><draw:frame draw:style-name="fr1" draw:name="框架85" text:anchor-type="paragraph" svg:x="25.516cm" svg:y="5.611cm" svg:width="1.041cm" svg:height="0.381cm" draw:z-index="227"><draw:text-box><text:p text:style-name="P9"><text:span text:style-name="T3"> 0</text:span></text:p></draw:text-box></draw:frame><draw:frame draw:style-name="fr1" draw:name="框架86" text:anchor-type="paragraph" svg:x="5.992cm" svg:y="5.611cm" svg:width="1.215cm" svg:height="0.381cm" draw:z-index="228"><draw:text-box><text:p text:style-name="P9"><text:span text:style-name="T3"> 0</text:span></text:p></draw:text-box></draw:frame><draw:frame draw:style-name="fr1" draw:name="框架87" text:anchor-type="paragraph" svg:x="19.272cm" svg:y="5.611cm" svg:width="1.005cm" svg:height="0.381cm" draw:z-index="229"><draw:text-box><text:p text:style-name="P9"><text:span text:style-name="T3"> 0</text:span></text:p></draw:text-box></draw:frame><draw:frame draw:style-name="fr1" draw:name="框架88" text:anchor-type="paragraph" svg:x="10.268cm" svg:y="6.11cm" svg:width="1.138cm" svg:height="0.381cm" draw:z-index="230"><draw:text-box><text:p text:style-name="P9"><text:span text:style-name="T3"> 0</text:span></text:p></draw:text-box></draw:frame><draw:frame draw:style-name="fr1" draw:name="框架89" text:anchor-type="paragraph" svg:x="11.582cm" svg:y="6.11cm" svg:width="0.975cm" svg:height="0.381cm" draw:z-index="231"><draw:text-box><text:p text:style-name="P9"><text:span text:style-name="T3"> 0</text:span></text:p></draw:text-box></draw:frame><draw:frame draw:style-name="fr1" draw:name="框架90" text:anchor-type="paragraph" svg:x="23.17cm" svg:y="6.119cm" svg:width="1.085cm" svg:height="0.381cm" draw:z-index="232"><draw:text-box><text:p text:style-name="P9"><text:span text:style-name="T3"> 0</text:span></text:p></draw:text-box></draw:frame><draw:frame draw:style-name="fr1" draw:name="框架91" text:anchor-type="paragraph" svg:x="24.393cm" svg:y="6.11cm" svg:width="0.979cm" svg:height="0.381cm" draw:z-index="233"><draw:text-box><text:p text:style-name="P9"><text:span text:style-name="T3"> 0</text:span></text:p></draw:text-box></draw:frame><draw:frame draw:style-name="fr1" draw:name="框架92" text:anchor-type="paragraph" svg:x="2.418cm" svg:y="6.107cm" svg:width="0.441cm" svg:height="0.402cm" draw:z-index="234"><draw:text-box><text:p text:style-name="P1"><text:span text:style-name="T2">女</text:span></text:p></draw:text-box></draw:frame><draw:frame draw:style-name="fr1" draw:name="框架93" text:anchor-type="paragraph" svg:x="13.945cm" svg:y="6.11cm" svg:width="0.93cm" svg:height="0.381cm" draw:z-index="235"><draw:text-box><text:p text:style-name="P9"><text:span text:style-name="T3"> 0</text:span></text:p></draw:text-box></draw:frame><draw:frame draw:style-name="fr1" draw:name="框架94" text:anchor-type="paragraph" svg:x="15.018cm" svg:y="6.11cm" svg:width="0.93cm" svg:height="0.381cm" draw:z-index="236"><draw:text-box><text:p text:style-name="P9"><text:span text:style-name="T3"> 0</text:span></text:p></draw:text-box></draw:frame><draw:frame draw:style-name="fr1" draw:name="框架95" text:anchor-type="paragraph" svg:x="27.774cm" svg:y="6.07cm" svg:width="0.924cm" svg:height="0.381cm" draw:z-index="237"><draw:text-box><text:p text:style-name="P9"><text:span text:style-name="T3"> 0</text:span></text:p></draw:text-box></draw:frame><draw:frame draw:style-name="fr1" draw:name="框架96" text:anchor-type="paragraph" svg:x="26.698cm" svg:y="6.11cm" svg:width="0.924cm" svg:height="0.381cm" draw:z-index="238"><draw:text-box><text:p text:style-name="P9"><text:span text:style-name="T3"> 0</text:span></text:p></draw:text-box></draw:frame><draw:frame draw:style-name="fr1" draw:name="框架97" text:anchor-type="paragraph" svg:x="8.848cm" svg:y="6.11cm" svg:width="1.288cm" svg:height="0.381cm" draw:z-index="239"><draw:text-box><text:p text:style-name="P10"><text:span text:style-name="T3"> 0</text:span></text:p></draw:text-box></draw:frame><draw:frame draw:style-name="fr1" draw:name="框架98" text:anchor-type="paragraph" svg:x="2.99cm" svg:y="6.11cm" svg:width="1.402cm" svg:height="0.381cm" draw:z-index="240"><draw:text-box><text:p text:style-name="P10"><text:span text:style-name="T3"> 0</text:span></text:p></draw:text-box></draw:frame><draw:frame draw:style-name="fr1" draw:name="框架99" text:anchor-type="paragraph" svg:x="4.5cm" svg:y="6.11cm" svg:width="1.402cm" svg:height="0.381cm" draw:z-index="241"><draw:text-box><text:p text:style-name="P10"><text:span text:style-name="T3"> 0</text:span></text:p></draw:text-box></draw:frame><draw:frame draw:style-name="fr1" draw:name="框架100" text:anchor-type="paragraph" svg:x="7.41cm" svg:y="6.11cm" svg:width="0.937cm" svg:height="0.381cm" draw:z-index="242"><draw:text-box><text:p text:style-name="P9"><text:span text:style-name="T3"> 0.00</text:span></text:p></draw:text-box></draw:frame><draw:frame draw:style-name="fr1" draw:name="框架101" text:anchor-type="paragraph" svg:x="8.389cm" svg:y="6.11cm" svg:width="0.279cm" svg:height="0.402cm" draw:z-index="243"><draw:text-box><text:p text:style-name="P12"><text:span text:style-name="T3">%</text:span></text:p></draw:text-box></draw:frame><draw:frame draw:style-name="fr1" draw:name="框架102" text:anchor-type="paragraph" svg:x="21.848cm" svg:y="6.11cm" svg:width="1.199cm" svg:height="0.381cm" draw:z-index="244"><draw:text-box><text:p text:style-name="P9"><text:span text:style-name="T3"> 0</text:span></text:p></draw:text-box></draw:frame><draw:frame draw:style-name="fr1" draw:name="框架103" text:anchor-type="paragraph" svg:x="16.131cm" svg:y="6.11cm" svg:width="1.402cm" svg:height="0.381cm" draw:z-index="245"><draw:text-box><text:p text:style-name="P10"><text:span text:style-name="T3"> 0</text:span></text:p></draw:text-box></draw:frame><draw:frame draw:style-name="fr1" draw:name="框架104" text:anchor-type="paragraph" svg:x="17.649cm" svg:y="6.11cm" svg:width="1.402cm" svg:height="0.381cm" draw:z-index="246"><draw:text-box><text:p text:style-name="P10"><text:span text:style-name="T3"> 0</text:span></text:p></draw:text-box></draw:frame><draw:frame draw:style-name="fr1" draw:name="框架105" text:anchor-type="paragraph" svg:x="20.406cm" svg:y="6.11cm" svg:width="0.937cm" svg:height="0.381cm" draw:z-index="247"><draw:text-box><text:p text:style-name="P9"><text:span text:style-name="T3"> 0.00</text:span></text:p></draw:text-box></draw:frame><draw:frame draw:style-name="fr1" draw:name="框架106" text:anchor-type="paragraph" svg:x="21.412cm" svg:y="6.11cm" svg:width="0.279cm" svg:height="0.402cm" draw:z-index="248"><draw:text-box><text:p text:style-name="P12"><text:span text:style-name="T3">%</text:span></text:p></draw:text-box></draw:frame><draw:frame draw:style-name="fr1" draw:name="框架107" text:anchor-type="paragraph" svg:x="12.622cm" svg:y="6.11cm" svg:width="1.217cm" svg:height="0.381cm" draw:z-index="249"><draw:text-box><text:p text:style-name="P9"><text:span text:style-name="T3"> 0</text:span></text:p></draw:text-box></draw:frame><draw:frame draw:style-name="fr1" draw:name="框架108" text:anchor-type="paragraph" svg:x="25.516cm" svg:y="6.11cm" svg:width="1.041cm" svg:height="0.381cm" draw:z-index="250"><draw:text-box><text:p text:style-name="P9"><text:span text:style-name="T3"> 0</text:span></text:p></draw:text-box></draw:frame><draw:frame draw:style-name="fr1" draw:name="框架109" text:anchor-type="paragraph" svg:x="5.992cm" svg:y="6.11cm" svg:width="1.215cm" svg:height="0.381cm" draw:z-index="251"><draw:text-box><text:p text:style-name="P9"><text:span text:style-name="T3"> 0</text:span></text:p></draw:text-box></draw:frame><draw:frame draw:style-name="fr1" draw:name="框架110" text:anchor-type="paragraph" svg:x="19.272cm" svg:y="6.11cm" svg:width="1.005cm" svg:height="0.381cm" draw:z-index="252"><draw:text-box><text:p text:style-name="P9"><text:span text:style-name="T3"> 0</text:span></text:p></draw:text-box></draw:frame><draw:frame draw:style-name="fr1" draw:name="框架111" text:anchor-type="paragraph" svg:x="0.734cm" svg:y="6.62cm" svg:width="1.455cm" svg:height="0.402cm" draw:z-index="253"><draw:text-box><text:p text:style-name="P7"><text:span text:style-name="T2">泰國</text:span></text:p></draw:text-box></draw:frame><draw:frame draw:style-name="fr1" draw:name="框架112" text:anchor-type="paragraph" svg:x="10.268cm" svg:y="6.609cm" svg:width="1.138cm" svg:height="0.381cm" draw:z-index="254"><draw:text-box><text:p text:style-name="P9"><text:span text:style-name="T3"> 0</text:span></text:p></draw:text-box></draw:frame><draw:frame draw:style-name="fr1" draw:name="框架113" text:anchor-type="paragraph" svg:x="11.582cm" svg:y="6.609cm" svg:width="0.975cm" svg:height="0.381cm" draw:z-index="255"><draw:text-box><text:p text:style-name="P9"><text:span text:style-name="T3"> 0</text:span></text:p></draw:text-box></draw:frame><draw:frame draw:style-name="fr1" draw:name="框架114" text:anchor-type="paragraph" svg:x="23.17cm" svg:y="6.618cm" svg:width="1.085cm" svg:height="0.381cm" draw:z-index="256"><draw:text-box><text:p text:style-name="P9"><text:span text:style-name="T3"> 0</text:span></text:p></draw:text-box></draw:frame><draw:frame draw:style-name="fr1" draw:name="框架115" text:anchor-type="paragraph" svg:x="24.393cm" svg:y="6.609cm" svg:width="0.979cm" svg:height="0.381cm" draw:z-index="257"><draw:text-box><text:p text:style-name="P9"><text:span text:style-name="T3"> 0</text:span></text:p></draw:text-box></draw:frame><draw:frame draw:style-name="fr1" draw:name="框架116" text:anchor-type="paragraph" svg:x="2.418cm" svg:y="6.606cm" svg:width="0.441cm" svg:height="0.402cm" draw:z-index="258"><draw:text-box><text:p text:style-name="P1"><text:span text:style-name="T2">計</text:span></text:p></draw:text-box></draw:frame><draw:frame draw:style-name="fr1" draw:name="框架117" text:anchor-type="paragraph" svg:x="13.945cm" svg:y="6.609cm" svg:width="0.93cm" svg:height="0.381cm" draw:z-index="259"><draw:text-box><text:p text:style-name="P9"><text:span text:style-name="T3"> 0</text:span></text:p></draw:text-box></draw:frame><draw:frame draw:style-name="fr1" draw:name="框架118" text:anchor-type="paragraph" svg:x="15.018cm" svg:y="6.609cm" svg:width="0.93cm" svg:height="0.381cm" draw:z-index="260"><draw:text-box><text:p text:style-name="P9"><text:span text:style-name="T3"> 0</text:span></text:p></draw:text-box></draw:frame><draw:frame draw:style-name="fr1" draw:name="框架119" text:anchor-type="paragraph" svg:x="27.774cm" svg:y="6.569cm" svg:width="0.924cm" svg:height="0.381cm" draw:z-index="261"><draw:text-box><text:p text:style-name="P9"><text:span text:style-name="T3"> 0</text:span></text:p></draw:text-box></draw:frame><draw:frame draw:style-name="fr1" draw:name="框架120" text:anchor-type="paragraph" svg:x="26.698cm" svg:y="6.609cm" svg:width="0.924cm" svg:height="0.381cm" draw:z-index="262"><draw:text-box><text:p text:style-name="P9"><text:span text:style-name="T3"> 0</text:span></text:p></draw:text-box></draw:frame><draw:frame draw:style-name="fr1" draw:name="框架121" text:anchor-type="paragraph" svg:x="8.848cm" svg:y="6.609cm" svg:width="1.288cm" svg:height="0.381cm" draw:z-index="263"><draw:text-box><text:p text:style-name="P10"><text:span text:style-name="T3"> 0</text:span></text:p></draw:text-box></draw:frame><draw:frame draw:style-name="fr1" draw:name="框架122" text:anchor-type="paragraph" svg:x="2.99cm" svg:y="6.609cm" svg:width="1.402cm" svg:height="0.381cm" draw:z-index="264"><draw:text-box><text:p text:style-name="P10"><text:span text:style-name="T3"> 0</text:span></text:p></draw:text-box></draw:frame><draw:frame draw:style-name="fr1" draw:name="框架123" text:anchor-type="paragraph" svg:x="4.5cm" svg:y="6.609cm" svg:width="1.402cm" svg:height="0.381cm" draw:z-index="265"><draw:text-box><text:p text:style-name="P10"><text:span text:style-name="T3"> 0</text:span></text:p></draw:text-box></draw:frame><draw:frame draw:style-name="fr1" draw:name="框架124" text:anchor-type="paragraph" svg:x="7.41cm" svg:y="6.609cm" svg:width="0.937cm" svg:height="0.381cm" draw:z-index="266"><draw:text-box><text:p text:style-name="P9"><text:span text:style-name="T3"> 0.00</text:span></text:p></draw:text-box></draw:frame><draw:frame draw:style-name="fr1" draw:name="框架125" text:anchor-type="paragraph" svg:x="8.389cm" svg:y="6.609cm" svg:width="0.279cm" svg:height="0.402cm" draw:z-index="267"><draw:text-box><text:p text:style-name="P12"><text:span text:style-name="T3">%</text:span></text:p></draw:text-box></draw:frame><draw:frame draw:style-name="fr1" draw:name="框架126" text:anchor-type="paragraph" svg:x="21.848cm" svg:y="6.609cm" svg:width="1.199cm" svg:height="0.381cm" draw:z-index="268"><draw:text-box><text:p text:style-name="P9"><text:span text:style-name="T3"> 0</text:span></text:p></draw:text-box></draw:frame><draw:frame draw:style-name="fr1" draw:name="框架127" text:anchor-type="paragraph" svg:x="16.131cm" svg:y="6.609cm" svg:width="1.402cm" svg:height="0.381cm" draw:z-index="269"><draw:text-box><text:p text:style-name="P10"><text:span text:style-name="T3"> 0</text:span></text:p></draw:text-box></draw:frame><draw:frame draw:style-name="fr1" draw:name="框架128" text:anchor-type="paragraph" svg:x="17.649cm" svg:y="6.609cm" svg:width="1.402cm" svg:height="0.381cm" draw:z-index="270"><draw:text-box><text:p text:style-name="P10"><text:span text:style-name="T3"> 0</text:span></text:p></draw:text-box></draw:frame><draw:frame draw:style-name="fr1" draw:name="框架129" text:anchor-type="paragraph" svg:x="20.406cm" svg:y="6.609cm" svg:width="0.937cm" svg:height="0.381cm" draw:z-index="271"><draw:text-box><text:p text:style-name="P9"><text:span text:style-name="T3"> 0.00</text:span></text:p></draw:text-box></draw:frame><draw:frame draw:style-name="fr1" draw:name="框架130" text:anchor-type="paragraph" svg:x="21.412cm" svg:y="6.609cm" svg:width="0.279cm" svg:height="0.402cm" draw:z-index="272"><draw:text-box><text:p text:style-name="P12"><text:span text:style-name="T3">%</text:span></text:p></draw:text-box></draw:frame><draw:frame draw:style-name="fr1" draw:name="框架131" text:anchor-type="paragraph" svg:x="12.622cm" svg:y="6.609cm" svg:width="1.217cm" svg:height="0.381cm" draw:z-index="273"><draw:text-box><text:p text:style-name="P9"><text:span text:style-name="T3"> 0</text:span></text:p></draw:text-box></draw:frame><draw:frame draw:style-name="fr1" draw:name="框架132" text:anchor-type="paragraph" svg:x="25.516cm" svg:y="6.609cm" svg:width="1.041cm" svg:height="0.381cm" draw:z-index="274"><draw:text-box><text:p text:style-name="P9"><text:span text:style-name="T3"> 0</text:span></text:p></draw:text-box></draw:frame><draw:frame draw:style-name="fr1" draw:name="框架133" text:anchor-type="paragraph" svg:x="5.992cm" svg:y="6.609cm" svg:width="1.215cm" svg:height="0.381cm" draw:z-index="275"><draw:text-box><text:p text:style-name="P9"><text:span text:style-name="T3"> 0</text:span></text:p></draw:text-box></draw:frame><draw:frame draw:style-name="fr1" draw:name="框架134" text:anchor-type="paragraph" svg:x="19.272cm" svg:y="6.609cm" svg:width="1.005cm" svg:height="0.381cm" draw:z-index="276"><draw:text-box><text:p text:style-name="P9"><text:span text:style-name="T3"> 0</text:span></text:p></draw:text-box></draw:frame><draw:frame draw:style-name="fr1" draw:name="框架135" text:anchor-type="paragraph" svg:x="10.268cm" svg:y="7.108cm" svg:width="1.138cm" svg:height="0.381cm" draw:z-index="277"><draw:text-box><text:p text:style-name="P9"><text:span text:style-name="T3"> 0</text:span></text:p></draw:text-box></draw:frame><draw:frame draw:style-name="fr1" draw:name="框架136" text:anchor-type="paragraph" svg:x="11.582cm" svg:y="7.108cm" svg:width="0.975cm" svg:height="0.381cm" draw:z-index="278"><draw:text-box><text:p text:style-name="P9"><text:span text:style-name="T3"> 0</text:span></text:p></draw:text-box></draw:frame><draw:frame draw:style-name="fr1" draw:name="框架137" text:anchor-type="paragraph" svg:x="23.17cm" svg:y="7.117cm" svg:width="1.085cm" svg:height="0.381cm" draw:z-index="279"><draw:text-box><text:p text:style-name="P9"><text:span text:style-name="T3"> 0</text:span></text:p></draw:text-box></draw:frame><draw:frame draw:style-name="fr1" draw:name="框架138" text:anchor-type="paragraph" svg:x="24.393cm" svg:y="7.108cm" svg:width="0.979cm" svg:height="0.381cm" draw:z-index="280"><draw:text-box><text:p text:style-name="P9"><text:span text:style-name="T3"> 0</text:span></text:p></draw:text-box></draw:frame><draw:frame draw:style-name="fr1" draw:name="框架139" text:anchor-type="paragraph" svg:x="2.418cm" svg:y="7.105cm" svg:width="0.441cm" svg:height="0.402cm" draw:z-index="281"><draw:text-box><text:p text:style-name="P1"><text:span text:style-name="T2">男</text:span></text:p></draw:text-box></draw:frame><draw:frame draw:style-name="fr1" draw:name="框架140" text:anchor-type="paragraph" svg:x="13.945cm" svg:y="7.108cm" svg:width="0.93cm" svg:height="0.381cm" draw:z-index="282"><draw:text-box><text:p text:style-name="P9"><text:span text:style-name="T3"> 0</text:span></text:p></draw:text-box></draw:frame><draw:frame draw:style-name="fr1" draw:name="框架141" text:anchor-type="paragraph" svg:x="15.018cm" svg:y="7.108cm" svg:width="0.93cm" svg:height="0.381cm" draw:z-index="283"><draw:text-box><text:p text:style-name="P9"><text:span text:style-name="T3"> 0</text:span></text:p></draw:text-box></draw:frame><draw:frame draw:style-name="fr1" draw:name="框架142" text:anchor-type="paragraph" svg:x="27.774cm" svg:y="7.068cm" svg:width="0.924cm" svg:height="0.381cm" draw:z-index="284"><draw:text-box><text:p text:style-name="P9"><text:span text:style-name="T3"> 0</text:span></text:p></draw:text-box></draw:frame><draw:frame draw:style-name="fr1" draw:name="框架143" text:anchor-type="paragraph" svg:x="26.698cm" svg:y="7.108cm" svg:width="0.924cm" svg:height="0.381cm" draw:z-index="285"><draw:text-box><text:p text:style-name="P9"><text:span text:style-name="T3"> 0</text:span></text:p></draw:text-box></draw:frame><draw:frame draw:style-name="fr1" draw:name="框架144" text:anchor-type="paragraph" svg:x="8.848cm" svg:y="7.108cm" svg:width="1.288cm" svg:height="0.381cm" draw:z-index="286"><draw:text-box><text:p text:style-name="P10"><text:span text:style-name="T3"> 0</text:span></text:p></draw:text-box></draw:frame><draw:frame draw:style-name="fr1" draw:name="框架145" text:anchor-type="paragraph" svg:x="2.99cm" svg:y="7.108cm" svg:width="1.402cm" svg:height="0.381cm" draw:z-index="287"><draw:text-box><text:p text:style-name="P10"><text:span text:style-name="T3"> 0</text:span></text:p></draw:text-box></draw:frame><draw:frame draw:style-name="fr1" draw:name="框架146" text:anchor-type="paragraph" svg:x="4.5cm" svg:y="7.108cm" svg:width="1.402cm" svg:height="0.381cm" draw:z-index="288"><draw:text-box><text:p text:style-name="P10"><text:span text:style-name="T3"> 0</text:span></text:p></draw:text-box></draw:frame><draw:frame draw:style-name="fr1" draw:name="框架147" text:anchor-type="paragraph" svg:x="7.41cm" svg:y="7.108cm" svg:width="0.937cm" svg:height="0.381cm" draw:z-index="289"><draw:text-box><text:p text:style-name="P9"><text:span text:style-name="T3"> 0.00</text:span></text:p></draw:text-box></draw:frame><draw:frame draw:style-name="fr1" draw:name="框架148" text:anchor-type="paragraph" svg:x="8.389cm" svg:y="7.108cm" svg:width="0.279cm" svg:height="0.402cm" draw:z-index="290"><draw:text-box><text:p text:style-name="P12"><text:span text:style-name="T3">%</text:span></text:p></draw:text-box></draw:frame><draw:frame draw:style-name="fr1" draw:name="框架149" text:anchor-type="paragraph" svg:x="21.848cm" svg:y="7.108cm" svg:width="1.199cm" svg:height="0.381cm" draw:z-index="291"><draw:text-box><text:p text:style-name="P9"><text:span text:style-name="T3"> 0</text:span></text:p></draw:text-box></draw:frame><draw:frame draw:style-name="fr1" draw:name="框架150" text:anchor-type="paragraph" svg:x="16.131cm" svg:y="7.108cm" svg:width="1.402cm" svg:height="0.381cm" draw:z-index="292"><draw:text-box><text:p text:style-name="P10"><text:span text:style-name="T3"> 0</text:span></text:p></draw:text-box></draw:frame><draw:frame draw:style-name="fr1" draw:name="框架151" text:anchor-type="paragraph" svg:x="17.649cm" svg:y="7.108cm" svg:width="1.402cm" svg:height="0.381cm" draw:z-index="293"><draw:text-box><text:p text:style-name="P10"><text:span text:style-name="T3"> 0</text:span></text:p></draw:text-box></draw:frame><draw:frame draw:style-name="fr1" draw:name="框架152" text:anchor-type="paragraph" svg:x="20.406cm" svg:y="7.108cm" svg:width="0.937cm" svg:height="0.381cm" draw:z-index="294"><draw:text-box><text:p text:style-name="P9"><text:span text:style-name="T3"> 0.00</text:span></text:p></draw:text-box></draw:frame><draw:frame draw:style-name="fr1" draw:name="框架153" text:anchor-type="paragraph" svg:x="21.412cm" svg:y="7.108cm" svg:width="0.279cm" svg:height="0.402cm" draw:z-index="295"><draw:text-box><text:p text:style-name="P12"><text:span text:style-name="T3">%</text:span></text:p></draw:text-box></draw:frame><draw:frame draw:style-name="fr1" draw:name="框架154" text:anchor-type="paragraph" svg:x="12.622cm" svg:y="7.108cm" svg:width="1.217cm" svg:height="0.381cm" draw:z-index="296"><draw:text-box><text:p text:style-name="P9"><text:span text:style-name="T3"> 0</text:span></text:p></draw:text-box></draw:frame><draw:frame draw:style-name="fr1" draw:name="框架155" text:anchor-type="paragraph" svg:x="25.516cm" svg:y="7.108cm" svg:width="1.041cm" svg:height="0.381cm" draw:z-index="297"><draw:text-box><text:p text:style-name="P9"><text:span text:style-name="T3"> 0</text:span></text:p></draw:text-box></draw:frame><draw:frame draw:style-name="fr1" draw:name="框架156" text:anchor-type="paragraph" svg:x="5.992cm" svg:y="7.108cm" svg:width="1.215cm" svg:height="0.381cm" draw:z-index="298"><draw:text-box><text:p text:style-name="P9"><text:span text:style-name="T3"> 0</text:span></text:p></draw:text-box></draw:frame><draw:frame draw:style-name="fr1" draw:name="框架157" text:anchor-type="paragraph" svg:x="19.272cm" svg:y="7.108cm" svg:width="1.005cm" svg:height="0.381cm" draw:z-index="299"><draw:text-box><text:p text:style-name="P9"><text:span text:style-name="T3"> 0</text:span></text:p></draw:text-box></draw:frame><draw:frame draw:style-name="fr1" draw:name="框架158" text:anchor-type="paragraph" svg:x="10.268cm" svg:y="7.608cm" svg:width="1.138cm" svg:height="0.381cm" draw:z-index="300"><draw:text-box><text:p text:style-name="P9"><text:span text:style-name="T3"> 0</text:span></text:p></draw:text-box></draw:frame><draw:frame draw:style-name="fr1" draw:name="框架159" text:anchor-type="paragraph" svg:x="11.582cm" svg:y="7.608cm" svg:width="0.975cm" svg:height="0.381cm" draw:z-index="301"><draw:text-box><text:p text:style-name="P9"><text:span text:style-name="T3"> 0</text:span></text:p></draw:text-box></draw:frame><draw:frame draw:style-name="fr1" draw:name="框架160" text:anchor-type="paragraph" svg:x="23.17cm" svg:y="7.616cm" svg:width="1.085cm" svg:height="0.381cm" draw:z-index="302"><draw:text-box><text:p text:style-name="P9"><text:span text:style-name="T3"> 0</text:span></text:p></draw:text-box></draw:frame><draw:frame draw:style-name="fr1" draw:name="框架161" text:anchor-type="paragraph" svg:x="24.393cm" svg:y="7.608cm" svg:width="0.979cm" svg:height="0.381cm" draw:z-index="303"><draw:text-box><text:p text:style-name="P9"><text:span text:style-name="T3"> 0</text:span></text:p></draw:text-box></draw:frame><draw:frame draw:style-name="fr1" draw:name="框架162" text:anchor-type="paragraph" svg:x="2.418cm" svg:y="7.604cm" svg:width="0.441cm" svg:height="0.402cm" draw:z-index="304"><draw:text-box><text:p text:style-name="P1"><text:span text:style-name="T2">女</text:span></text:p></draw:text-box></draw:frame><draw:frame draw:style-name="fr1" draw:name="框架163" text:anchor-type="paragraph" svg:x="13.945cm" svg:y="7.608cm" svg:width="0.93cm" svg:height="0.381cm" draw:z-index="305"><draw:text-box><text:p text:style-name="P9"><text:span text:style-name="T3"> 0</text:span></text:p></draw:text-box></draw:frame><draw:frame draw:style-name="fr1" draw:name="框架164" text:anchor-type="paragraph" svg:x="15.018cm" svg:y="7.608cm" svg:width="0.93cm" svg:height="0.381cm" draw:z-index="306"><draw:text-box><text:p text:style-name="P9"><text:span text:style-name="T3"> 0</text:span></text:p></draw:text-box></draw:frame><draw:frame draw:style-name="fr1" draw:name="框架165" text:anchor-type="paragraph" svg:x="27.774cm" svg:y="7.567cm" svg:width="0.924cm" svg:height="0.381cm" draw:z-index="307"><draw:text-box><text:p text:style-name="P9"><text:span text:style-name="T3"> 0</text:span></text:p></draw:text-box></draw:frame><draw:frame draw:style-name="fr1" draw:name="框架166" text:anchor-type="paragraph" svg:x="26.698cm" svg:y="7.608cm" svg:width="0.924cm" svg:height="0.381cm" draw:z-index="308"><draw:text-box><text:p text:style-name="P9"><text:span text:style-name="T3"> 0</text:span></text:p></draw:text-box></draw:frame><draw:frame draw:style-name="fr1" draw:name="框架167" text:anchor-type="paragraph" svg:x="8.848cm" svg:y="7.608cm" svg:width="1.288cm" svg:height="0.381cm" draw:z-index="309"><draw:text-box><text:p text:style-name="P10"><text:span text:style-name="T3"> 0</text:span></text:p></draw:text-box></draw:frame><draw:frame draw:style-name="fr1" draw:name="框架168" text:anchor-type="paragraph" svg:x="2.99cm" svg:y="7.608cm" svg:width="1.402cm" svg:height="0.381cm" draw:z-index="310"><draw:text-box><text:p text:style-name="P10"><text:span text:style-name="T3"> 0</text:span></text:p></draw:text-box></draw:frame><draw:frame draw:style-name="fr1" draw:name="框架169" text:anchor-type="paragraph" svg:x="4.5cm" svg:y="7.608cm" svg:width="1.402cm" svg:height="0.381cm" draw:z-index="311"><draw:text-box><text:p text:style-name="P10"><text:span text:style-name="T3"> 0</text:span></text:p></draw:text-box></draw:frame><draw:frame draw:style-name="fr1" draw:name="框架170" text:anchor-type="paragraph" svg:x="7.41cm" svg:y="7.608cm" svg:width="0.937cm" svg:height="0.381cm" draw:z-index="312"><draw:text-box><text:p text:style-name="P9"><text:span text:style-name="T3"> 0.00</text:span></text:p></draw:text-box></draw:frame><draw:frame draw:style-name="fr1" draw:name="框架171" text:anchor-type="paragraph" svg:x="8.389cm" svg:y="7.608cm" svg:width="0.279cm" svg:height="0.402cm" draw:z-index="313"><draw:text-box><text:p text:style-name="P12"><text:span text:style-name="T3">%</text:span></text:p></draw:text-box></draw:frame><draw:frame draw:style-name="fr1" draw:name="框架172" text:anchor-type="paragraph" svg:x="21.848cm" svg:y="7.608cm" svg:width="1.199cm" svg:height="0.381cm" draw:z-index="314"><draw:text-box><text:p text:style-name="P9"><text:span text:style-name="T3"> 0</text:span></text:p></draw:text-box></draw:frame><draw:frame draw:style-name="fr1" draw:name="框架173" text:anchor-type="paragraph" svg:x="16.131cm" svg:y="7.608cm" svg:width="1.402cm" svg:height="0.381cm" draw:z-index="315"><draw:text-box><text:p text:style-name="P10"><text:span text:style-name="T3"> 0</text:span></text:p></draw:text-box></draw:frame><draw:frame draw:style-name="fr1" draw:name="框架174" text:anchor-type="paragraph" svg:x="17.649cm" svg:y="7.608cm" svg:width="1.402cm" svg:height="0.381cm" draw:z-index="316"><draw:text-box><text:p text:style-name="P10"><text:span text:style-name="T3"> 0</text:span></text:p></draw:text-box></draw:frame><draw:frame draw:style-name="fr1" draw:name="框架175" text:anchor-type="paragraph" svg:x="20.406cm" svg:y="7.608cm" svg:width="0.937cm" svg:height="0.381cm" draw:z-index="317"><draw:text-box><text:p text:style-name="P9"><text:span text:style-name="T3"> 0.00</text:span></text:p></draw:text-box></draw:frame><draw:frame draw:style-name="fr1" draw:name="框架176" text:anchor-type="paragraph" svg:x="21.412cm" svg:y="7.608cm" svg:width="0.279cm" svg:height="0.402cm" draw:z-index="318"><draw:text-box><text:p text:style-name="P12"><text:span text:style-name="T3">%</text:span></text:p></draw:text-box></draw:frame><draw:frame draw:style-name="fr1" draw:name="框架177" text:anchor-type="paragraph" svg:x="12.622cm" svg:y="7.608cm" svg:width="1.217cm" svg:height="0.381cm" draw:z-index="319"><draw:text-box><text:p text:style-name="P9"><text:span text:style-name="T3"> 0</text:span></text:p></draw:text-box></draw:frame><draw:frame draw:style-name="fr1" draw:name="框架178" text:anchor-type="paragraph" svg:x="25.516cm" svg:y="7.608cm" svg:width="1.041cm" svg:height="0.381cm" draw:z-index="320"><draw:text-box><text:p text:style-name="P9"><text:span text:style-name="T3"> 0</text:span></text:p></draw:text-box></draw:frame><draw:frame draw:style-name="fr1" draw:name="框架179" text:anchor-type="paragraph" svg:x="5.992cm" svg:y="7.608cm" svg:width="1.215cm" svg:height="0.381cm" draw:z-index="321"><draw:text-box><text:p text:style-name="P9"><text:span text:style-name="T3"> 0</text:span></text:p></draw:text-box></draw:frame><draw:frame draw:style-name="fr1" draw:name="框架180" text:anchor-type="paragraph" svg:x="19.272cm" svg:y="7.608cm" svg:width="1.005cm" svg:height="0.381cm" draw:z-index="322"><draw:text-box><text:p text:style-name="P9"><text:span text:style-name="T3"> 0</text:span></text:p></draw:text-box></draw:frame><draw:frame draw:style-name="fr1" draw:name="框架181" text:anchor-type="paragraph" svg:x="0.734cm" svg:y="8.117cm" svg:width="1.455cm" svg:height="0.402cm" draw:z-index="323"><draw:text-box><text:p text:style-name="P7"><text:span text:style-name="T2">印尼</text:span></text:p></draw:text-box></draw:frame><draw:frame draw:style-name="fr1" draw:name="框架182" text:anchor-type="paragraph" svg:x="10.268cm" svg:y="8.107cm" svg:width="1.138cm" svg:height="0.381cm" draw:z-index="324"><draw:text-box><text:p text:style-name="P9"><text:span text:style-name="T3"> 0</text:span></text:p></draw:text-box></draw:frame><draw:frame draw:style-name="fr1" draw:name="框架183" text:anchor-type="paragraph" svg:x="11.582cm" svg:y="8.107cm" svg:width="0.975cm" svg:height="0.381cm" draw:z-index="325"><draw:text-box><text:p text:style-name="P9"><text:span text:style-name="T3"> 0</text:span></text:p></draw:text-box></draw:frame><draw:frame draw:style-name="fr1" draw:name="框架184" text:anchor-type="paragraph" svg:x="23.17cm" svg:y="8.116cm" svg:width="1.085cm" svg:height="0.381cm" draw:z-index="326"><draw:text-box><text:p text:style-name="P9"><text:span text:style-name="T3"> 0</text:span></text:p></draw:text-box></draw:frame><draw:frame draw:style-name="fr1" draw:name="框架185" text:anchor-type="paragraph" svg:x="24.393cm" svg:y="8.107cm" svg:width="0.979cm" svg:height="0.381cm" draw:z-index="327"><draw:text-box><text:p text:style-name="P9"><text:span text:style-name="T3"> 0</text:span></text:p></draw:text-box></draw:frame><draw:frame draw:style-name="fr1" draw:name="框架186" text:anchor-type="paragraph" svg:x="2.418cm" svg:y="8.103cm" svg:width="0.441cm" svg:height="0.402cm" draw:z-index="328"><draw:text-box><text:p text:style-name="P1"><text:span text:style-name="T2">計</text:span></text:p></draw:text-box></draw:frame><draw:frame draw:style-name="fr1" draw:name="框架187" text:anchor-type="paragraph" svg:x="13.945cm" svg:y="8.107cm" svg:width="0.93cm" svg:height="0.381cm" draw:z-index="329"><draw:text-box><text:p text:style-name="P9"><text:span text:style-name="T3"> 0</text:span></text:p></draw:text-box></draw:frame><draw:frame draw:style-name="fr1" draw:name="框架188" text:anchor-type="paragraph" svg:x="15.018cm" svg:y="8.107cm" svg:width="0.93cm" svg:height="0.381cm" draw:z-index="330"><draw:text-box><text:p text:style-name="P9"><text:span text:style-name="T3"> 0</text:span></text:p></draw:text-box></draw:frame><draw:frame draw:style-name="fr1" draw:name="框架189" text:anchor-type="paragraph" svg:x="27.774cm" svg:y="8.066cm" svg:width="0.924cm" svg:height="0.381cm" draw:z-index="331"><draw:text-box><text:p text:style-name="P9"><text:span text:style-name="T3"> 0</text:span></text:p></draw:text-box></draw:frame><draw:frame draw:style-name="fr1" draw:name="框架190" text:anchor-type="paragraph" svg:x="26.698cm" svg:y="8.107cm" svg:width="0.924cm" svg:height="0.381cm" draw:z-index="332"><draw:text-box><text:p text:style-name="P9"><text:span text:style-name="T3"> 0</text:span></text:p></draw:text-box></draw:frame><draw:frame draw:style-name="fr1" draw:name="框架191" text:anchor-type="paragraph" svg:x="8.848cm" svg:y="8.107cm" svg:width="1.288cm" svg:height="0.381cm" draw:z-index="333"><draw:text-box><text:p text:style-name="P10"><text:span text:style-name="T3"> 0</text:span></text:p></draw:text-box></draw:frame><draw:frame draw:style-name="fr1" draw:name="框架192" text:anchor-type="paragraph" svg:x="2.99cm" svg:y="8.107cm" svg:width="1.402cm" svg:height="0.381cm" draw:z-index="334"><draw:text-box><text:p text:style-name="P10"><text:span text:style-name="T3"> 0</text:span></text:p></draw:text-box></draw:frame><draw:frame draw:style-name="fr1" draw:name="框架193" text:anchor-type="paragraph" svg:x="4.5cm" svg:y="8.107cm" svg:width="1.402cm" svg:height="0.381cm" draw:z-index="335"><draw:text-box><text:p text:style-name="P10"><text:span text:style-name="T3"> 0</text:span></text:p></draw:text-box></draw:frame><draw:frame draw:style-name="fr1" draw:name="框架194" text:anchor-type="paragraph" svg:x="7.41cm" svg:y="8.107cm" svg:width="0.937cm" svg:height="0.381cm" draw:z-index="336"><draw:text-box><text:p text:style-name="P9"><text:span text:style-name="T3"> 0.00</text:span></text:p></draw:text-box></draw:frame><draw:frame draw:style-name="fr1" draw:name="框架195" text:anchor-type="paragraph" svg:x="8.389cm" svg:y="8.107cm" svg:width="0.279cm" svg:height="0.402cm" draw:z-index="337"><draw:text-box><text:p text:style-name="P12"><text:span text:style-name="T3">%</text:span></text:p></draw:text-box></draw:frame><draw:frame draw:style-name="fr1" draw:name="框架196" text:anchor-type="paragraph" svg:x="21.848cm" svg:y="8.107cm" svg:width="1.199cm" svg:height="0.381cm" draw:z-index="338"><draw:text-box><text:p text:style-name="P9"><text:span text:style-name="T3"> 0</text:span></text:p></draw:text-box></draw:frame><draw:frame draw:style-name="fr1" draw:name="框架197" text:anchor-type="paragraph" svg:x="16.131cm" svg:y="8.107cm" svg:width="1.402cm" svg:height="0.381cm" draw:z-index="339"><draw:text-box><text:p text:style-name="P10"><text:span text:style-name="T3"> 0</text:span></text:p></draw:text-box></draw:frame><draw:frame draw:style-name="fr1" draw:name="框架198" text:anchor-type="paragraph" svg:x="17.649cm" svg:y="8.107cm" svg:width="1.402cm" svg:height="0.381cm" draw:z-index="340"><draw:text-box><text:p text:style-name="P10"><text:span text:style-name="T3"> 0</text:span></text:p></draw:text-box></draw:frame><draw:frame draw:style-name="fr1" draw:name="框架199" text:anchor-type="paragraph" svg:x="20.406cm" svg:y="8.107cm" svg:width="0.937cm" svg:height="0.381cm" draw:z-index="341"><draw:text-box><text:p text:style-name="P9"><text:span text:style-name="T3"> 0.00</text:span></text:p></draw:text-box></draw:frame><draw:frame draw:style-name="fr1" draw:name="框架200" text:anchor-type="paragraph" svg:x="21.412cm" svg:y="8.107cm" svg:width="0.279cm" svg:height="0.402cm" draw:z-index="342"><draw:text-box><text:p text:style-name="P12"><text:span text:style-name="T3">%</text:span></text:p></draw:text-box></draw:frame><draw:frame draw:style-name="fr1" draw:name="框架201" text:anchor-type="paragraph" svg:x="12.622cm" svg:y="8.107cm" svg:width="1.217cm" svg:height="0.381cm" draw:z-index="343"><draw:text-box><text:p text:style-name="P9"><text:span text:style-name="T3"> 0</text:span></text:p></draw:text-box></draw:frame><draw:frame draw:style-name="fr1" draw:name="框架202" text:anchor-type="paragraph" svg:x="25.516cm" svg:y="8.107cm" svg:width="1.041cm" svg:height="0.381cm" draw:z-index="344"><draw:text-box><text:p text:style-name="P9"><text:span text:style-name="T3"> 0</text:span></text:p></draw:text-box></draw:frame><draw:frame draw:style-name="fr1" draw:name="框架203" text:anchor-type="paragraph" svg:x="5.992cm" svg:y="8.107cm" svg:width="1.215cm" svg:height="0.381cm" draw:z-index="345"><draw:text-box><text:p text:style-name="P9"><text:span text:style-name="T3"> 0</text:span></text:p></draw:text-box></draw:frame><draw:frame draw:style-name="fr1" draw:name="框架204" text:anchor-type="paragraph" svg:x="19.272cm" svg:y="8.107cm" svg:width="1.005cm" svg:height="0.381cm" draw:z-index="346"><draw:text-box><text:p text:style-name="P9"><text:span text:style-name="T3"> 0</text:span></text:p></draw:text-box></draw:frame><draw:frame draw:style-name="fr1" draw:name="框架205" text:anchor-type="paragraph" svg:x="10.268cm" svg:y="8.606cm" svg:width="1.138cm" svg:height="0.381cm" draw:z-index="347"><draw:text-box><text:p text:style-name="P9"><text:span text:style-name="T3"> 0</text:span></text:p></draw:text-box></draw:frame><draw:frame draw:style-name="fr1" draw:name="框架206" text:anchor-type="paragraph" svg:x="11.582cm" svg:y="8.606cm" svg:width="0.975cm" svg:height="0.381cm" draw:z-index="348"><draw:text-box><text:p text:style-name="P9"><text:span text:style-name="T3"> 0</text:span></text:p></draw:text-box></draw:frame><draw:frame draw:style-name="fr1" draw:name="框架207" text:anchor-type="paragraph" svg:x="23.17cm" svg:y="8.615cm" svg:width="1.085cm" svg:height="0.381cm" draw:z-index="349"><draw:text-box><text:p text:style-name="P9"><text:span text:style-name="T3"> 0</text:span></text:p></draw:text-box></draw:frame><draw:frame draw:style-name="fr1" draw:name="框架208" text:anchor-type="paragraph" svg:x="24.393cm" svg:y="8.606cm" svg:width="0.979cm" svg:height="0.381cm" draw:z-index="350"><draw:text-box><text:p text:style-name="P9"><text:span text:style-name="T3"> 0</text:span></text:p></draw:text-box></draw:frame><draw:frame draw:style-name="fr1" draw:name="框架209" text:anchor-type="paragraph" svg:x="2.418cm" svg:y="8.602cm" svg:width="0.441cm" svg:height="0.402cm" draw:z-index="351"><draw:text-box><text:p text:style-name="P1"><text:span text:style-name="T2">男</text:span></text:p></draw:text-box></draw:frame><draw:frame draw:style-name="fr1" draw:name="框架210" text:anchor-type="paragraph" svg:x="13.945cm" svg:y="8.606cm" svg:width="0.93cm" svg:height="0.381cm" draw:z-index="352"><draw:text-box><text:p text:style-name="P9"><text:span text:style-name="T3"> 0</text:span></text:p></draw:text-box></draw:frame><draw:frame draw:style-name="fr1" draw:name="框架211" text:anchor-type="paragraph" svg:x="15.018cm" svg:y="8.606cm" svg:width="0.93cm" svg:height="0.381cm" draw:z-index="353"><draw:text-box><text:p text:style-name="P9"><text:span text:style-name="T3"> 0</text:span></text:p></draw:text-box></draw:frame><draw:frame draw:style-name="fr1" draw:name="框架212" text:anchor-type="paragraph" svg:x="27.774cm" svg:y="8.565cm" svg:width="0.924cm" svg:height="0.381cm" draw:z-index="354"><draw:text-box><text:p text:style-name="P9"><text:span text:style-name="T3"> 0</text:span></text:p></draw:text-box></draw:frame><draw:frame draw:style-name="fr1" draw:name="框架213" text:anchor-type="paragraph" svg:x="26.698cm" svg:y="8.606cm" svg:width="0.924cm" svg:height="0.381cm" draw:z-index="355"><draw:text-box><text:p text:style-name="P9"><text:span text:style-name="T3"> 0</text:span></text:p></draw:text-box></draw:frame><draw:frame draw:style-name="fr1" draw:name="框架214" text:anchor-type="paragraph" svg:x="8.848cm" svg:y="8.606cm" svg:width="1.288cm" svg:height="0.381cm" draw:z-index="356"><draw:text-box><text:p text:style-name="P10"><text:span text:style-name="T3"> 0</text:span></text:p></draw:text-box></draw:frame><draw:frame draw:style-name="fr1" draw:name="框架215" text:anchor-type="paragraph" svg:x="2.99cm" svg:y="8.606cm" svg:width="1.402cm" svg:height="0.381cm" draw:z-index="357"><draw:text-box><text:p text:style-name="P10"><text:span text:style-name="T3"> 0</text:span></text:p></draw:text-box></draw:frame><draw:frame draw:style-name="fr1" draw:name="框架216" text:anchor-type="paragraph" svg:x="4.5cm" svg:y="8.606cm" svg:width="1.402cm" svg:height="0.381cm" draw:z-index="358"><draw:text-box><text:p text:style-name="P10"><text:span text:style-name="T3"> 0</text:span></text:p></draw:text-box></draw:frame><draw:frame draw:style-name="fr1" draw:name="框架217" text:anchor-type="paragraph" svg:x="7.41cm" svg:y="8.606cm" svg:width="0.937cm" svg:height="0.381cm" draw:z-index="359"><draw:text-box><text:p text:style-name="P9"><text:span text:style-name="T3"> 0.00</text:span></text:p></draw:text-box></draw:frame><draw:frame draw:style-name="fr1" draw:name="框架218" text:anchor-type="paragraph" svg:x="8.389cm" svg:y="8.606cm" svg:width="0.279cm" svg:height="0.402cm" draw:z-index="360"><draw:text-box><text:p text:style-name="P12"><text:span text:style-name="T3">%</text:span></text:p></draw:text-box></draw:frame><draw:frame draw:style-name="fr1" draw:name="框架219" text:anchor-type="paragraph" svg:x="21.848cm" svg:y="8.606cm" svg:width="1.199cm" svg:height="0.381cm" draw:z-index="361"><draw:text-box><text:p text:style-name="P9"><text:span text:style-name="T3"> 0</text:span></text:p></draw:text-box></draw:frame><draw:frame draw:style-name="fr1" draw:name="框架220" text:anchor-type="paragraph" svg:x="16.131cm" svg:y="8.606cm" svg:width="1.402cm" svg:height="0.381cm" draw:z-index="362"><draw:text-box><text:p text:style-name="P10"><text:span text:style-name="T3"> 0</text:span></text:p></draw:text-box></draw:frame><draw:frame draw:style-name="fr1" draw:name="框架221" text:anchor-type="paragraph" svg:x="17.649cm" svg:y="8.606cm" svg:width="1.402cm" svg:height="0.381cm" draw:z-index="363"><draw:text-box><text:p text:style-name="P10"><text:span text:style-name="T3"> 0</text:span></text:p></draw:text-box></draw:frame><draw:frame draw:style-name="fr1" draw:name="框架222" text:anchor-type="paragraph" svg:x="20.406cm" svg:y="8.606cm" svg:width="0.937cm" svg:height="0.381cm" draw:z-index="364"><draw:text-box><text:p text:style-name="P9"><text:span text:style-name="T3"> 0.00</text:span></text:p></draw:text-box></draw:frame><draw:frame draw:style-name="fr1" draw:name="框架223" text:anchor-type="paragraph" svg:x="21.412cm" svg:y="8.606cm" svg:width="0.279cm" svg:height="0.402cm" draw:z-index="365"><draw:text-box><text:p text:style-name="P12"><text:span text:style-name="T3">%</text:span></text:p></draw:text-box></draw:frame><draw:frame draw:style-name="fr1" draw:name="框架224" text:anchor-type="paragraph" svg:x="12.622cm" svg:y="8.606cm" svg:width="1.217cm" svg:height="0.381cm" draw:z-index="366"><draw:text-box><text:p text:style-name="P9"><text:span text:style-name="T3"> 0</text:span></text:p></draw:text-box></draw:frame><draw:frame draw:style-name="fr1" draw:name="框架225" text:anchor-type="paragraph" svg:x="25.516cm" svg:y="8.606cm" svg:width="1.041cm" svg:height="0.381cm" draw:z-index="367"><draw:text-box><text:p text:style-name="P9"><text:span text:style-name="T3"> 0</text:span></text:p></draw:text-box></draw:frame><draw:frame draw:style-name="fr1" draw:name="框架226" text:anchor-type="paragraph" svg:x="5.992cm" svg:y="8.606cm" svg:width="1.215cm" svg:height="0.381cm" draw:z-index="368"><draw:text-box><text:p text:style-name="P9"><text:span text:style-name="T3"> 0</text:span></text:p></draw:text-box></draw:frame><draw:frame draw:style-name="fr1" draw:name="框架227" text:anchor-type="paragraph" svg:x="19.272cm" svg:y="8.606cm" svg:width="1.005cm" svg:height="0.381cm" draw:z-index="369"><draw:text-box><text:p text:style-name="P9"><text:span text:style-name="T3"> 0</text:span></text:p></draw:text-box></draw:frame><draw:frame draw:style-name="fr1" draw:name="框架228" text:anchor-type="paragraph" svg:x="10.268cm" svg:y="9.105cm" svg:width="1.138cm" svg:height="0.381cm" draw:z-index="370"><draw:text-box><text:p text:style-name="P9"><text:span text:style-name="T3"> 0</text:span></text:p></draw:text-box></draw:frame><draw:frame draw:style-name="fr1" draw:name="框架229" text:anchor-type="paragraph" svg:x="11.582cm" svg:y="9.105cm" svg:width="0.975cm" svg:height="0.381cm" draw:z-index="371"><draw:text-box><text:p text:style-name="P9"><text:span text:style-name="T3"> 0</text:span></text:p></draw:text-box></draw:frame><draw:frame draw:style-name="fr1" draw:name="框架230" text:anchor-type="paragraph" svg:x="23.17cm" svg:y="9.114cm" svg:width="1.085cm" svg:height="0.381cm" draw:z-index="372"><draw:text-box><text:p text:style-name="P9"><text:span text:style-name="T3"> 0</text:span></text:p></draw:text-box></draw:frame><draw:frame draw:style-name="fr1" draw:name="框架231" text:anchor-type="paragraph" svg:x="24.393cm" svg:y="9.105cm" svg:width="0.979cm" svg:height="0.381cm" draw:z-index="373"><draw:text-box><text:p text:style-name="P9"><text:span text:style-name="T3"> 0</text:span></text:p></draw:text-box></draw:frame><draw:frame draw:style-name="fr1" draw:name="框架232" text:anchor-type="paragraph" svg:x="2.418cm" svg:y="9.102cm" svg:width="0.441cm" svg:height="0.402cm" draw:z-index="374"><draw:text-box><text:p text:style-name="P1"><text:span text:style-name="T2">女</text:span></text:p></draw:text-box></draw:frame><draw:frame draw:style-name="fr1" draw:name="框架233" text:anchor-type="paragraph" svg:x="13.945cm" svg:y="9.105cm" svg:width="0.93cm" svg:height="0.381cm" draw:z-index="375"><draw:text-box><text:p text:style-name="P9"><text:span text:style-name="T3"> 0</text:span></text:p></draw:text-box></draw:frame><draw:frame draw:style-name="fr1" draw:name="框架234" text:anchor-type="paragraph" svg:x="15.018cm" svg:y="9.105cm" svg:width="0.93cm" svg:height="0.381cm" draw:z-index="376"><draw:text-box><text:p text:style-name="P9"><text:span text:style-name="T3"> 0</text:span></text:p></draw:text-box></draw:frame><draw:frame draw:style-name="fr1" draw:name="框架235" text:anchor-type="paragraph" svg:x="27.774cm" svg:y="9.065cm" svg:width="0.924cm" svg:height="0.381cm" draw:z-index="377"><draw:text-box><text:p text:style-name="P9"><text:span text:style-name="T3"> 0</text:span></text:p></draw:text-box></draw:frame><draw:frame draw:style-name="fr1" draw:name="框架236" text:anchor-type="paragraph" svg:x="26.698cm" svg:y="9.105cm" svg:width="0.924cm" svg:height="0.381cm" draw:z-index="378"><draw:text-box><text:p text:style-name="P9"><text:span text:style-name="T3"> 0</text:span></text:p></draw:text-box></draw:frame><draw:frame draw:style-name="fr1" draw:name="框架237" text:anchor-type="paragraph" svg:x="8.848cm" svg:y="9.105cm" svg:width="1.288cm" svg:height="0.381cm" draw:z-index="379"><draw:text-box><text:p text:style-name="P10"><text:span text:style-name="T3"> 0</text:span></text:p></draw:text-box></draw:frame><draw:frame draw:style-name="fr1" draw:name="框架238" text:anchor-type="paragraph" svg:x="2.99cm" svg:y="9.105cm" svg:width="1.402cm" svg:height="0.381cm" draw:z-index="380"><draw:text-box><text:p text:style-name="P10"><text:span text:style-name="T3"> 0</text:span></text:p></draw:text-box></draw:frame><draw:frame draw:style-name="fr1" draw:name="框架239" text:anchor-type="paragraph" svg:x="4.5cm" svg:y="9.105cm" svg:width="1.402cm" svg:height="0.381cm" draw:z-index="381"><draw:text-box><text:p text:style-name="P10"><text:span text:style-name="T3"> 0</text:span></text:p></draw:text-box></draw:frame><draw:frame draw:style-name="fr1" draw:name="框架240" text:anchor-type="paragraph" svg:x="7.41cm" svg:y="9.105cm" svg:width="0.937cm" svg:height="0.381cm" draw:z-index="382"><draw:text-box><text:p text:style-name="P9"><text:span text:style-name="T3"> 0.00</text:span></text:p></draw:text-box></draw:frame><draw:frame draw:style-name="fr1" draw:name="框架241" text:anchor-type="paragraph" svg:x="8.389cm" svg:y="9.105cm" svg:width="0.279cm" svg:height="0.402cm" draw:z-index="383"><draw:text-box><text:p text:style-name="P12"><text:span text:style-name="T3">%</text:span></text:p></draw:text-box></draw:frame><draw:frame draw:style-name="fr1" draw:name="框架242" text:anchor-type="paragraph" svg:x="21.848cm" svg:y="9.105cm" svg:width="1.199cm" svg:height="0.381cm" draw:z-index="384"><draw:text-box><text:p text:style-name="P9"><text:span text:style-name="T3"> 0</text:span></text:p></draw:text-box></draw:frame><draw:frame draw:style-name="fr1" draw:name="框架243" text:anchor-type="paragraph" svg:x="16.131cm" svg:y="9.105cm" svg:width="1.402cm" svg:height="0.381cm" draw:z-index="385"><draw:text-box><text:p text:style-name="P10"><text:span text:style-name="T3"> 0</text:span></text:p></draw:text-box></draw:frame><draw:frame draw:style-name="fr1" draw:name="框架244" text:anchor-type="paragraph" svg:x="17.649cm" svg:y="9.105cm" svg:width="1.402cm" svg:height="0.381cm" draw:z-index="386"><draw:text-box><text:p text:style-name="P10"><text:span text:style-name="T3"> 0</text:span></text:p></draw:text-box></draw:frame><draw:frame draw:style-name="fr1" draw:name="框架245" text:anchor-type="paragraph" svg:x="20.406cm" svg:y="9.105cm" svg:width="0.937cm" svg:height="0.381cm" draw:z-index="387"><draw:text-box><text:p text:style-name="P9"><text:span text:style-name="T3"> 0.00</text:span></text:p></draw:text-box></draw:frame><draw:frame draw:style-name="fr1" draw:name="框架246" text:anchor-type="paragraph" svg:x="21.412cm" svg:y="9.105cm" svg:width="0.279cm" svg:height="0.402cm" draw:z-index="388"><draw:text-box><text:p text:style-name="P12"><text:span text:style-name="T3">%</text:span></text:p></draw:text-box></draw:frame><draw:frame draw:style-name="fr1" draw:name="框架247" text:anchor-type="paragraph" svg:x="12.622cm" svg:y="9.105cm" svg:width="1.217cm" svg:height="0.381cm" draw:z-index="389"><draw:text-box><text:p text:style-name="P9"><text:span text:style-name="T3"> 0</text:span></text:p></draw:text-box></draw:frame><draw:frame draw:style-name="fr1" draw:name="框架248" text:anchor-type="paragraph" svg:x="25.516cm" svg:y="9.105cm" svg:width="1.041cm" svg:height="0.381cm" draw:z-index="390"><draw:text-box><text:p text:style-name="P9"><text:span text:style-name="T3"> 0</text:span></text:p></draw:text-box></draw:frame><draw:frame draw:style-name="fr1" draw:name="框架249" text:anchor-type="paragraph" svg:x="5.992cm" svg:y="9.105cm" svg:width="1.215cm" svg:height="0.381cm" draw:z-index="391"><draw:text-box><text:p text:style-name="P9"><text:span text:style-name="T3"> 0</text:span></text:p></draw:text-box></draw:frame><draw:frame draw:style-name="fr1" draw:name="框架250" text:anchor-type="paragraph" svg:x="19.272cm" svg:y="9.105cm" svg:width="1.005cm" svg:height="0.381cm" draw:z-index="392"><draw:text-box><text:p text:style-name="P9"><text:span text:style-name="T3"> 0</text:span></text:p></draw:text-box></draw:frame><draw:frame draw:style-name="fr1" draw:name="框架251" text:anchor-type="paragraph" svg:x="0.734cm" svg:y="9.615cm" svg:width="1.455cm" svg:height="0.402cm" draw:z-index="393"><draw:text-box><text:p text:style-name="P7"><text:span text:style-name="T2">菲律賓</text:span></text:p></draw:text-box></draw:frame><draw:frame draw:style-name="fr1" draw:name="框架252" text:anchor-type="paragraph" svg:x="10.268cm" svg:y="9.604cm" svg:width="1.138cm" svg:height="0.381cm" draw:z-index="394"><draw:text-box><text:p text:style-name="P9"><text:span text:style-name="T3"> 0</text:span></text:p></draw:text-box></draw:frame><draw:frame draw:style-name="fr1" draw:name="框架253" text:anchor-type="paragraph" svg:x="11.582cm" svg:y="9.604cm" svg:width="0.975cm" svg:height="0.381cm" draw:z-index="395"><draw:text-box><text:p text:style-name="P9"><text:span text:style-name="T3"> 0</text:span></text:p></draw:text-box></draw:frame><draw:frame draw:style-name="fr1" draw:name="框架254" text:anchor-type="paragraph" svg:x="23.17cm" svg:y="9.613cm" svg:width="1.085cm" svg:height="0.381cm" draw:z-index="396"><draw:text-box><text:p text:style-name="P9"><text:span text:style-name="T3"> 0</text:span></text:p></draw:text-box></draw:frame><draw:frame draw:style-name="fr1" draw:name="框架255" text:anchor-type="paragraph" svg:x="24.393cm" svg:y="9.604cm" svg:width="0.979cm" svg:height="0.381cm" draw:z-index="397"><draw:text-box><text:p text:style-name="P9"><text:span text:style-name="T3"> 0</text:span></text:p></draw:text-box></draw:frame><draw:frame draw:style-name="fr1" draw:name="框架256" text:anchor-type="paragraph" svg:x="2.418cm" svg:y="9.601cm" svg:width="0.441cm" svg:height="0.402cm" draw:z-index="398"><draw:text-box><text:p text:style-name="P1"><text:span text:style-name="T2">計</text:span></text:p></draw:text-box></draw:frame><draw:frame draw:style-name="fr1" draw:name="框架257" text:anchor-type="paragraph" svg:x="13.945cm" svg:y="9.604cm" svg:width="0.93cm" svg:height="0.381cm" draw:z-index="399"><draw:text-box><text:p text:style-name="P9"><text:span text:style-name="T3"> 0</text:span></text:p></draw:text-box></draw:frame><draw:frame draw:style-name="fr1" draw:name="框架258" text:anchor-type="paragraph" svg:x="15.018cm" svg:y="9.604cm" svg:width="0.93cm" svg:height="0.381cm" draw:z-index="400"><draw:text-box><text:p text:style-name="P9"><text:span text:style-name="T3"> 0</text:span></text:p></draw:text-box></draw:frame><draw:frame draw:style-name="fr1" draw:name="框架259" text:anchor-type="paragraph" svg:x="27.774cm" svg:y="9.564cm" svg:width="0.924cm" svg:height="0.381cm" draw:z-index="401"><draw:text-box><text:p text:style-name="P9"><text:span text:style-name="T3"> 0</text:span></text:p></draw:text-box></draw:frame><draw:frame draw:style-name="fr1" draw:name="框架260" text:anchor-type="paragraph" svg:x="26.698cm" svg:y="9.604cm" svg:width="0.924cm" svg:height="0.381cm" draw:z-index="402"><draw:text-box><text:p text:style-name="P9"><text:span text:style-name="T3"> 0</text:span></text:p></draw:text-box></draw:frame><draw:frame draw:style-name="fr1" draw:name="框架261" text:anchor-type="paragraph" svg:x="8.848cm" svg:y="9.604cm" svg:width="1.288cm" svg:height="0.381cm" draw:z-index="403"><draw:text-box><text:p text:style-name="P10"><text:span text:style-name="T3"> 0</text:span></text:p></draw:text-box></draw:frame><draw:frame draw:style-name="fr1" draw:name="框架262" text:anchor-type="paragraph" svg:x="2.99cm" svg:y="9.604cm" svg:width="1.402cm" svg:height="0.381cm" draw:z-index="404"><draw:text-box><text:p text:style-name="P10"><text:span text:style-name="T3"> 0</text:span></text:p></draw:text-box></draw:frame><draw:frame draw:style-name="fr1" draw:name="框架263" text:anchor-type="paragraph" svg:x="4.5cm" svg:y="9.604cm" svg:width="1.402cm" svg:height="0.381cm" draw:z-index="405"><draw:text-box><text:p text:style-name="P10"><text:span text:style-name="T3"> 0</text:span></text:p></draw:text-box></draw:frame><draw:frame draw:style-name="fr1" draw:name="框架264" text:anchor-type="paragraph" svg:x="7.41cm" svg:y="9.604cm" svg:width="0.937cm" svg:height="0.381cm" draw:z-index="406"><draw:text-box><text:p text:style-name="P9"><text:span text:style-name="T3"> 0.00</text:span></text:p></draw:text-box></draw:frame><draw:frame draw:style-name="fr1" draw:name="框架265" text:anchor-type="paragraph" svg:x="8.389cm" svg:y="9.604cm" svg:width="0.279cm" svg:height="0.402cm" draw:z-index="407"><draw:text-box><text:p text:style-name="P12"><text:span text:style-name="T3">%</text:span></text:p></draw:text-box></draw:frame><draw:frame draw:style-name="fr1" draw:name="框架266" text:anchor-type="paragraph" svg:x="21.848cm" svg:y="9.604cm" svg:width="1.199cm" svg:height="0.381cm" draw:z-index="408"><draw:text-box><text:p text:style-name="P9"><text:span text:style-name="T3"> 0</text:span></text:p></draw:text-box></draw:frame><draw:frame draw:style-name="fr1" draw:name="框架267" text:anchor-type="paragraph" svg:x="16.131cm" svg:y="9.604cm" svg:width="1.402cm" svg:height="0.381cm" draw:z-index="409"><draw:text-box><text:p text:style-name="P10"><text:span text:style-name="T3"> 0</text:span></text:p></draw:text-box></draw:frame><draw:frame draw:style-name="fr1" draw:name="框架268" text:anchor-type="paragraph" svg:x="17.649cm" svg:y="9.604cm" svg:width="1.402cm" svg:height="0.381cm" draw:z-index="410"><draw:text-box><text:p text:style-name="P10"><text:span text:style-name="T3"> 0</text:span></text:p></draw:text-box></draw:frame><draw:frame draw:style-name="fr1" draw:name="框架269" text:anchor-type="paragraph" svg:x="20.406cm" svg:y="9.604cm" svg:width="0.937cm" svg:height="0.381cm" draw:z-index="411"><draw:text-box><text:p text:style-name="P9"><text:span text:style-name="T3"> 0.00</text:span></text:p></draw:text-box></draw:frame><draw:frame draw:style-name="fr1" draw:name="框架270" text:anchor-type="paragraph" svg:x="21.412cm" svg:y="9.604cm" svg:width="0.279cm" svg:height="0.402cm" draw:z-index="412"><draw:text-box><text:p text:style-name="P12"><text:span text:style-name="T3">%</text:span></text:p></draw:text-box></draw:frame><draw:frame draw:style-name="fr1" draw:name="框架271" text:anchor-type="paragraph" svg:x="12.622cm" svg:y="9.604cm" svg:width="1.217cm" svg:height="0.381cm" draw:z-index="413"><draw:text-box><text:p text:style-name="P9"><text:span text:style-name="T3"> 0</text:span></text:p></draw:text-box></draw:frame><draw:frame draw:style-name="fr1" draw:name="框架272" text:anchor-type="paragraph" svg:x="25.516cm" svg:y="9.604cm" svg:width="1.041cm" svg:height="0.381cm" draw:z-index="414"><draw:text-box><text:p text:style-name="P9"><text:span text:style-name="T3"> 0</text:span></text:p></draw:text-box></draw:frame><draw:frame draw:style-name="fr1" draw:name="框架273" text:anchor-type="paragraph" svg:x="5.992cm" svg:y="9.604cm" svg:width="1.215cm" svg:height="0.381cm" draw:z-index="415"><draw:text-box><text:p text:style-name="P9"><text:span text:style-name="T3"> 0</text:span></text:p></draw:text-box></draw:frame><draw:frame draw:style-name="fr1" draw:name="框架274" text:anchor-type="paragraph" svg:x="19.272cm" svg:y="9.604cm" svg:width="1.005cm" svg:height="0.381cm" draw:z-index="416"><draw:text-box><text:p text:style-name="P9"><text:span text:style-name="T3"> 0</text:span></text:p></draw:text-box></draw:frame><draw:frame draw:style-name="fr1" draw:name="框架275" text:anchor-type="paragraph" svg:x="10.268cm" svg:y="10.104cm" svg:width="1.138cm" svg:height="0.381cm" draw:z-index="417"><draw:text-box><text:p text:style-name="P9"><text:span text:style-name="T3"> 0</text:span></text:p></draw:text-box></draw:frame><draw:frame draw:style-name="fr1" draw:name="框架276" text:anchor-type="paragraph" svg:x="11.582cm" svg:y="10.104cm" svg:width="0.975cm" svg:height="0.381cm" draw:z-index="418"><draw:text-box><text:p text:style-name="P9"><text:span text:style-name="T3"> 0</text:span></text:p></draw:text-box></draw:frame><draw:frame draw:style-name="fr1" draw:name="框架277" text:anchor-type="paragraph" svg:x="23.17cm" svg:y="10.112cm" svg:width="1.085cm" svg:height="0.381cm" draw:z-index="419"><draw:text-box><text:p text:style-name="P9"><text:span text:style-name="T3"> 0</text:span></text:p></draw:text-box></draw:frame><draw:frame draw:style-name="fr1" draw:name="框架278" text:anchor-type="paragraph" svg:x="24.393cm" svg:y="10.104cm" svg:width="0.979cm" svg:height="0.381cm" draw:z-index="420"><draw:text-box><text:p text:style-name="P9"><text:span text:style-name="T3"> 0</text:span></text:p></draw:text-box></draw:frame><draw:frame draw:style-name="fr1" draw:name="框架279" text:anchor-type="paragraph" svg:x="2.418cm" svg:y="10.1cm" svg:width="0.441cm" svg:height="0.402cm" draw:z-index="421"><draw:text-box><text:p text:style-name="P1"><text:span text:style-name="T2">男</text:span></text:p></draw:text-box></draw:frame><draw:frame draw:style-name="fr1" draw:name="框架280" text:anchor-type="paragraph" svg:x="13.945cm" svg:y="10.104cm" svg:width="0.93cm" svg:height="0.381cm" draw:z-index="422"><draw:text-box><text:p text:style-name="P9"><text:span text:style-name="T3"> 0</text:span></text:p></draw:text-box></draw:frame><draw:frame draw:style-name="fr1" draw:name="框架281" text:anchor-type="paragraph" svg:x="15.018cm" svg:y="10.104cm" svg:width="0.93cm" svg:height="0.381cm" draw:z-index="423"><draw:text-box><text:p text:style-name="P9"><text:span text:style-name="T3"> 0</text:span></text:p></draw:text-box></draw:frame><draw:frame draw:style-name="fr1" draw:name="框架282" text:anchor-type="paragraph" svg:x="27.774cm" svg:y="10.063cm" svg:width="0.924cm" svg:height="0.381cm" draw:z-index="424"><draw:text-box><text:p text:style-name="P9"><text:span text:style-name="T3"> 0</text:span></text:p></draw:text-box></draw:frame><draw:frame draw:style-name="fr1" draw:name="框架283" text:anchor-type="paragraph" svg:x="26.698cm" svg:y="10.104cm" svg:width="0.924cm" svg:height="0.381cm" draw:z-index="425"><draw:text-box><text:p text:style-name="P9"><text:span text:style-name="T3"> 0</text:span></text:p></draw:text-box></draw:frame><draw:frame draw:style-name="fr1" draw:name="框架284" text:anchor-type="paragraph" svg:x="8.848cm" svg:y="10.104cm" svg:width="1.288cm" svg:height="0.381cm" draw:z-index="426"><draw:text-box><text:p text:style-name="P10"><text:span text:style-name="T3"> 0</text:span></text:p></draw:text-box></draw:frame><draw:frame draw:style-name="fr1" draw:name="框架285" text:anchor-type="paragraph" svg:x="2.99cm" svg:y="10.104cm" svg:width="1.402cm" svg:height="0.381cm" draw:z-index="427"><draw:text-box><text:p text:style-name="P10"><text:span text:style-name="T3"> 0</text:span></text:p></draw:text-box></draw:frame><draw:frame draw:style-name="fr1" draw:name="框架286" text:anchor-type="paragraph" svg:x="4.5cm" svg:y="10.104cm" svg:width="1.402cm" svg:height="0.381cm" draw:z-index="428"><draw:text-box><text:p text:style-name="P10"><text:span text:style-name="T3"> 0</text:span></text:p></draw:text-box></draw:frame><draw:frame draw:style-name="fr1" draw:name="框架287" text:anchor-type="paragraph" svg:x="7.41cm" svg:y="10.104cm" svg:width="0.937cm" svg:height="0.381cm" draw:z-index="429"><draw:text-box><text:p text:style-name="P9"><text:span text:style-name="T3"> 0.00</text:span></text:p></draw:text-box></draw:frame><draw:frame draw:style-name="fr1" draw:name="框架288" text:anchor-type="paragraph" svg:x="8.389cm" svg:y="10.104cm" svg:width="0.279cm" svg:height="0.402cm" draw:z-index="430"><draw:text-box><text:p text:style-name="P12"><text:span text:style-name="T3">%</text:span></text:p></draw:text-box></draw:frame><draw:frame draw:style-name="fr1" draw:name="框架289" text:anchor-type="paragraph" svg:x="21.848cm" svg:y="10.104cm" svg:width="1.199cm" svg:height="0.381cm" draw:z-index="431"><draw:text-box><text:p text:style-name="P9"><text:span text:style-name="T3"> 0</text:span></text:p></draw:text-box></draw:frame><draw:frame draw:style-name="fr1" draw:name="框架290" text:anchor-type="paragraph" svg:x="16.131cm" svg:y="10.104cm" svg:width="1.402cm" svg:height="0.381cm" draw:z-index="432"><draw:text-box><text:p text:style-name="P10"><text:span text:style-name="T3"> 0</text:span></text:p></draw:text-box></draw:frame><draw:frame draw:style-name="fr1" draw:name="框架291" text:anchor-type="paragraph" svg:x="17.649cm" svg:y="10.104cm" svg:width="1.402cm" svg:height="0.381cm" draw:z-index="433"><draw:text-box><text:p text:style-name="P10"><text:span text:style-name="T3"> 0</text:span></text:p></draw:text-box></draw:frame><draw:frame draw:style-name="fr1" draw:name="框架292" text:anchor-type="paragraph" svg:x="20.406cm" svg:y="10.104cm" svg:width="0.937cm" svg:height="0.381cm" draw:z-index="434"><draw:text-box><text:p text:style-name="P9"><text:span text:style-name="T3"> 0.00</text:span></text:p></draw:text-box></draw:frame><draw:frame draw:style-name="fr1" draw:name="框架293" text:anchor-type="paragraph" svg:x="21.412cm" svg:y="10.104cm" svg:width="0.279cm" svg:height="0.402cm" draw:z-index="435"><draw:text-box><text:p text:style-name="P12"><text:span text:style-name="T3">%</text:span></text:p></draw:text-box></draw:frame><draw:frame draw:style-name="fr1" draw:name="框架294" text:anchor-type="paragraph" svg:x="12.622cm" svg:y="10.104cm" svg:width="1.217cm" svg:height="0.381cm" draw:z-index="436"><draw:text-box><text:p text:style-name="P9"><text:span text:style-name="T3"> 0</text:span></text:p></draw:text-box></draw:frame><draw:frame draw:style-name="fr1" draw:name="框架295" text:anchor-type="paragraph" svg:x="25.516cm" svg:y="10.104cm" svg:width="1.041cm" svg:height="0.381cm" draw:z-index="437"><draw:text-box><text:p text:style-name="P9"><text:span text:style-name="T3"> 0</text:span></text:p></draw:text-box></draw:frame><draw:frame draw:style-name="fr1" draw:name="框架296" text:anchor-type="paragraph" svg:x="5.992cm" svg:y="10.104cm" svg:width="1.215cm" svg:height="0.381cm" draw:z-index="438"><draw:text-box><text:p text:style-name="P9"><text:span text:style-name="T3"> 0</text:span></text:p></draw:text-box></draw:frame><draw:frame draw:style-name="fr1" draw:name="框架297" text:anchor-type="paragraph" svg:x="19.272cm" svg:y="10.104cm" svg:width="1.005cm" svg:height="0.381cm" draw:z-index="439"><draw:text-box><text:p text:style-name="P9"><text:span text:style-name="T3"> 0</text:span></text:p></draw:text-box></draw:frame><draw:frame draw:style-name="fr1" draw:name="框架298" text:anchor-type="paragraph" svg:x="10.268cm" svg:y="10.603cm" svg:width="1.138cm" svg:height="0.381cm" draw:z-index="440"><draw:text-box><text:p text:style-name="P9"><text:span text:style-name="T3"> 0</text:span></text:p></draw:text-box></draw:frame><draw:frame draw:style-name="fr1" draw:name="框架299" text:anchor-type="paragraph" svg:x="11.582cm" svg:y="10.603cm" svg:width="0.975cm" svg:height="0.381cm" draw:z-index="441"><draw:text-box><text:p text:style-name="P9"><text:span text:style-name="T3"> 0</text:span></text:p></draw:text-box></draw:frame><draw:frame draw:style-name="fr1" draw:name="框架300" text:anchor-type="paragraph" svg:x="23.17cm" svg:y="10.612cm" svg:width="1.085cm" svg:height="0.381cm" draw:z-index="442"><draw:text-box><text:p text:style-name="P9"><text:span text:style-name="T3"> 0</text:span></text:p></draw:text-box></draw:frame><draw:frame draw:style-name="fr1" draw:name="框架301" text:anchor-type="paragraph" svg:x="24.393cm" svg:y="10.603cm" svg:width="0.979cm" svg:height="0.381cm" draw:z-index="443"><draw:text-box><text:p text:style-name="P9"><text:span text:style-name="T3"> 0</text:span></text:p></draw:text-box></draw:frame><draw:frame draw:style-name="fr1" draw:name="框架302" text:anchor-type="paragraph" svg:x="2.418cm" svg:y="10.599cm" svg:width="0.441cm" svg:height="0.402cm" draw:z-index="444"><draw:text-box><text:p text:style-name="P1"><text:span text:style-name="T2">女</text:span></text:p></draw:text-box></draw:frame><draw:frame draw:style-name="fr1" draw:name="框架303" text:anchor-type="paragraph" svg:x="13.945cm" svg:y="10.603cm" svg:width="0.93cm" svg:height="0.381cm" draw:z-index="445"><draw:text-box><text:p text:style-name="P9"><text:span text:style-name="T3"> 0</text:span></text:p></draw:text-box></draw:frame><draw:frame draw:style-name="fr1" draw:name="框架304" text:anchor-type="paragraph" svg:x="15.018cm" svg:y="10.603cm" svg:width="0.93cm" svg:height="0.381cm" draw:z-index="446"><draw:text-box><text:p text:style-name="P9"><text:span text:style-name="T3"> 0</text:span></text:p></draw:text-box></draw:frame><draw:frame draw:style-name="fr1" draw:name="框架305" text:anchor-type="paragraph" svg:x="27.774cm" svg:y="10.562cm" svg:width="0.924cm" svg:height="0.381cm" draw:z-index="447"><draw:text-box><text:p text:style-name="P9"><text:span text:style-name="T3"> 0</text:span></text:p></draw:text-box></draw:frame><draw:frame draw:style-name="fr1" draw:name="框架306" text:anchor-type="paragraph" svg:x="26.698cm" svg:y="10.603cm" svg:width="0.924cm" svg:height="0.381cm" draw:z-index="448"><draw:text-box><text:p text:style-name="P9"><text:span text:style-name="T3"> 0</text:span></text:p></draw:text-box></draw:frame><draw:frame draw:style-name="fr1" draw:name="框架307" text:anchor-type="paragraph" svg:x="8.848cm" svg:y="10.603cm" svg:width="1.288cm" svg:height="0.381cm" draw:z-index="449"><draw:text-box><text:p text:style-name="P10"><text:span text:style-name="T3"> 0</text:span></text:p></draw:text-box></draw:frame><draw:frame draw:style-name="fr1" draw:name="框架308" text:anchor-type="paragraph" svg:x="2.99cm" svg:y="10.603cm" svg:width="1.402cm" svg:height="0.381cm" draw:z-index="450"><draw:text-box><text:p text:style-name="P10"><text:span text:style-name="T3"> 0</text:span></text:p></draw:text-box></draw:frame><draw:frame draw:style-name="fr1" draw:name="框架309" text:anchor-type="paragraph" svg:x="4.5cm" svg:y="10.603cm" svg:width="1.402cm" svg:height="0.381cm" draw:z-index="451"><draw:text-box><text:p text:style-name="P10"><text:span text:style-name="T3"> 0</text:span></text:p></draw:text-box></draw:frame><draw:frame draw:style-name="fr1" draw:name="框架310" text:anchor-type="paragraph" svg:x="7.41cm" svg:y="10.603cm" svg:width="0.937cm" svg:height="0.381cm" draw:z-index="452"><draw:text-box><text:p text:style-name="P9"><text:span text:style-name="T3"> 0.00</text:span></text:p></draw:text-box></draw:frame><draw:frame draw:style-name="fr1" draw:name="框架311" text:anchor-type="paragraph" svg:x="8.389cm" svg:y="10.603cm" svg:width="0.279cm" svg:height="0.402cm" draw:z-index="453"><draw:text-box><text:p text:style-name="P12"><text:span text:style-name="T3">%</text:span></text:p></draw:text-box></draw:frame><draw:frame draw:style-name="fr1" draw:name="框架312" text:anchor-type="paragraph" svg:x="21.848cm" svg:y="10.603cm" svg:width="1.199cm" svg:height="0.381cm" draw:z-index="454"><draw:text-box><text:p text:style-name="P9"><text:span text:style-name="T3"> 0</text:span></text:p></draw:text-box></draw:frame><draw:frame draw:style-name="fr1" draw:name="框架313" text:anchor-type="paragraph" svg:x="16.131cm" svg:y="10.603cm" svg:width="1.402cm" svg:height="0.381cm" draw:z-index="455"><draw:text-box><text:p text:style-name="P10"><text:span text:style-name="T3"> 0</text:span></text:p></draw:text-box></draw:frame><draw:frame draw:style-name="fr1" draw:name="框架314" text:anchor-type="paragraph" svg:x="17.649cm" svg:y="10.603cm" svg:width="1.402cm" svg:height="0.381cm" draw:z-index="456"><draw:text-box><text:p text:style-name="P10"><text:span text:style-name="T3"> 0</text:span></text:p></draw:text-box></draw:frame><draw:frame draw:style-name="fr1" draw:name="框架315" text:anchor-type="paragraph" svg:x="20.406cm" svg:y="10.603cm" svg:width="0.937cm" svg:height="0.381cm" draw:z-index="457"><draw:text-box><text:p text:style-name="P9"><text:span text:style-name="T3"> 0.00</text:span></text:p></draw:text-box></draw:frame><draw:frame draw:style-name="fr1" draw:name="框架316" text:anchor-type="paragraph" svg:x="21.412cm" svg:y="10.603cm" svg:width="0.279cm" svg:height="0.402cm" draw:z-index="458"><draw:text-box><text:p text:style-name="P12"><text:span text:style-name="T3">%</text:span></text:p></draw:text-box></draw:frame><draw:frame draw:style-name="fr1" draw:name="框架317" text:anchor-type="paragraph" svg:x="12.622cm" svg:y="10.603cm" svg:width="1.217cm" svg:height="0.381cm" draw:z-index="459"><draw:text-box><text:p text:style-name="P9"><text:span text:style-name="T3"> 0</text:span></text:p></draw:text-box></draw:frame><draw:frame draw:style-name="fr1" draw:name="框架318" text:anchor-type="paragraph" svg:x="25.516cm" svg:y="10.603cm" svg:width="1.041cm" svg:height="0.381cm" draw:z-index="460"><draw:text-box><text:p text:style-name="P9"><text:span text:style-name="T3"> 0</text:span></text:p></draw:text-box></draw:frame><draw:frame draw:style-name="fr1" draw:name="框架319" text:anchor-type="paragraph" svg:x="5.992cm" svg:y="10.603cm" svg:width="1.215cm" svg:height="0.381cm" draw:z-index="461"><draw:text-box><text:p text:style-name="P9"><text:span text:style-name="T3"> 0</text:span></text:p></draw:text-box></draw:frame><draw:frame draw:style-name="fr1" draw:name="框架320" text:anchor-type="paragraph" svg:x="19.272cm" svg:y="10.603cm" svg:width="1.005cm" svg:height="0.381cm" draw:z-index="462"><draw:text-box><text:p text:style-name="P9"><text:span text:style-name="T3"> 0</text:span></text:p></draw:text-box></draw:frame><draw:frame draw:style-name="fr1" draw:name="框架321" text:anchor-type="paragraph" svg:x="0.734cm" svg:y="11.113cm" svg:width="1.455cm" svg:height="0.402cm" draw:z-index="463"><draw:text-box><text:p text:style-name="P7"><text:span text:style-name="T2">越南</text:span></text:p></draw:text-box></draw:frame><draw:frame draw:style-name="fr1" draw:name="框架322" text:anchor-type="paragraph" svg:x="10.268cm" svg:y="11.102cm" svg:width="1.138cm" svg:height="0.381cm" draw:z-index="464"><draw:text-box><text:p text:style-name="P9"><text:span text:style-name="T3"> 0</text:span></text:p></draw:text-box></draw:frame><draw:frame draw:style-name="fr1" draw:name="框架323" text:anchor-type="paragraph" svg:x="11.582cm" svg:y="11.102cm" svg:width="0.975cm" svg:height="0.381cm" draw:z-index="465"><draw:text-box><text:p text:style-name="P9"><text:span text:style-name="T3"> 0</text:span></text:p></draw:text-box></draw:frame><draw:frame draw:style-name="fr1" draw:name="框架324" text:anchor-type="paragraph" svg:x="23.17cm" svg:y="11.111cm" svg:width="1.085cm" svg:height="0.381cm" draw:z-index="466"><draw:text-box><text:p text:style-name="P9"><text:span text:style-name="T3"> 0</text:span></text:p></draw:text-box></draw:frame><draw:frame draw:style-name="fr1" draw:name="框架325" text:anchor-type="paragraph" svg:x="24.393cm" svg:y="11.102cm" svg:width="0.979cm" svg:height="0.381cm" draw:z-index="467"><draw:text-box><text:p text:style-name="P9"><text:span text:style-name="T3"> 0</text:span></text:p></draw:text-box></draw:frame><draw:frame draw:style-name="fr1" draw:name="框架326" text:anchor-type="paragraph" svg:x="2.418cm" svg:y="11.098cm" svg:width="0.441cm" svg:height="0.402cm" draw:z-index="468"><draw:text-box><text:p text:style-name="P1"><text:span text:style-name="T2">計</text:span></text:p></draw:text-box></draw:frame><draw:frame draw:style-name="fr1" draw:name="框架327" text:anchor-type="paragraph" svg:x="13.945cm" svg:y="11.102cm" svg:width="0.93cm" svg:height="0.381cm" draw:z-index="469"><draw:text-box><text:p text:style-name="P9"><text:span text:style-name="T3"> 0</text:span></text:p></draw:text-box></draw:frame><draw:frame draw:style-name="fr1" draw:name="框架328" text:anchor-type="paragraph" svg:x="15.018cm" svg:y="11.102cm" svg:width="0.93cm" svg:height="0.381cm" draw:z-index="470"><draw:text-box><text:p text:style-name="P9"><text:span text:style-name="T3"> 0</text:span></text:p></draw:text-box></draw:frame><draw:frame draw:style-name="fr1" draw:name="框架329" text:anchor-type="paragraph" svg:x="27.774cm" svg:y="11.061cm" svg:width="0.924cm" svg:height="0.381cm" draw:z-index="471"><draw:text-box><text:p text:style-name="P9"><text:span text:style-name="T3"> 0</text:span></text:p></draw:text-box></draw:frame><draw:frame draw:style-name="fr1" draw:name="框架330" text:anchor-type="paragraph" svg:x="26.698cm" svg:y="11.102cm" svg:width="0.924cm" svg:height="0.381cm" draw:z-index="472"><draw:text-box><text:p text:style-name="P9"><text:span text:style-name="T3"> 0</text:span></text:p></draw:text-box></draw:frame><draw:frame draw:style-name="fr1" draw:name="框架331" text:anchor-type="paragraph" svg:x="8.848cm" svg:y="11.102cm" svg:width="1.288cm" svg:height="0.381cm" draw:z-index="473"><draw:text-box><text:p text:style-name="P10"><text:span text:style-name="T3"> 0</text:span></text:p></draw:text-box></draw:frame><draw:frame draw:style-name="fr1" draw:name="框架332" text:anchor-type="paragraph" svg:x="2.99cm" svg:y="11.102cm" svg:width="1.402cm" svg:height="0.381cm" draw:z-index="474"><draw:text-box><text:p text:style-name="P10"><text:span text:style-name="T3"> 0</text:span></text:p></draw:text-box></draw:frame><draw:frame draw:style-name="fr1" draw:name="框架333" text:anchor-type="paragraph" svg:x="4.5cm" svg:y="11.102cm" svg:width="1.402cm" svg:height="0.381cm" draw:z-index="475"><draw:text-box><text:p text:style-name="P10"><text:span text:style-name="T3"> 0</text:span></text:p></draw:text-box></draw:frame><draw:frame draw:style-name="fr1" draw:name="框架334" text:anchor-type="paragraph" svg:x="7.41cm" svg:y="11.102cm" svg:width="0.937cm" svg:height="0.381cm" draw:z-index="476"><draw:text-box><text:p text:style-name="P9"><text:span text:style-name="T3"> 0.00</text:span></text:p></draw:text-box></draw:frame><draw:frame draw:style-name="fr1" draw:name="框架335" text:anchor-type="paragraph" svg:x="8.389cm" svg:y="11.102cm" svg:width="0.279cm" svg:height="0.402cm" draw:z-index="477"><draw:text-box><text:p text:style-name="P12"><text:span text:style-name="T3">%</text:span></text:p></draw:text-box></draw:frame><draw:frame draw:style-name="fr1" draw:name="框架336" text:anchor-type="paragraph" svg:x="21.848cm" svg:y="11.102cm" svg:width="1.199cm" svg:height="0.381cm" draw:z-index="478"><draw:text-box><text:p text:style-name="P9"><text:span text:style-name="T3"> 0</text:span></text:p></draw:text-box></draw:frame><draw:frame draw:style-name="fr1" draw:name="框架337" text:anchor-type="paragraph" svg:x="16.131cm" svg:y="11.102cm" svg:width="1.402cm" svg:height="0.381cm" draw:z-index="479"><draw:text-box><text:p text:style-name="P10"><text:span text:style-name="T3"> 0</text:span></text:p></draw:text-box></draw:frame><draw:frame draw:style-name="fr1" draw:name="框架338" text:anchor-type="paragraph" svg:x="17.649cm" svg:y="11.102cm" svg:width="1.402cm" svg:height="0.381cm" draw:z-index="480"><draw:text-box><text:p text:style-name="P10"><text:span text:style-name="T3"> 0</text:span></text:p></draw:text-box></draw:frame><draw:frame draw:style-name="fr1" draw:name="框架339" text:anchor-type="paragraph" svg:x="20.406cm" svg:y="11.102cm" svg:width="0.937cm" svg:height="0.381cm" draw:z-index="481"><draw:text-box><text:p text:style-name="P9"><text:span text:style-name="T3"> 0.00</text:span></text:p></draw:text-box></draw:frame><draw:frame draw:style-name="fr1" draw:name="框架340" text:anchor-type="paragraph" svg:x="21.412cm" svg:y="11.102cm" svg:width="0.279cm" svg:height="0.402cm" draw:z-index="482"><draw:text-box><text:p text:style-name="P12"><text:span text:style-name="T3">%</text:span></text:p></draw:text-box></draw:frame><draw:frame draw:style-name="fr1" draw:name="框架341" text:anchor-type="paragraph" svg:x="12.622cm" svg:y="11.102cm" svg:width="1.217cm" svg:height="0.381cm" draw:z-index="483"><draw:text-box><text:p text:style-name="P9"><text:span text:style-name="T3"> 0</text:span></text:p></draw:text-box></draw:frame><draw:frame draw:style-name="fr1" draw:name="框架342" text:anchor-type="paragraph" svg:x="25.516cm" svg:y="11.102cm" svg:width="1.041cm" svg:height="0.381cm" draw:z-index="484"><draw:text-box><text:p text:style-name="P9"><text:span text:style-name="T3"> 0</text:span></text:p></draw:text-box></draw:frame><draw:frame draw:style-name="fr1" draw:name="框架343" text:anchor-type="paragraph" svg:x="5.992cm" svg:y="11.102cm" svg:width="1.215cm" svg:height="0.381cm" draw:z-index="485"><draw:text-box><text:p text:style-name="P9"><text:span text:style-name="T3"> 0</text:span></text:p></draw:text-box></draw:frame><draw:frame draw:style-name="fr1" draw:name="框架344" text:anchor-type="paragraph" svg:x="19.272cm" svg:y="11.102cm" svg:width="1.005cm" svg:height="0.381cm" draw:z-index="486"><draw:text-box><text:p text:style-name="P9"><text:span text:style-name="T3"> 0</text:span></text:p></draw:text-box></draw:frame><draw:frame draw:style-name="fr1" draw:name="框架345" text:anchor-type="paragraph" svg:x="10.268cm" svg:y="11.601cm" svg:width="1.138cm" svg:height="0.381cm" draw:z-index="487"><draw:text-box><text:p text:style-name="P9"><text:span text:style-name="T3"> 0</text:span></text:p></draw:text-box></draw:frame><draw:frame draw:style-name="fr1" draw:name="框架346" text:anchor-type="paragraph" svg:x="11.582cm" svg:y="11.601cm" svg:width="0.975cm" svg:height="0.381cm" draw:z-index="488"><draw:text-box><text:p text:style-name="P9"><text:span text:style-name="T3"> 0</text:span></text:p></draw:text-box></draw:frame><draw:frame draw:style-name="fr1" draw:name="框架347" text:anchor-type="paragraph" svg:x="23.17cm" svg:y="11.61cm" svg:width="1.085cm" svg:height="0.381cm" draw:z-index="489"><draw:text-box><text:p text:style-name="P9"><text:span text:style-name="T3"> 0</text:span></text:p></draw:text-box></draw:frame><draw:frame draw:style-name="fr1" draw:name="框架348" text:anchor-type="paragraph" svg:x="24.393cm" svg:y="11.601cm" svg:width="0.979cm" svg:height="0.381cm" draw:z-index="490"><draw:text-box><text:p text:style-name="P9"><text:span text:style-name="T3"> 0</text:span></text:p></draw:text-box></draw:frame><draw:frame draw:style-name="fr1" draw:name="框架349" text:anchor-type="paragraph" svg:x="2.418cm" svg:y="11.598cm" svg:width="0.441cm" svg:height="0.402cm" draw:z-index="491"><draw:text-box><text:p text:style-name="P1"><text:span text:style-name="T2">男</text:span></text:p></draw:text-box></draw:frame><draw:frame draw:style-name="fr1" draw:name="框架350" text:anchor-type="paragraph" svg:x="13.945cm" svg:y="11.601cm" svg:width="0.93cm" svg:height="0.381cm" draw:z-index="492"><draw:text-box><text:p text:style-name="P9"><text:span text:style-name="T3"> 0</text:span></text:p></draw:text-box></draw:frame><draw:frame draw:style-name="fr1" draw:name="框架351" text:anchor-type="paragraph" svg:x="15.018cm" svg:y="11.601cm" svg:width="0.93cm" svg:height="0.381cm" draw:z-index="493"><draw:text-box><text:p text:style-name="P9"><text:span text:style-name="T3"> 0</text:span></text:p></draw:text-box></draw:frame><draw:frame draw:style-name="fr1" draw:name="框架352" text:anchor-type="paragraph" svg:x="27.774cm" svg:y="11.561cm" svg:width="0.924cm" svg:height="0.381cm" draw:z-index="494"><draw:text-box><text:p text:style-name="P9"><text:span text:style-name="T3"> 0</text:span></text:p></draw:text-box></draw:frame><draw:frame draw:style-name="fr1" draw:name="框架353" text:anchor-type="paragraph" svg:x="26.698cm" svg:y="11.601cm" svg:width="0.924cm" svg:height="0.381cm" draw:z-index="495"><draw:text-box><text:p text:style-name="P9"><text:span text:style-name="T3"> 0</text:span></text:p></draw:text-box></draw:frame><draw:frame draw:style-name="fr1" draw:name="框架354" text:anchor-type="paragraph" svg:x="8.848cm" svg:y="11.601cm" svg:width="1.288cm" svg:height="0.381cm" draw:z-index="496"><draw:text-box><text:p text:style-name="P10"><text:span text:style-name="T3"> 0</text:span></text:p></draw:text-box></draw:frame><draw:frame draw:style-name="fr1" draw:name="框架355" text:anchor-type="paragraph" svg:x="2.99cm" svg:y="11.601cm" svg:width="1.402cm" svg:height="0.381cm" draw:z-index="497"><draw:text-box><text:p text:style-name="P10"><text:span text:style-name="T3"> 0</text:span></text:p></draw:text-box></draw:frame><draw:frame draw:style-name="fr1" draw:name="框架356" text:anchor-type="paragraph" svg:x="4.5cm" svg:y="11.601cm" svg:width="1.402cm" svg:height="0.381cm" draw:z-index="498"><draw:text-box><text:p text:style-name="P10"><text:span text:style-name="T3"> 0</text:span></text:p></draw:text-box></draw:frame><draw:frame draw:style-name="fr1" draw:name="框架357" text:anchor-type="paragraph" svg:x="7.41cm" svg:y="11.601cm" svg:width="0.937cm" svg:height="0.381cm" draw:z-index="499"><draw:text-box><text:p text:style-name="P9"><text:span text:style-name="T3"> 0.00</text:span></text:p></draw:text-box></draw:frame><draw:frame draw:style-name="fr1" draw:name="框架358" text:anchor-type="paragraph" svg:x="8.389cm" svg:y="11.601cm" svg:width="0.279cm" svg:height="0.402cm" draw:z-index="500"><draw:text-box><text:p text:style-name="P12"><text:span text:style-name="T3">%</text:span></text:p></draw:text-box></draw:frame><draw:frame draw:style-name="fr1" draw:name="框架359" text:anchor-type="paragraph" svg:x="21.848cm" svg:y="11.601cm" svg:width="1.199cm" svg:height="0.381cm" draw:z-index="501"><draw:text-box><text:p text:style-name="P9"><text:span text:style-name="T3"> 0</text:span></text:p></draw:text-box></draw:frame><draw:frame draw:style-name="fr1" draw:name="框架360" text:anchor-type="paragraph" svg:x="16.131cm" svg:y="11.601cm" svg:width="1.402cm" svg:height="0.381cm" draw:z-index="502"><draw:text-box><text:p text:style-name="P10"><text:span text:style-name="T3"> 0</text:span></text:p></draw:text-box></draw:frame><draw:frame draw:style-name="fr1" draw:name="框架361" text:anchor-type="paragraph" svg:x="17.649cm" svg:y="11.601cm" svg:width="1.402cm" svg:height="0.381cm" draw:z-index="503"><draw:text-box><text:p text:style-name="P10"><text:span text:style-name="T3"> 0</text:span></text:p></draw:text-box></draw:frame><draw:frame draw:style-name="fr1" draw:name="框架362" text:anchor-type="paragraph" svg:x="20.406cm" svg:y="11.601cm" svg:width="0.937cm" svg:height="0.381cm" draw:z-index="504"><draw:text-box><text:p text:style-name="P9"><text:span text:style-name="T3"> 0.00</text:span></text:p></draw:text-box></draw:frame><draw:frame draw:style-name="fr1" draw:name="框架363" text:anchor-type="paragraph" svg:x="21.412cm" svg:y="11.601cm" svg:width="0.279cm" svg:height="0.402cm" draw:z-index="505"><draw:text-box><text:p text:style-name="P12"><text:span text:style-name="T3">%</text:span></text:p></draw:text-box></draw:frame><draw:frame draw:style-name="fr1" draw:name="框架364" text:anchor-type="paragraph" svg:x="12.622cm" svg:y="11.601cm" svg:width="1.217cm" svg:height="0.381cm" draw:z-index="506"><draw:text-box><text:p text:style-name="P9"><text:span text:style-name="T3"> 0</text:span></text:p></draw:text-box></draw:frame><draw:frame draw:style-name="fr1" draw:name="框架365" text:anchor-type="paragraph" svg:x="25.516cm" svg:y="11.601cm" svg:width="1.041cm" svg:height="0.381cm" draw:z-index="507"><draw:text-box><text:p text:style-name="P9"><text:span text:style-name="T3"> 0</text:span></text:p></draw:text-box></draw:frame><draw:frame draw:style-name="fr1" draw:name="框架366" text:anchor-type="paragraph" svg:x="5.992cm" svg:y="11.601cm" svg:width="1.215cm" svg:height="0.381cm" draw:z-index="508"><draw:text-box><text:p text:style-name="P9"><text:span text:style-name="T3"> 0</text:span></text:p></draw:text-box></draw:frame><draw:frame draw:style-name="fr1" draw:name="框架367" text:anchor-type="paragraph" svg:x="19.272cm" svg:y="11.601cm" svg:width="1.005cm" svg:height="0.381cm" draw:z-index="509"><draw:text-box><text:p text:style-name="P9"><text:span text:style-name="T3"> 0</text:span></text:p></draw:text-box></draw:frame><draw:frame draw:style-name="fr1" draw:name="框架368" text:anchor-type="paragraph" svg:x="10.268cm" svg:y="12.1cm" svg:width="1.138cm" svg:height="0.381cm" draw:z-index="510"><draw:text-box><text:p text:style-name="P9"><text:span text:style-name="T3"> 0</text:span></text:p></draw:text-box></draw:frame><draw:frame draw:style-name="fr1" draw:name="框架369" text:anchor-type="paragraph" svg:x="11.582cm" svg:y="12.1cm" svg:width="0.975cm" svg:height="0.381cm" draw:z-index="511"><draw:text-box><text:p text:style-name="P9"><text:span text:style-name="T3"> 0</text:span></text:p></draw:text-box></draw:frame><draw:frame draw:style-name="fr1" draw:name="框架370" text:anchor-type="paragraph" svg:x="23.17cm" svg:y="12.109cm" svg:width="1.085cm" svg:height="0.381cm" draw:z-index="512"><draw:text-box><text:p text:style-name="P9"><text:span text:style-name="T3"> 0</text:span></text:p></draw:text-box></draw:frame><draw:frame draw:style-name="fr1" draw:name="框架371" text:anchor-type="paragraph" svg:x="24.393cm" svg:y="12.1cm" svg:width="0.979cm" svg:height="0.381cm" draw:z-index="513"><draw:text-box><text:p text:style-name="P9"><text:span text:style-name="T3"> 0</text:span></text:p></draw:text-box></draw:frame><draw:frame draw:style-name="fr1" draw:name="框架372" text:anchor-type="paragraph" svg:x="2.418cm" svg:y="12.097cm" svg:width="0.441cm" svg:height="0.402cm" draw:z-index="514"><draw:text-box><text:p text:style-name="P1"><text:span text:style-name="T2">女</text:span></text:p></draw:text-box></draw:frame><draw:frame draw:style-name="fr1" draw:name="框架373" text:anchor-type="paragraph" svg:x="13.945cm" svg:y="12.1cm" svg:width="0.93cm" svg:height="0.381cm" draw:z-index="515"><draw:text-box><text:p text:style-name="P9"><text:span text:style-name="T3"> 0</text:span></text:p></draw:text-box></draw:frame><draw:frame draw:style-name="fr1" draw:name="框架374" text:anchor-type="paragraph" svg:x="15.018cm" svg:y="12.1cm" svg:width="0.93cm" svg:height="0.381cm" draw:z-index="516"><draw:text-box><text:p text:style-name="P9"><text:span text:style-name="T3"> 0</text:span></text:p></draw:text-box></draw:frame><draw:frame draw:style-name="fr1" draw:name="框架375" text:anchor-type="paragraph" svg:x="27.774cm" svg:y="12.06cm" svg:width="0.924cm" svg:height="0.381cm" draw:z-index="517"><draw:text-box><text:p text:style-name="P9"><text:span text:style-name="T3"> 0</text:span></text:p></draw:text-box></draw:frame><draw:frame draw:style-name="fr1" draw:name="框架376" text:anchor-type="paragraph" svg:x="26.698cm" svg:y="12.1cm" svg:width="0.924cm" svg:height="0.381cm" draw:z-index="518"><draw:text-box><text:p text:style-name="P9"><text:span text:style-name="T3"> 0</text:span></text:p></draw:text-box></draw:frame><draw:frame draw:style-name="fr1" draw:name="框架377" text:anchor-type="paragraph" svg:x="8.848cm" svg:y="12.1cm" svg:width="1.288cm" svg:height="0.381cm" draw:z-index="519"><draw:text-box><text:p text:style-name="P10"><text:span text:style-name="T3"> 0</text:span></text:p></draw:text-box></draw:frame><draw:frame draw:style-name="fr1" draw:name="框架378" text:anchor-type="paragraph" svg:x="2.99cm" svg:y="12.1cm" svg:width="1.402cm" svg:height="0.381cm" draw:z-index="520"><draw:text-box><text:p text:style-name="P10"><text:span text:style-name="T3"> 0</text:span></text:p></draw:text-box></draw:frame><draw:frame draw:style-name="fr1" draw:name="框架379" text:anchor-type="paragraph" svg:x="4.5cm" svg:y="12.1cm" svg:width="1.402cm" svg:height="0.381cm" draw:z-index="521"><draw:text-box><text:p text:style-name="P10"><text:span text:style-name="T3"> 0</text:span></text:p></draw:text-box></draw:frame><draw:frame draw:style-name="fr1" draw:name="框架380" text:anchor-type="paragraph" svg:x="7.41cm" svg:y="12.1cm" svg:width="0.937cm" svg:height="0.381cm" draw:z-index="522"><draw:text-box><text:p text:style-name="P9"><text:span text:style-name="T3"> 0.00</text:span></text:p></draw:text-box></draw:frame><draw:frame draw:style-name="fr1" draw:name="框架381" text:anchor-type="paragraph" svg:x="8.389cm" svg:y="12.1cm" svg:width="0.279cm" svg:height="0.402cm" draw:z-index="523"><draw:text-box><text:p text:style-name="P12"><text:span text:style-name="T3">%</text:span></text:p></draw:text-box></draw:frame><draw:frame draw:style-name="fr1" draw:name="框架382" text:anchor-type="paragraph" svg:x="21.848cm" svg:y="12.1cm" svg:width="1.199cm" svg:height="0.381cm" draw:z-index="524"><draw:text-box><text:p text:style-name="P9"><text:span text:style-name="T3"> 0</text:span></text:p></draw:text-box></draw:frame><draw:frame draw:style-name="fr1" draw:name="框架383" text:anchor-type="paragraph" svg:x="16.131cm" svg:y="12.1cm" svg:width="1.402cm" svg:height="0.381cm" draw:z-index="525"><draw:text-box><text:p text:style-name="P10"><text:span text:style-name="T3"> 0</text:span></text:p></draw:text-box></draw:frame><draw:frame draw:style-name="fr1" draw:name="框架384" text:anchor-type="paragraph" svg:x="17.649cm" svg:y="12.1cm" svg:width="1.402cm" svg:height="0.381cm" draw:z-index="526"><draw:text-box><text:p text:style-name="P10"><text:span text:style-name="T3"> 0</text:span></text:p></draw:text-box></draw:frame><draw:frame draw:style-name="fr1" draw:name="框架385" text:anchor-type="paragraph" svg:x="20.406cm" svg:y="12.1cm" svg:width="0.937cm" svg:height="0.381cm" draw:z-index="527"><draw:text-box><text:p text:style-name="P9"><text:span text:style-name="T3"> 0.00</text:span></text:p></draw:text-box></draw:frame><draw:frame draw:style-name="fr1" draw:name="框架386" text:anchor-type="paragraph" svg:x="21.412cm" svg:y="12.1cm" svg:width="0.279cm" svg:height="0.402cm" draw:z-index="528"><draw:text-box><text:p text:style-name="P12"><text:span text:style-name="T3">%</text:span></text:p></draw:text-box></draw:frame><draw:frame draw:style-name="fr1" draw:name="框架387" text:anchor-type="paragraph" svg:x="12.622cm" svg:y="12.1cm" svg:width="1.217cm" svg:height="0.381cm" draw:z-index="529"><draw:text-box><text:p text:style-name="P9"><text:span text:style-name="T3"> 0</text:span></text:p></draw:text-box></draw:frame><draw:frame draw:style-name="fr1" draw:name="框架388" text:anchor-type="paragraph" svg:x="25.516cm" svg:y="12.1cm" svg:width="1.041cm" svg:height="0.381cm" draw:z-index="530"><draw:text-box><text:p text:style-name="P9"><text:span text:style-name="T3"> 0</text:span></text:p></draw:text-box></draw:frame><draw:frame draw:style-name="fr1" draw:name="框架389" text:anchor-type="paragraph" svg:x="5.992cm" svg:y="12.1cm" svg:width="1.215cm" svg:height="0.381cm" draw:z-index="531"><draw:text-box><text:p text:style-name="P9"><text:span text:style-name="T3"> 0</text:span></text:p></draw:text-box></draw:frame><draw:frame draw:style-name="fr1" draw:name="框架390" text:anchor-type="paragraph" svg:x="19.272cm" svg:y="12.1cm" svg:width="1.005cm" svg:height="0.381cm" draw:z-index="532"><draw:text-box><text:p text:style-name="P9"><text:span text:style-name="T3"> 0</text:span></text:p></draw:text-box></draw:frame><draw:frame draw:style-name="fr1" draw:name="框架391" text:anchor-type="paragraph" svg:x="0.734cm" svg:y="12.61cm" svg:width="1.455cm" svg:height="0.402cm" draw:z-index="533"><draw:text-box><text:p text:style-name="P7"><text:span text:style-name="T2">其他</text:span></text:p></draw:text-box></draw:frame><draw:frame draw:style-name="fr1" draw:name="框架392" text:anchor-type="paragraph" svg:x="10.268cm" svg:y="12.599cm" svg:width="1.138cm" svg:height="0.381cm" draw:z-index="534"><draw:text-box><text:p text:style-name="P9"><text:span text:style-name="T3"> 0</text:span></text:p></draw:text-box></draw:frame><draw:frame draw:style-name="fr1" draw:name="框架393" text:anchor-type="paragraph" svg:x="11.582cm" svg:y="12.599cm" svg:width="0.975cm" svg:height="0.381cm" draw:z-index="535"><draw:text-box><text:p text:style-name="P9"><text:span text:style-name="T3"> 0</text:span></text:p></draw:text-box></draw:frame><draw:frame draw:style-name="fr1" draw:name="框架394" text:anchor-type="paragraph" svg:x="23.17cm" svg:y="12.608cm" svg:width="1.085cm" svg:height="0.381cm" draw:z-index="536"><draw:text-box><text:p text:style-name="P9"><text:span text:style-name="T3"> 0</text:span></text:p></draw:text-box></draw:frame><draw:frame draw:style-name="fr1" draw:name="框架395" text:anchor-type="paragraph" svg:x="24.393cm" svg:y="12.599cm" svg:width="0.979cm" svg:height="0.381cm" draw:z-index="537"><draw:text-box><text:p text:style-name="P9"><text:span text:style-name="T3"> 0</text:span></text:p></draw:text-box></draw:frame><draw:frame draw:style-name="fr1" draw:name="框架396" text:anchor-type="paragraph" svg:x="2.418cm" svg:y="12.596cm" svg:width="0.441cm" svg:height="0.402cm" draw:z-index="538"><draw:text-box><text:p text:style-name="P1"><text:span text:style-name="T2">計</text:span></text:p></draw:text-box></draw:frame><draw:frame draw:style-name="fr1" draw:name="框架397" text:anchor-type="paragraph" svg:x="13.945cm" svg:y="12.599cm" svg:width="0.93cm" svg:height="0.381cm" draw:z-index="539"><draw:text-box><text:p text:style-name="P9"><text:span text:style-name="T3"> 0</text:span></text:p></draw:text-box></draw:frame><draw:frame draw:style-name="fr1" draw:name="框架398" text:anchor-type="paragraph" svg:x="15.018cm" svg:y="12.599cm" svg:width="0.93cm" svg:height="0.381cm" draw:z-index="540"><draw:text-box><text:p text:style-name="P9"><text:span text:style-name="T3"> 0</text:span></text:p></draw:text-box></draw:frame><draw:frame draw:style-name="fr1" draw:name="框架399" text:anchor-type="paragraph" svg:x="27.774cm" svg:y="12.559cm" svg:width="0.924cm" svg:height="0.381cm" draw:z-index="541"><draw:text-box><text:p text:style-name="P9"><text:span text:style-name="T3"> 0</text:span></text:p></draw:text-box></draw:frame><draw:frame draw:style-name="fr1" draw:name="框架400" text:anchor-type="paragraph" svg:x="26.698cm" svg:y="12.599cm" svg:width="0.924cm" svg:height="0.381cm" draw:z-index="542"><draw:text-box><text:p text:style-name="P9"><text:span text:style-name="T3"> 0</text:span></text:p></draw:text-box></draw:frame><draw:frame draw:style-name="fr1" draw:name="框架401" text:anchor-type="paragraph" svg:x="8.848cm" svg:y="12.599cm" svg:width="1.288cm" svg:height="0.381cm" draw:z-index="543"><draw:text-box><text:p text:style-name="P10"><text:span text:style-name="T3"> 0</text:span></text:p></draw:text-box></draw:frame><draw:frame draw:style-name="fr1" draw:name="框架402" text:anchor-type="paragraph" svg:x="2.99cm" svg:y="12.599cm" svg:width="1.402cm" svg:height="0.381cm" draw:z-index="544"><draw:text-box><text:p text:style-name="P10"><text:span text:style-name="T3"> 0</text:span></text:p></draw:text-box></draw:frame><draw:frame draw:style-name="fr1" draw:name="框架403" text:anchor-type="paragraph" svg:x="4.5cm" svg:y="12.599cm" svg:width="1.402cm" svg:height="0.381cm" draw:z-index="545"><draw:text-box><text:p text:style-name="P10"><text:span text:style-name="T3"> 0</text:span></text:p></draw:text-box></draw:frame><draw:frame draw:style-name="fr1" draw:name="框架404" text:anchor-type="paragraph" svg:x="7.41cm" svg:y="12.599cm" svg:width="0.937cm" svg:height="0.381cm" draw:z-index="546"><draw:text-box><text:p text:style-name="P9"><text:span text:style-name="T3"> 0.00</text:span></text:p></draw:text-box></draw:frame><draw:frame draw:style-name="fr1" draw:name="框架405" text:anchor-type="paragraph" svg:x="8.389cm" svg:y="12.599cm" svg:width="0.279cm" svg:height="0.402cm" draw:z-index="547"><draw:text-box><text:p text:style-name="P12"><text:span text:style-name="T3">%</text:span></text:p></draw:text-box></draw:frame><draw:frame draw:style-name="fr1" draw:name="框架406" text:anchor-type="paragraph" svg:x="21.848cm" svg:y="12.599cm" svg:width="1.199cm" svg:height="0.381cm" draw:z-index="548"><draw:text-box><text:p text:style-name="P9"><text:span text:style-name="T3"> 0</text:span></text:p></draw:text-box></draw:frame><draw:frame draw:style-name="fr1" draw:name="框架407" text:anchor-type="paragraph" svg:x="16.131cm" svg:y="12.599cm" svg:width="1.402cm" svg:height="0.381cm" draw:z-index="549"><draw:text-box><text:p text:style-name="P10"><text:span text:style-name="T3"> 0</text:span></text:p></draw:text-box></draw:frame><draw:frame draw:style-name="fr1" draw:name="框架408" text:anchor-type="paragraph" svg:x="17.649cm" svg:y="12.599cm" svg:width="1.402cm" svg:height="0.381cm" draw:z-index="550"><draw:text-box><text:p text:style-name="P10"><text:span text:style-name="T3"> 0</text:span></text:p></draw:text-box></draw:frame><draw:frame draw:style-name="fr1" draw:name="框架409" text:anchor-type="paragraph" svg:x="20.406cm" svg:y="12.599cm" svg:width="0.937cm" svg:height="0.381cm" draw:z-index="551"><draw:text-box><text:p text:style-name="P9"><text:span text:style-name="T3"> 0.00</text:span></text:p></draw:text-box></draw:frame><draw:frame draw:style-name="fr1" draw:name="框架410" text:anchor-type="paragraph" svg:x="21.412cm" svg:y="12.599cm" svg:width="0.279cm" svg:height="0.402cm" draw:z-index="552"><draw:text-box><text:p text:style-name="P12"><text:span text:style-name="T3">%</text:span></text:p></draw:text-box></draw:frame><draw:frame draw:style-name="fr1" draw:name="框架411" text:anchor-type="paragraph" svg:x="12.622cm" svg:y="12.599cm" svg:width="1.217cm" svg:height="0.381cm" draw:z-index="553"><draw:text-box><text:p text:style-name="P9"><text:span text:style-name="T3"> 0</text:span></text:p></draw:text-box></draw:frame><draw:frame draw:style-name="fr1" draw:name="框架412" text:anchor-type="paragraph" svg:x="25.516cm" svg:y="12.599cm" svg:width="1.041cm" svg:height="0.381cm" draw:z-index="554"><draw:text-box><text:p text:style-name="P9"><text:span text:style-name="T3"> 0</text:span></text:p></draw:text-box></draw:frame><draw:frame draw:style-name="fr1" draw:name="框架413" text:anchor-type="paragraph" svg:x="5.992cm" svg:y="12.599cm" svg:width="1.215cm" svg:height="0.381cm" draw:z-index="555"><draw:text-box><text:p text:style-name="P9"><text:span text:style-name="T3"> 0</text:span></text:p></draw:text-box></draw:frame><draw:frame draw:style-name="fr1" draw:name="框架414" text:anchor-type="paragraph" svg:x="19.272cm" svg:y="12.599cm" svg:width="1.005cm" svg:height="0.381cm" draw:z-index="556"><draw:text-box><text:p text:style-name="P9"><text:span text:style-name="T3"> 0</text:span></text:p></draw:text-box></draw:frame><draw:frame draw:style-name="fr1" draw:name="框架415" text:anchor-type="paragraph" svg:x="10.268cm" svg:y="13.099cm" svg:width="1.138cm" svg:height="0.381cm" draw:z-index="557"><draw:text-box><text:p text:style-name="P9"><text:span text:style-name="T3"> 0</text:span></text:p></draw:text-box></draw:frame><draw:frame draw:style-name="fr1" draw:name="框架416" text:anchor-type="paragraph" svg:x="11.582cm" svg:y="13.099cm" svg:width="0.975cm" svg:height="0.381cm" draw:z-index="558"><draw:text-box><text:p text:style-name="P9"><text:span text:style-name="T3"> 0</text:span></text:p></draw:text-box></draw:frame><draw:frame draw:style-name="fr1" draw:name="框架417" text:anchor-type="paragraph" svg:x="23.17cm" svg:y="13.107cm" svg:width="1.085cm" svg:height="0.381cm" draw:z-index="559"><draw:text-box><text:p text:style-name="P9"><text:span text:style-name="T3"> 0</text:span></text:p></draw:text-box></draw:frame><draw:frame draw:style-name="fr1" draw:name="框架418" text:anchor-type="paragraph" svg:x="24.393cm" svg:y="13.099cm" svg:width="0.979cm" svg:height="0.381cm" draw:z-index="560"><draw:text-box><text:p text:style-name="P9"><text:span text:style-name="T3"> 0</text:span></text:p></draw:text-box></draw:frame><draw:frame draw:style-name="fr1" draw:name="框架419" text:anchor-type="paragraph" svg:x="2.418cm" svg:y="13.095cm" svg:width="0.441cm" svg:height="0.402cm" draw:z-index="561"><draw:text-box><text:p text:style-name="P1"><text:span text:style-name="T2">男</text:span></text:p></draw:text-box></draw:frame><draw:frame draw:style-name="fr1" draw:name="框架420" text:anchor-type="paragraph" svg:x="13.945cm" svg:y="13.099cm" svg:width="0.93cm" svg:height="0.381cm" draw:z-index="562"><draw:text-box><text:p text:style-name="P9"><text:span text:style-name="T3"> 0</text:span></text:p></draw:text-box></draw:frame><draw:frame draw:style-name="fr1" draw:name="框架421" text:anchor-type="paragraph" svg:x="15.018cm" svg:y="13.099cm" svg:width="0.93cm" svg:height="0.381cm" draw:z-index="563"><draw:text-box><text:p text:style-name="P9"><text:span text:style-name="T3"> 0</text:span></text:p></draw:text-box></draw:frame><draw:frame draw:style-name="fr1" draw:name="框架422" text:anchor-type="paragraph" svg:x="27.774cm" svg:y="13.058cm" svg:width="0.924cm" svg:height="0.381cm" draw:z-index="564"><draw:text-box><text:p text:style-name="P9"><text:span text:style-name="T3"> 0</text:span></text:p></draw:text-box></draw:frame><draw:frame draw:style-name="fr1" draw:name="框架423" text:anchor-type="paragraph" svg:x="26.698cm" svg:y="13.099cm" svg:width="0.924cm" svg:height="0.381cm" draw:z-index="565"><draw:text-box><text:p text:style-name="P9"><text:span text:style-name="T3"> 0</text:span></text:p></draw:text-box></draw:frame><draw:frame draw:style-name="fr1" draw:name="框架424" text:anchor-type="paragraph" svg:x="8.848cm" svg:y="13.099cm" svg:width="1.288cm" svg:height="0.381cm" draw:z-index="566"><draw:text-box><text:p text:style-name="P10"><text:span text:style-name="T3"> 0</text:span></text:p></draw:text-box></draw:frame><draw:frame draw:style-name="fr1" draw:name="框架425" text:anchor-type="paragraph" svg:x="2.99cm" svg:y="13.099cm" svg:width="1.402cm" svg:height="0.381cm" draw:z-index="567"><draw:text-box><text:p text:style-name="P10"><text:span text:style-name="T3"> 0</text:span></text:p></draw:text-box></draw:frame><draw:frame draw:style-name="fr1" draw:name="框架426" text:anchor-type="paragraph" svg:x="4.5cm" svg:y="13.099cm" svg:width="1.402cm" svg:height="0.381cm" draw:z-index="568"><draw:text-box><text:p text:style-name="P10"><text:span text:style-name="T3"> 0</text:span></text:p></draw:text-box></draw:frame><draw:frame draw:style-name="fr1" draw:name="框架427" text:anchor-type="paragraph" svg:x="7.41cm" svg:y="13.099cm" svg:width="0.937cm" svg:height="0.381cm" draw:z-index="569"><draw:text-box><text:p text:style-name="P9"><text:span text:style-name="T3"> 0.00</text:span></text:p></draw:text-box></draw:frame><draw:frame draw:style-name="fr1" draw:name="框架428" text:anchor-type="paragraph" svg:x="8.389cm" svg:y="13.099cm" svg:width="0.279cm" svg:height="0.402cm" draw:z-index="570"><draw:text-box><text:p text:style-name="P12"><text:span text:style-name="T3">%</text:span></text:p></draw:text-box></draw:frame><draw:frame draw:style-name="fr1" draw:name="框架429" text:anchor-type="paragraph" svg:x="21.848cm" svg:y="13.099cm" svg:width="1.199cm" svg:height="0.381cm" draw:z-index="571"><draw:text-box><text:p text:style-name="P9"><text:span text:style-name="T3"> 0</text:span></text:p></draw:text-box></draw:frame><draw:frame draw:style-name="fr1" draw:name="框架430" text:anchor-type="paragraph" svg:x="16.131cm" svg:y="13.099cm" svg:width="1.402cm" svg:height="0.381cm" draw:z-index="572"><draw:text-box><text:p text:style-name="P10"><text:span text:style-name="T3"> 0</text:span></text:p></draw:text-box></draw:frame><draw:frame draw:style-name="fr1" draw:name="框架431" text:anchor-type="paragraph" svg:x="17.649cm" svg:y="13.099cm" svg:width="1.402cm" svg:height="0.381cm" draw:z-index="573"><draw:text-box><text:p text:style-name="P10"><text:span text:style-name="T3"> 0</text:span></text:p></draw:text-box></draw:frame><draw:frame draw:style-name="fr1" draw:name="框架432" text:anchor-type="paragraph" svg:x="20.406cm" svg:y="13.099cm" svg:width="0.937cm" svg:height="0.381cm" draw:z-index="574"><draw:text-box><text:p text:style-name="P9"><text:span text:style-name="T3"> 0.00</text:span></text:p></draw:text-box></draw:frame><draw:frame draw:style-name="fr1" draw:name="框架433" text:anchor-type="paragraph" svg:x="21.412cm" svg:y="13.099cm" svg:width="0.279cm" svg:height="0.402cm" draw:z-index="575"><draw:text-box><text:p text:style-name="P12"><text:span text:style-name="T3">%</text:span></text:p></draw:text-box></draw:frame><draw:frame draw:style-name="fr1" draw:name="框架434" text:anchor-type="paragraph" svg:x="12.622cm" svg:y="13.099cm" svg:width="1.217cm" svg:height="0.381cm" draw:z-index="576"><draw:text-box><text:p text:style-name="P9"><text:span text:style-name="T3"> 0</text:span></text:p></draw:text-box></draw:frame><draw:frame draw:style-name="fr1" draw:name="框架435" text:anchor-type="paragraph" svg:x="25.516cm" svg:y="13.099cm" svg:width="1.041cm" svg:height="0.381cm" draw:z-index="577"><draw:text-box><text:p text:style-name="P9"><text:span text:style-name="T3"> 0</text:span></text:p></draw:text-box></draw:frame><draw:frame draw:style-name="fr1" draw:name="框架436" text:anchor-type="paragraph" svg:x="5.992cm" svg:y="13.099cm" svg:width="1.215cm" svg:height="0.381cm" draw:z-index="578"><draw:text-box><text:p text:style-name="P9"><text:span text:style-name="T3"> 0</text:span></text:p></draw:text-box></draw:frame><draw:frame draw:style-name="fr1" draw:name="框架437" text:anchor-type="paragraph" svg:x="19.272cm" svg:y="13.099cm" svg:width="1.005cm" svg:height="0.381cm" draw:z-index="579"><draw:text-box><text:p text:style-name="P9"><text:span text:style-name="T3"> 0</text:span></text:p></draw:text-box></draw:frame><draw:frame draw:style-name="fr1" draw:name="框架438" text:anchor-type="paragraph" svg:x="10.268cm" svg:y="13.598cm" svg:width="1.138cm" svg:height="0.381cm" draw:z-index="580"><draw:text-box><text:p text:style-name="P9"><text:span text:style-name="T3"> 0</text:span></text:p></draw:text-box></draw:frame><draw:frame draw:style-name="fr1" draw:name="框架439" text:anchor-type="paragraph" svg:x="11.582cm" svg:y="13.598cm" svg:width="0.975cm" svg:height="0.381cm" draw:z-index="581"><draw:text-box><text:p text:style-name="P9"><text:span text:style-name="T3"> 0</text:span></text:p></draw:text-box></draw:frame><draw:frame draw:style-name="fr1" draw:name="框架440" text:anchor-type="paragraph" svg:x="23.17cm" svg:y="13.607cm" svg:width="1.085cm" svg:height="0.381cm" draw:z-index="582"><draw:text-box><text:p text:style-name="P9"><text:span text:style-name="T3"> 0</text:span></text:p></draw:text-box></draw:frame><draw:frame draw:style-name="fr1" draw:name="框架441" text:anchor-type="paragraph" svg:x="24.393cm" svg:y="13.598cm" svg:width="0.979cm" svg:height="0.381cm" draw:z-index="583"><draw:text-box><text:p text:style-name="P9"><text:span text:style-name="T3"> 0</text:span></text:p></draw:text-box></draw:frame><draw:frame draw:style-name="fr1" draw:name="框架442" text:anchor-type="paragraph" svg:x="2.418cm" svg:y="13.594cm" svg:width="0.441cm" svg:height="0.402cm" draw:z-index="584"><draw:text-box><text:p text:style-name="P1"><text:span text:style-name="T2">女</text:span></text:p></draw:text-box></draw:frame><draw:frame draw:style-name="fr1" draw:name="框架443" text:anchor-type="paragraph" svg:x="13.945cm" svg:y="13.598cm" svg:width="0.93cm" svg:height="0.381cm" draw:z-index="585"><draw:text-box><text:p text:style-name="P9"><text:span text:style-name="T3"> 0</text:span></text:p></draw:text-box></draw:frame><draw:frame draw:style-name="fr1" draw:name="框架444" text:anchor-type="paragraph" svg:x="15.018cm" svg:y="13.598cm" svg:width="0.93cm" svg:height="0.381cm" draw:z-index="586"><draw:text-box><text:p text:style-name="P9"><text:span text:style-name="T3"> 0</text:span></text:p></draw:text-box></draw:frame><draw:frame draw:style-name="fr1" draw:name="框架445" text:anchor-type="paragraph" svg:x="27.774cm" svg:y="13.557cm" svg:width="0.924cm" svg:height="0.381cm" draw:z-index="587"><draw:text-box><text:p text:style-name="P9"><text:span text:style-name="T3"> 0</text:span></text:p></draw:text-box></draw:frame><draw:frame draw:style-name="fr1" draw:name="框架446" text:anchor-type="paragraph" svg:x="26.698cm" svg:y="13.598cm" svg:width="0.924cm" svg:height="0.381cm" draw:z-index="588"><draw:text-box><text:p text:style-name="P9"><text:span text:style-name="T3"> 0</text:span></text:p></draw:text-box></draw:frame><draw:frame draw:style-name="fr1" draw:name="框架447" text:anchor-type="paragraph" svg:x="8.848cm" svg:y="13.598cm" svg:width="1.288cm" svg:height="0.381cm" draw:z-index="589"><draw:text-box><text:p text:style-name="P10"><text:span text:style-name="T3"> 0</text:span></text:p></draw:text-box></draw:frame><draw:frame draw:style-name="fr1" draw:name="框架448" text:anchor-type="paragraph" svg:x="2.99cm" svg:y="13.598cm" svg:width="1.402cm" svg:height="0.381cm" draw:z-index="590"><draw:text-box><text:p text:style-name="P10"><text:span text:style-name="T3"> 0</text:span></text:p></draw:text-box></draw:frame><draw:frame draw:style-name="fr1" draw:name="框架449" text:anchor-type="paragraph" svg:x="4.5cm" svg:y="13.598cm" svg:width="1.402cm" svg:height="0.381cm" draw:z-index="591"><draw:text-box><text:p text:style-name="P10"><text:span text:style-name="T3"> 0</text:span></text:p></draw:text-box></draw:frame><draw:frame draw:style-name="fr1" draw:name="框架450" text:anchor-type="paragraph" svg:x="7.41cm" svg:y="13.598cm" svg:width="0.937cm" svg:height="0.381cm" draw:z-index="592"><draw:text-box><text:p text:style-name="P9"><text:span text:style-name="T3"> 0.00</text:span></text:p></draw:text-box></draw:frame><draw:frame draw:style-name="fr1" draw:name="框架451" text:anchor-type="paragraph" svg:x="8.389cm" svg:y="13.598cm" svg:width="0.279cm" svg:height="0.402cm" draw:z-index="593"><draw:text-box><text:p text:style-name="P12"><text:span text:style-name="T3">%</text:span></text:p></draw:text-box></draw:frame><draw:frame draw:style-name="fr1" draw:name="框架452" text:anchor-type="paragraph" svg:x="21.848cm" svg:y="13.598cm" svg:width="1.199cm" svg:height="0.381cm" draw:z-index="594"><draw:text-box><text:p text:style-name="P9"><text:span text:style-name="T3"> 0</text:span></text:p></draw:text-box></draw:frame><draw:frame draw:style-name="fr1" draw:name="框架453" text:anchor-type="paragraph" svg:x="16.131cm" svg:y="13.598cm" svg:width="1.402cm" svg:height="0.381cm" draw:z-index="595"><draw:text-box><text:p text:style-name="P10"><text:span text:style-name="T3"> 0</text:span></text:p></draw:text-box></draw:frame><draw:frame draw:style-name="fr1" draw:name="框架454" text:anchor-type="paragraph" svg:x="17.649cm" svg:y="13.598cm" svg:width="1.402cm" svg:height="0.381cm" draw:z-index="596"><draw:text-box><text:p text:style-name="P10"><text:span text:style-name="T3"> 0</text:span></text:p></draw:text-box></draw:frame><draw:frame draw:style-name="fr1" draw:name="框架455" text:anchor-type="paragraph" svg:x="20.406cm" svg:y="13.598cm" svg:width="0.937cm" svg:height="0.381cm" draw:z-index="597"><draw:text-box><text:p text:style-name="P9"><text:span text:style-name="T3"> 0.00</text:span></text:p></draw:text-box></draw:frame><draw:frame draw:style-name="fr1" draw:name="框架456" text:anchor-type="paragraph" svg:x="21.412cm" svg:y="13.598cm" svg:width="0.279cm" svg:height="0.402cm" draw:z-index="598"><draw:text-box><text:p text:style-name="P12"><text:span text:style-name="T3">%</text:span></text:p></draw:text-box></draw:frame><draw:frame draw:style-name="fr1" draw:name="框架457" text:anchor-type="paragraph" svg:x="12.622cm" svg:y="13.598cm" svg:width="1.217cm" svg:height="0.381cm" draw:z-index="599"><draw:text-box><text:p text:style-name="P9"><text:span text:style-name="T3"> 0</text:span></text:p></draw:text-box></draw:frame><draw:frame draw:style-name="fr1" draw:name="框架458" text:anchor-type="paragraph" svg:x="25.516cm" svg:y="13.598cm" svg:width="1.041cm" svg:height="0.381cm" draw:z-index="600"><draw:text-box><text:p text:style-name="P9"><text:span text:style-name="T3"> 0</text:span></text:p></draw:text-box></draw:frame><draw:frame draw:style-name="fr1" draw:name="框架459" text:anchor-type="paragraph" svg:x="5.992cm" svg:y="13.598cm" svg:width="1.215cm" svg:height="0.381cm" draw:z-index="601"><draw:text-box><text:p text:style-name="P9"><text:span text:style-name="T3"> 0</text:span></text:p></draw:text-box></draw:frame></text:p>
      </text:section>
      <text:p text:style-name="P22"/>
      <text:p text:style-name="Standard"><draw:frame draw:style-name="fr1" draw:name="框架492" text:anchor-type="paragraph" svg:x="24.555cm" svg:y="1.378cm" svg:width="4.039cm" svg:height="0.372cm" draw:z-index="777"><draw:text-box><text:p text:style-name="P3"><text:span text:style-name="T2">10540-06-01-2</text:span></text:p></draw:text-box></draw:frame><draw:frame draw:style-name="fr1" draw:name="框架461" text:anchor-type="paragraph" svg:x="7.745cm" svg:y="1.995cm" svg:width="16.581cm" svg:height="0.462cm" draw:z-index="745"><draw:text-box><text:p text:style-name="P2"><text:span text:style-name="T1">臺東縣　辦理受聘僱外國人(移工)定期健康檢查統計</text:span></text:p></draw:text-box></draw:frame><draw:frame draw:style-name="fr1" draw:name="框架462" text:anchor-type="paragraph" svg:x="24.555cm" svg:y="0.778cm" svg:width="4.039cm" svg:height="0.372cm" draw:z-index="746"><draw:text-box><text:p text:style-name="P3"><text:span text:style-name="T2">臺東縣衛生局</text:span></text:p></draw:text-box></draw:frame><draw:frame draw:style-name="fr1" draw:name="框架463" text:anchor-type="paragraph" svg:x="0.831cm" svg:y="1.413cm" svg:width="1.727cm" svg:height="0.372cm" draw:z-index="747"><draw:text-box><text:p text:style-name="P13"><text:span text:style-name="T2">月(年)報</text:span></text:p></draw:text-box></draw:frame><draw:frame draw:style-name="fr1" draw:name="框架464" text:anchor-type="paragraph" svg:x="22.509cm" svg:y="0.778cm" svg:width="1.743cm" svg:height="0.372cm" draw:z-index="748"><draw:text-box><text:p text:style-name="P13"><text:span text:style-name="T2">編製機關</text:span></text:p></draw:text-box></draw:frame><draw:frame draw:style-name="fr1" draw:name="框架465" text:anchor-type="paragraph" svg:x="22.509cm" svg:y="1.395cm" svg:width="1.743cm" svg:height="0.372cm" draw:z-index="749"><draw:text-box><text:p text:style-name="P13"><text:span text:style-name="T2">表　　號</text:span></text:p></draw:text-box></draw:frame><draw:frame draw:style-name="fr1" draw:name="框架466" text:anchor-type="paragraph" svg:x="3.089cm" svg:y="0.914cm" svg:width="5.203cm" svg:height="0.372cm" draw:z-index="750"><draw:text-box><text:p text:style-name="P18"><text:span text:style-name="T2">月報：每月終了１個月內編報</text:span></text:p></draw:text-box></draw:frame><draw:frame draw:style-name="fr1" draw:name="框架467" text:anchor-type="paragraph" svg:x="7.745cm" svg:y="2.515cm" svg:width="16.581cm" svg:height="0.372cm" draw:z-index="751"><draw:text-box><text:p text:style-name="P2"><text:span text:style-name="T2">中華民國一百一十年六月一日至一百一十年六月三十日</text:span></text:p></draw:text-box></draw:frame><draw:frame draw:style-name="fr1" draw:name="框架468" text:anchor-type="paragraph" svg:x="3.353cm" svg:y="4.156cm" svg:width="0.776cm" svg:height="0.829cm" draw:z-index="752"><draw:text-box><text:p text:style-name="P14"><text:span text:style-name="T2">計</text:span></text:p></draw:text-box></draw:frame><draw:frame draw:style-name="fr1" draw:name="框架469" text:anchor-type="paragraph" svg:x="4.711cm" svg:y="4.156cm" svg:width="1.147cm" svg:height="0.829cm" draw:z-index="753"><draw:text-box><text:p text:style-name="P14"><text:span text:style-name="T3">合格</text:span></text:p></draw:text-box></draw:frame><draw:frame draw:style-name="fr1" draw:name="框架470" text:anchor-type="paragraph" svg:x="7.401cm" svg:y="4.159cm" svg:width="1.217cm" svg:height="0.829cm" draw:z-index="754"><draw:text-box><text:p text:style-name="P14"><text:span text:style-name="T3">不合格</text:span></text:p><text:p text:style-name="P14"><text:span text:style-name="T3">(％)</text:span></text:p></draw:text-box></draw:frame><draw:frame draw:style-name="fr1" draw:name="框架471" text:anchor-type="paragraph" svg:x="8.874cm" svg:y="3.612cm" svg:width="3.639cm" svg:height="0.372cm" draw:z-index="755"><draw:text-box><text:p text:style-name="P15"><text:span text:style-name="T2">依規定健檢</text:span><text:span text:style-name="T3">人數</text:span></text:p></draw:text-box></draw:frame><draw:frame draw:style-name="fr1" draw:name="框架472" text:anchor-type="paragraph" svg:x="9.271cm" svg:y="4.115cm" svg:width="0.776cm" svg:height="0.829cm" draw:z-index="756"><draw:text-box><text:p text:style-name="P14"><text:span text:style-name="T2">小計</text:span></text:p><text:p text:style-name="P14"/></draw:text-box></draw:frame><draw:frame draw:style-name="fr1" draw:name="框架473" text:anchor-type="paragraph" svg:x="11.508cm" svg:y="4.115cm" svg:width="1.076cm" svg:height="0.829cm" draw:z-index="757"><draw:text-box><text:p text:style-name="P14"><text:span text:style-name="T3">不合格</text:span></text:p></draw:text-box></draw:frame><draw:frame draw:style-name="fr1" draw:name="框架474" text:anchor-type="paragraph" svg:x="10.4cm" svg:y="4.115cm" svg:width="0.9cm" svg:height="0.829cm" draw:z-index="758"><draw:text-box><text:p text:style-name="P14"><text:span text:style-name="T3">合格</text:span></text:p></draw:text-box></draw:frame><draw:frame draw:style-name="fr1" draw:name="框架475" text:anchor-type="paragraph" svg:x="14.924cm" svg:y="4.115cm" svg:width="1.076cm" svg:height="0.829cm" draw:z-index="759"><draw:text-box><text:p text:style-name="P14"><text:span text:style-name="T3">不合格</text:span></text:p></draw:text-box></draw:frame><draw:frame draw:style-name="fr1" draw:name="框架476" text:anchor-type="paragraph" svg:x="13.963cm" svg:y="4.115cm" svg:width="0.9cm" svg:height="0.829cm" draw:z-index="760"><draw:text-box><text:p text:style-name="P14"><text:span text:style-name="T3">合格</text:span></text:p></draw:text-box></draw:frame><draw:frame draw:style-name="fr1" draw:name="框架477" text:anchor-type="paragraph" svg:x="12.76cm" svg:y="3.612cm" svg:width="3.223cm" svg:height="0.372cm" draw:z-index="761"><draw:text-box><text:p text:style-name="P15"><text:span text:style-name="T2">逾期健檢</text:span><text:span text:style-name="T3">人數</text:span></text:p></draw:text-box></draw:frame><draw:frame draw:style-name="fr1" draw:name="框架478" text:anchor-type="paragraph" svg:x="25.675cm" svg:y="3.635cm" svg:width="3.06cm" svg:height="0.372cm" draw:z-index="762"><draw:text-box><text:p text:style-name="P16"><text:span text:style-name="T2">逾期健檢人數</text:span></text:p></draw:text-box></draw:frame><draw:frame draw:style-name="fr1" draw:name="框架479" text:anchor-type="paragraph" svg:x="27.712cm" svg:y="4.165cm" svg:width="1.076cm" svg:height="0.829cm" draw:z-index="763"><draw:text-box><text:p text:style-name="P14"><text:span text:style-name="T3">不合格</text:span></text:p></draw:text-box></draw:frame><draw:frame draw:style-name="fr1" draw:name="框架480" text:anchor-type="paragraph" svg:x="26.693cm" svg:y="4.165cm" svg:width="0.9cm" svg:height="0.829cm" draw:z-index="764"><draw:text-box><text:p text:style-name="P14"><text:span text:style-name="T3">合格</text:span></text:p></draw:text-box></draw:frame><draw:frame draw:style-name="fr1" draw:name="框架481" text:anchor-type="paragraph" svg:x="24.331cm" svg:y="4.152cm" svg:width="1.111cm" svg:height="0.829cm" draw:z-index="765"><draw:text-box><text:p text:style-name="P14"><text:span text:style-name="T3">不合格</text:span></text:p></draw:text-box></draw:frame><draw:frame draw:style-name="fr1" draw:name="框架482" text:anchor-type="paragraph" svg:x="23.303cm" svg:y="4.152cm" svg:width="0.9cm" svg:height="0.829cm" draw:z-index="766"><draw:text-box><text:p text:style-name="P14"><text:span text:style-name="T3">合格</text:span></text:p></draw:text-box></draw:frame><draw:frame draw:style-name="fr1" draw:name="框架483" text:anchor-type="paragraph" svg:x="21.848cm" svg:y="3.635cm" svg:width="3.572cm" svg:height="0.372cm" draw:z-index="767"><draw:text-box><text:p text:style-name="P15"><text:span text:style-name="T2">依規定健檢人數</text:span></text:p></draw:text-box></draw:frame><draw:frame draw:style-name="fr1" draw:name="框架484" text:anchor-type="paragraph" svg:x="22.147cm" svg:y="4.165cm" svg:width="0.776cm" svg:height="0.829cm" draw:z-index="768"><draw:text-box><text:p text:style-name="P14"><text:span text:style-name="T2">小計</text:span></text:p><text:p text:style-name="P14"/></draw:text-box></draw:frame><draw:frame draw:style-name="fr1" draw:name="框架485" text:anchor-type="paragraph" svg:x="20.595cm" svg:y="4.152cm" svg:width="1.076cm" svg:height="0.829cm" draw:z-index="769"><draw:text-box><text:p text:style-name="P14"><text:span text:style-name="T3">不合格</text:span></text:p><text:p text:style-name="P14"><text:span text:style-name="T3">(％)</text:span></text:p></draw:text-box></draw:frame><draw:frame draw:style-name="fr1" draw:name="框架486" text:anchor-type="paragraph" svg:x="18.064cm" svg:y="4.152cm" svg:width="0.9cm" svg:height="0.829cm" draw:z-index="770"><draw:text-box><text:p text:style-name="P14"><text:span text:style-name="T3">合格</text:span></text:p></draw:text-box></draw:frame><draw:frame draw:style-name="fr1" draw:name="框架487" text:anchor-type="paragraph" svg:x="16.265cm" svg:y="3.635cm" svg:width="4.78cm" svg:height="0.372cm" draw:z-index="771"><draw:text-box><text:p text:style-name="P17"><text:span text:style-name="T2">健檢總人數</text:span></text:p></draw:text-box></draw:frame><draw:frame draw:style-name="fr1" draw:name="框架488" text:anchor-type="paragraph" svg:x="16.547cm" svg:y="4.152cm" svg:width="0.776cm" svg:height="0.829cm" draw:z-index="772"><draw:text-box><text:p text:style-name="P14"><text:span text:style-name="T2">計</text:span></text:p><text:p text:style-name="P14"/></draw:text-box></draw:frame><draw:frame draw:style-name="fr1" draw:name="框架489" text:anchor-type="paragraph" svg:x="0.831cm" svg:y="0.831cm" svg:width="1.727cm" svg:height="0.372cm" draw:z-index="773"><draw:text-box><text:p text:style-name="P13"><text:span text:style-name="T2">公開類</text:span></text:p></draw:text-box></draw:frame><draw:frame draw:style-name="fr1" draw:name="框架490" text:anchor-type="paragraph" svg:x="3.776cm" svg:y="3.03cm" svg:width="11.483cm" svg:height="0.372cm" draw:z-index="774"><draw:text-box><text:p text:style-name="P4"><text:span text:style-name="T2">入境後十八個月定期健康檢查人數</text:span></text:p></draw:text-box></draw:frame><draw:frame draw:style-name="fr1" draw:name="框架491" text:anchor-type="paragraph" svg:x="16.75cm" svg:y="3.071cm" svg:width="11.404cm" svg:height="0.372cm" draw:z-index="775"><draw:text-box><text:p text:style-name="P5"><text:span text:style-name="T2">入境後三十個月定期健康檢查人數</text:span></text:p></draw:text-box></draw:frame><draw:frame draw:style-name="fr1" draw:name="框架930" text:anchor-type="paragraph" svg:x="0.654cm" svg:y="17.598cm" svg:width="28.072cm" svg:height="0.372cm" draw:z-index="1215"><draw:text-box><text:p text:style-name="P8"><text:span text:style-name="T2">　　　　　３. 『其他』：僅含勞動部核准之其他外國人。</text:span></text:p></draw:text-box></draw:frame><draw:frame draw:style-name="fr1" draw:name="框架929" text:anchor-type="paragraph" svg:x="0.654cm" svg:y="17.163cm" svg:width="28.072cm" svg:height="0.372cm" draw:z-index="1214"><draw:text-box><text:p text:style-name="P8"><text:span text:style-name="T2">　　　　　２. 年報：本表一式四份，一份送衛生福利部統計處，一份送縣市政府主計處(室)，一份送會計室，一份自存。</text:span></text:p></draw:text-box></draw:frame><draw:frame draw:style-name="fr1" draw:name="框架928" text:anchor-type="paragraph" svg:x="0.654cm" svg:y="16.739cm" svg:width="28.072cm" svg:height="0.372cm" draw:z-index="1213"><draw:text-box><text:p text:style-name="P8"><text:span text:style-name="T2">填表說明：１. 月報：本表一式三份，一份送縣市政府主計處(室)，一份送會計室，一份自存。</text:span></text:p></draw:text-box></draw:frame><draw:frame draw:style-name="fr1" draw:name="框架927" text:anchor-type="paragraph" svg:x="0.654cm" svg:y="16.316cm" svg:width="28.072cm" svg:height="0.372cm" draw:z-index="1212"><draw:text-box><text:p text:style-name="P8"><text:span text:style-name="T2">資料來源：依據衛生局登記所轄「縣市查核受聘僱外國人(移工)健康管理工作」資料彙總。</text:span></text:p></draw:text-box></draw:frame><draw:frame draw:style-name="fr1" draw:name="框架926" text:anchor-type="paragraph" svg:x="0.716cm" svg:y="15.152cm" svg:width="2.011cm" svg:height="0.37cm" draw:z-index="1211"><draw:text-box><text:p text:style-name="P20"><text:span text:style-name="T2">填表：</text:span></text:p></draw:text-box></draw:frame><draw:frame draw:style-name="fr1" draw:name="框架925" text:anchor-type="paragraph" svg:x="10.956cm" svg:y="15.725cm" svg:width="3.281cm" svg:height="0.37cm" draw:z-index="1210"><draw:text-box><text:p text:style-name="P19"><text:span text:style-name="T2">主辦統計人員：</text:span></text:p></draw:text-box></draw:frame><draw:frame draw:style-name="fr1" draw:name="框架924" text:anchor-type="paragraph" svg:x="5.796cm" svg:y="15.152cm" svg:width="2.011cm" svg:height="0.37cm" draw:z-index="1209"><draw:text-box><text:p text:style-name="P20"><text:span text:style-name="T2">審核：</text:span></text:p></draw:text-box></draw:frame><draw:frame draw:style-name="fr1" draw:name="框架923" text:anchor-type="paragraph" svg:x="10.956cm" svg:y="15.152cm" svg:width="3.281cm" svg:height="0.37cm" draw:z-index="1208"><draw:text-box><text:p text:style-name="P19"><text:span text:style-name="T2">業務主管人員：</text:span></text:p></draw:text-box></draw:frame><draw:frame draw:style-name="fr1" draw:name="框架922" text:anchor-type="paragraph" svg:x="17.12cm" svg:y="15.152cm" svg:width="3.281cm" svg:height="0.37cm" draw:z-index="1207"><draw:text-box><text:p text:style-name="P19"><text:span text:style-name="T2">機關首長：</text:span></text:p></draw:text-box></draw:frame><draw:frame draw:style-name="fr1" draw:name="框架921" text:anchor-type="paragraph" svg:x="21.027cm" svg:y="15.725cm" svg:width="7.569cm" svg:height="0.372cm" draw:z-index="1206"><draw:text-box><text:p text:style-name="P11"><text:span text:style-name="T2">中華民國一百一十年七月一日編製</text:span></text:p></draw:text-box></draw:frame><draw:frame draw:style-name="fr1" draw:name="框架920" text:anchor-type="paragraph" svg:x="19.272cm" svg:y="13.598cm" svg:width="1.005cm" svg:height="0.381cm" draw:z-index="1205"><draw:text-box><text:p text:style-name="P9"><text:span text:style-name="T3"> 0</text:span></text:p></draw:text-box></draw:frame><draw:frame draw:style-name="fr1" draw:name="框架919" text:anchor-type="paragraph" svg:x="5.992cm" svg:y="13.598cm" svg:width="1.215cm" svg:height="0.381cm" draw:z-index="1204"><draw:text-box><text:p text:style-name="P9"><text:span text:style-name="T3"> 0</text:span></text:p></draw:text-box></draw:frame><draw:frame draw:style-name="fr1" draw:name="框架918" text:anchor-type="paragraph" svg:x="25.516cm" svg:y="13.598cm" svg:width="1.041cm" svg:height="0.381cm" draw:z-index="1203"><draw:text-box><text:p text:style-name="P9"><text:span text:style-name="T3"> 0</text:span></text:p></draw:text-box></draw:frame><draw:frame draw:style-name="fr1" draw:name="框架917" text:anchor-type="paragraph" svg:x="12.622cm" svg:y="13.598cm" svg:width="1.217cm" svg:height="0.381cm" draw:z-index="1202"><draw:text-box><text:p text:style-name="P9"><text:span text:style-name="T3"> 0</text:span></text:p></draw:text-box></draw:frame><draw:frame draw:style-name="fr1" draw:name="框架916" text:anchor-type="paragraph" svg:x="21.412cm" svg:y="13.598cm" svg:width="0.279cm" svg:height="0.402cm" draw:z-index="1201"><draw:text-box><text:p text:style-name="P12"><text:span text:style-name="T3">%</text:span></text:p></draw:text-box></draw:frame><draw:frame draw:style-name="fr1" draw:name="框架915" text:anchor-type="paragraph" svg:x="20.406cm" svg:y="13.598cm" svg:width="0.937cm" svg:height="0.381cm" draw:z-index="1200"><draw:text-box><text:p text:style-name="P9"><text:span text:style-name="T3"> 0.00</text:span></text:p></draw:text-box></draw:frame><draw:frame draw:style-name="fr1" draw:name="框架914" text:anchor-type="paragraph" svg:x="17.649cm" svg:y="13.598cm" svg:width="1.402cm" svg:height="0.381cm" draw:z-index="1199"><draw:text-box><text:p text:style-name="P10"><text:span text:style-name="T3"> 0</text:span></text:p></draw:text-box></draw:frame><draw:frame draw:style-name="fr1" draw:name="框架913" text:anchor-type="paragraph" svg:x="16.131cm" svg:y="13.598cm" svg:width="1.402cm" svg:height="0.381cm" draw:z-index="1198"><draw:text-box><text:p text:style-name="P10"><text:span text:style-name="T3"> 0</text:span></text:p></draw:text-box></draw:frame><draw:frame draw:style-name="fr1" draw:name="框架912" text:anchor-type="paragraph" svg:x="21.848cm" svg:y="13.598cm" svg:width="1.199cm" svg:height="0.381cm" draw:z-index="1197"><draw:text-box><text:p text:style-name="P9"><text:span text:style-name="T3"> 0</text:span></text:p></draw:text-box></draw:frame><draw:frame draw:style-name="fr1" draw:name="框架911" text:anchor-type="paragraph" svg:x="8.389cm" svg:y="13.598cm" svg:width="0.279cm" svg:height="0.402cm" draw:z-index="1196"><draw:text-box><text:p text:style-name="P12"><text:span text:style-name="T3">%</text:span></text:p></draw:text-box></draw:frame><draw:frame draw:style-name="fr1" draw:name="框架910" text:anchor-type="paragraph" svg:x="7.41cm" svg:y="13.598cm" svg:width="0.937cm" svg:height="0.381cm" draw:z-index="1195"><draw:text-box><text:p text:style-name="P9"><text:span text:style-name="T3"> 0.00</text:span></text:p></draw:text-box></draw:frame><draw:frame draw:style-name="fr1" draw:name="框架909" text:anchor-type="paragraph" svg:x="4.5cm" svg:y="13.598cm" svg:width="1.402cm" svg:height="0.381cm" draw:z-index="1194"><draw:text-box><text:p text:style-name="P10"><text:span text:style-name="T3"> 0</text:span></text:p></draw:text-box></draw:frame><draw:frame draw:style-name="fr1" draw:name="框架908" text:anchor-type="paragraph" svg:x="2.99cm" svg:y="13.598cm" svg:width="1.402cm" svg:height="0.381cm" draw:z-index="1193"><draw:text-box><text:p text:style-name="P10"><text:span text:style-name="T3"> 0</text:span></text:p></draw:text-box></draw:frame><draw:frame draw:style-name="fr1" draw:name="框架907" text:anchor-type="paragraph" svg:x="8.848cm" svg:y="13.598cm" svg:width="1.288cm" svg:height="0.381cm" draw:z-index="1192"><draw:text-box><text:p text:style-name="P10"><text:span text:style-name="T3"> 0</text:span></text:p></draw:text-box></draw:frame><draw:frame draw:style-name="fr1" draw:name="框架906" text:anchor-type="paragraph" svg:x="26.698cm" svg:y="13.598cm" svg:width="0.924cm" svg:height="0.381cm" draw:z-index="1191"><draw:text-box><text:p text:style-name="P9"><text:span text:style-name="T3"> 0</text:span></text:p></draw:text-box></draw:frame><draw:frame draw:style-name="fr1" draw:name="框架905" text:anchor-type="paragraph" svg:x="27.774cm" svg:y="13.557cm" svg:width="0.924cm" svg:height="0.381cm" draw:z-index="1190"><draw:text-box><text:p text:style-name="P9"><text:span text:style-name="T3"> 0</text:span></text:p></draw:text-box></draw:frame><draw:frame draw:style-name="fr1" draw:name="框架904" text:anchor-type="paragraph" svg:x="15.018cm" svg:y="13.598cm" svg:width="0.93cm" svg:height="0.381cm" draw:z-index="1189"><draw:text-box><text:p text:style-name="P9"><text:span text:style-name="T3"> 0</text:span></text:p></draw:text-box></draw:frame><draw:frame draw:style-name="fr1" draw:name="框架903" text:anchor-type="paragraph" svg:x="13.945cm" svg:y="13.598cm" svg:width="0.93cm" svg:height="0.381cm" draw:z-index="1188"><draw:text-box><text:p text:style-name="P9"><text:span text:style-name="T3"> 0</text:span></text:p></draw:text-box></draw:frame><draw:frame draw:style-name="fr1" draw:name="框架902" text:anchor-type="paragraph" svg:x="2.418cm" svg:y="13.594cm" svg:width="0.441cm" svg:height="0.402cm" draw:z-index="1187"><draw:text-box><text:p text:style-name="P1"><text:span text:style-name="T2">女</text:span></text:p></draw:text-box></draw:frame><draw:frame draw:style-name="fr1" draw:name="框架901" text:anchor-type="paragraph" svg:x="24.393cm" svg:y="13.598cm" svg:width="0.979cm" svg:height="0.381cm" draw:z-index="1186"><draw:text-box><text:p text:style-name="P9"><text:span text:style-name="T3"> 0</text:span></text:p></draw:text-box></draw:frame><draw:frame draw:style-name="fr1" draw:name="框架900" text:anchor-type="paragraph" svg:x="23.17cm" svg:y="13.607cm" svg:width="1.085cm" svg:height="0.381cm" draw:z-index="1185"><draw:text-box><text:p text:style-name="P9"><text:span text:style-name="T3"> 0</text:span></text:p></draw:text-box></draw:frame><draw:frame draw:style-name="fr1" draw:name="框架899" text:anchor-type="paragraph" svg:x="11.582cm" svg:y="13.598cm" svg:width="0.975cm" svg:height="0.381cm" draw:z-index="1184"><draw:text-box><text:p text:style-name="P9"><text:span text:style-name="T3"> 0</text:span></text:p></draw:text-box></draw:frame><draw:frame draw:style-name="fr1" draw:name="框架898" text:anchor-type="paragraph" svg:x="10.268cm" svg:y="13.598cm" svg:width="1.138cm" svg:height="0.381cm" draw:z-index="1183"><draw:text-box><text:p text:style-name="P9"><text:span text:style-name="T3"> 0</text:span></text:p></draw:text-box></draw:frame><draw:frame draw:style-name="fr1" draw:name="框架897" text:anchor-type="paragraph" svg:x="19.272cm" svg:y="13.099cm" svg:width="1.005cm" svg:height="0.381cm" draw:z-index="1182"><draw:text-box><text:p text:style-name="P9"><text:span text:style-name="T3"> 0</text:span></text:p></draw:text-box></draw:frame><draw:frame draw:style-name="fr1" draw:name="框架896" text:anchor-type="paragraph" svg:x="5.992cm" svg:y="13.099cm" svg:width="1.215cm" svg:height="0.381cm" draw:z-index="1181"><draw:text-box><text:p text:style-name="P9"><text:span text:style-name="T3"> 0</text:span></text:p></draw:text-box></draw:frame><draw:frame draw:style-name="fr1" draw:name="框架895" text:anchor-type="paragraph" svg:x="25.516cm" svg:y="13.099cm" svg:width="1.041cm" svg:height="0.381cm" draw:z-index="1180"><draw:text-box><text:p text:style-name="P9"><text:span text:style-name="T3"> 0</text:span></text:p></draw:text-box></draw:frame><draw:frame draw:style-name="fr1" draw:name="框架894" text:anchor-type="paragraph" svg:x="12.622cm" svg:y="13.099cm" svg:width="1.217cm" svg:height="0.381cm" draw:z-index="1179"><draw:text-box><text:p text:style-name="P9"><text:span text:style-name="T3"> 0</text:span></text:p></draw:text-box></draw:frame><draw:frame draw:style-name="fr1" draw:name="框架893" text:anchor-type="paragraph" svg:x="21.412cm" svg:y="13.099cm" svg:width="0.279cm" svg:height="0.402cm" draw:z-index="1178"><draw:text-box><text:p text:style-name="P12"><text:span text:style-name="T3">%</text:span></text:p></draw:text-box></draw:frame><draw:frame draw:style-name="fr1" draw:name="框架892" text:anchor-type="paragraph" svg:x="20.406cm" svg:y="13.099cm" svg:width="0.937cm" svg:height="0.381cm" draw:z-index="1177"><draw:text-box><text:p text:style-name="P9"><text:span text:style-name="T3"> 0.00</text:span></text:p></draw:text-box></draw:frame><draw:frame draw:style-name="fr1" draw:name="框架891" text:anchor-type="paragraph" svg:x="17.649cm" svg:y="13.099cm" svg:width="1.402cm" svg:height="0.381cm" draw:z-index="1176"><draw:text-box><text:p text:style-name="P10"><text:span text:style-name="T3"> 0</text:span></text:p></draw:text-box></draw:frame><draw:frame draw:style-name="fr1" draw:name="框架890" text:anchor-type="paragraph" svg:x="16.131cm" svg:y="13.099cm" svg:width="1.402cm" svg:height="0.381cm" draw:z-index="1175"><draw:text-box><text:p text:style-name="P10"><text:span text:style-name="T3"> 0</text:span></text:p></draw:text-box></draw:frame><draw:frame draw:style-name="fr1" draw:name="框架889" text:anchor-type="paragraph" svg:x="21.848cm" svg:y="13.099cm" svg:width="1.199cm" svg:height="0.381cm" draw:z-index="1174"><draw:text-box><text:p text:style-name="P9"><text:span text:style-name="T3"> 0</text:span></text:p></draw:text-box></draw:frame><draw:frame draw:style-name="fr1" draw:name="框架888" text:anchor-type="paragraph" svg:x="8.389cm" svg:y="13.099cm" svg:width="0.279cm" svg:height="0.402cm" draw:z-index="1173"><draw:text-box><text:p text:style-name="P12"><text:span text:style-name="T3">%</text:span></text:p></draw:text-box></draw:frame><draw:frame draw:style-name="fr1" draw:name="框架887" text:anchor-type="paragraph" svg:x="7.41cm" svg:y="13.099cm" svg:width="0.937cm" svg:height="0.381cm" draw:z-index="1172"><draw:text-box><text:p text:style-name="P9"><text:span text:style-name="T3"> 0.00</text:span></text:p></draw:text-box></draw:frame><draw:frame draw:style-name="fr1" draw:name="框架886" text:anchor-type="paragraph" svg:x="4.5cm" svg:y="13.099cm" svg:width="1.402cm" svg:height="0.381cm" draw:z-index="1171"><draw:text-box><text:p text:style-name="P10"><text:span text:style-name="T3"> 0</text:span></text:p></draw:text-box></draw:frame><draw:frame draw:style-name="fr1" draw:name="框架885" text:anchor-type="paragraph" svg:x="2.99cm" svg:y="13.099cm" svg:width="1.402cm" svg:height="0.381cm" draw:z-index="1170"><draw:text-box><text:p text:style-name="P10"><text:span text:style-name="T3"> 0</text:span></text:p></draw:text-box></draw:frame><draw:frame draw:style-name="fr1" draw:name="框架884" text:anchor-type="paragraph" svg:x="8.848cm" svg:y="13.099cm" svg:width="1.288cm" svg:height="0.381cm" draw:z-index="1169"><draw:text-box><text:p text:style-name="P10"><text:span text:style-name="T3"> 0</text:span></text:p></draw:text-box></draw:frame><draw:frame draw:style-name="fr1" draw:name="框架883" text:anchor-type="paragraph" svg:x="26.698cm" svg:y="13.099cm" svg:width="0.924cm" svg:height="0.381cm" draw:z-index="1168"><draw:text-box><text:p text:style-name="P9"><text:span text:style-name="T3"> 0</text:span></text:p></draw:text-box></draw:frame><draw:frame draw:style-name="fr1" draw:name="框架882" text:anchor-type="paragraph" svg:x="27.774cm" svg:y="13.058cm" svg:width="0.924cm" svg:height="0.381cm" draw:z-index="1167"><draw:text-box><text:p text:style-name="P9"><text:span text:style-name="T3"> 0</text:span></text:p></draw:text-box></draw:frame><draw:frame draw:style-name="fr1" draw:name="框架881" text:anchor-type="paragraph" svg:x="15.018cm" svg:y="13.099cm" svg:width="0.93cm" svg:height="0.381cm" draw:z-index="1166"><draw:text-box><text:p text:style-name="P9"><text:span text:style-name="T3"> 0</text:span></text:p></draw:text-box></draw:frame><draw:frame draw:style-name="fr1" draw:name="框架880" text:anchor-type="paragraph" svg:x="13.945cm" svg:y="13.099cm" svg:width="0.93cm" svg:height="0.381cm" draw:z-index="1165"><draw:text-box><text:p text:style-name="P9"><text:span text:style-name="T3"> 0</text:span></text:p></draw:text-box></draw:frame><draw:frame draw:style-name="fr1" draw:name="框架879" text:anchor-type="paragraph" svg:x="2.418cm" svg:y="13.095cm" svg:width="0.441cm" svg:height="0.402cm" draw:z-index="1164"><draw:text-box><text:p text:style-name="P1"><text:span text:style-name="T2">男</text:span></text:p></draw:text-box></draw:frame><draw:frame draw:style-name="fr1" draw:name="框架878" text:anchor-type="paragraph" svg:x="24.393cm" svg:y="13.099cm" svg:width="0.979cm" svg:height="0.381cm" draw:z-index="1163"><draw:text-box><text:p text:style-name="P9"><text:span text:style-name="T3"> 0</text:span></text:p></draw:text-box></draw:frame><draw:frame draw:style-name="fr1" draw:name="框架877" text:anchor-type="paragraph" svg:x="23.17cm" svg:y="13.107cm" svg:width="1.085cm" svg:height="0.381cm" draw:z-index="1162"><draw:text-box><text:p text:style-name="P9"><text:span text:style-name="T3"> 0</text:span></text:p></draw:text-box></draw:frame><draw:frame draw:style-name="fr1" draw:name="框架876" text:anchor-type="paragraph" svg:x="11.582cm" svg:y="13.099cm" svg:width="0.975cm" svg:height="0.381cm" draw:z-index="1161"><draw:text-box><text:p text:style-name="P9"><text:span text:style-name="T3"> 0</text:span></text:p></draw:text-box></draw:frame><draw:frame draw:style-name="fr1" draw:name="框架875" text:anchor-type="paragraph" svg:x="10.268cm" svg:y="13.099cm" svg:width="1.138cm" svg:height="0.381cm" draw:z-index="1160"><draw:text-box><text:p text:style-name="P9"><text:span text:style-name="T3"> 0</text:span></text:p></draw:text-box></draw:frame><draw:frame draw:style-name="fr1" draw:name="框架874" text:anchor-type="paragraph" svg:x="19.272cm" svg:y="12.599cm" svg:width="1.005cm" svg:height="0.381cm" draw:z-index="1159"><draw:text-box><text:p text:style-name="P9"><text:span text:style-name="T3"> 0</text:span></text:p></draw:text-box></draw:frame><draw:frame draw:style-name="fr1" draw:name="框架873" text:anchor-type="paragraph" svg:x="5.992cm" svg:y="12.599cm" svg:width="1.215cm" svg:height="0.381cm" draw:z-index="1158"><draw:text-box><text:p text:style-name="P9"><text:span text:style-name="T3"> 0</text:span></text:p></draw:text-box></draw:frame><draw:frame draw:style-name="fr1" draw:name="框架872" text:anchor-type="paragraph" svg:x="25.516cm" svg:y="12.599cm" svg:width="1.041cm" svg:height="0.381cm" draw:z-index="1157"><draw:text-box><text:p text:style-name="P9"><text:span text:style-name="T3"> 0</text:span></text:p></draw:text-box></draw:frame><draw:frame draw:style-name="fr1" draw:name="框架871" text:anchor-type="paragraph" svg:x="12.622cm" svg:y="12.599cm" svg:width="1.217cm" svg:height="0.381cm" draw:z-index="1156"><draw:text-box><text:p text:style-name="P9"><text:span text:style-name="T3"> 0</text:span></text:p></draw:text-box></draw:frame><draw:frame draw:style-name="fr1" draw:name="框架870" text:anchor-type="paragraph" svg:x="21.412cm" svg:y="12.599cm" svg:width="0.279cm" svg:height="0.402cm" draw:z-index="1155"><draw:text-box><text:p text:style-name="P12"><text:span text:style-name="T3">%</text:span></text:p></draw:text-box></draw:frame><draw:frame draw:style-name="fr1" draw:name="框架869" text:anchor-type="paragraph" svg:x="20.406cm" svg:y="12.599cm" svg:width="0.937cm" svg:height="0.381cm" draw:z-index="1154"><draw:text-box><text:p text:style-name="P9"><text:span text:style-name="T3"> 0.00</text:span></text:p></draw:text-box></draw:frame><draw:frame draw:style-name="fr1" draw:name="框架868" text:anchor-type="paragraph" svg:x="17.649cm" svg:y="12.599cm" svg:width="1.402cm" svg:height="0.381cm" draw:z-index="1153"><draw:text-box><text:p text:style-name="P10"><text:span text:style-name="T3"> 0</text:span></text:p></draw:text-box></draw:frame><draw:frame draw:style-name="fr1" draw:name="框架867" text:anchor-type="paragraph" svg:x="16.131cm" svg:y="12.599cm" svg:width="1.402cm" svg:height="0.381cm" draw:z-index="1152"><draw:text-box><text:p text:style-name="P10"><text:span text:style-name="T3"> 0</text:span></text:p></draw:text-box></draw:frame><draw:frame draw:style-name="fr1" draw:name="框架866" text:anchor-type="paragraph" svg:x="21.848cm" svg:y="12.599cm" svg:width="1.199cm" svg:height="0.381cm" draw:z-index="1151"><draw:text-box><text:p text:style-name="P9"><text:span text:style-name="T3"> 0</text:span></text:p></draw:text-box></draw:frame><draw:frame draw:style-name="fr1" draw:name="框架865" text:anchor-type="paragraph" svg:x="8.389cm" svg:y="12.599cm" svg:width="0.279cm" svg:height="0.402cm" draw:z-index="1150"><draw:text-box><text:p text:style-name="P12"><text:span text:style-name="T3">%</text:span></text:p></draw:text-box></draw:frame><draw:frame draw:style-name="fr1" draw:name="框架864" text:anchor-type="paragraph" svg:x="7.41cm" svg:y="12.599cm" svg:width="0.937cm" svg:height="0.381cm" draw:z-index="1149"><draw:text-box><text:p text:style-name="P9"><text:span text:style-name="T3"> 0.00</text:span></text:p></draw:text-box></draw:frame><draw:frame draw:style-name="fr1" draw:name="框架863" text:anchor-type="paragraph" svg:x="4.5cm" svg:y="12.599cm" svg:width="1.402cm" svg:height="0.381cm" draw:z-index="1148"><draw:text-box><text:p text:style-name="P10"><text:span text:style-name="T3"> 0</text:span></text:p></draw:text-box></draw:frame><draw:frame draw:style-name="fr1" draw:name="框架862" text:anchor-type="paragraph" svg:x="2.99cm" svg:y="12.599cm" svg:width="1.402cm" svg:height="0.381cm" draw:z-index="1147"><draw:text-box><text:p text:style-name="P10"><text:span text:style-name="T3"> 0</text:span></text:p></draw:text-box></draw:frame><draw:frame draw:style-name="fr1" draw:name="框架861" text:anchor-type="paragraph" svg:x="8.848cm" svg:y="12.599cm" svg:width="1.288cm" svg:height="0.381cm" draw:z-index="1146"><draw:text-box><text:p text:style-name="P10"><text:span text:style-name="T3"> 0</text:span></text:p></draw:text-box></draw:frame><draw:frame draw:style-name="fr1" draw:name="框架860" text:anchor-type="paragraph" svg:x="26.698cm" svg:y="12.599cm" svg:width="0.924cm" svg:height="0.381cm" draw:z-index="1145"><draw:text-box><text:p text:style-name="P9"><text:span text:style-name="T3"> 0</text:span></text:p></draw:text-box></draw:frame><draw:frame draw:style-name="fr1" draw:name="框架859" text:anchor-type="paragraph" svg:x="27.774cm" svg:y="12.559cm" svg:width="0.924cm" svg:height="0.381cm" draw:z-index="1144"><draw:text-box><text:p text:style-name="P9"><text:span text:style-name="T3"> 0</text:span></text:p></draw:text-box></draw:frame><draw:frame draw:style-name="fr1" draw:name="框架858" text:anchor-type="paragraph" svg:x="15.018cm" svg:y="12.599cm" svg:width="0.93cm" svg:height="0.381cm" draw:z-index="1143"><draw:text-box><text:p text:style-name="P9"><text:span text:style-name="T3"> 0</text:span></text:p></draw:text-box></draw:frame><draw:frame draw:style-name="fr1" draw:name="框架857" text:anchor-type="paragraph" svg:x="13.945cm" svg:y="12.599cm" svg:width="0.93cm" svg:height="0.381cm" draw:z-index="1142"><draw:text-box><text:p text:style-name="P9"><text:span text:style-name="T3"> 0</text:span></text:p></draw:text-box></draw:frame><draw:frame draw:style-name="fr1" draw:name="框架856" text:anchor-type="paragraph" svg:x="2.418cm" svg:y="12.596cm" svg:width="0.441cm" svg:height="0.402cm" draw:z-index="1141"><draw:text-box><text:p text:style-name="P1"><text:span text:style-name="T2">計</text:span></text:p></draw:text-box></draw:frame><draw:frame draw:style-name="fr1" draw:name="框架855" text:anchor-type="paragraph" svg:x="24.393cm" svg:y="12.599cm" svg:width="0.979cm" svg:height="0.381cm" draw:z-index="1140"><draw:text-box><text:p text:style-name="P9"><text:span text:style-name="T3"> 0</text:span></text:p></draw:text-box></draw:frame><draw:frame draw:style-name="fr1" draw:name="框架854" text:anchor-type="paragraph" svg:x="23.17cm" svg:y="12.608cm" svg:width="1.085cm" svg:height="0.381cm" draw:z-index="1139"><draw:text-box><text:p text:style-name="P9"><text:span text:style-name="T3"> 0</text:span></text:p></draw:text-box></draw:frame><draw:frame draw:style-name="fr1" draw:name="框架853" text:anchor-type="paragraph" svg:x="11.582cm" svg:y="12.599cm" svg:width="0.975cm" svg:height="0.381cm" draw:z-index="1138"><draw:text-box><text:p text:style-name="P9"><text:span text:style-name="T3"> 0</text:span></text:p></draw:text-box></draw:frame><draw:frame draw:style-name="fr1" draw:name="框架852" text:anchor-type="paragraph" svg:x="10.268cm" svg:y="12.599cm" svg:width="1.138cm" svg:height="0.381cm" draw:z-index="1137"><draw:text-box><text:p text:style-name="P9"><text:span text:style-name="T3"> 0</text:span></text:p></draw:text-box></draw:frame><draw:frame draw:style-name="fr1" draw:name="框架851" text:anchor-type="paragraph" svg:x="0.734cm" svg:y="12.61cm" svg:width="1.455cm" svg:height="0.402cm" draw:z-index="1136"><draw:text-box><text:p text:style-name="P7"><text:span text:style-name="T2">其他</text:span></text:p></draw:text-box></draw:frame><draw:frame draw:style-name="fr1" draw:name="框架850" text:anchor-type="paragraph" svg:x="19.272cm" svg:y="12.1cm" svg:width="1.005cm" svg:height="0.381cm" draw:z-index="1135"><draw:text-box><text:p text:style-name="P9"><text:span text:style-name="T3"> 0</text:span></text:p></draw:text-box></draw:frame><draw:frame draw:style-name="fr1" draw:name="框架849" text:anchor-type="paragraph" svg:x="5.992cm" svg:y="12.1cm" svg:width="1.215cm" svg:height="0.381cm" draw:z-index="1134"><draw:text-box><text:p text:style-name="P9"><text:span text:style-name="T3"> 0</text:span></text:p></draw:text-box></draw:frame><draw:frame draw:style-name="fr1" draw:name="框架848" text:anchor-type="paragraph" svg:x="25.516cm" svg:y="12.1cm" svg:width="1.041cm" svg:height="0.381cm" draw:z-index="1133"><draw:text-box><text:p text:style-name="P9"><text:span text:style-name="T3"> 0</text:span></text:p></draw:text-box></draw:frame><draw:frame draw:style-name="fr1" draw:name="框架847" text:anchor-type="paragraph" svg:x="12.622cm" svg:y="12.1cm" svg:width="1.217cm" svg:height="0.381cm" draw:z-index="1132"><draw:text-box><text:p text:style-name="P9"><text:span text:style-name="T3"> 0</text:span></text:p></draw:text-box></draw:frame><draw:frame draw:style-name="fr1" draw:name="框架846" text:anchor-type="paragraph" svg:x="21.412cm" svg:y="12.1cm" svg:width="0.279cm" svg:height="0.402cm" draw:z-index="1131"><draw:text-box><text:p text:style-name="P12"><text:span text:style-name="T3">%</text:span></text:p></draw:text-box></draw:frame><draw:frame draw:style-name="fr1" draw:name="框架845" text:anchor-type="paragraph" svg:x="20.406cm" svg:y="12.1cm" svg:width="0.937cm" svg:height="0.381cm" draw:z-index="1130"><draw:text-box><text:p text:style-name="P9"><text:span text:style-name="T3"> 0.00</text:span></text:p></draw:text-box></draw:frame><draw:frame draw:style-name="fr1" draw:name="框架844" text:anchor-type="paragraph" svg:x="17.649cm" svg:y="12.1cm" svg:width="1.402cm" svg:height="0.381cm" draw:z-index="1129"><draw:text-box><text:p text:style-name="P10"><text:span text:style-name="T3"> 0</text:span></text:p></draw:text-box></draw:frame><draw:frame draw:style-name="fr1" draw:name="框架843" text:anchor-type="paragraph" svg:x="16.131cm" svg:y="12.1cm" svg:width="1.402cm" svg:height="0.381cm" draw:z-index="1128"><draw:text-box><text:p text:style-name="P10"><text:span text:style-name="T3"> 0</text:span></text:p></draw:text-box></draw:frame><draw:frame draw:style-name="fr1" draw:name="框架842" text:anchor-type="paragraph" svg:x="21.848cm" svg:y="12.1cm" svg:width="1.199cm" svg:height="0.381cm" draw:z-index="1127"><draw:text-box><text:p text:style-name="P9"><text:span text:style-name="T3"> 0</text:span></text:p></draw:text-box></draw:frame><draw:frame draw:style-name="fr1" draw:name="框架841" text:anchor-type="paragraph" svg:x="8.389cm" svg:y="12.1cm" svg:width="0.279cm" svg:height="0.402cm" draw:z-index="1126"><draw:text-box><text:p text:style-name="P12"><text:span text:style-name="T3">%</text:span></text:p></draw:text-box></draw:frame><draw:frame draw:style-name="fr1" draw:name="框架840" text:anchor-type="paragraph" svg:x="7.41cm" svg:y="12.1cm" svg:width="0.937cm" svg:height="0.381cm" draw:z-index="1125"><draw:text-box><text:p text:style-name="P9"><text:span text:style-name="T3"> 0.00</text:span></text:p></draw:text-box></draw:frame><draw:frame draw:style-name="fr1" draw:name="框架839" text:anchor-type="paragraph" svg:x="4.5cm" svg:y="12.1cm" svg:width="1.402cm" svg:height="0.381cm" draw:z-index="1124"><draw:text-box><text:p text:style-name="P10"><text:span text:style-name="T3"> 0</text:span></text:p></draw:text-box></draw:frame><draw:frame draw:style-name="fr1" draw:name="框架838" text:anchor-type="paragraph" svg:x="2.99cm" svg:y="12.1cm" svg:width="1.402cm" svg:height="0.381cm" draw:z-index="1123"><draw:text-box><text:p text:style-name="P10"><text:span text:style-name="T3"> 0</text:span></text:p></draw:text-box></draw:frame><draw:frame draw:style-name="fr1" draw:name="框架837" text:anchor-type="paragraph" svg:x="8.848cm" svg:y="12.1cm" svg:width="1.288cm" svg:height="0.381cm" draw:z-index="1122"><draw:text-box><text:p text:style-name="P10"><text:span text:style-name="T3"> 0</text:span></text:p></draw:text-box></draw:frame><draw:frame draw:style-name="fr1" draw:name="框架836" text:anchor-type="paragraph" svg:x="26.698cm" svg:y="12.1cm" svg:width="0.924cm" svg:height="0.381cm" draw:z-index="1121"><draw:text-box><text:p text:style-name="P9"><text:span text:style-name="T3"> 0</text:span></text:p></draw:text-box></draw:frame><draw:frame draw:style-name="fr1" draw:name="框架835" text:anchor-type="paragraph" svg:x="27.774cm" svg:y="12.06cm" svg:width="0.924cm" svg:height="0.381cm" draw:z-index="1120"><draw:text-box><text:p text:style-name="P9"><text:span text:style-name="T3"> 0</text:span></text:p></draw:text-box></draw:frame><draw:frame draw:style-name="fr1" draw:name="框架834" text:anchor-type="paragraph" svg:x="15.018cm" svg:y="12.1cm" svg:width="0.93cm" svg:height="0.381cm" draw:z-index="1119"><draw:text-box><text:p text:style-name="P9"><text:span text:style-name="T3"> 0</text:span></text:p></draw:text-box></draw:frame><draw:frame draw:style-name="fr1" draw:name="框架833" text:anchor-type="paragraph" svg:x="13.945cm" svg:y="12.1cm" svg:width="0.93cm" svg:height="0.381cm" draw:z-index="1118"><draw:text-box><text:p text:style-name="P9"><text:span text:style-name="T3"> 0</text:span></text:p></draw:text-box></draw:frame><draw:frame draw:style-name="fr1" draw:name="框架832" text:anchor-type="paragraph" svg:x="2.418cm" svg:y="12.097cm" svg:width="0.441cm" svg:height="0.402cm" draw:z-index="1117"><draw:text-box><text:p text:style-name="P1"><text:span text:style-name="T2">女</text:span></text:p></draw:text-box></draw:frame><draw:frame draw:style-name="fr1" draw:name="框架831" text:anchor-type="paragraph" svg:x="24.393cm" svg:y="12.1cm" svg:width="0.979cm" svg:height="0.381cm" draw:z-index="1116"><draw:text-box><text:p text:style-name="P9"><text:span text:style-name="T3"> 0</text:span></text:p></draw:text-box></draw:frame><draw:frame draw:style-name="fr1" draw:name="框架830" text:anchor-type="paragraph" svg:x="23.17cm" svg:y="12.109cm" svg:width="1.085cm" svg:height="0.381cm" draw:z-index="1115"><draw:text-box><text:p text:style-name="P9"><text:span text:style-name="T3"> 0</text:span></text:p></draw:text-box></draw:frame><draw:frame draw:style-name="fr1" draw:name="框架829" text:anchor-type="paragraph" svg:x="11.582cm" svg:y="12.1cm" svg:width="0.975cm" svg:height="0.381cm" draw:z-index="1114"><draw:text-box><text:p text:style-name="P9"><text:span text:style-name="T3"> 0</text:span></text:p></draw:text-box></draw:frame><draw:frame draw:style-name="fr1" draw:name="框架828" text:anchor-type="paragraph" svg:x="10.268cm" svg:y="12.1cm" svg:width="1.138cm" svg:height="0.381cm" draw:z-index="1113"><draw:text-box><text:p text:style-name="P9"><text:span text:style-name="T3"> 0</text:span></text:p></draw:text-box></draw:frame><draw:frame draw:style-name="fr1" draw:name="框架827" text:anchor-type="paragraph" svg:x="19.272cm" svg:y="11.601cm" svg:width="1.005cm" svg:height="0.381cm" draw:z-index="1112"><draw:text-box><text:p text:style-name="P9"><text:span text:style-name="T3"> 0</text:span></text:p></draw:text-box></draw:frame><draw:frame draw:style-name="fr1" draw:name="框架826" text:anchor-type="paragraph" svg:x="5.992cm" svg:y="11.601cm" svg:width="1.215cm" svg:height="0.381cm" draw:z-index="1111"><draw:text-box><text:p text:style-name="P9"><text:span text:style-name="T3"> 0</text:span></text:p></draw:text-box></draw:frame><draw:frame draw:style-name="fr1" draw:name="框架825" text:anchor-type="paragraph" svg:x="25.516cm" svg:y="11.601cm" svg:width="1.041cm" svg:height="0.381cm" draw:z-index="1110"><draw:text-box><text:p text:style-name="P9"><text:span text:style-name="T3"> 0</text:span></text:p></draw:text-box></draw:frame><draw:frame draw:style-name="fr1" draw:name="框架824" text:anchor-type="paragraph" svg:x="12.622cm" svg:y="11.601cm" svg:width="1.217cm" svg:height="0.381cm" draw:z-index="1109"><draw:text-box><text:p text:style-name="P9"><text:span text:style-name="T3"> 0</text:span></text:p></draw:text-box></draw:frame><draw:frame draw:style-name="fr1" draw:name="框架823" text:anchor-type="paragraph" svg:x="21.412cm" svg:y="11.601cm" svg:width="0.279cm" svg:height="0.402cm" draw:z-index="1108"><draw:text-box><text:p text:style-name="P12"><text:span text:style-name="T3">%</text:span></text:p></draw:text-box></draw:frame><draw:frame draw:style-name="fr1" draw:name="框架822" text:anchor-type="paragraph" svg:x="20.406cm" svg:y="11.601cm" svg:width="0.937cm" svg:height="0.381cm" draw:z-index="1107"><draw:text-box><text:p text:style-name="P9"><text:span text:style-name="T3"> 0.00</text:span></text:p></draw:text-box></draw:frame><draw:frame draw:style-name="fr1" draw:name="框架821" text:anchor-type="paragraph" svg:x="17.649cm" svg:y="11.601cm" svg:width="1.402cm" svg:height="0.381cm" draw:z-index="1106"><draw:text-box><text:p text:style-name="P10"><text:span text:style-name="T3"> 0</text:span></text:p></draw:text-box></draw:frame><draw:frame draw:style-name="fr1" draw:name="框架820" text:anchor-type="paragraph" svg:x="16.131cm" svg:y="11.601cm" svg:width="1.402cm" svg:height="0.381cm" draw:z-index="1105"><draw:text-box><text:p text:style-name="P10"><text:span text:style-name="T3"> 0</text:span></text:p></draw:text-box></draw:frame><draw:frame draw:style-name="fr1" draw:name="框架819" text:anchor-type="paragraph" svg:x="21.848cm" svg:y="11.601cm" svg:width="1.199cm" svg:height="0.381cm" draw:z-index="1104"><draw:text-box><text:p text:style-name="P9"><text:span text:style-name="T3"> 0</text:span></text:p></draw:text-box></draw:frame><draw:frame draw:style-name="fr1" draw:name="框架818" text:anchor-type="paragraph" svg:x="8.389cm" svg:y="11.601cm" svg:width="0.279cm" svg:height="0.402cm" draw:z-index="1103"><draw:text-box><text:p text:style-name="P12"><text:span text:style-name="T3">%</text:span></text:p></draw:text-box></draw:frame><draw:frame draw:style-name="fr1" draw:name="框架817" text:anchor-type="paragraph" svg:x="7.41cm" svg:y="11.601cm" svg:width="0.937cm" svg:height="0.381cm" draw:z-index="1102"><draw:text-box><text:p text:style-name="P9"><text:span text:style-name="T3"> 0.00</text:span></text:p></draw:text-box></draw:frame><draw:frame draw:style-name="fr1" draw:name="框架816" text:anchor-type="paragraph" svg:x="4.5cm" svg:y="11.601cm" svg:width="1.402cm" svg:height="0.381cm" draw:z-index="1101"><draw:text-box><text:p text:style-name="P10"><text:span text:style-name="T3"> 0</text:span></text:p></draw:text-box></draw:frame><draw:frame draw:style-name="fr1" draw:name="框架815" text:anchor-type="paragraph" svg:x="2.99cm" svg:y="11.601cm" svg:width="1.402cm" svg:height="0.381cm" draw:z-index="1100"><draw:text-box><text:p text:style-name="P10"><text:span text:style-name="T3"> 0</text:span></text:p></draw:text-box></draw:frame><draw:frame draw:style-name="fr1" draw:name="框架814" text:anchor-type="paragraph" svg:x="8.848cm" svg:y="11.601cm" svg:width="1.288cm" svg:height="0.381cm" draw:z-index="1099"><draw:text-box><text:p text:style-name="P10"><text:span text:style-name="T3"> 0</text:span></text:p></draw:text-box></draw:frame><draw:frame draw:style-name="fr1" draw:name="框架813" text:anchor-type="paragraph" svg:x="26.698cm" svg:y="11.601cm" svg:width="0.924cm" svg:height="0.381cm" draw:z-index="1098"><draw:text-box><text:p text:style-name="P9"><text:span text:style-name="T3"> 0</text:span></text:p></draw:text-box></draw:frame><draw:frame draw:style-name="fr1" draw:name="框架812" text:anchor-type="paragraph" svg:x="27.774cm" svg:y="11.561cm" svg:width="0.924cm" svg:height="0.381cm" draw:z-index="1097"><draw:text-box><text:p text:style-name="P9"><text:span text:style-name="T3"> 0</text:span></text:p></draw:text-box></draw:frame><draw:frame draw:style-name="fr1" draw:name="框架811" text:anchor-type="paragraph" svg:x="15.018cm" svg:y="11.601cm" svg:width="0.93cm" svg:height="0.381cm" draw:z-index="1096"><draw:text-box><text:p text:style-name="P9"><text:span text:style-name="T3"> 0</text:span></text:p></draw:text-box></draw:frame><draw:frame draw:style-name="fr1" draw:name="框架810" text:anchor-type="paragraph" svg:x="13.945cm" svg:y="11.601cm" svg:width="0.93cm" svg:height="0.381cm" draw:z-index="1095"><draw:text-box><text:p text:style-name="P9"><text:span text:style-name="T3"> 0</text:span></text:p></draw:text-box></draw:frame><draw:frame draw:style-name="fr1" draw:name="框架809" text:anchor-type="paragraph" svg:x="2.418cm" svg:y="11.598cm" svg:width="0.441cm" svg:height="0.402cm" draw:z-index="1094"><draw:text-box><text:p text:style-name="P1"><text:span text:style-name="T2">男</text:span></text:p></draw:text-box></draw:frame><draw:frame draw:style-name="fr1" draw:name="框架808" text:anchor-type="paragraph" svg:x="24.393cm" svg:y="11.601cm" svg:width="0.979cm" svg:height="0.381cm" draw:z-index="1093"><draw:text-box><text:p text:style-name="P9"><text:span text:style-name="T3"> 0</text:span></text:p></draw:text-box></draw:frame><draw:frame draw:style-name="fr1" draw:name="框架807" text:anchor-type="paragraph" svg:x="23.17cm" svg:y="11.61cm" svg:width="1.085cm" svg:height="0.381cm" draw:z-index="1092"><draw:text-box><text:p text:style-name="P9"><text:span text:style-name="T3"> 0</text:span></text:p></draw:text-box></draw:frame><draw:frame draw:style-name="fr1" draw:name="框架806" text:anchor-type="paragraph" svg:x="11.582cm" svg:y="11.601cm" svg:width="0.975cm" svg:height="0.381cm" draw:z-index="1091"><draw:text-box><text:p text:style-name="P9"><text:span text:style-name="T3"> 0</text:span></text:p></draw:text-box></draw:frame><draw:frame draw:style-name="fr1" draw:name="框架805" text:anchor-type="paragraph" svg:x="10.268cm" svg:y="11.601cm" svg:width="1.138cm" svg:height="0.381cm" draw:z-index="1090"><draw:text-box><text:p text:style-name="P9"><text:span text:style-name="T3"> 0</text:span></text:p></draw:text-box></draw:frame><draw:frame draw:style-name="fr1" draw:name="框架804" text:anchor-type="paragraph" svg:x="19.272cm" svg:y="11.102cm" svg:width="1.005cm" svg:height="0.381cm" draw:z-index="1089"><draw:text-box><text:p text:style-name="P9"><text:span text:style-name="T3"> 0</text:span></text:p></draw:text-box></draw:frame><draw:frame draw:style-name="fr1" draw:name="框架803" text:anchor-type="paragraph" svg:x="5.992cm" svg:y="11.102cm" svg:width="1.215cm" svg:height="0.381cm" draw:z-index="1088"><draw:text-box><text:p text:style-name="P9"><text:span text:style-name="T3"> 0</text:span></text:p></draw:text-box></draw:frame><draw:frame draw:style-name="fr1" draw:name="框架802" text:anchor-type="paragraph" svg:x="25.516cm" svg:y="11.102cm" svg:width="1.041cm" svg:height="0.381cm" draw:z-index="1087"><draw:text-box><text:p text:style-name="P9"><text:span text:style-name="T3"> 0</text:span></text:p></draw:text-box></draw:frame><draw:frame draw:style-name="fr1" draw:name="框架801" text:anchor-type="paragraph" svg:x="12.622cm" svg:y="11.102cm" svg:width="1.217cm" svg:height="0.381cm" draw:z-index="1086"><draw:text-box><text:p text:style-name="P9"><text:span text:style-name="T3"> 0</text:span></text:p></draw:text-box></draw:frame><draw:frame draw:style-name="fr1" draw:name="框架800" text:anchor-type="paragraph" svg:x="21.412cm" svg:y="11.102cm" svg:width="0.279cm" svg:height="0.402cm" draw:z-index="1085"><draw:text-box><text:p text:style-name="P12"><text:span text:style-name="T3">%</text:span></text:p></draw:text-box></draw:frame><draw:frame draw:style-name="fr1" draw:name="框架799" text:anchor-type="paragraph" svg:x="20.406cm" svg:y="11.102cm" svg:width="0.937cm" svg:height="0.381cm" draw:z-index="1084"><draw:text-box><text:p text:style-name="P9"><text:span text:style-name="T3"> 0.00</text:span></text:p></draw:text-box></draw:frame><draw:frame draw:style-name="fr1" draw:name="框架798" text:anchor-type="paragraph" svg:x="17.649cm" svg:y="11.102cm" svg:width="1.402cm" svg:height="0.381cm" draw:z-index="1083"><draw:text-box><text:p text:style-name="P10"><text:span text:style-name="T3"> 0</text:span></text:p></draw:text-box></draw:frame><draw:frame draw:style-name="fr1" draw:name="框架797" text:anchor-type="paragraph" svg:x="16.131cm" svg:y="11.102cm" svg:width="1.402cm" svg:height="0.381cm" draw:z-index="1082"><draw:text-box><text:p text:style-name="P10"><text:span text:style-name="T3"> 0</text:span></text:p></draw:text-box></draw:frame><draw:frame draw:style-name="fr1" draw:name="框架796" text:anchor-type="paragraph" svg:x="21.848cm" svg:y="11.102cm" svg:width="1.199cm" svg:height="0.381cm" draw:z-index="1081"><draw:text-box><text:p text:style-name="P9"><text:span text:style-name="T3"> 0</text:span></text:p></draw:text-box></draw:frame><draw:frame draw:style-name="fr1" draw:name="框架795" text:anchor-type="paragraph" svg:x="8.389cm" svg:y="11.102cm" svg:width="0.279cm" svg:height="0.402cm" draw:z-index="1080"><draw:text-box><text:p text:style-name="P12"><text:span text:style-name="T3">%</text:span></text:p></draw:text-box></draw:frame><draw:frame draw:style-name="fr1" draw:name="框架794" text:anchor-type="paragraph" svg:x="7.41cm" svg:y="11.102cm" svg:width="0.937cm" svg:height="0.381cm" draw:z-index="1079"><draw:text-box><text:p text:style-name="P9"><text:span text:style-name="T3"> 0.00</text:span></text:p></draw:text-box></draw:frame><draw:frame draw:style-name="fr1" draw:name="框架793" text:anchor-type="paragraph" svg:x="4.5cm" svg:y="11.102cm" svg:width="1.402cm" svg:height="0.381cm" draw:z-index="1078"><draw:text-box><text:p text:style-name="P10"><text:span text:style-name="T3"> 0</text:span></text:p></draw:text-box></draw:frame><draw:frame draw:style-name="fr1" draw:name="框架792" text:anchor-type="paragraph" svg:x="2.99cm" svg:y="11.102cm" svg:width="1.402cm" svg:height="0.381cm" draw:z-index="1077"><draw:text-box><text:p text:style-name="P10"><text:span text:style-name="T3"> 0</text:span></text:p></draw:text-box></draw:frame><draw:frame draw:style-name="fr1" draw:name="框架791" text:anchor-type="paragraph" svg:x="8.848cm" svg:y="11.102cm" svg:width="1.288cm" svg:height="0.381cm" draw:z-index="1076"><draw:text-box><text:p text:style-name="P10"><text:span text:style-name="T3"> 0</text:span></text:p></draw:text-box></draw:frame><draw:frame draw:style-name="fr1" draw:name="框架790" text:anchor-type="paragraph" svg:x="26.698cm" svg:y="11.102cm" svg:width="0.924cm" svg:height="0.381cm" draw:z-index="1075"><draw:text-box><text:p text:style-name="P9"><text:span text:style-name="T3"> 0</text:span></text:p></draw:text-box></draw:frame><draw:frame draw:style-name="fr1" draw:name="框架789" text:anchor-type="paragraph" svg:x="27.774cm" svg:y="11.061cm" svg:width="0.924cm" svg:height="0.381cm" draw:z-index="1074"><draw:text-box><text:p text:style-name="P9"><text:span text:style-name="T3"> 0</text:span></text:p></draw:text-box></draw:frame><draw:frame draw:style-name="fr1" draw:name="框架788" text:anchor-type="paragraph" svg:x="15.018cm" svg:y="11.102cm" svg:width="0.93cm" svg:height="0.381cm" draw:z-index="1073"><draw:text-box><text:p text:style-name="P9"><text:span text:style-name="T3"> 0</text:span></text:p></draw:text-box></draw:frame><draw:frame draw:style-name="fr1" draw:name="框架787" text:anchor-type="paragraph" svg:x="13.945cm" svg:y="11.102cm" svg:width="0.93cm" svg:height="0.381cm" draw:z-index="1072"><draw:text-box><text:p text:style-name="P9"><text:span text:style-name="T3"> 0</text:span></text:p></draw:text-box></draw:frame><draw:frame draw:style-name="fr1" draw:name="框架786" text:anchor-type="paragraph" svg:x="2.418cm" svg:y="11.098cm" svg:width="0.441cm" svg:height="0.402cm" draw:z-index="1071"><draw:text-box><text:p text:style-name="P1"><text:span text:style-name="T2">計</text:span></text:p></draw:text-box></draw:frame><draw:frame draw:style-name="fr1" draw:name="框架785" text:anchor-type="paragraph" svg:x="24.393cm" svg:y="11.102cm" svg:width="0.979cm" svg:height="0.381cm" draw:z-index="1070"><draw:text-box><text:p text:style-name="P9"><text:span text:style-name="T3"> 0</text:span></text:p></draw:text-box></draw:frame><draw:frame draw:style-name="fr1" draw:name="框架784" text:anchor-type="paragraph" svg:x="23.17cm" svg:y="11.111cm" svg:width="1.085cm" svg:height="0.381cm" draw:z-index="1069"><draw:text-box><text:p text:style-name="P9"><text:span text:style-name="T3"> 0</text:span></text:p></draw:text-box></draw:frame><draw:frame draw:style-name="fr1" draw:name="框架783" text:anchor-type="paragraph" svg:x="11.582cm" svg:y="11.102cm" svg:width="0.975cm" svg:height="0.381cm" draw:z-index="1068"><draw:text-box><text:p text:style-name="P9"><text:span text:style-name="T3"> 0</text:span></text:p></draw:text-box></draw:frame><draw:frame draw:style-name="fr1" draw:name="框架782" text:anchor-type="paragraph" svg:x="10.268cm" svg:y="11.102cm" svg:width="1.138cm" svg:height="0.381cm" draw:z-index="1067"><draw:text-box><text:p text:style-name="P9"><text:span text:style-name="T3"> 0</text:span></text:p></draw:text-box></draw:frame><draw:frame draw:style-name="fr1" draw:name="框架781" text:anchor-type="paragraph" svg:x="0.734cm" svg:y="11.113cm" svg:width="1.455cm" svg:height="0.402cm" draw:z-index="1066"><draw:text-box><text:p text:style-name="P7"><text:span text:style-name="T2">越南</text:span></text:p></draw:text-box></draw:frame><draw:frame draw:style-name="fr1" draw:name="框架780" text:anchor-type="paragraph" svg:x="19.272cm" svg:y="10.603cm" svg:width="1.005cm" svg:height="0.381cm" draw:z-index="1065"><draw:text-box><text:p text:style-name="P9"><text:span text:style-name="T3"> 0</text:span></text:p></draw:text-box></draw:frame><draw:frame draw:style-name="fr1" draw:name="框架779" text:anchor-type="paragraph" svg:x="5.992cm" svg:y="10.603cm" svg:width="1.215cm" svg:height="0.381cm" draw:z-index="1064"><draw:text-box><text:p text:style-name="P9"><text:span text:style-name="T3"> 0</text:span></text:p></draw:text-box></draw:frame><draw:frame draw:style-name="fr1" draw:name="框架778" text:anchor-type="paragraph" svg:x="25.516cm" svg:y="10.603cm" svg:width="1.041cm" svg:height="0.381cm" draw:z-index="1063"><draw:text-box><text:p text:style-name="P9"><text:span text:style-name="T3"> 0</text:span></text:p></draw:text-box></draw:frame><draw:frame draw:style-name="fr1" draw:name="框架777" text:anchor-type="paragraph" svg:x="12.622cm" svg:y="10.603cm" svg:width="1.217cm" svg:height="0.381cm" draw:z-index="1062"><draw:text-box><text:p text:style-name="P9"><text:span text:style-name="T3"> 0</text:span></text:p></draw:text-box></draw:frame><draw:frame draw:style-name="fr1" draw:name="框架776" text:anchor-type="paragraph" svg:x="21.412cm" svg:y="10.603cm" svg:width="0.279cm" svg:height="0.402cm" draw:z-index="1061"><draw:text-box><text:p text:style-name="P12"><text:span text:style-name="T3">%</text:span></text:p></draw:text-box></draw:frame><draw:frame draw:style-name="fr1" draw:name="框架775" text:anchor-type="paragraph" svg:x="20.406cm" svg:y="10.603cm" svg:width="0.937cm" svg:height="0.381cm" draw:z-index="1060"><draw:text-box><text:p text:style-name="P9"><text:span text:style-name="T3"> 0.00</text:span></text:p></draw:text-box></draw:frame><draw:frame draw:style-name="fr1" draw:name="框架774" text:anchor-type="paragraph" svg:x="17.649cm" svg:y="10.603cm" svg:width="1.402cm" svg:height="0.381cm" draw:z-index="1059"><draw:text-box><text:p text:style-name="P10"><text:span text:style-name="T3"> 0</text:span></text:p></draw:text-box></draw:frame><draw:frame draw:style-name="fr1" draw:name="框架773" text:anchor-type="paragraph" svg:x="16.131cm" svg:y="10.603cm" svg:width="1.402cm" svg:height="0.381cm" draw:z-index="1058"><draw:text-box><text:p text:style-name="P10"><text:span text:style-name="T3"> 0</text:span></text:p></draw:text-box></draw:frame><draw:frame draw:style-name="fr1" draw:name="框架772" text:anchor-type="paragraph" svg:x="21.848cm" svg:y="10.603cm" svg:width="1.199cm" svg:height="0.381cm" draw:z-index="1057"><draw:text-box><text:p text:style-name="P9"><text:span text:style-name="T3"> 0</text:span></text:p></draw:text-box></draw:frame><draw:frame draw:style-name="fr1" draw:name="框架771" text:anchor-type="paragraph" svg:x="8.389cm" svg:y="10.603cm" svg:width="0.279cm" svg:height="0.402cm" draw:z-index="1056"><draw:text-box><text:p text:style-name="P12"><text:span text:style-name="T3">%</text:span></text:p></draw:text-box></draw:frame><draw:frame draw:style-name="fr1" draw:name="框架770" text:anchor-type="paragraph" svg:x="7.41cm" svg:y="10.603cm" svg:width="0.937cm" svg:height="0.381cm" draw:z-index="1055"><draw:text-box><text:p text:style-name="P9"><text:span text:style-name="T3"> 0.00</text:span></text:p></draw:text-box></draw:frame><draw:frame draw:style-name="fr1" draw:name="框架769" text:anchor-type="paragraph" svg:x="4.5cm" svg:y="10.603cm" svg:width="1.402cm" svg:height="0.381cm" draw:z-index="1054"><draw:text-box><text:p text:style-name="P10"><text:span text:style-name="T3"> 0</text:span></text:p></draw:text-box></draw:frame><draw:frame draw:style-name="fr1" draw:name="框架768" text:anchor-type="paragraph" svg:x="2.99cm" svg:y="10.603cm" svg:width="1.402cm" svg:height="0.381cm" draw:z-index="1053"><draw:text-box><text:p text:style-name="P10"><text:span text:style-name="T3"> 0</text:span></text:p></draw:text-box></draw:frame><draw:frame draw:style-name="fr1" draw:name="框架767" text:anchor-type="paragraph" svg:x="8.848cm" svg:y="10.603cm" svg:width="1.288cm" svg:height="0.381cm" draw:z-index="1052"><draw:text-box><text:p text:style-name="P10"><text:span text:style-name="T3"> 0</text:span></text:p></draw:text-box></draw:frame><draw:frame draw:style-name="fr1" draw:name="框架766" text:anchor-type="paragraph" svg:x="26.698cm" svg:y="10.603cm" svg:width="0.924cm" svg:height="0.381cm" draw:z-index="1051"><draw:text-box><text:p text:style-name="P9"><text:span text:style-name="T3"> 0</text:span></text:p></draw:text-box></draw:frame><draw:frame draw:style-name="fr1" draw:name="框架765" text:anchor-type="paragraph" svg:x="27.774cm" svg:y="10.562cm" svg:width="0.924cm" svg:height="0.381cm" draw:z-index="1050"><draw:text-box><text:p text:style-name="P9"><text:span text:style-name="T3"> 0</text:span></text:p></draw:text-box></draw:frame><draw:frame draw:style-name="fr1" draw:name="框架764" text:anchor-type="paragraph" svg:x="15.018cm" svg:y="10.603cm" svg:width="0.93cm" svg:height="0.381cm" draw:z-index="1049"><draw:text-box><text:p text:style-name="P9"><text:span text:style-name="T3"> 0</text:span></text:p></draw:text-box></draw:frame><draw:frame draw:style-name="fr1" draw:name="框架763" text:anchor-type="paragraph" svg:x="13.945cm" svg:y="10.603cm" svg:width="0.93cm" svg:height="0.381cm" draw:z-index="1048"><draw:text-box><text:p text:style-name="P9"><text:span text:style-name="T3"> 0</text:span></text:p></draw:text-box></draw:frame><draw:frame draw:style-name="fr1" draw:name="框架762" text:anchor-type="paragraph" svg:x="2.418cm" svg:y="10.599cm" svg:width="0.441cm" svg:height="0.402cm" draw:z-index="1047"><draw:text-box><text:p text:style-name="P1"><text:span text:style-name="T2">女</text:span></text:p></draw:text-box></draw:frame><draw:frame draw:style-name="fr1" draw:name="框架761" text:anchor-type="paragraph" svg:x="24.393cm" svg:y="10.603cm" svg:width="0.979cm" svg:height="0.381cm" draw:z-index="1046"><draw:text-box><text:p text:style-name="P9"><text:span text:style-name="T3"> 0</text:span></text:p></draw:text-box></draw:frame><draw:frame draw:style-name="fr1" draw:name="框架760" text:anchor-type="paragraph" svg:x="23.17cm" svg:y="10.612cm" svg:width="1.085cm" svg:height="0.381cm" draw:z-index="1045"><draw:text-box><text:p text:style-name="P9"><text:span text:style-name="T3"> 0</text:span></text:p></draw:text-box></draw:frame><draw:frame draw:style-name="fr1" draw:name="框架759" text:anchor-type="paragraph" svg:x="11.582cm" svg:y="10.603cm" svg:width="0.975cm" svg:height="0.381cm" draw:z-index="1044"><draw:text-box><text:p text:style-name="P9"><text:span text:style-name="T3"> 0</text:span></text:p></draw:text-box></draw:frame><draw:frame draw:style-name="fr1" draw:name="框架758" text:anchor-type="paragraph" svg:x="10.268cm" svg:y="10.603cm" svg:width="1.138cm" svg:height="0.381cm" draw:z-index="1043"><draw:text-box><text:p text:style-name="P9"><text:span text:style-name="T3"> 0</text:span></text:p></draw:text-box></draw:frame><draw:frame draw:style-name="fr1" draw:name="框架757" text:anchor-type="paragraph" svg:x="19.272cm" svg:y="10.104cm" svg:width="1.005cm" svg:height="0.381cm" draw:z-index="1042"><draw:text-box><text:p text:style-name="P9"><text:span text:style-name="T3"> 0</text:span></text:p></draw:text-box></draw:frame><draw:frame draw:style-name="fr1" draw:name="框架756" text:anchor-type="paragraph" svg:x="5.992cm" svg:y="10.104cm" svg:width="1.215cm" svg:height="0.381cm" draw:z-index="1041"><draw:text-box><text:p text:style-name="P9"><text:span text:style-name="T3"> 0</text:span></text:p></draw:text-box></draw:frame><draw:frame draw:style-name="fr1" draw:name="框架755" text:anchor-type="paragraph" svg:x="25.516cm" svg:y="10.104cm" svg:width="1.041cm" svg:height="0.381cm" draw:z-index="1040"><draw:text-box><text:p text:style-name="P9"><text:span text:style-name="T3"> 0</text:span></text:p></draw:text-box></draw:frame><draw:frame draw:style-name="fr1" draw:name="框架754" text:anchor-type="paragraph" svg:x="12.622cm" svg:y="10.104cm" svg:width="1.217cm" svg:height="0.381cm" draw:z-index="1039"><draw:text-box><text:p text:style-name="P9"><text:span text:style-name="T3"> 0</text:span></text:p></draw:text-box></draw:frame><draw:frame draw:style-name="fr1" draw:name="框架753" text:anchor-type="paragraph" svg:x="21.412cm" svg:y="10.104cm" svg:width="0.279cm" svg:height="0.402cm" draw:z-index="1038"><draw:text-box><text:p text:style-name="P12"><text:span text:style-name="T3">%</text:span></text:p></draw:text-box></draw:frame><draw:frame draw:style-name="fr1" draw:name="框架752" text:anchor-type="paragraph" svg:x="20.406cm" svg:y="10.104cm" svg:width="0.937cm" svg:height="0.381cm" draw:z-index="1037"><draw:text-box><text:p text:style-name="P9"><text:span text:style-name="T3"> 0.00</text:span></text:p></draw:text-box></draw:frame><draw:frame draw:style-name="fr1" draw:name="框架751" text:anchor-type="paragraph" svg:x="17.649cm" svg:y="10.104cm" svg:width="1.402cm" svg:height="0.381cm" draw:z-index="1036"><draw:text-box><text:p text:style-name="P10"><text:span text:style-name="T3"> 0</text:span></text:p></draw:text-box></draw:frame><draw:frame draw:style-name="fr1" draw:name="框架750" text:anchor-type="paragraph" svg:x="16.131cm" svg:y="10.104cm" svg:width="1.402cm" svg:height="0.381cm" draw:z-index="1035"><draw:text-box><text:p text:style-name="P10"><text:span text:style-name="T3"> 0</text:span></text:p></draw:text-box></draw:frame><draw:frame draw:style-name="fr1" draw:name="框架749" text:anchor-type="paragraph" svg:x="21.848cm" svg:y="10.104cm" svg:width="1.199cm" svg:height="0.381cm" draw:z-index="1034"><draw:text-box><text:p text:style-name="P9"><text:span text:style-name="T3"> 0</text:span></text:p></draw:text-box></draw:frame><draw:frame draw:style-name="fr1" draw:name="框架748" text:anchor-type="paragraph" svg:x="8.389cm" svg:y="10.104cm" svg:width="0.279cm" svg:height="0.402cm" draw:z-index="1033"><draw:text-box><text:p text:style-name="P12"><text:span text:style-name="T3">%</text:span></text:p></draw:text-box></draw:frame><draw:frame draw:style-name="fr1" draw:name="框架747" text:anchor-type="paragraph" svg:x="7.41cm" svg:y="10.104cm" svg:width="0.937cm" svg:height="0.381cm" draw:z-index="1032"><draw:text-box><text:p text:style-name="P9"><text:span text:style-name="T3"> 0.00</text:span></text:p></draw:text-box></draw:frame><draw:frame draw:style-name="fr1" draw:name="框架746" text:anchor-type="paragraph" svg:x="4.5cm" svg:y="10.104cm" svg:width="1.402cm" svg:height="0.381cm" draw:z-index="1031"><draw:text-box><text:p text:style-name="P10"><text:span text:style-name="T3"> 0</text:span></text:p></draw:text-box></draw:frame><draw:frame draw:style-name="fr1" draw:name="框架745" text:anchor-type="paragraph" svg:x="2.99cm" svg:y="10.104cm" svg:width="1.402cm" svg:height="0.381cm" draw:z-index="1030"><draw:text-box><text:p text:style-name="P10"><text:span text:style-name="T3"> 0</text:span></text:p></draw:text-box></draw:frame><draw:frame draw:style-name="fr1" draw:name="框架744" text:anchor-type="paragraph" svg:x="8.848cm" svg:y="10.104cm" svg:width="1.288cm" svg:height="0.381cm" draw:z-index="1029"><draw:text-box><text:p text:style-name="P10"><text:span text:style-name="T3"> 0</text:span></text:p></draw:text-box></draw:frame><draw:frame draw:style-name="fr1" draw:name="框架743" text:anchor-type="paragraph" svg:x="26.698cm" svg:y="10.104cm" svg:width="0.924cm" svg:height="0.381cm" draw:z-index="1028"><draw:text-box><text:p text:style-name="P9"><text:span text:style-name="T3"> 0</text:span></text:p></draw:text-box></draw:frame><draw:frame draw:style-name="fr1" draw:name="框架742" text:anchor-type="paragraph" svg:x="27.774cm" svg:y="10.063cm" svg:width="0.924cm" svg:height="0.381cm" draw:z-index="1027"><draw:text-box><text:p text:style-name="P9"><text:span text:style-name="T3"> 0</text:span></text:p></draw:text-box></draw:frame><draw:frame draw:style-name="fr1" draw:name="框架741" text:anchor-type="paragraph" svg:x="15.018cm" svg:y="10.104cm" svg:width="0.93cm" svg:height="0.381cm" draw:z-index="1026"><draw:text-box><text:p text:style-name="P9"><text:span text:style-name="T3"> 0</text:span></text:p></draw:text-box></draw:frame><draw:frame draw:style-name="fr1" draw:name="框架740" text:anchor-type="paragraph" svg:x="13.945cm" svg:y="10.104cm" svg:width="0.93cm" svg:height="0.381cm" draw:z-index="1025"><draw:text-box><text:p text:style-name="P9"><text:span text:style-name="T3"> 0</text:span></text:p></draw:text-box></draw:frame><draw:frame draw:style-name="fr1" draw:name="框架739" text:anchor-type="paragraph" svg:x="2.418cm" svg:y="10.1cm" svg:width="0.441cm" svg:height="0.402cm" draw:z-index="1024"><draw:text-box><text:p text:style-name="P1"><text:span text:style-name="T2">男</text:span></text:p></draw:text-box></draw:frame><draw:frame draw:style-name="fr1" draw:name="框架738" text:anchor-type="paragraph" svg:x="24.393cm" svg:y="10.104cm" svg:width="0.979cm" svg:height="0.381cm" draw:z-index="1023"><draw:text-box><text:p text:style-name="P9"><text:span text:style-name="T3"> 0</text:span></text:p></draw:text-box></draw:frame><draw:frame draw:style-name="fr1" draw:name="框架737" text:anchor-type="paragraph" svg:x="23.17cm" svg:y="10.112cm" svg:width="1.085cm" svg:height="0.381cm" draw:z-index="1022"><draw:text-box><text:p text:style-name="P9"><text:span text:style-name="T3"> 0</text:span></text:p></draw:text-box></draw:frame><draw:frame draw:style-name="fr1" draw:name="框架736" text:anchor-type="paragraph" svg:x="11.582cm" svg:y="10.104cm" svg:width="0.975cm" svg:height="0.381cm" draw:z-index="1021"><draw:text-box><text:p text:style-name="P9"><text:span text:style-name="T3"> 0</text:span></text:p></draw:text-box></draw:frame><draw:frame draw:style-name="fr1" draw:name="框架735" text:anchor-type="paragraph" svg:x="10.268cm" svg:y="10.104cm" svg:width="1.138cm" svg:height="0.381cm" draw:z-index="1020"><draw:text-box><text:p text:style-name="P9"><text:span text:style-name="T3"> 0</text:span></text:p></draw:text-box></draw:frame><draw:frame draw:style-name="fr1" draw:name="框架734" text:anchor-type="paragraph" svg:x="19.272cm" svg:y="9.604cm" svg:width="1.005cm" svg:height="0.381cm" draw:z-index="1019"><draw:text-box><text:p text:style-name="P9"><text:span text:style-name="T3"> 0</text:span></text:p></draw:text-box></draw:frame><draw:frame draw:style-name="fr1" draw:name="框架733" text:anchor-type="paragraph" svg:x="5.992cm" svg:y="9.604cm" svg:width="1.215cm" svg:height="0.381cm" draw:z-index="1018"><draw:text-box><text:p text:style-name="P9"><text:span text:style-name="T3"> 0</text:span></text:p></draw:text-box></draw:frame><draw:frame draw:style-name="fr1" draw:name="框架732" text:anchor-type="paragraph" svg:x="25.516cm" svg:y="9.604cm" svg:width="1.041cm" svg:height="0.381cm" draw:z-index="1017"><draw:text-box><text:p text:style-name="P9"><text:span text:style-name="T3"> 0</text:span></text:p></draw:text-box></draw:frame><draw:frame draw:style-name="fr1" draw:name="框架731" text:anchor-type="paragraph" svg:x="12.622cm" svg:y="9.604cm" svg:width="1.217cm" svg:height="0.381cm" draw:z-index="1016"><draw:text-box><text:p text:style-name="P9"><text:span text:style-name="T3"> 0</text:span></text:p></draw:text-box></draw:frame><draw:frame draw:style-name="fr1" draw:name="框架730" text:anchor-type="paragraph" svg:x="21.412cm" svg:y="9.604cm" svg:width="0.279cm" svg:height="0.402cm" draw:z-index="1015"><draw:text-box><text:p text:style-name="P12"><text:span text:style-name="T3">%</text:span></text:p></draw:text-box></draw:frame><draw:frame draw:style-name="fr1" draw:name="框架729" text:anchor-type="paragraph" svg:x="20.406cm" svg:y="9.604cm" svg:width="0.937cm" svg:height="0.381cm" draw:z-index="1014"><draw:text-box><text:p text:style-name="P9"><text:span text:style-name="T3"> 0.00</text:span></text:p></draw:text-box></draw:frame><draw:frame draw:style-name="fr1" draw:name="框架728" text:anchor-type="paragraph" svg:x="17.649cm" svg:y="9.604cm" svg:width="1.402cm" svg:height="0.381cm" draw:z-index="1013"><draw:text-box><text:p text:style-name="P10"><text:span text:style-name="T3"> 0</text:span></text:p></draw:text-box></draw:frame><draw:frame draw:style-name="fr1" draw:name="框架727" text:anchor-type="paragraph" svg:x="16.131cm" svg:y="9.604cm" svg:width="1.402cm" svg:height="0.381cm" draw:z-index="1012"><draw:text-box><text:p text:style-name="P10"><text:span text:style-name="T3"> 0</text:span></text:p></draw:text-box></draw:frame><draw:frame draw:style-name="fr1" draw:name="框架726" text:anchor-type="paragraph" svg:x="21.848cm" svg:y="9.604cm" svg:width="1.199cm" svg:height="0.381cm" draw:z-index="1011"><draw:text-box><text:p text:style-name="P9"><text:span text:style-name="T3"> 0</text:span></text:p></draw:text-box></draw:frame><draw:frame draw:style-name="fr1" draw:name="框架725" text:anchor-type="paragraph" svg:x="8.389cm" svg:y="9.604cm" svg:width="0.279cm" svg:height="0.402cm" draw:z-index="1010"><draw:text-box><text:p text:style-name="P12"><text:span text:style-name="T3">%</text:span></text:p></draw:text-box></draw:frame><draw:frame draw:style-name="fr1" draw:name="框架724" text:anchor-type="paragraph" svg:x="7.41cm" svg:y="9.604cm" svg:width="0.937cm" svg:height="0.381cm" draw:z-index="1009"><draw:text-box><text:p text:style-name="P9"><text:span text:style-name="T3"> 0.00</text:span></text:p></draw:text-box></draw:frame><draw:frame draw:style-name="fr1" draw:name="框架723" text:anchor-type="paragraph" svg:x="4.5cm" svg:y="9.604cm" svg:width="1.402cm" svg:height="0.381cm" draw:z-index="1008"><draw:text-box><text:p text:style-name="P10"><text:span text:style-name="T3"> 0</text:span></text:p></draw:text-box></draw:frame><draw:frame draw:style-name="fr1" draw:name="框架722" text:anchor-type="paragraph" svg:x="2.99cm" svg:y="9.604cm" svg:width="1.402cm" svg:height="0.381cm" draw:z-index="1007"><draw:text-box><text:p text:style-name="P10"><text:span text:style-name="T3"> 0</text:span></text:p></draw:text-box></draw:frame><draw:frame draw:style-name="fr1" draw:name="框架721" text:anchor-type="paragraph" svg:x="8.848cm" svg:y="9.604cm" svg:width="1.288cm" svg:height="0.381cm" draw:z-index="1006"><draw:text-box><text:p text:style-name="P10"><text:span text:style-name="T3"> 0</text:span></text:p></draw:text-box></draw:frame><draw:frame draw:style-name="fr1" draw:name="框架720" text:anchor-type="paragraph" svg:x="26.698cm" svg:y="9.604cm" svg:width="0.924cm" svg:height="0.381cm" draw:z-index="1005"><draw:text-box><text:p text:style-name="P9"><text:span text:style-name="T3"> 0</text:span></text:p></draw:text-box></draw:frame><draw:frame draw:style-name="fr1" draw:name="框架719" text:anchor-type="paragraph" svg:x="27.774cm" svg:y="9.564cm" svg:width="0.924cm" svg:height="0.381cm" draw:z-index="1004"><draw:text-box><text:p text:style-name="P9"><text:span text:style-name="T3"> 0</text:span></text:p></draw:text-box></draw:frame><draw:frame draw:style-name="fr1" draw:name="框架718" text:anchor-type="paragraph" svg:x="15.018cm" svg:y="9.604cm" svg:width="0.93cm" svg:height="0.381cm" draw:z-index="1003"><draw:text-box><text:p text:style-name="P9"><text:span text:style-name="T3"> 0</text:span></text:p></draw:text-box></draw:frame><draw:frame draw:style-name="fr1" draw:name="框架717" text:anchor-type="paragraph" svg:x="13.945cm" svg:y="9.604cm" svg:width="0.93cm" svg:height="0.381cm" draw:z-index="1002"><draw:text-box><text:p text:style-name="P9"><text:span text:style-name="T3"> 0</text:span></text:p></draw:text-box></draw:frame><draw:frame draw:style-name="fr1" draw:name="框架716" text:anchor-type="paragraph" svg:x="2.418cm" svg:y="9.601cm" svg:width="0.441cm" svg:height="0.402cm" draw:z-index="1001"><draw:text-box><text:p text:style-name="P1"><text:span text:style-name="T2">計</text:span></text:p></draw:text-box></draw:frame><draw:frame draw:style-name="fr1" draw:name="框架715" text:anchor-type="paragraph" svg:x="24.393cm" svg:y="9.604cm" svg:width="0.979cm" svg:height="0.381cm" draw:z-index="1000"><draw:text-box><text:p text:style-name="P9"><text:span text:style-name="T3"> 0</text:span></text:p></draw:text-box></draw:frame><draw:frame draw:style-name="fr1" draw:name="框架714" text:anchor-type="paragraph" svg:x="23.17cm" svg:y="9.613cm" svg:width="1.085cm" svg:height="0.381cm" draw:z-index="999"><draw:text-box><text:p text:style-name="P9"><text:span text:style-name="T3"> 0</text:span></text:p></draw:text-box></draw:frame><draw:frame draw:style-name="fr1" draw:name="框架713" text:anchor-type="paragraph" svg:x="11.582cm" svg:y="9.604cm" svg:width="0.975cm" svg:height="0.381cm" draw:z-index="998"><draw:text-box><text:p text:style-name="P9"><text:span text:style-name="T3"> 0</text:span></text:p></draw:text-box></draw:frame><draw:frame draw:style-name="fr1" draw:name="框架712" text:anchor-type="paragraph" svg:x="10.268cm" svg:y="9.604cm" svg:width="1.138cm" svg:height="0.381cm" draw:z-index="997"><draw:text-box><text:p text:style-name="P9"><text:span text:style-name="T3"> 0</text:span></text:p></draw:text-box></draw:frame><draw:frame draw:style-name="fr1" draw:name="框架711" text:anchor-type="paragraph" svg:x="0.734cm" svg:y="9.615cm" svg:width="1.455cm" svg:height="0.402cm" draw:z-index="996"><draw:text-box><text:p text:style-name="P7"><text:span text:style-name="T2">菲律賓</text:span></text:p></draw:text-box></draw:frame><draw:frame draw:style-name="fr1" draw:name="框架710" text:anchor-type="paragraph" svg:x="19.272cm" svg:y="9.105cm" svg:width="1.005cm" svg:height="0.381cm" draw:z-index="995"><draw:text-box><text:p text:style-name="P9"><text:span text:style-name="T3"> 0</text:span></text:p></draw:text-box></draw:frame><draw:frame draw:style-name="fr1" draw:name="框架709" text:anchor-type="paragraph" svg:x="5.992cm" svg:y="9.105cm" svg:width="1.215cm" svg:height="0.381cm" draw:z-index="994"><draw:text-box><text:p text:style-name="P9"><text:span text:style-name="T3"> 0</text:span></text:p></draw:text-box></draw:frame><draw:frame draw:style-name="fr1" draw:name="框架708" text:anchor-type="paragraph" svg:x="25.516cm" svg:y="9.105cm" svg:width="1.041cm" svg:height="0.381cm" draw:z-index="993"><draw:text-box><text:p text:style-name="P9"><text:span text:style-name="T3"> 0</text:span></text:p></draw:text-box></draw:frame><draw:frame draw:style-name="fr1" draw:name="框架707" text:anchor-type="paragraph" svg:x="12.622cm" svg:y="9.105cm" svg:width="1.217cm" svg:height="0.381cm" draw:z-index="992"><draw:text-box><text:p text:style-name="P9"><text:span text:style-name="T3"> 0</text:span></text:p></draw:text-box></draw:frame><draw:frame draw:style-name="fr1" draw:name="框架706" text:anchor-type="paragraph" svg:x="21.412cm" svg:y="9.105cm" svg:width="0.279cm" svg:height="0.402cm" draw:z-index="991"><draw:text-box><text:p text:style-name="P12"><text:span text:style-name="T3">%</text:span></text:p></draw:text-box></draw:frame><draw:frame draw:style-name="fr1" draw:name="框架705" text:anchor-type="paragraph" svg:x="20.406cm" svg:y="9.105cm" svg:width="0.937cm" svg:height="0.381cm" draw:z-index="990"><draw:text-box><text:p text:style-name="P9"><text:span text:style-name="T3"> 0.00</text:span></text:p></draw:text-box></draw:frame><draw:frame draw:style-name="fr1" draw:name="框架704" text:anchor-type="paragraph" svg:x="17.649cm" svg:y="9.105cm" svg:width="1.402cm" svg:height="0.381cm" draw:z-index="989"><draw:text-box><text:p text:style-name="P10"><text:span text:style-name="T3"> 0</text:span></text:p></draw:text-box></draw:frame><draw:frame draw:style-name="fr1" draw:name="框架703" text:anchor-type="paragraph" svg:x="16.131cm" svg:y="9.105cm" svg:width="1.402cm" svg:height="0.381cm" draw:z-index="988"><draw:text-box><text:p text:style-name="P10"><text:span text:style-name="T3"> 0</text:span></text:p></draw:text-box></draw:frame><draw:frame draw:style-name="fr1" draw:name="框架702" text:anchor-type="paragraph" svg:x="21.848cm" svg:y="9.105cm" svg:width="1.199cm" svg:height="0.381cm" draw:z-index="987"><draw:text-box><text:p text:style-name="P9"><text:span text:style-name="T3"> 0</text:span></text:p></draw:text-box></draw:frame><draw:frame draw:style-name="fr1" draw:name="框架701" text:anchor-type="paragraph" svg:x="8.389cm" svg:y="9.105cm" svg:width="0.279cm" svg:height="0.402cm" draw:z-index="986"><draw:text-box><text:p text:style-name="P12"><text:span text:style-name="T3">%</text:span></text:p></draw:text-box></draw:frame><draw:frame draw:style-name="fr1" draw:name="框架700" text:anchor-type="paragraph" svg:x="7.41cm" svg:y="9.105cm" svg:width="0.937cm" svg:height="0.381cm" draw:z-index="985"><draw:text-box><text:p text:style-name="P9"><text:span text:style-name="T3"> 0.00</text:span></text:p></draw:text-box></draw:frame><draw:frame draw:style-name="fr1" draw:name="框架699" text:anchor-type="paragraph" svg:x="4.5cm" svg:y="9.105cm" svg:width="1.402cm" svg:height="0.381cm" draw:z-index="984"><draw:text-box><text:p text:style-name="P10"><text:span text:style-name="T3"> 0</text:span></text:p></draw:text-box></draw:frame><draw:frame draw:style-name="fr1" draw:name="框架698" text:anchor-type="paragraph" svg:x="2.99cm" svg:y="9.105cm" svg:width="1.402cm" svg:height="0.381cm" draw:z-index="983"><draw:text-box><text:p text:style-name="P10"><text:span text:style-name="T3"> 0</text:span></text:p></draw:text-box></draw:frame><draw:frame draw:style-name="fr1" draw:name="框架697" text:anchor-type="paragraph" svg:x="8.848cm" svg:y="9.105cm" svg:width="1.288cm" svg:height="0.381cm" draw:z-index="982"><draw:text-box><text:p text:style-name="P10"><text:span text:style-name="T3"> 0</text:span></text:p></draw:text-box></draw:frame><draw:frame draw:style-name="fr1" draw:name="框架696" text:anchor-type="paragraph" svg:x="26.698cm" svg:y="9.105cm" svg:width="0.924cm" svg:height="0.381cm" draw:z-index="981"><draw:text-box><text:p text:style-name="P9"><text:span text:style-name="T3"> 0</text:span></text:p></draw:text-box></draw:frame><draw:frame draw:style-name="fr1" draw:name="框架695" text:anchor-type="paragraph" svg:x="27.774cm" svg:y="9.065cm" svg:width="0.924cm" svg:height="0.381cm" draw:z-index="980"><draw:text-box><text:p text:style-name="P9"><text:span text:style-name="T3"> 0</text:span></text:p></draw:text-box></draw:frame><draw:frame draw:style-name="fr1" draw:name="框架694" text:anchor-type="paragraph" svg:x="15.018cm" svg:y="9.105cm" svg:width="0.93cm" svg:height="0.381cm" draw:z-index="979"><draw:text-box><text:p text:style-name="P9"><text:span text:style-name="T3"> 0</text:span></text:p></draw:text-box></draw:frame><draw:frame draw:style-name="fr1" draw:name="框架693" text:anchor-type="paragraph" svg:x="13.945cm" svg:y="9.105cm" svg:width="0.93cm" svg:height="0.381cm" draw:z-index="978"><draw:text-box><text:p text:style-name="P9"><text:span text:style-name="T3"> 0</text:span></text:p></draw:text-box></draw:frame><draw:frame draw:style-name="fr1" draw:name="框架692" text:anchor-type="paragraph" svg:x="2.418cm" svg:y="9.102cm" svg:width="0.441cm" svg:height="0.402cm" draw:z-index="977"><draw:text-box><text:p text:style-name="P1"><text:span text:style-name="T2">女</text:span></text:p></draw:text-box></draw:frame><draw:frame draw:style-name="fr1" draw:name="框架691" text:anchor-type="paragraph" svg:x="24.393cm" svg:y="9.105cm" svg:width="0.979cm" svg:height="0.381cm" draw:z-index="976"><draw:text-box><text:p text:style-name="P9"><text:span text:style-name="T3"> 0</text:span></text:p></draw:text-box></draw:frame><draw:frame draw:style-name="fr1" draw:name="框架690" text:anchor-type="paragraph" svg:x="23.17cm" svg:y="9.114cm" svg:width="1.085cm" svg:height="0.381cm" draw:z-index="975"><draw:text-box><text:p text:style-name="P9"><text:span text:style-name="T3"> 0</text:span></text:p></draw:text-box></draw:frame><draw:frame draw:style-name="fr1" draw:name="框架689" text:anchor-type="paragraph" svg:x="11.582cm" svg:y="9.105cm" svg:width="0.975cm" svg:height="0.381cm" draw:z-index="974"><draw:text-box><text:p text:style-name="P9"><text:span text:style-name="T3"> 0</text:span></text:p></draw:text-box></draw:frame><draw:frame draw:style-name="fr1" draw:name="框架688" text:anchor-type="paragraph" svg:x="10.268cm" svg:y="9.105cm" svg:width="1.138cm" svg:height="0.381cm" draw:z-index="973"><draw:text-box><text:p text:style-name="P9"><text:span text:style-name="T3"> 0</text:span></text:p></draw:text-box></draw:frame><draw:frame draw:style-name="fr1" draw:name="框架687" text:anchor-type="paragraph" svg:x="19.272cm" svg:y="8.606cm" svg:width="1.005cm" svg:height="0.381cm" draw:z-index="972"><draw:text-box><text:p text:style-name="P9"><text:span text:style-name="T3"> 0</text:span></text:p></draw:text-box></draw:frame><draw:frame draw:style-name="fr1" draw:name="框架686" text:anchor-type="paragraph" svg:x="5.992cm" svg:y="8.606cm" svg:width="1.215cm" svg:height="0.381cm" draw:z-index="971"><draw:text-box><text:p text:style-name="P9"><text:span text:style-name="T3"> 0</text:span></text:p></draw:text-box></draw:frame><draw:frame draw:style-name="fr1" draw:name="框架685" text:anchor-type="paragraph" svg:x="25.516cm" svg:y="8.606cm" svg:width="1.041cm" svg:height="0.381cm" draw:z-index="970"><draw:text-box><text:p text:style-name="P9"><text:span text:style-name="T3"> 0</text:span></text:p></draw:text-box></draw:frame><draw:frame draw:style-name="fr1" draw:name="框架684" text:anchor-type="paragraph" svg:x="12.622cm" svg:y="8.606cm" svg:width="1.217cm" svg:height="0.381cm" draw:z-index="969"><draw:text-box><text:p text:style-name="P9"><text:span text:style-name="T3"> 0</text:span></text:p></draw:text-box></draw:frame><draw:frame draw:style-name="fr1" draw:name="框架683" text:anchor-type="paragraph" svg:x="21.412cm" svg:y="8.606cm" svg:width="0.279cm" svg:height="0.402cm" draw:z-index="968"><draw:text-box><text:p text:style-name="P12"><text:span text:style-name="T3">%</text:span></text:p></draw:text-box></draw:frame><draw:frame draw:style-name="fr1" draw:name="框架682" text:anchor-type="paragraph" svg:x="20.406cm" svg:y="8.606cm" svg:width="0.937cm" svg:height="0.381cm" draw:z-index="967"><draw:text-box><text:p text:style-name="P9"><text:span text:style-name="T3"> 0.00</text:span></text:p></draw:text-box></draw:frame><draw:frame draw:style-name="fr1" draw:name="框架681" text:anchor-type="paragraph" svg:x="17.649cm" svg:y="8.606cm" svg:width="1.402cm" svg:height="0.381cm" draw:z-index="966"><draw:text-box><text:p text:style-name="P10"><text:span text:style-name="T3"> 0</text:span></text:p></draw:text-box></draw:frame><draw:frame draw:style-name="fr1" draw:name="框架680" text:anchor-type="paragraph" svg:x="16.131cm" svg:y="8.606cm" svg:width="1.402cm" svg:height="0.381cm" draw:z-index="965"><draw:text-box><text:p text:style-name="P10"><text:span text:style-name="T3"> 0</text:span></text:p></draw:text-box></draw:frame><draw:frame draw:style-name="fr1" draw:name="框架679" text:anchor-type="paragraph" svg:x="21.848cm" svg:y="8.606cm" svg:width="1.199cm" svg:height="0.381cm" draw:z-index="964"><draw:text-box><text:p text:style-name="P9"><text:span text:style-name="T3"> 0</text:span></text:p></draw:text-box></draw:frame><draw:frame draw:style-name="fr1" draw:name="框架678" text:anchor-type="paragraph" svg:x="8.389cm" svg:y="8.606cm" svg:width="0.279cm" svg:height="0.402cm" draw:z-index="963"><draw:text-box><text:p text:style-name="P12"><text:span text:style-name="T3">%</text:span></text:p></draw:text-box></draw:frame><draw:frame draw:style-name="fr1" draw:name="框架677" text:anchor-type="paragraph" svg:x="7.41cm" svg:y="8.606cm" svg:width="0.937cm" svg:height="0.381cm" draw:z-index="962"><draw:text-box><text:p text:style-name="P9"><text:span text:style-name="T3"> 0.00</text:span></text:p></draw:text-box></draw:frame><draw:frame draw:style-name="fr1" draw:name="框架676" text:anchor-type="paragraph" svg:x="4.5cm" svg:y="8.606cm" svg:width="1.402cm" svg:height="0.381cm" draw:z-index="961"><draw:text-box><text:p text:style-name="P10"><text:span text:style-name="T3"> 0</text:span></text:p></draw:text-box></draw:frame><draw:frame draw:style-name="fr1" draw:name="框架675" text:anchor-type="paragraph" svg:x="2.99cm" svg:y="8.606cm" svg:width="1.402cm" svg:height="0.381cm" draw:z-index="960"><draw:text-box><text:p text:style-name="P10"><text:span text:style-name="T3"> 0</text:span></text:p></draw:text-box></draw:frame><draw:frame draw:style-name="fr1" draw:name="框架674" text:anchor-type="paragraph" svg:x="8.848cm" svg:y="8.606cm" svg:width="1.288cm" svg:height="0.381cm" draw:z-index="959"><draw:text-box><text:p text:style-name="P10"><text:span text:style-name="T3"> 0</text:span></text:p></draw:text-box></draw:frame><draw:frame draw:style-name="fr1" draw:name="框架673" text:anchor-type="paragraph" svg:x="26.698cm" svg:y="8.606cm" svg:width="0.924cm" svg:height="0.381cm" draw:z-index="958"><draw:text-box><text:p text:style-name="P9"><text:span text:style-name="T3"> 0</text:span></text:p></draw:text-box></draw:frame><draw:frame draw:style-name="fr1" draw:name="框架672" text:anchor-type="paragraph" svg:x="27.774cm" svg:y="8.565cm" svg:width="0.924cm" svg:height="0.381cm" draw:z-index="957"><draw:text-box><text:p text:style-name="P9"><text:span text:style-name="T3"> 0</text:span></text:p></draw:text-box></draw:frame><draw:frame draw:style-name="fr1" draw:name="框架671" text:anchor-type="paragraph" svg:x="15.018cm" svg:y="8.606cm" svg:width="0.93cm" svg:height="0.381cm" draw:z-index="956"><draw:text-box><text:p text:style-name="P9"><text:span text:style-name="T3"> 0</text:span></text:p></draw:text-box></draw:frame><draw:frame draw:style-name="fr1" draw:name="框架670" text:anchor-type="paragraph" svg:x="13.945cm" svg:y="8.606cm" svg:width="0.93cm" svg:height="0.381cm" draw:z-index="955"><draw:text-box><text:p text:style-name="P9"><text:span text:style-name="T3"> 0</text:span></text:p></draw:text-box></draw:frame><draw:frame draw:style-name="fr1" draw:name="框架669" text:anchor-type="paragraph" svg:x="2.418cm" svg:y="8.602cm" svg:width="0.441cm" svg:height="0.402cm" draw:z-index="954"><draw:text-box><text:p text:style-name="P1"><text:span text:style-name="T2">男</text:span></text:p></draw:text-box></draw:frame><draw:frame draw:style-name="fr1" draw:name="框架668" text:anchor-type="paragraph" svg:x="24.393cm" svg:y="8.606cm" svg:width="0.979cm" svg:height="0.381cm" draw:z-index="953"><draw:text-box><text:p text:style-name="P9"><text:span text:style-name="T3"> 0</text:span></text:p></draw:text-box></draw:frame><draw:frame draw:style-name="fr1" draw:name="框架667" text:anchor-type="paragraph" svg:x="23.17cm" svg:y="8.615cm" svg:width="1.085cm" svg:height="0.381cm" draw:z-index="952"><draw:text-box><text:p text:style-name="P9"><text:span text:style-name="T3"> 0</text:span></text:p></draw:text-box></draw:frame><draw:frame draw:style-name="fr1" draw:name="框架666" text:anchor-type="paragraph" svg:x="11.582cm" svg:y="8.606cm" svg:width="0.975cm" svg:height="0.381cm" draw:z-index="951"><draw:text-box><text:p text:style-name="P9"><text:span text:style-name="T3"> 0</text:span></text:p></draw:text-box></draw:frame><draw:frame draw:style-name="fr1" draw:name="框架665" text:anchor-type="paragraph" svg:x="10.268cm" svg:y="8.606cm" svg:width="1.138cm" svg:height="0.381cm" draw:z-index="950"><draw:text-box><text:p text:style-name="P9"><text:span text:style-name="T3"> 0</text:span></text:p></draw:text-box></draw:frame><draw:frame draw:style-name="fr1" draw:name="框架664" text:anchor-type="paragraph" svg:x="19.272cm" svg:y="8.107cm" svg:width="1.005cm" svg:height="0.381cm" draw:z-index="949"><draw:text-box><text:p text:style-name="P9"><text:span text:style-name="T3"> 0</text:span></text:p></draw:text-box></draw:frame><draw:frame draw:style-name="fr1" draw:name="框架663" text:anchor-type="paragraph" svg:x="5.992cm" svg:y="8.107cm" svg:width="1.215cm" svg:height="0.381cm" draw:z-index="948"><draw:text-box><text:p text:style-name="P9"><text:span text:style-name="T3"> 0</text:span></text:p></draw:text-box></draw:frame><draw:frame draw:style-name="fr1" draw:name="框架662" text:anchor-type="paragraph" svg:x="25.516cm" svg:y="8.107cm" svg:width="1.041cm" svg:height="0.381cm" draw:z-index="947"><draw:text-box><text:p text:style-name="P9"><text:span text:style-name="T3"> 0</text:span></text:p></draw:text-box></draw:frame><draw:frame draw:style-name="fr1" draw:name="框架661" text:anchor-type="paragraph" svg:x="12.622cm" svg:y="8.107cm" svg:width="1.217cm" svg:height="0.381cm" draw:z-index="946"><draw:text-box><text:p text:style-name="P9"><text:span text:style-name="T3"> 0</text:span></text:p></draw:text-box></draw:frame><draw:frame draw:style-name="fr1" draw:name="框架660" text:anchor-type="paragraph" svg:x="21.412cm" svg:y="8.107cm" svg:width="0.279cm" svg:height="0.402cm" draw:z-index="945"><draw:text-box><text:p text:style-name="P12"><text:span text:style-name="T3">%</text:span></text:p></draw:text-box></draw:frame><draw:frame draw:style-name="fr1" draw:name="框架659" text:anchor-type="paragraph" svg:x="20.406cm" svg:y="8.107cm" svg:width="0.937cm" svg:height="0.381cm" draw:z-index="944"><draw:text-box><text:p text:style-name="P9"><text:span text:style-name="T3"> 0.00</text:span></text:p></draw:text-box></draw:frame><draw:frame draw:style-name="fr1" draw:name="框架658" text:anchor-type="paragraph" svg:x="17.649cm" svg:y="8.107cm" svg:width="1.402cm" svg:height="0.381cm" draw:z-index="943"><draw:text-box><text:p text:style-name="P10"><text:span text:style-name="T3"> 0</text:span></text:p></draw:text-box></draw:frame><draw:frame draw:style-name="fr1" draw:name="框架657" text:anchor-type="paragraph" svg:x="16.131cm" svg:y="8.107cm" svg:width="1.402cm" svg:height="0.381cm" draw:z-index="942"><draw:text-box><text:p text:style-name="P10"><text:span text:style-name="T3"> 0</text:span></text:p></draw:text-box></draw:frame><draw:frame draw:style-name="fr1" draw:name="框架656" text:anchor-type="paragraph" svg:x="21.848cm" svg:y="8.107cm" svg:width="1.199cm" svg:height="0.381cm" draw:z-index="941"><draw:text-box><text:p text:style-name="P9"><text:span text:style-name="T3"> 0</text:span></text:p></draw:text-box></draw:frame><draw:frame draw:style-name="fr1" draw:name="框架655" text:anchor-type="paragraph" svg:x="8.389cm" svg:y="8.107cm" svg:width="0.279cm" svg:height="0.402cm" draw:z-index="940"><draw:text-box><text:p text:style-name="P12"><text:span text:style-name="T3">%</text:span></text:p></draw:text-box></draw:frame><draw:frame draw:style-name="fr1" draw:name="框架654" text:anchor-type="paragraph" svg:x="7.41cm" svg:y="8.107cm" svg:width="0.937cm" svg:height="0.381cm" draw:z-index="939"><draw:text-box><text:p text:style-name="P9"><text:span text:style-name="T3"> 0.00</text:span></text:p></draw:text-box></draw:frame><draw:frame draw:style-name="fr1" draw:name="框架653" text:anchor-type="paragraph" svg:x="4.5cm" svg:y="8.107cm" svg:width="1.402cm" svg:height="0.381cm" draw:z-index="938"><draw:text-box><text:p text:style-name="P10"><text:span text:style-name="T3"> 0</text:span></text:p></draw:text-box></draw:frame><draw:frame draw:style-name="fr1" draw:name="框架652" text:anchor-type="paragraph" svg:x="2.99cm" svg:y="8.107cm" svg:width="1.402cm" svg:height="0.381cm" draw:z-index="937"><draw:text-box><text:p text:style-name="P10"><text:span text:style-name="T3"> 0</text:span></text:p></draw:text-box></draw:frame><draw:frame draw:style-name="fr1" draw:name="框架651" text:anchor-type="paragraph" svg:x="8.848cm" svg:y="8.107cm" svg:width="1.288cm" svg:height="0.381cm" draw:z-index="936"><draw:text-box><text:p text:style-name="P10"><text:span text:style-name="T3"> 0</text:span></text:p></draw:text-box></draw:frame><draw:frame draw:style-name="fr1" draw:name="框架650" text:anchor-type="paragraph" svg:x="26.698cm" svg:y="8.107cm" svg:width="0.924cm" svg:height="0.381cm" draw:z-index="935"><draw:text-box><text:p text:style-name="P9"><text:span text:style-name="T3"> 0</text:span></text:p></draw:text-box></draw:frame><draw:frame draw:style-name="fr1" draw:name="框架649" text:anchor-type="paragraph" svg:x="27.774cm" svg:y="8.066cm" svg:width="0.924cm" svg:height="0.381cm" draw:z-index="934"><draw:text-box><text:p text:style-name="P9"><text:span text:style-name="T3"> 0</text:span></text:p></draw:text-box></draw:frame><draw:frame draw:style-name="fr1" draw:name="框架648" text:anchor-type="paragraph" svg:x="15.018cm" svg:y="8.107cm" svg:width="0.93cm" svg:height="0.381cm" draw:z-index="933"><draw:text-box><text:p text:style-name="P9"><text:span text:style-name="T3"> 0</text:span></text:p></draw:text-box></draw:frame><draw:frame draw:style-name="fr1" draw:name="框架647" text:anchor-type="paragraph" svg:x="13.945cm" svg:y="8.107cm" svg:width="0.93cm" svg:height="0.381cm" draw:z-index="932"><draw:text-box><text:p text:style-name="P9"><text:span text:style-name="T3"> 0</text:span></text:p></draw:text-box></draw:frame><draw:frame draw:style-name="fr1" draw:name="框架646" text:anchor-type="paragraph" svg:x="2.418cm" svg:y="8.103cm" svg:width="0.441cm" svg:height="0.402cm" draw:z-index="931"><draw:text-box><text:p text:style-name="P1"><text:span text:style-name="T2">計</text:span></text:p></draw:text-box></draw:frame><draw:frame draw:style-name="fr1" draw:name="框架645" text:anchor-type="paragraph" svg:x="24.393cm" svg:y="8.107cm" svg:width="0.979cm" svg:height="0.381cm" draw:z-index="930"><draw:text-box><text:p text:style-name="P9"><text:span text:style-name="T3"> 0</text:span></text:p></draw:text-box></draw:frame><draw:frame draw:style-name="fr1" draw:name="框架644" text:anchor-type="paragraph" svg:x="23.17cm" svg:y="8.116cm" svg:width="1.085cm" svg:height="0.381cm" draw:z-index="929"><draw:text-box><text:p text:style-name="P9"><text:span text:style-name="T3"> 0</text:span></text:p></draw:text-box></draw:frame><draw:frame draw:style-name="fr1" draw:name="框架643" text:anchor-type="paragraph" svg:x="11.582cm" svg:y="8.107cm" svg:width="0.975cm" svg:height="0.381cm" draw:z-index="928"><draw:text-box><text:p text:style-name="P9"><text:span text:style-name="T3"> 0</text:span></text:p></draw:text-box></draw:frame><draw:frame draw:style-name="fr1" draw:name="框架642" text:anchor-type="paragraph" svg:x="10.268cm" svg:y="8.107cm" svg:width="1.138cm" svg:height="0.381cm" draw:z-index="927"><draw:text-box><text:p text:style-name="P9"><text:span text:style-name="T3"> 0</text:span></text:p></draw:text-box></draw:frame><draw:frame draw:style-name="fr1" draw:name="框架641" text:anchor-type="paragraph" svg:x="0.734cm" svg:y="8.117cm" svg:width="1.455cm" svg:height="0.402cm" draw:z-index="926"><draw:text-box><text:p text:style-name="P7"><text:span text:style-name="T2">印尼</text:span></text:p></draw:text-box></draw:frame><draw:frame draw:style-name="fr1" draw:name="框架640" text:anchor-type="paragraph" svg:x="19.272cm" svg:y="7.608cm" svg:width="1.005cm" svg:height="0.381cm" draw:z-index="925"><draw:text-box><text:p text:style-name="P9"><text:span text:style-name="T3"> 0</text:span></text:p></draw:text-box></draw:frame><draw:frame draw:style-name="fr1" draw:name="框架639" text:anchor-type="paragraph" svg:x="5.992cm" svg:y="7.608cm" svg:width="1.215cm" svg:height="0.381cm" draw:z-index="924"><draw:text-box><text:p text:style-name="P9"><text:span text:style-name="T3"> 0</text:span></text:p></draw:text-box></draw:frame><draw:frame draw:style-name="fr1" draw:name="框架638" text:anchor-type="paragraph" svg:x="25.516cm" svg:y="7.608cm" svg:width="1.041cm" svg:height="0.381cm" draw:z-index="923"><draw:text-box><text:p text:style-name="P9"><text:span text:style-name="T3"> 0</text:span></text:p></draw:text-box></draw:frame><draw:frame draw:style-name="fr1" draw:name="框架637" text:anchor-type="paragraph" svg:x="12.622cm" svg:y="7.608cm" svg:width="1.217cm" svg:height="0.381cm" draw:z-index="922"><draw:text-box><text:p text:style-name="P9"><text:span text:style-name="T3"> 0</text:span></text:p></draw:text-box></draw:frame><draw:frame draw:style-name="fr1" draw:name="框架636" text:anchor-type="paragraph" svg:x="21.412cm" svg:y="7.608cm" svg:width="0.279cm" svg:height="0.402cm" draw:z-index="921"><draw:text-box><text:p text:style-name="P12"><text:span text:style-name="T3">%</text:span></text:p></draw:text-box></draw:frame><draw:frame draw:style-name="fr1" draw:name="框架635" text:anchor-type="paragraph" svg:x="20.406cm" svg:y="7.608cm" svg:width="0.937cm" svg:height="0.381cm" draw:z-index="920"><draw:text-box><text:p text:style-name="P9"><text:span text:style-name="T3"> 0.00</text:span></text:p></draw:text-box></draw:frame><draw:frame draw:style-name="fr1" draw:name="框架634" text:anchor-type="paragraph" svg:x="17.649cm" svg:y="7.608cm" svg:width="1.402cm" svg:height="0.381cm" draw:z-index="919"><draw:text-box><text:p text:style-name="P10"><text:span text:style-name="T3"> 0</text:span></text:p></draw:text-box></draw:frame><draw:frame draw:style-name="fr1" draw:name="框架633" text:anchor-type="paragraph" svg:x="16.131cm" svg:y="7.608cm" svg:width="1.402cm" svg:height="0.381cm" draw:z-index="918"><draw:text-box><text:p text:style-name="P10"><text:span text:style-name="T3"> 0</text:span></text:p></draw:text-box></draw:frame><draw:frame draw:style-name="fr1" draw:name="框架632" text:anchor-type="paragraph" svg:x="21.848cm" svg:y="7.608cm" svg:width="1.199cm" svg:height="0.381cm" draw:z-index="917"><draw:text-box><text:p text:style-name="P9"><text:span text:style-name="T3"> 0</text:span></text:p></draw:text-box></draw:frame><draw:frame draw:style-name="fr1" draw:name="框架631" text:anchor-type="paragraph" svg:x="8.389cm" svg:y="7.608cm" svg:width="0.279cm" svg:height="0.402cm" draw:z-index="916"><draw:text-box><text:p text:style-name="P12"><text:span text:style-name="T3">%</text:span></text:p></draw:text-box></draw:frame><draw:frame draw:style-name="fr1" draw:name="框架630" text:anchor-type="paragraph" svg:x="7.41cm" svg:y="7.608cm" svg:width="0.937cm" svg:height="0.381cm" draw:z-index="915"><draw:text-box><text:p text:style-name="P9"><text:span text:style-name="T3"> 0.00</text:span></text:p></draw:text-box></draw:frame><draw:frame draw:style-name="fr1" draw:name="框架629" text:anchor-type="paragraph" svg:x="4.5cm" svg:y="7.608cm" svg:width="1.402cm" svg:height="0.381cm" draw:z-index="914"><draw:text-box><text:p text:style-name="P10"><text:span text:style-name="T3"> 0</text:span></text:p></draw:text-box></draw:frame><draw:frame draw:style-name="fr1" draw:name="框架628" text:anchor-type="paragraph" svg:x="2.99cm" svg:y="7.608cm" svg:width="1.402cm" svg:height="0.381cm" draw:z-index="913"><draw:text-box><text:p text:style-name="P10"><text:span text:style-name="T3"> 0</text:span></text:p></draw:text-box></draw:frame><draw:frame draw:style-name="fr1" draw:name="框架627" text:anchor-type="paragraph" svg:x="8.848cm" svg:y="7.608cm" svg:width="1.288cm" svg:height="0.381cm" draw:z-index="912"><draw:text-box><text:p text:style-name="P10"><text:span text:style-name="T3"> 0</text:span></text:p></draw:text-box></draw:frame><draw:frame draw:style-name="fr1" draw:name="框架626" text:anchor-type="paragraph" svg:x="26.698cm" svg:y="7.608cm" svg:width="0.924cm" svg:height="0.381cm" draw:z-index="911"><draw:text-box><text:p text:style-name="P9"><text:span text:style-name="T3"> 0</text:span></text:p></draw:text-box></draw:frame><draw:frame draw:style-name="fr1" draw:name="框架625" text:anchor-type="paragraph" svg:x="27.774cm" svg:y="7.567cm" svg:width="0.924cm" svg:height="0.381cm" draw:z-index="910"><draw:text-box><text:p text:style-name="P9"><text:span text:style-name="T3"> 0</text:span></text:p></draw:text-box></draw:frame><draw:frame draw:style-name="fr1" draw:name="框架624" text:anchor-type="paragraph" svg:x="15.018cm" svg:y="7.608cm" svg:width="0.93cm" svg:height="0.381cm" draw:z-index="909"><draw:text-box><text:p text:style-name="P9"><text:span text:style-name="T3"> 0</text:span></text:p></draw:text-box></draw:frame><draw:frame draw:style-name="fr1" draw:name="框架623" text:anchor-type="paragraph" svg:x="13.945cm" svg:y="7.608cm" svg:width="0.93cm" svg:height="0.381cm" draw:z-index="908"><draw:text-box><text:p text:style-name="P9"><text:span text:style-name="T3"> 0</text:span></text:p></draw:text-box></draw:frame><draw:frame draw:style-name="fr1" draw:name="框架622" text:anchor-type="paragraph" svg:x="2.418cm" svg:y="7.604cm" svg:width="0.441cm" svg:height="0.402cm" draw:z-index="907"><draw:text-box><text:p text:style-name="P1"><text:span text:style-name="T2">女</text:span></text:p></draw:text-box></draw:frame><draw:frame draw:style-name="fr1" draw:name="框架621" text:anchor-type="paragraph" svg:x="24.393cm" svg:y="7.608cm" svg:width="0.979cm" svg:height="0.381cm" draw:z-index="906"><draw:text-box><text:p text:style-name="P9"><text:span text:style-name="T3"> 0</text:span></text:p></draw:text-box></draw:frame><draw:frame draw:style-name="fr1" draw:name="框架620" text:anchor-type="paragraph" svg:x="23.17cm" svg:y="7.616cm" svg:width="1.085cm" svg:height="0.381cm" draw:z-index="905"><draw:text-box><text:p text:style-name="P9"><text:span text:style-name="T3"> 0</text:span></text:p></draw:text-box></draw:frame><draw:frame draw:style-name="fr1" draw:name="框架619" text:anchor-type="paragraph" svg:x="11.582cm" svg:y="7.608cm" svg:width="0.975cm" svg:height="0.381cm" draw:z-index="904"><draw:text-box><text:p text:style-name="P9"><text:span text:style-name="T3"> 0</text:span></text:p></draw:text-box></draw:frame><draw:frame draw:style-name="fr1" draw:name="框架618" text:anchor-type="paragraph" svg:x="10.268cm" svg:y="7.608cm" svg:width="1.138cm" svg:height="0.381cm" draw:z-index="903"><draw:text-box><text:p text:style-name="P9"><text:span text:style-name="T3"> 0</text:span></text:p></draw:text-box></draw:frame><draw:frame draw:style-name="fr1" draw:name="框架617" text:anchor-type="paragraph" svg:x="19.272cm" svg:y="7.108cm" svg:width="1.005cm" svg:height="0.381cm" draw:z-index="902"><draw:text-box><text:p text:style-name="P9"><text:span text:style-name="T3"> 0</text:span></text:p></draw:text-box></draw:frame><draw:frame draw:style-name="fr1" draw:name="框架616" text:anchor-type="paragraph" svg:x="5.992cm" svg:y="7.108cm" svg:width="1.215cm" svg:height="0.381cm" draw:z-index="901"><draw:text-box><text:p text:style-name="P9"><text:span text:style-name="T3"> 0</text:span></text:p></draw:text-box></draw:frame><draw:frame draw:style-name="fr1" draw:name="框架615" text:anchor-type="paragraph" svg:x="25.516cm" svg:y="7.108cm" svg:width="1.041cm" svg:height="0.381cm" draw:z-index="900"><draw:text-box><text:p text:style-name="P9"><text:span text:style-name="T3"> 0</text:span></text:p></draw:text-box></draw:frame><draw:frame draw:style-name="fr1" draw:name="框架614" text:anchor-type="paragraph" svg:x="12.622cm" svg:y="7.108cm" svg:width="1.217cm" svg:height="0.381cm" draw:z-index="899"><draw:text-box><text:p text:style-name="P9"><text:span text:style-name="T3"> 0</text:span></text:p></draw:text-box></draw:frame><draw:frame draw:style-name="fr1" draw:name="框架613" text:anchor-type="paragraph" svg:x="21.412cm" svg:y="7.108cm" svg:width="0.279cm" svg:height="0.402cm" draw:z-index="898"><draw:text-box><text:p text:style-name="P12"><text:span text:style-name="T3">%</text:span></text:p></draw:text-box></draw:frame><draw:frame draw:style-name="fr1" draw:name="框架612" text:anchor-type="paragraph" svg:x="20.406cm" svg:y="7.108cm" svg:width="0.937cm" svg:height="0.381cm" draw:z-index="897"><draw:text-box><text:p text:style-name="P9"><text:span text:style-name="T3"> 0.00</text:span></text:p></draw:text-box></draw:frame><draw:frame draw:style-name="fr1" draw:name="框架611" text:anchor-type="paragraph" svg:x="17.649cm" svg:y="7.108cm" svg:width="1.402cm" svg:height="0.381cm" draw:z-index="896"><draw:text-box><text:p text:style-name="P10"><text:span text:style-name="T3"> 0</text:span></text:p></draw:text-box></draw:frame><draw:frame draw:style-name="fr1" draw:name="框架610" text:anchor-type="paragraph" svg:x="16.131cm" svg:y="7.108cm" svg:width="1.402cm" svg:height="0.381cm" draw:z-index="895"><draw:text-box><text:p text:style-name="P10"><text:span text:style-name="T3"> 0</text:span></text:p></draw:text-box></draw:frame><draw:frame draw:style-name="fr1" draw:name="框架609" text:anchor-type="paragraph" svg:x="21.848cm" svg:y="7.108cm" svg:width="1.199cm" svg:height="0.381cm" draw:z-index="894"><draw:text-box><text:p text:style-name="P9"><text:span text:style-name="T3"> 0</text:span></text:p></draw:text-box></draw:frame><draw:frame draw:style-name="fr1" draw:name="框架608" text:anchor-type="paragraph" svg:x="8.389cm" svg:y="7.108cm" svg:width="0.279cm" svg:height="0.402cm" draw:z-index="893"><draw:text-box><text:p text:style-name="P12"><text:span text:style-name="T3">%</text:span></text:p></draw:text-box></draw:frame><draw:frame draw:style-name="fr1" draw:name="框架607" text:anchor-type="paragraph" svg:x="7.41cm" svg:y="7.108cm" svg:width="0.937cm" svg:height="0.381cm" draw:z-index="892"><draw:text-box><text:p text:style-name="P9"><text:span text:style-name="T3"> 0.00</text:span></text:p></draw:text-box></draw:frame><draw:frame draw:style-name="fr1" draw:name="框架606" text:anchor-type="paragraph" svg:x="4.5cm" svg:y="7.108cm" svg:width="1.402cm" svg:height="0.381cm" draw:z-index="891"><draw:text-box><text:p text:style-name="P10"><text:span text:style-name="T3"> 0</text:span></text:p></draw:text-box></draw:frame><draw:frame draw:style-name="fr1" draw:name="框架605" text:anchor-type="paragraph" svg:x="2.99cm" svg:y="7.108cm" svg:width="1.402cm" svg:height="0.381cm" draw:z-index="890"><draw:text-box><text:p text:style-name="P10"><text:span text:style-name="T3"> 0</text:span></text:p></draw:text-box></draw:frame><draw:frame draw:style-name="fr1" draw:name="框架604" text:anchor-type="paragraph" svg:x="8.848cm" svg:y="7.108cm" svg:width="1.288cm" svg:height="0.381cm" draw:z-index="889"><draw:text-box><text:p text:style-name="P10"><text:span text:style-name="T3"> 0</text:span></text:p></draw:text-box></draw:frame><draw:frame draw:style-name="fr1" draw:name="框架603" text:anchor-type="paragraph" svg:x="26.698cm" svg:y="7.108cm" svg:width="0.924cm" svg:height="0.381cm" draw:z-index="888"><draw:text-box><text:p text:style-name="P9"><text:span text:style-name="T3"> 0</text:span></text:p></draw:text-box></draw:frame><draw:frame draw:style-name="fr1" draw:name="框架602" text:anchor-type="paragraph" svg:x="27.774cm" svg:y="7.068cm" svg:width="0.924cm" svg:height="0.381cm" draw:z-index="887"><draw:text-box><text:p text:style-name="P9"><text:span text:style-name="T3"> 0</text:span></text:p></draw:text-box></draw:frame><draw:frame draw:style-name="fr1" draw:name="框架601" text:anchor-type="paragraph" svg:x="15.018cm" svg:y="7.108cm" svg:width="0.93cm" svg:height="0.381cm" draw:z-index="886"><draw:text-box><text:p text:style-name="P9"><text:span text:style-name="T3"> 0</text:span></text:p></draw:text-box></draw:frame><draw:frame draw:style-name="fr1" draw:name="框架600" text:anchor-type="paragraph" svg:x="13.945cm" svg:y="7.108cm" svg:width="0.93cm" svg:height="0.381cm" draw:z-index="885"><draw:text-box><text:p text:style-name="P9"><text:span text:style-name="T3"> 0</text:span></text:p></draw:text-box></draw:frame><draw:frame draw:style-name="fr1" draw:name="框架599" text:anchor-type="paragraph" svg:x="2.418cm" svg:y="7.105cm" svg:width="0.441cm" svg:height="0.402cm" draw:z-index="884"><draw:text-box><text:p text:style-name="P1"><text:span text:style-name="T2">男</text:span></text:p></draw:text-box></draw:frame><draw:frame draw:style-name="fr1" draw:name="框架598" text:anchor-type="paragraph" svg:x="24.393cm" svg:y="7.108cm" svg:width="0.979cm" svg:height="0.381cm" draw:z-index="883"><draw:text-box><text:p text:style-name="P9"><text:span text:style-name="T3"> 0</text:span></text:p></draw:text-box></draw:frame><draw:frame draw:style-name="fr1" draw:name="框架597" text:anchor-type="paragraph" svg:x="23.17cm" svg:y="7.117cm" svg:width="1.085cm" svg:height="0.381cm" draw:z-index="882"><draw:text-box><text:p text:style-name="P9"><text:span text:style-name="T3"> 0</text:span></text:p></draw:text-box></draw:frame><draw:frame draw:style-name="fr1" draw:name="框架596" text:anchor-type="paragraph" svg:x="11.582cm" svg:y="7.108cm" svg:width="0.975cm" svg:height="0.381cm" draw:z-index="881"><draw:text-box><text:p text:style-name="P9"><text:span text:style-name="T3"> 0</text:span></text:p></draw:text-box></draw:frame><draw:frame draw:style-name="fr1" draw:name="框架595" text:anchor-type="paragraph" svg:x="10.268cm" svg:y="7.108cm" svg:width="1.138cm" svg:height="0.381cm" draw:z-index="880"><draw:text-box><text:p text:style-name="P9"><text:span text:style-name="T3"> 0</text:span></text:p></draw:text-box></draw:frame><draw:frame draw:style-name="fr1" draw:name="框架594" text:anchor-type="paragraph" svg:x="19.272cm" svg:y="6.609cm" svg:width="1.005cm" svg:height="0.381cm" draw:z-index="879"><draw:text-box><text:p text:style-name="P9"><text:span text:style-name="T3"> 0</text:span></text:p></draw:text-box></draw:frame><draw:frame draw:style-name="fr1" draw:name="框架593" text:anchor-type="paragraph" svg:x="5.992cm" svg:y="6.609cm" svg:width="1.215cm" svg:height="0.381cm" draw:z-index="878"><draw:text-box><text:p text:style-name="P9"><text:span text:style-name="T3"> 0</text:span></text:p></draw:text-box></draw:frame><draw:frame draw:style-name="fr1" draw:name="框架592" text:anchor-type="paragraph" svg:x="25.516cm" svg:y="6.609cm" svg:width="1.041cm" svg:height="0.381cm" draw:z-index="877"><draw:text-box><text:p text:style-name="P9"><text:span text:style-name="T3"> 0</text:span></text:p></draw:text-box></draw:frame><draw:frame draw:style-name="fr1" draw:name="框架591" text:anchor-type="paragraph" svg:x="12.622cm" svg:y="6.609cm" svg:width="1.217cm" svg:height="0.381cm" draw:z-index="876"><draw:text-box><text:p text:style-name="P9"><text:span text:style-name="T3"> 0</text:span></text:p></draw:text-box></draw:frame><draw:frame draw:style-name="fr1" draw:name="框架590" text:anchor-type="paragraph" svg:x="21.412cm" svg:y="6.609cm" svg:width="0.279cm" svg:height="0.402cm" draw:z-index="875"><draw:text-box><text:p text:style-name="P12"><text:span text:style-name="T3">%</text:span></text:p></draw:text-box></draw:frame><draw:frame draw:style-name="fr1" draw:name="框架589" text:anchor-type="paragraph" svg:x="20.406cm" svg:y="6.609cm" svg:width="0.937cm" svg:height="0.381cm" draw:z-index="874"><draw:text-box><text:p text:style-name="P9"><text:span text:style-name="T3"> 0.00</text:span></text:p></draw:text-box></draw:frame><draw:frame draw:style-name="fr1" draw:name="框架588" text:anchor-type="paragraph" svg:x="17.649cm" svg:y="6.609cm" svg:width="1.402cm" svg:height="0.381cm" draw:z-index="873"><draw:text-box><text:p text:style-name="P10"><text:span text:style-name="T3"> 0</text:span></text:p></draw:text-box></draw:frame><draw:frame draw:style-name="fr1" draw:name="框架587" text:anchor-type="paragraph" svg:x="16.131cm" svg:y="6.609cm" svg:width="1.402cm" svg:height="0.381cm" draw:z-index="872"><draw:text-box><text:p text:style-name="P10"><text:span text:style-name="T3"> 0</text:span></text:p></draw:text-box></draw:frame><draw:frame draw:style-name="fr1" draw:name="框架586" text:anchor-type="paragraph" svg:x="21.848cm" svg:y="6.609cm" svg:width="1.199cm" svg:height="0.381cm" draw:z-index="871"><draw:text-box><text:p text:style-name="P9"><text:span text:style-name="T3"> 0</text:span></text:p></draw:text-box></draw:frame><draw:frame draw:style-name="fr1" draw:name="框架585" text:anchor-type="paragraph" svg:x="8.389cm" svg:y="6.609cm" svg:width="0.279cm" svg:height="0.402cm" draw:z-index="870"><draw:text-box><text:p text:style-name="P12"><text:span text:style-name="T3">%</text:span></text:p></draw:text-box></draw:frame><draw:frame draw:style-name="fr1" draw:name="框架584" text:anchor-type="paragraph" svg:x="7.41cm" svg:y="6.609cm" svg:width="0.937cm" svg:height="0.381cm" draw:z-index="869"><draw:text-box><text:p text:style-name="P9"><text:span text:style-name="T3"> 0.00</text:span></text:p></draw:text-box></draw:frame><draw:frame draw:style-name="fr1" draw:name="框架583" text:anchor-type="paragraph" svg:x="4.5cm" svg:y="6.609cm" svg:width="1.402cm" svg:height="0.381cm" draw:z-index="868"><draw:text-box><text:p text:style-name="P10"><text:span text:style-name="T3"> 0</text:span></text:p></draw:text-box></draw:frame><draw:frame draw:style-name="fr1" draw:name="框架582" text:anchor-type="paragraph" svg:x="2.99cm" svg:y="6.609cm" svg:width="1.402cm" svg:height="0.381cm" draw:z-index="867"><draw:text-box><text:p text:style-name="P10"><text:span text:style-name="T3"> 0</text:span></text:p></draw:text-box></draw:frame><draw:frame draw:style-name="fr1" draw:name="框架581" text:anchor-type="paragraph" svg:x="8.848cm" svg:y="6.609cm" svg:width="1.288cm" svg:height="0.381cm" draw:z-index="866"><draw:text-box><text:p text:style-name="P10"><text:span text:style-name="T3"> 0</text:span></text:p></draw:text-box></draw:frame><draw:frame draw:style-name="fr1" draw:name="框架580" text:anchor-type="paragraph" svg:x="26.698cm" svg:y="6.609cm" svg:width="0.924cm" svg:height="0.381cm" draw:z-index="865"><draw:text-box><text:p text:style-name="P9"><text:span text:style-name="T3"> 0</text:span></text:p></draw:text-box></draw:frame><draw:frame draw:style-name="fr1" draw:name="框架579" text:anchor-type="paragraph" svg:x="27.774cm" svg:y="6.569cm" svg:width="0.924cm" svg:height="0.381cm" draw:z-index="864"><draw:text-box><text:p text:style-name="P9"><text:span text:style-name="T3"> 0</text:span></text:p></draw:text-box></draw:frame><draw:frame draw:style-name="fr1" draw:name="框架578" text:anchor-type="paragraph" svg:x="15.018cm" svg:y="6.609cm" svg:width="0.93cm" svg:height="0.381cm" draw:z-index="863"><draw:text-box><text:p text:style-name="P9"><text:span text:style-name="T3"> 0</text:span></text:p></draw:text-box></draw:frame><draw:frame draw:style-name="fr1" draw:name="框架577" text:anchor-type="paragraph" svg:x="13.945cm" svg:y="6.609cm" svg:width="0.93cm" svg:height="0.381cm" draw:z-index="862"><draw:text-box><text:p text:style-name="P9"><text:span text:style-name="T3"> 0</text:span></text:p></draw:text-box></draw:frame><draw:frame draw:style-name="fr1" draw:name="框架576" text:anchor-type="paragraph" svg:x="2.418cm" svg:y="6.606cm" svg:width="0.441cm" svg:height="0.402cm" draw:z-index="861"><draw:text-box><text:p text:style-name="P1"><text:span text:style-name="T2">計</text:span></text:p></draw:text-box></draw:frame><draw:frame draw:style-name="fr1" draw:name="框架575" text:anchor-type="paragraph" svg:x="24.393cm" svg:y="6.609cm" svg:width="0.979cm" svg:height="0.381cm" draw:z-index="860"><draw:text-box><text:p text:style-name="P9"><text:span text:style-name="T3"> 0</text:span></text:p></draw:text-box></draw:frame><draw:frame draw:style-name="fr1" draw:name="框架574" text:anchor-type="paragraph" svg:x="23.17cm" svg:y="6.618cm" svg:width="1.085cm" svg:height="0.381cm" draw:z-index="859"><draw:text-box><text:p text:style-name="P9"><text:span text:style-name="T3"> 0</text:span></text:p></draw:text-box></draw:frame><draw:frame draw:style-name="fr1" draw:name="框架573" text:anchor-type="paragraph" svg:x="11.582cm" svg:y="6.609cm" svg:width="0.975cm" svg:height="0.381cm" draw:z-index="858"><draw:text-box><text:p text:style-name="P9"><text:span text:style-name="T3"> 0</text:span></text:p></draw:text-box></draw:frame><draw:frame draw:style-name="fr1" draw:name="框架572" text:anchor-type="paragraph" svg:x="10.268cm" svg:y="6.609cm" svg:width="1.138cm" svg:height="0.381cm" draw:z-index="857"><draw:text-box><text:p text:style-name="P9"><text:span text:style-name="T3"> 0</text:span></text:p></draw:text-box></draw:frame><draw:frame draw:style-name="fr1" draw:name="框架571" text:anchor-type="paragraph" svg:x="0.734cm" svg:y="6.62cm" svg:width="1.455cm" svg:height="0.402cm" draw:z-index="856"><draw:text-box><text:p text:style-name="P7"><text:span text:style-name="T2">泰國</text:span></text:p></draw:text-box></draw:frame><draw:frame draw:style-name="fr1" draw:name="框架570" text:anchor-type="paragraph" svg:x="19.272cm" svg:y="6.11cm" svg:width="1.005cm" svg:height="0.381cm" draw:z-index="855"><draw:text-box><text:p text:style-name="P9"><text:span text:style-name="T3"> 0</text:span></text:p></draw:text-box></draw:frame><draw:frame draw:style-name="fr1" draw:name="框架569" text:anchor-type="paragraph" svg:x="5.992cm" svg:y="6.11cm" svg:width="1.215cm" svg:height="0.381cm" draw:z-index="854"><draw:text-box><text:p text:style-name="P9"><text:span text:style-name="T3"> 0</text:span></text:p></draw:text-box></draw:frame><draw:frame draw:style-name="fr1" draw:name="框架568" text:anchor-type="paragraph" svg:x="25.516cm" svg:y="6.11cm" svg:width="1.041cm" svg:height="0.381cm" draw:z-index="853"><draw:text-box><text:p text:style-name="P9"><text:span text:style-name="T3"> 0</text:span></text:p></draw:text-box></draw:frame><draw:frame draw:style-name="fr1" draw:name="框架567" text:anchor-type="paragraph" svg:x="12.622cm" svg:y="6.11cm" svg:width="1.217cm" svg:height="0.381cm" draw:z-index="852"><draw:text-box><text:p text:style-name="P9"><text:span text:style-name="T3"> 0</text:span></text:p></draw:text-box></draw:frame><draw:frame draw:style-name="fr1" draw:name="框架566" text:anchor-type="paragraph" svg:x="21.412cm" svg:y="6.11cm" svg:width="0.279cm" svg:height="0.402cm" draw:z-index="851"><draw:text-box><text:p text:style-name="P12"><text:span text:style-name="T3">%</text:span></text:p></draw:text-box></draw:frame><draw:frame draw:style-name="fr1" draw:name="框架565" text:anchor-type="paragraph" svg:x="20.406cm" svg:y="6.11cm" svg:width="0.937cm" svg:height="0.381cm" draw:z-index="850"><draw:text-box><text:p text:style-name="P9"><text:span text:style-name="T3"> 0.00</text:span></text:p></draw:text-box></draw:frame><draw:frame draw:style-name="fr1" draw:name="框架564" text:anchor-type="paragraph" svg:x="17.649cm" svg:y="6.11cm" svg:width="1.402cm" svg:height="0.381cm" draw:z-index="849"><draw:text-box><text:p text:style-name="P10"><text:span text:style-name="T3"> 0</text:span></text:p></draw:text-box></draw:frame><draw:frame draw:style-name="fr1" draw:name="框架563" text:anchor-type="paragraph" svg:x="16.131cm" svg:y="6.11cm" svg:width="1.402cm" svg:height="0.381cm" draw:z-index="848"><draw:text-box><text:p text:style-name="P10"><text:span text:style-name="T3"> 0</text:span></text:p></draw:text-box></draw:frame><draw:frame draw:style-name="fr1" draw:name="框架562" text:anchor-type="paragraph" svg:x="21.848cm" svg:y="6.11cm" svg:width="1.199cm" svg:height="0.381cm" draw:z-index="847"><draw:text-box><text:p text:style-name="P9"><text:span text:style-name="T3"> 0</text:span></text:p></draw:text-box></draw:frame><draw:frame draw:style-name="fr1" draw:name="框架561" text:anchor-type="paragraph" svg:x="8.389cm" svg:y="6.11cm" svg:width="0.279cm" svg:height="0.402cm" draw:z-index="846"><draw:text-box><text:p text:style-name="P12"><text:span text:style-name="T3">%</text:span></text:p></draw:text-box></draw:frame><draw:frame draw:style-name="fr1" draw:name="框架560" text:anchor-type="paragraph" svg:x="7.41cm" svg:y="6.11cm" svg:width="0.937cm" svg:height="0.381cm" draw:z-index="845"><draw:text-box><text:p text:style-name="P9"><text:span text:style-name="T3"> 0.00</text:span></text:p></draw:text-box></draw:frame><draw:frame draw:style-name="fr1" draw:name="框架559" text:anchor-type="paragraph" svg:x="4.5cm" svg:y="6.11cm" svg:width="1.402cm" svg:height="0.381cm" draw:z-index="844"><draw:text-box><text:p text:style-name="P10"><text:span text:style-name="T3"> 0</text:span></text:p></draw:text-box></draw:frame><draw:frame draw:style-name="fr1" draw:name="框架558" text:anchor-type="paragraph" svg:x="2.99cm" svg:y="6.11cm" svg:width="1.402cm" svg:height="0.381cm" draw:z-index="843"><draw:text-box><text:p text:style-name="P10"><text:span text:style-name="T3"> 0</text:span></text:p></draw:text-box></draw:frame><draw:frame draw:style-name="fr1" draw:name="框架557" text:anchor-type="paragraph" svg:x="8.848cm" svg:y="6.11cm" svg:width="1.288cm" svg:height="0.381cm" draw:z-index="842"><draw:text-box><text:p text:style-name="P10"><text:span text:style-name="T3"> 0</text:span></text:p></draw:text-box></draw:frame><draw:frame draw:style-name="fr1" draw:name="框架556" text:anchor-type="paragraph" svg:x="26.698cm" svg:y="6.11cm" svg:width="0.924cm" svg:height="0.381cm" draw:z-index="841"><draw:text-box><text:p text:style-name="P9"><text:span text:style-name="T3"> 0</text:span></text:p></draw:text-box></draw:frame><draw:frame draw:style-name="fr1" draw:name="框架555" text:anchor-type="paragraph" svg:x="27.774cm" svg:y="6.07cm" svg:width="0.924cm" svg:height="0.381cm" draw:z-index="840"><draw:text-box><text:p text:style-name="P9"><text:span text:style-name="T3"> 0</text:span></text:p></draw:text-box></draw:frame><draw:frame draw:style-name="fr1" draw:name="框架554" text:anchor-type="paragraph" svg:x="15.018cm" svg:y="6.11cm" svg:width="0.93cm" svg:height="0.381cm" draw:z-index="839"><draw:text-box><text:p text:style-name="P9"><text:span text:style-name="T3"> 0</text:span></text:p></draw:text-box></draw:frame><draw:frame draw:style-name="fr1" draw:name="框架553" text:anchor-type="paragraph" svg:x="13.945cm" svg:y="6.11cm" svg:width="0.93cm" svg:height="0.381cm" draw:z-index="838"><draw:text-box><text:p text:style-name="P9"><text:span text:style-name="T3"> 0</text:span></text:p></draw:text-box></draw:frame><draw:frame draw:style-name="fr1" draw:name="框架552" text:anchor-type="paragraph" svg:x="2.418cm" svg:y="6.107cm" svg:width="0.441cm" svg:height="0.402cm" draw:z-index="837"><draw:text-box><text:p text:style-name="P1"><text:span text:style-name="T2">女</text:span></text:p></draw:text-box></draw:frame><draw:frame draw:style-name="fr1" draw:name="框架551" text:anchor-type="paragraph" svg:x="24.393cm" svg:y="6.11cm" svg:width="0.979cm" svg:height="0.381cm" draw:z-index="836"><draw:text-box><text:p text:style-name="P9"><text:span text:style-name="T3"> 0</text:span></text:p></draw:text-box></draw:frame><draw:frame draw:style-name="fr1" draw:name="框架550" text:anchor-type="paragraph" svg:x="23.17cm" svg:y="6.119cm" svg:width="1.085cm" svg:height="0.381cm" draw:z-index="835"><draw:text-box><text:p text:style-name="P9"><text:span text:style-name="T3"> 0</text:span></text:p></draw:text-box></draw:frame><draw:frame draw:style-name="fr1" draw:name="框架549" text:anchor-type="paragraph" svg:x="11.582cm" svg:y="6.11cm" svg:width="0.975cm" svg:height="0.381cm" draw:z-index="834"><draw:text-box><text:p text:style-name="P9"><text:span text:style-name="T3"> 0</text:span></text:p></draw:text-box></draw:frame><draw:frame draw:style-name="fr1" draw:name="框架548" text:anchor-type="paragraph" svg:x="10.268cm" svg:y="6.11cm" svg:width="1.138cm" svg:height="0.381cm" draw:z-index="833"><draw:text-box><text:p text:style-name="P9"><text:span text:style-name="T3"> 0</text:span></text:p></draw:text-box></draw:frame><draw:frame draw:style-name="fr1" draw:name="框架547" text:anchor-type="paragraph" svg:x="19.272cm" svg:y="5.611cm" svg:width="1.005cm" svg:height="0.381cm" draw:z-index="832"><draw:text-box><text:p text:style-name="P9"><text:span text:style-name="T3"> 0</text:span></text:p></draw:text-box></draw:frame><draw:frame draw:style-name="fr1" draw:name="框架546" text:anchor-type="paragraph" svg:x="5.992cm" svg:y="5.611cm" svg:width="1.215cm" svg:height="0.381cm" draw:z-index="831"><draw:text-box><text:p text:style-name="P9"><text:span text:style-name="T3"> 0</text:span></text:p></draw:text-box></draw:frame><draw:frame draw:style-name="fr1" draw:name="框架545" text:anchor-type="paragraph" svg:x="25.516cm" svg:y="5.611cm" svg:width="1.041cm" svg:height="0.381cm" draw:z-index="830"><draw:text-box><text:p text:style-name="P9"><text:span text:style-name="T3"> 0</text:span></text:p></draw:text-box></draw:frame><draw:frame draw:style-name="fr1" draw:name="框架544" text:anchor-type="paragraph" svg:x="12.622cm" svg:y="5.611cm" svg:width="1.217cm" svg:height="0.381cm" draw:z-index="829"><draw:text-box><text:p text:style-name="P9"><text:span text:style-name="T3"> 0</text:span></text:p></draw:text-box></draw:frame><draw:frame draw:style-name="fr1" draw:name="框架543" text:anchor-type="paragraph" svg:x="21.412cm" svg:y="5.611cm" svg:width="0.279cm" svg:height="0.402cm" draw:z-index="828"><draw:text-box><text:p text:style-name="P12"><text:span text:style-name="T3">%</text:span></text:p></draw:text-box></draw:frame><draw:frame draw:style-name="fr1" draw:name="框架542" text:anchor-type="paragraph" svg:x="20.406cm" svg:y="5.611cm" svg:width="0.937cm" svg:height="0.381cm" draw:z-index="827"><draw:text-box><text:p text:style-name="P9"><text:span text:style-name="T3"> 0.00</text:span></text:p></draw:text-box></draw:frame><draw:frame draw:style-name="fr1" draw:name="框架541" text:anchor-type="paragraph" svg:x="17.649cm" svg:y="5.611cm" svg:width="1.402cm" svg:height="0.381cm" draw:z-index="826"><draw:text-box><text:p text:style-name="P10"><text:span text:style-name="T3"> 0</text:span></text:p></draw:text-box></draw:frame><draw:frame draw:style-name="fr1" draw:name="框架540" text:anchor-type="paragraph" svg:x="16.131cm" svg:y="5.611cm" svg:width="1.402cm" svg:height="0.381cm" draw:z-index="825"><draw:text-box><text:p text:style-name="P10"><text:span text:style-name="T3"> 0</text:span></text:p></draw:text-box></draw:frame><draw:frame draw:style-name="fr1" draw:name="框架539" text:anchor-type="paragraph" svg:x="21.848cm" svg:y="5.611cm" svg:width="1.199cm" svg:height="0.381cm" draw:z-index="824"><draw:text-box><text:p text:style-name="P9"><text:span text:style-name="T3"> 0</text:span></text:p></draw:text-box></draw:frame><draw:frame draw:style-name="fr1" draw:name="框架538" text:anchor-type="paragraph" svg:x="8.389cm" svg:y="5.611cm" svg:width="0.279cm" svg:height="0.402cm" draw:z-index="823"><draw:text-box><text:p text:style-name="P12"><text:span text:style-name="T3">%</text:span></text:p></draw:text-box></draw:frame><draw:frame draw:style-name="fr1" draw:name="框架537" text:anchor-type="paragraph" svg:x="7.41cm" svg:y="5.611cm" svg:width="0.937cm" svg:height="0.381cm" draw:z-index="822"><draw:text-box><text:p text:style-name="P9"><text:span text:style-name="T3"> 0.00</text:span></text:p></draw:text-box></draw:frame><draw:frame draw:style-name="fr1" draw:name="框架536" text:anchor-type="paragraph" svg:x="4.5cm" svg:y="5.611cm" svg:width="1.402cm" svg:height="0.381cm" draw:z-index="821"><draw:text-box><text:p text:style-name="P10"><text:span text:style-name="T3"> 0</text:span></text:p></draw:text-box></draw:frame><draw:frame draw:style-name="fr1" draw:name="框架535" text:anchor-type="paragraph" svg:x="2.99cm" svg:y="5.611cm" svg:width="1.402cm" svg:height="0.381cm" draw:z-index="820"><draw:text-box><text:p text:style-name="P10"><text:span text:style-name="T3"> 0</text:span></text:p></draw:text-box></draw:frame><draw:frame draw:style-name="fr1" draw:name="框架534" text:anchor-type="paragraph" svg:x="8.848cm" svg:y="5.611cm" svg:width="1.288cm" svg:height="0.381cm" draw:z-index="819"><draw:text-box><text:p text:style-name="P10"><text:span text:style-name="T3"> 0</text:span></text:p></draw:text-box></draw:frame><draw:frame draw:style-name="fr1" draw:name="框架533" text:anchor-type="paragraph" svg:x="26.698cm" svg:y="5.611cm" svg:width="0.924cm" svg:height="0.381cm" draw:z-index="818"><draw:text-box><text:p text:style-name="P9"><text:span text:style-name="T3"> 0</text:span></text:p></draw:text-box></draw:frame><draw:frame draw:style-name="fr1" draw:name="框架532" text:anchor-type="paragraph" svg:x="27.774cm" svg:y="5.57cm" svg:width="0.924cm" svg:height="0.381cm" draw:z-index="817"><draw:text-box><text:p text:style-name="P9"><text:span text:style-name="T3"> 0</text:span></text:p></draw:text-box></draw:frame><draw:frame draw:style-name="fr1" draw:name="框架531" text:anchor-type="paragraph" svg:x="15.018cm" svg:y="5.611cm" svg:width="0.93cm" svg:height="0.381cm" draw:z-index="816"><draw:text-box><text:p text:style-name="P9"><text:span text:style-name="T3"> 0</text:span></text:p></draw:text-box></draw:frame><draw:frame draw:style-name="fr1" draw:name="框架530" text:anchor-type="paragraph" svg:x="13.945cm" svg:y="5.611cm" svg:width="0.93cm" svg:height="0.381cm" draw:z-index="815"><draw:text-box><text:p text:style-name="P9"><text:span text:style-name="T3"> 0</text:span></text:p></draw:text-box></draw:frame><draw:frame draw:style-name="fr1" draw:name="框架529" text:anchor-type="paragraph" svg:x="2.418cm" svg:y="5.607cm" svg:width="0.441cm" svg:height="0.402cm" draw:z-index="814"><draw:text-box><text:p text:style-name="P1"><text:span text:style-name="T2">男</text:span></text:p></draw:text-box></draw:frame><draw:frame draw:style-name="fr1" draw:name="框架528" text:anchor-type="paragraph" svg:x="24.393cm" svg:y="5.611cm" svg:width="0.979cm" svg:height="0.381cm" draw:z-index="813"><draw:text-box><text:p text:style-name="P9"><text:span text:style-name="T3"> 0</text:span></text:p></draw:text-box></draw:frame><draw:frame draw:style-name="fr1" draw:name="框架527" text:anchor-type="paragraph" svg:x="23.17cm" svg:y="5.62cm" svg:width="1.085cm" svg:height="0.381cm" draw:z-index="812"><draw:text-box><text:p text:style-name="P9"><text:span text:style-name="T3"> 0</text:span></text:p></draw:text-box></draw:frame><draw:frame draw:style-name="fr1" draw:name="框架526" text:anchor-type="paragraph" svg:x="11.582cm" svg:y="5.611cm" svg:width="0.975cm" svg:height="0.381cm" draw:z-index="811"><draw:text-box><text:p text:style-name="P9"><text:span text:style-name="T3"> 0</text:span></text:p></draw:text-box></draw:frame><draw:frame draw:style-name="fr1" draw:name="框架525" text:anchor-type="paragraph" svg:x="10.268cm" svg:y="5.611cm" svg:width="1.138cm" svg:height="0.381cm" draw:z-index="810"><draw:text-box><text:p text:style-name="P9"><text:span text:style-name="T3"> 0</text:span></text:p></draw:text-box></draw:frame><draw:frame draw:style-name="fr1" draw:name="框架524" text:anchor-type="paragraph" svg:x="19.272cm" svg:y="5.112cm" svg:width="1.005cm" svg:height="0.381cm" draw:z-index="809"><draw:text-box><text:p text:style-name="P9"><text:span text:style-name="T3"> 0</text:span></text:p></draw:text-box></draw:frame><draw:frame draw:style-name="fr1" draw:name="框架523" text:anchor-type="paragraph" svg:x="5.992cm" svg:y="5.112cm" svg:width="1.215cm" svg:height="0.381cm" draw:z-index="808"><draw:text-box><text:p text:style-name="P9"><text:span text:style-name="T3"> 0</text:span></text:p></draw:text-box></draw:frame><draw:frame draw:style-name="fr1" draw:name="框架522" text:anchor-type="paragraph" svg:x="25.516cm" svg:y="5.112cm" svg:width="1.041cm" svg:height="0.381cm" draw:z-index="807"><draw:text-box><text:p text:style-name="P9"><text:span text:style-name="T3"> 0</text:span></text:p></draw:text-box></draw:frame><draw:frame draw:style-name="fr1" draw:name="框架521" text:anchor-type="paragraph" svg:x="12.622cm" svg:y="5.112cm" svg:width="1.217cm" svg:height="0.381cm" draw:z-index="806"><draw:text-box><text:p text:style-name="P9"><text:span text:style-name="T3"> 0</text:span></text:p></draw:text-box></draw:frame><draw:frame draw:style-name="fr1" draw:name="框架520" text:anchor-type="paragraph" svg:x="21.412cm" svg:y="5.112cm" svg:width="0.279cm" svg:height="0.402cm" draw:z-index="805"><draw:text-box><text:p text:style-name="P12"><text:span text:style-name="T3">%</text:span></text:p></draw:text-box></draw:frame><draw:frame draw:style-name="fr1" draw:name="框架519" text:anchor-type="paragraph" svg:x="20.406cm" svg:y="5.112cm" svg:width="0.937cm" svg:height="0.381cm" draw:z-index="804"><draw:text-box><text:p text:style-name="P9"><text:span text:style-name="T3"> 0.00</text:span></text:p></draw:text-box></draw:frame><draw:frame draw:style-name="fr1" draw:name="框架518" text:anchor-type="paragraph" svg:x="17.649cm" svg:y="5.112cm" svg:width="1.402cm" svg:height="0.381cm" draw:z-index="803"><draw:text-box><text:p text:style-name="P10"><text:span text:style-name="T3"> 0</text:span></text:p></draw:text-box></draw:frame><draw:frame draw:style-name="fr1" draw:name="框架517" text:anchor-type="paragraph" svg:x="16.131cm" svg:y="5.112cm" svg:width="1.402cm" svg:height="0.381cm" draw:z-index="802"><draw:text-box><text:p text:style-name="P10"><text:span text:style-name="T3"> 0</text:span></text:p></draw:text-box></draw:frame><draw:frame draw:style-name="fr1" draw:name="框架516" text:anchor-type="paragraph" svg:x="21.848cm" svg:y="5.112cm" svg:width="1.199cm" svg:height="0.381cm" draw:z-index="801"><draw:text-box><text:p text:style-name="P9"><text:span text:style-name="T3"> 0</text:span></text:p></draw:text-box></draw:frame><draw:frame draw:style-name="fr1" draw:name="框架515" text:anchor-type="paragraph" svg:x="8.389cm" svg:y="5.112cm" svg:width="0.279cm" svg:height="0.402cm" draw:z-index="800"><draw:text-box><text:p text:style-name="P12"><text:span text:style-name="T3">%</text:span></text:p></draw:text-box></draw:frame><draw:frame draw:style-name="fr1" draw:name="框架514" text:anchor-type="paragraph" svg:x="7.41cm" svg:y="5.112cm" svg:width="0.937cm" svg:height="0.381cm" draw:z-index="799"><draw:text-box><text:p text:style-name="P9"><text:span text:style-name="T3"> 0.00</text:span></text:p></draw:text-box></draw:frame><draw:frame draw:style-name="fr1" draw:name="框架513" text:anchor-type="paragraph" svg:x="4.5cm" svg:y="5.112cm" svg:width="1.402cm" svg:height="0.381cm" draw:z-index="798"><draw:text-box><text:p text:style-name="P10"><text:span text:style-name="T3"> 0</text:span></text:p></draw:text-box></draw:frame><draw:frame draw:style-name="fr1" draw:name="框架512" text:anchor-type="paragraph" svg:x="2.99cm" svg:y="5.112cm" svg:width="1.402cm" svg:height="0.381cm" draw:z-index="797"><draw:text-box><text:p text:style-name="P10"><text:span text:style-name="T3"> 0</text:span></text:p></draw:text-box></draw:frame><draw:frame draw:style-name="fr1" draw:name="框架511" text:anchor-type="paragraph" svg:x="8.848cm" svg:y="5.112cm" svg:width="1.288cm" svg:height="0.381cm" draw:z-index="796"><draw:text-box><text:p text:style-name="P10"><text:span text:style-name="T3"> 0</text:span></text:p></draw:text-box></draw:frame><draw:frame draw:style-name="fr1" draw:name="框架510" text:anchor-type="paragraph" svg:x="26.698cm" svg:y="5.112cm" svg:width="0.924cm" svg:height="0.381cm" draw:z-index="795"><draw:text-box><text:p text:style-name="P9"><text:span text:style-name="T3"> 0</text:span></text:p></draw:text-box></draw:frame><draw:frame draw:style-name="fr1" draw:name="框架509" text:anchor-type="paragraph" svg:x="27.774cm" svg:y="5.071cm" svg:width="0.924cm" svg:height="0.381cm" draw:z-index="794"><draw:text-box><text:p text:style-name="P9"><text:span text:style-name="T3"> 0</text:span></text:p></draw:text-box></draw:frame><draw:frame draw:style-name="fr1" draw:name="框架508" text:anchor-type="paragraph" svg:x="15.018cm" svg:y="5.112cm" svg:width="0.93cm" svg:height="0.381cm" draw:z-index="793"><draw:text-box><text:p text:style-name="P9"><text:span text:style-name="T3"> 0</text:span></text:p></draw:text-box></draw:frame><draw:frame draw:style-name="fr1" draw:name="框架507" text:anchor-type="paragraph" svg:x="13.945cm" svg:y="5.112cm" svg:width="0.93cm" svg:height="0.381cm" draw:z-index="792"><draw:text-box><text:p text:style-name="P9"><text:span text:style-name="T3"> 0</text:span></text:p></draw:text-box></draw:frame><draw:frame draw:style-name="fr1" draw:name="框架506" text:anchor-type="paragraph" svg:x="2.418cm" svg:y="5.108cm" svg:width="0.441cm" svg:height="0.402cm" draw:z-index="791"><draw:text-box><text:p text:style-name="P1"><text:span text:style-name="T2">計</text:span></text:p></draw:text-box></draw:frame><draw:frame draw:style-name="fr1" draw:name="框架505" text:anchor-type="paragraph" svg:x="24.393cm" svg:y="5.112cm" svg:width="0.979cm" svg:height="0.381cm" draw:z-index="790"><draw:text-box><text:p text:style-name="P9"><text:span text:style-name="T3"> 0</text:span></text:p></draw:text-box></draw:frame><draw:frame draw:style-name="fr1" draw:name="框架504" text:anchor-type="paragraph" svg:x="23.17cm" svg:y="5.121cm" svg:width="1.085cm" svg:height="0.381cm" draw:z-index="789"><draw:text-box><text:p text:style-name="P9"><text:span text:style-name="T3"> 0</text:span></text:p></draw:text-box></draw:frame><draw:frame draw:style-name="fr1" draw:name="框架503" text:anchor-type="paragraph" svg:x="11.582cm" svg:y="5.112cm" svg:width="0.975cm" svg:height="0.381cm" draw:z-index="788"><draw:text-box><text:p text:style-name="P9"><text:span text:style-name="T3"> 0</text:span></text:p></draw:text-box></draw:frame><draw:frame draw:style-name="fr1" draw:name="框架502" text:anchor-type="paragraph" svg:x="10.268cm" svg:y="5.112cm" svg:width="1.138cm" svg:height="0.381cm" draw:z-index="787"><draw:text-box><text:p text:style-name="P9"><text:span text:style-name="T3"> 0</text:span></text:p></draw:text-box></draw:frame><draw:frame draw:style-name="fr1" draw:name="框架501" text:anchor-type="paragraph" svg:x="0.734cm" svg:y="5.122cm" svg:width="1.455cm" svg:height="0.402cm" draw:z-index="786"><draw:text-box><text:p text:style-name="P7"><text:span text:style-name="T2">總計</text:span></text:p></draw:text-box></draw:frame><draw:frame draw:style-name="fr1" draw:name="框架500" text:anchor-type="paragraph" svg:x="19.166cm" svg:y="4.152cm" svg:width="1.111cm" svg:height="0.829cm" draw:z-index="785"><draw:text-box><text:p text:style-name="P14"><text:span text:style-name="T3">不合格</text:span></text:p></draw:text-box></draw:frame><draw:frame draw:style-name="fr1" draw:name="框架499" text:anchor-type="paragraph" svg:x="6.114cm" svg:y="4.156cm" svg:width="1.076cm" svg:height="0.829cm" draw:z-index="784"><draw:text-box><text:p text:style-name="P14"><text:span text:style-name="T3">不合格</text:span></text:p></draw:text-box></draw:frame><draw:frame draw:style-name="fr1" draw:name="框架498" text:anchor-type="paragraph" svg:x="3.316cm" svg:y="3.653cm" svg:width="4.78cm" svg:height="0.372cm" draw:z-index="783"><draw:text-box><text:p text:style-name="P17"><text:span text:style-name="T2">健檢總人數</text:span></text:p></draw:text-box></draw:frame><draw:frame draw:style-name="fr1" draw:name="框架497" text:anchor-type="paragraph" svg:x="25.719cm" svg:y="4.165cm" svg:width="0.776cm" svg:height="0.829cm" draw:z-index="782"><draw:text-box><text:p text:style-name="P14"><text:span text:style-name="T2">小計</text:span></text:p><text:p text:style-name="P14"/></draw:text-box></draw:frame><draw:frame draw:style-name="fr1" draw:name="框架496" text:anchor-type="paragraph" svg:x="12.883cm" svg:y="4.115cm" svg:width="0.776cm" svg:height="0.829cm" draw:z-index="781"><draw:text-box><text:p text:style-name="P14"><text:span text:style-name="T2">小計</text:span></text:p><text:p text:style-name="P14"/></draw:text-box></draw:frame><draw:frame draw:style-name="fr1" draw:name="框架495" text:anchor-type="paragraph" svg:x="3.089cm" svg:y="1.408cm" svg:width="5.203cm" svg:height="0.372cm" draw:z-index="780"><draw:text-box><text:p text:style-name="P6"><text:span text:style-name="T2">年報：每年２月１０日前編報</text:span></text:p></draw:text-box></draw:frame><draw:frame draw:style-name="fr1" draw:name="框架494" text:anchor-type="paragraph" svg:x="0.734cm" svg:y="4.498cm" svg:width="1.455cm" svg:height="0.372cm" draw:z-index="779"><draw:text-box><text:p text:style-name="P13"><text:span text:style-name="T2">國別</text:span></text:p></draw:text-box></draw:frame><draw:frame draw:style-name="fr1" draw:name="框架493" text:anchor-type="paragraph" svg:x="1.572cm" svg:y="3.036cm" svg:width="1.288cm" svg:height="0.794cm" draw:z-index="778"><draw:text-box><text:p text:style-name="P13"><text:span text:style-name="T2">健康檢查情形</text:span></text:p></draw:text-box></draw:frame><draw:frame draw:style-name="fr2" draw:name="影像2" text:anchor-type="char" svg:x="0.654cm" svg:y="3cm" svg:width="2.24cm" svg:height="1.976cm" draw:z-index="776"><draw:image xlink:href="Pictures/20000009000008AF000007A6D2A375BF7A5CC3A4.wmf" xlink:type="simple" xlink:show="embed" xlink:actuate="onLoad"/></draw:frame><draw:line text:anchor-type="char" draw:z-index="603" draw:style-name="gr2" draw:text-style-name="P23" svg:x1="0.601cm" svg:y1="0.706cm" svg:x2="2.832cm" svg:y2="0.706cm"><text:p/></draw:line><draw:line text:anchor-type="char" draw:z-index="604" draw:style-name="gr2" draw:text-style-name="P23" svg:x1="0.601cm" svg:y1="0.721cm" svg:x2="0.601cm" svg:y2="5.004cm"><text:p/></draw:line><draw:line text:anchor-type="char" draw:z-index="605" draw:style-name="gr2" draw:text-style-name="P23" svg:x1="0.601cm" svg:y1="1.272cm" svg:x2="2.808cm" svg:y2="1.272cm"><text:p/></draw:line><draw:line text:anchor-type="char" draw:z-index="606" draw:style-name="gr2" draw:text-style-name="P23" svg:x1="0.617cm" svg:y1="1.889cm" svg:x2="28.843cm" svg:y2="1.889cm"><text:p/></draw:line><draw:line text:anchor-type="char" draw:z-index="607" draw:style-name="gr2" draw:text-style-name="P23" svg:x1="2.806cm" svg:y1="0.716cm" svg:x2="2.806cm" svg:y2="1.898cm"><text:p/></draw:line><draw:line text:anchor-type="char" draw:z-index="608" draw:style-name="gr2" draw:text-style-name="P23" svg:x1="24.308cm" svg:y1="0.672cm" svg:x2="24.308cm" svg:y2="1.908cm"><text:p/></draw:line><draw:line text:anchor-type="char" draw:z-index="609" draw:style-name="gr2" draw:text-style-name="P23" svg:x1="22.43cm" svg:y1="1.254cm" svg:x2="28.826cm" svg:y2="1.254cm"><text:p/></draw:line><draw:line text:anchor-type="char" draw:z-index="610" draw:style-name="gr2" draw:text-style-name="P23" svg:x1="22.43cm" svg:y1="0.653cm" svg:x2="28.844cm" svg:y2="0.653cm"><text:p/></draw:line><draw:line text:anchor-type="char" draw:z-index="611" draw:style-name="gr2" draw:text-style-name="P23" svg:x1="28.833cm" svg:y1="0.658cm" svg:x2="28.833cm" svg:y2="5.01cm"><text:p/></draw:line><draw:line text:anchor-type="char" draw:z-index="612" draw:style-name="gr2" draw:text-style-name="P23" svg:x1="22.421cm" svg:y1="0.654cm" svg:x2="22.421cm" svg:y2="1.908cm"><text:p/></draw:line><draw:line text:anchor-type="char" draw:z-index="613" draw:style-name="gr2" draw:text-style-name="P23" svg:x1="0.628cm" svg:y1="2.939cm" svg:x2="28.817cm" svg:y2="2.939cm"><text:p/></draw:line><draw:line text:anchor-type="char" draw:z-index="614" draw:style-name="gr2" draw:text-style-name="P23" svg:x1="2.912cm" svg:y1="2.953cm" svg:x2="2.912cm" svg:y2="5.015cm"><text:p/></draw:line><draw:line text:anchor-type="char" draw:z-index="615" draw:style-name="gr2" draw:text-style-name="P23" svg:x1="2.93cm" svg:y1="3.521cm" svg:x2="28.826cm" svg:y2="3.521cm"><text:p/></draw:line><draw:line text:anchor-type="char" draw:z-index="616" draw:style-name="gr2" draw:text-style-name="P23" svg:x1="2.939cm" svg:y1="4.076cm" svg:x2="28.826cm" svg:y2="4.076cm"><text:p/></draw:line><draw:line text:anchor-type="char" draw:z-index="617" draw:style-name="gr2" draw:text-style-name="P23" svg:x1="0.603cm" svg:y1="4.994cm" svg:x2="28.825cm" svg:y2="4.994cm"><text:p/></draw:line><draw:line text:anchor-type="char" draw:z-index="618" draw:style-name="gr2" draw:text-style-name="P23" svg:x1="16.036cm" svg:y1="2.983cm" svg:x2="16.036cm" svg:y2="5.015cm"><text:p/></draw:line><draw:line text:anchor-type="char" draw:z-index="619" draw:style-name="gr2" draw:text-style-name="P23" svg:x1="10.224cm" svg:y1="4.103cm" svg:x2="10.224cm" svg:y2="5.004cm"><text:p/></draw:line><draw:line text:anchor-type="char" draw:z-index="620" draw:style-name="gr2" draw:text-style-name="P23" svg:x1="11.449cm" svg:y1="4.103cm" svg:x2="11.449cm" svg:y2="4.987cm"><text:p/></draw:line><draw:line text:anchor-type="char" draw:z-index="621" draw:style-name="gr2" draw:text-style-name="P23" svg:x1="12.675cm" svg:y1="3.515cm" svg:x2="12.675cm" svg:y2="5.014cm"><text:p/></draw:line><draw:line text:anchor-type="char" draw:z-index="622" draw:style-name="gr2" draw:text-style-name="P23" svg:x1="13.848cm" svg:y1="4.112cm" svg:x2="13.848cm" svg:y2="5.015cm"><text:p/></draw:line><draw:line text:anchor-type="char" draw:z-index="623" draw:style-name="gr2" draw:text-style-name="P23" svg:x1="14.942cm" svg:y1="4.103cm" svg:x2="14.942cm" svg:y2="5.015cm"><text:p/></draw:line><draw:line text:anchor-type="char" draw:z-index="624" draw:style-name="gr2" draw:text-style-name="P23" svg:x1="4.5cm" svg:y1="4.103cm" svg:x2="4.5cm" svg:y2="5.015cm"><text:p/></draw:line><draw:line text:anchor-type="char" draw:z-index="625" draw:style-name="gr2" draw:text-style-name="P23" svg:x1="7.304cm" svg:y1="4.103cm" svg:x2="7.304cm" svg:y2="5.004cm"><text:p/></draw:line><draw:line text:anchor-type="char" draw:z-index="626" draw:style-name="gr2" draw:text-style-name="P23" svg:x1="8.715cm" svg:y1="3.547cm" svg:x2="8.715cm" svg:y2="5.011cm"><text:p/></draw:line><draw:line text:anchor-type="char" draw:z-index="627" draw:style-name="gr2" draw:text-style-name="P23" svg:x1="27.695cm" svg:y1="4.076cm" svg:x2="27.695cm" svg:y2="5.013cm"><text:p/></draw:line><draw:line text:anchor-type="char" draw:z-index="628" draw:style-name="gr2" draw:text-style-name="P23" svg:x1="26.601cm" svg:y1="4.098cm" svg:x2="26.601cm" svg:y2="5.013cm"><text:p/></draw:line><draw:line text:anchor-type="char" draw:z-index="629" draw:style-name="gr2" draw:text-style-name="P23" svg:x1="25.49cm" svg:y1="3.53cm" svg:x2="25.49cm" svg:y2="5.013cm"><text:p/></draw:line><draw:line text:anchor-type="char" draw:z-index="630" draw:style-name="gr2" draw:text-style-name="P23" svg:x1="24.291cm" svg:y1="4.094cm" svg:x2="24.291cm" svg:y2="5.015cm"><text:p/></draw:line><draw:line text:anchor-type="char" draw:z-index="631" draw:style-name="gr2" draw:text-style-name="P23" svg:x1="23.126cm" svg:y1="4.094cm" svg:x2="23.126cm" svg:y2="5.013cm"><text:p/></draw:line><draw:line text:anchor-type="char" draw:z-index="632" draw:style-name="gr2" draw:text-style-name="P23" svg:x1="21.733cm" svg:y1="3.547cm" svg:x2="21.733cm" svg:y2="5.015cm"><text:p/></draw:line><draw:line text:anchor-type="char" draw:z-index="633" draw:style-name="gr2" draw:text-style-name="P23" svg:x1="20.392cm" svg:y1="4.094cm" svg:x2="20.392cm" svg:y2="5.015cm"><text:p/></draw:line><draw:line text:anchor-type="char" draw:z-index="634" draw:style-name="gr2" draw:text-style-name="P23" svg:x1="17.597cm" svg:y1="4.103cm" svg:x2="17.597cm" svg:y2="5.015cm"><text:p/></draw:line><draw:line text:anchor-type="char" draw:z-index="635" draw:style-name="gr2" draw:text-style-name="P23" svg:x1="5.955cm" svg:y1="4.106cm" svg:x2="5.955cm" svg:y2="5.007cm"><text:p/></draw:line><draw:line text:anchor-type="char" draw:z-index="636" draw:style-name="gr2" draw:text-style-name="P23" svg:x1="19.096cm" svg:y1="4.124cm" svg:x2="19.096cm" svg:y2="5.041cm"><text:p/></draw:line><draw:line text:anchor-type="char" draw:z-index="637" draw:style-name="gr2" draw:text-style-name="P23" svg:x1="0.603cm" svg:y1="13.991cm" svg:x2="28.843cm" svg:y2="13.991cm"><text:p/></draw:line><draw:line text:anchor-type="char" draw:z-index="638" draw:style-name="gr2" draw:text-style-name="P23" svg:x1="0.603cm" svg:y1="13.492cm" svg:x2="28.843cm" svg:y2="13.492cm"><text:p/></draw:line><draw:line text:anchor-type="char" draw:z-index="639" draw:style-name="gr2" draw:text-style-name="P23" svg:x1="0.603cm" svg:y1="12.993cm" svg:x2="28.843cm" svg:y2="12.993cm"><text:p/></draw:line><draw:line text:anchor-type="char" draw:z-index="640" draw:style-name="gr2" draw:text-style-name="P23" svg:x1="0.603cm" svg:y1="12.494cm" svg:x2="28.843cm" svg:y2="12.494cm"><text:p/></draw:line><draw:line text:anchor-type="char" draw:z-index="641" draw:style-name="gr2" draw:text-style-name="P23" svg:x1="0.603cm" svg:y1="11.994cm" svg:x2="28.843cm" svg:y2="11.994cm"><text:p/></draw:line><draw:line text:anchor-type="char" draw:z-index="642" draw:style-name="gr2" draw:text-style-name="P23" svg:x1="0.603cm" svg:y1="11.495cm" svg:x2="28.843cm" svg:y2="11.495cm"><text:p/></draw:line><draw:line text:anchor-type="char" draw:z-index="643" draw:style-name="gr2" draw:text-style-name="P23" svg:x1="0.603cm" svg:y1="10.996cm" svg:x2="28.843cm" svg:y2="10.996cm"><text:p/></draw:line><draw:line text:anchor-type="char" draw:z-index="644" draw:style-name="gr2" draw:text-style-name="P23" svg:x1="0.603cm" svg:y1="10.497cm" svg:x2="28.843cm" svg:y2="10.497cm"><text:p/></draw:line><draw:line text:anchor-type="char" draw:z-index="645" draw:style-name="gr2" draw:text-style-name="P23" svg:x1="0.603cm" svg:y1="9.998cm" svg:x2="28.843cm" svg:y2="9.998cm"><text:p/></draw:line><draw:line text:anchor-type="char" draw:z-index="646" draw:style-name="gr2" draw:text-style-name="P23" svg:x1="0.603cm" svg:y1="9.499cm" svg:x2="28.843cm" svg:y2="9.499cm"><text:p/></draw:line><draw:line text:anchor-type="char" draw:z-index="647" draw:style-name="gr2" draw:text-style-name="P23" svg:x1="0.603cm" svg:y1="8.999cm" svg:x2="28.843cm" svg:y2="8.999cm"><text:p/></draw:line><draw:line text:anchor-type="char" draw:z-index="648" draw:style-name="gr2" draw:text-style-name="P23" svg:x1="0.603cm" svg:y1="8.5cm" svg:x2="28.843cm" svg:y2="8.5cm"><text:p/></draw:line><draw:line text:anchor-type="char" draw:z-index="649" draw:style-name="gr2" draw:text-style-name="P23" svg:x1="0.603cm" svg:y1="8.001cm" svg:x2="28.843cm" svg:y2="8.001cm"><text:p/></draw:line><draw:line text:anchor-type="char" draw:z-index="650" draw:style-name="gr2" draw:text-style-name="P23" svg:x1="0.603cm" svg:y1="7.502cm" svg:x2="28.843cm" svg:y2="7.502cm"><text:p/></draw:line><draw:line text:anchor-type="char" draw:z-index="651" draw:style-name="gr2" draw:text-style-name="P23" svg:x1="0.603cm" svg:y1="7.003cm" svg:x2="28.843cm" svg:y2="7.003cm"><text:p/></draw:line><draw:line text:anchor-type="char" draw:z-index="652" draw:style-name="gr2" draw:text-style-name="P23" svg:x1="0.603cm" svg:y1="6.503cm" svg:x2="28.843cm" svg:y2="6.503cm"><text:p/></draw:line><draw:line text:anchor-type="char" draw:z-index="653" draw:style-name="gr2" draw:text-style-name="P23" svg:x1="0.603cm" svg:y1="6.004cm" svg:x2="28.843cm" svg:y2="6.004cm"><text:p/></draw:line><draw:line text:anchor-type="char" draw:z-index="654" draw:style-name="gr2" draw:text-style-name="P23" svg:x1="0.603cm" svg:y1="5.505cm" svg:x2="28.843cm" svg:y2="5.505cm"><text:p/></draw:line><draw:line text:anchor-type="char" draw:z-index="655" draw:style-name="gr2" draw:text-style-name="P23" svg:x1="0.601cm" svg:y1="13.541cm" svg:x2="0.601cm" svg:y2="14.017cm"><text:p/></draw:line><draw:line text:anchor-type="char" draw:z-index="656" draw:style-name="gr2" draw:text-style-name="P23" svg:x1="0.601cm" svg:y1="13.042cm" svg:x2="0.601cm" svg:y2="13.518cm"><text:p/></draw:line><draw:line text:anchor-type="char" draw:z-index="657" draw:style-name="gr2" draw:text-style-name="P23" svg:x1="0.601cm" svg:y1="12.543cm" svg:x2="0.601cm" svg:y2="13.019cm"><text:p/></draw:line><draw:line text:anchor-type="char" draw:z-index="658" draw:style-name="gr2" draw:text-style-name="P23" svg:x1="0.601cm" svg:y1="12.044cm" svg:x2="0.601cm" svg:y2="12.52cm"><text:p/></draw:line><draw:line text:anchor-type="char" draw:z-index="659" draw:style-name="gr2" draw:text-style-name="P23" svg:x1="0.601cm" svg:y1="11.545cm" svg:x2="0.601cm" svg:y2="12.021cm"><text:p/></draw:line><draw:line text:anchor-type="char" draw:z-index="660" draw:style-name="gr2" draw:text-style-name="P23" svg:x1="0.601cm" svg:y1="11.045cm" svg:x2="0.601cm" svg:y2="11.521cm"><text:p/></draw:line><draw:line text:anchor-type="char" draw:z-index="661" draw:style-name="gr2" draw:text-style-name="P23" svg:x1="0.601cm" svg:y1="10.546cm" svg:x2="0.601cm" svg:y2="11.022cm"><text:p/></draw:line><draw:line text:anchor-type="char" draw:z-index="662" draw:style-name="gr2" draw:text-style-name="P23" svg:x1="0.601cm" svg:y1="10.047cm" svg:x2="0.601cm" svg:y2="10.523cm"><text:p/></draw:line><draw:line text:anchor-type="char" draw:z-index="663" draw:style-name="gr2" draw:text-style-name="P23" svg:x1="0.601cm" svg:y1="9.548cm" svg:x2="0.601cm" svg:y2="10.024cm"><text:p/></draw:line><draw:line text:anchor-type="char" draw:z-index="664" draw:style-name="gr2" draw:text-style-name="P23" svg:x1="0.601cm" svg:y1="9.049cm" svg:x2="0.601cm" svg:y2="9.525cm"><text:p/></draw:line><draw:line text:anchor-type="char" draw:z-index="665" draw:style-name="gr2" draw:text-style-name="P23" svg:x1="0.601cm" svg:y1="8.55cm" svg:x2="0.601cm" svg:y2="9.026cm"><text:p/></draw:line><draw:line text:anchor-type="char" draw:z-index="666" draw:style-name="gr2" draw:text-style-name="P23" svg:x1="0.601cm" svg:y1="8.05cm" svg:x2="0.601cm" svg:y2="8.526cm"><text:p/></draw:line><draw:line text:anchor-type="char" draw:z-index="667" draw:style-name="gr2" draw:text-style-name="P23" svg:x1="0.601cm" svg:y1="7.551cm" svg:x2="0.601cm" svg:y2="8.027cm"><text:p/></draw:line><draw:line text:anchor-type="char" draw:z-index="668" draw:style-name="gr2" draw:text-style-name="P23" svg:x1="0.601cm" svg:y1="7.052cm" svg:x2="0.601cm" svg:y2="7.528cm"><text:p/></draw:line><draw:line text:anchor-type="char" draw:z-index="669" draw:style-name="gr2" draw:text-style-name="P23" svg:x1="0.601cm" svg:y1="6.553cm" svg:x2="0.601cm" svg:y2="7.029cm"><text:p/></draw:line><draw:line text:anchor-type="char" draw:z-index="670" draw:style-name="gr2" draw:text-style-name="P23" svg:x1="0.601cm" svg:y1="6.054cm" svg:x2="0.601cm" svg:y2="6.53cm"><text:p/></draw:line><draw:line text:anchor-type="char" draw:z-index="671" draw:style-name="gr2" draw:text-style-name="P23" svg:x1="0.601cm" svg:y1="5.554cm" svg:x2="0.601cm" svg:y2="6.03cm"><text:p/></draw:line><draw:line text:anchor-type="char" draw:z-index="672" draw:style-name="gr2" draw:text-style-name="P23" svg:x1="0.601cm" svg:y1="5.055cm" svg:x2="0.601cm" svg:y2="5.531cm"><text:p/></draw:line><draw:line text:anchor-type="char" draw:z-index="673" draw:style-name="gr2" draw:text-style-name="P23" svg:x1="28.833cm" svg:y1="13.554cm" svg:x2="28.833cm" svg:y2="14.027cm"><text:p/></draw:line><draw:line text:anchor-type="char" draw:z-index="674" draw:style-name="gr2" draw:text-style-name="P23" svg:x1="28.833cm" svg:y1="13.055cm" svg:x2="28.833cm" svg:y2="13.528cm"><text:p/></draw:line><draw:line text:anchor-type="char" draw:z-index="675" draw:style-name="gr2" draw:text-style-name="P23" svg:x1="28.833cm" svg:y1="12.555cm" svg:x2="28.833cm" svg:y2="13.028cm"><text:p/></draw:line><draw:line text:anchor-type="char" draw:z-index="676" draw:style-name="gr2" draw:text-style-name="P23" svg:x1="28.833cm" svg:y1="12.056cm" svg:x2="28.833cm" svg:y2="12.529cm"><text:p/></draw:line><draw:line text:anchor-type="char" draw:z-index="677" draw:style-name="gr2" draw:text-style-name="P23" svg:x1="28.833cm" svg:y1="11.557cm" svg:x2="28.833cm" svg:y2="12.03cm"><text:p/></draw:line><draw:line text:anchor-type="char" draw:z-index="678" draw:style-name="gr2" draw:text-style-name="P23" svg:x1="28.833cm" svg:y1="11.058cm" svg:x2="28.833cm" svg:y2="11.531cm"><text:p/></draw:line><draw:line text:anchor-type="char" draw:z-index="679" draw:style-name="gr2" draw:text-style-name="P23" svg:x1="28.833cm" svg:y1="10.559cm" svg:x2="28.833cm" svg:y2="11.032cm"><text:p/></draw:line><draw:line text:anchor-type="char" draw:z-index="680" draw:style-name="gr2" draw:text-style-name="P23" svg:x1="28.833cm" svg:y1="10.059cm" svg:x2="28.833cm" svg:y2="10.532cm"><text:p/></draw:line><draw:line text:anchor-type="char" draw:z-index="681" draw:style-name="gr2" draw:text-style-name="P23" svg:x1="28.833cm" svg:y1="9.56cm" svg:x2="28.833cm" svg:y2="10.033cm"><text:p/></draw:line><draw:line text:anchor-type="char" draw:z-index="682" draw:style-name="gr2" draw:text-style-name="P23" svg:x1="28.833cm" svg:y1="9.061cm" svg:x2="28.833cm" svg:y2="9.534cm"><text:p/></draw:line><draw:line text:anchor-type="char" draw:z-index="683" draw:style-name="gr2" draw:text-style-name="P23" svg:x1="28.833cm" svg:y1="8.562cm" svg:x2="28.833cm" svg:y2="9.035cm"><text:p/></draw:line><draw:line text:anchor-type="char" draw:z-index="684" draw:style-name="gr2" draw:text-style-name="P23" svg:x1="28.833cm" svg:y1="8.063cm" svg:x2="28.833cm" svg:y2="8.536cm"><text:p/></draw:line><draw:line text:anchor-type="char" draw:z-index="685" draw:style-name="gr2" draw:text-style-name="P23" svg:x1="28.833cm" svg:y1="7.564cm" svg:x2="28.833cm" svg:y2="8.037cm"><text:p/></draw:line><draw:line text:anchor-type="char" draw:z-index="686" draw:style-name="gr2" draw:text-style-name="P23" svg:x1="28.833cm" svg:y1="7.064cm" svg:x2="28.833cm" svg:y2="7.537cm"><text:p/></draw:line><draw:line text:anchor-type="char" draw:z-index="687" draw:style-name="gr2" draw:text-style-name="P23" svg:x1="28.833cm" svg:y1="6.565cm" svg:x2="28.833cm" svg:y2="7.038cm"><text:p/></draw:line><draw:line text:anchor-type="char" draw:z-index="688" draw:style-name="gr2" draw:text-style-name="P23" svg:x1="28.833cm" svg:y1="6.066cm" svg:x2="28.833cm" svg:y2="6.539cm"><text:p/></draw:line><draw:line text:anchor-type="char" draw:z-index="689" draw:style-name="gr2" draw:text-style-name="P23" svg:x1="28.833cm" svg:y1="5.567cm" svg:x2="28.833cm" svg:y2="6.04cm"><text:p/></draw:line><draw:line text:anchor-type="char" draw:z-index="690" draw:style-name="gr2" draw:text-style-name="P23" svg:x1="28.833cm" svg:y1="5.068cm" svg:x2="28.833cm" svg:y2="5.541cm"><text:p/></draw:line><draw:line text:anchor-type="char" draw:z-index="691" draw:style-name="gr2" draw:text-style-name="P23" svg:x1="2.312cm" svg:y1="13.541cm" svg:x2="2.312cm" svg:y2="14.017cm"><text:p/></draw:line><draw:line text:anchor-type="char" draw:z-index="692" draw:style-name="gr2" draw:text-style-name="P23" svg:x1="2.312cm" svg:y1="13.042cm" svg:x2="2.312cm" svg:y2="13.518cm"><text:p/></draw:line><draw:line text:anchor-type="char" draw:z-index="693" draw:style-name="gr2" draw:text-style-name="P23" svg:x1="2.312cm" svg:y1="12.543cm" svg:x2="2.312cm" svg:y2="13.019cm"><text:p/></draw:line><draw:line text:anchor-type="char" draw:z-index="694" draw:style-name="gr2" draw:text-style-name="P23" svg:x1="2.312cm" svg:y1="12.044cm" svg:x2="2.312cm" svg:y2="12.52cm"><text:p/></draw:line><draw:line text:anchor-type="char" draw:z-index="695" draw:style-name="gr2" draw:text-style-name="P23" svg:x1="2.312cm" svg:y1="11.545cm" svg:x2="2.312cm" svg:y2="12.021cm"><text:p/></draw:line><draw:line text:anchor-type="char" draw:z-index="696" draw:style-name="gr2" draw:text-style-name="P23" svg:x1="2.312cm" svg:y1="11.045cm" svg:x2="2.312cm" svg:y2="11.521cm"><text:p/></draw:line><draw:line text:anchor-type="char" draw:z-index="697" draw:style-name="gr2" draw:text-style-name="P23" svg:x1="2.312cm" svg:y1="10.546cm" svg:x2="2.312cm" svg:y2="11.022cm"><text:p/></draw:line><draw:line text:anchor-type="char" draw:z-index="698" draw:style-name="gr2" draw:text-style-name="P23" svg:x1="2.312cm" svg:y1="10.047cm" svg:x2="2.312cm" svg:y2="10.523cm"><text:p/></draw:line><draw:line text:anchor-type="char" draw:z-index="699" draw:style-name="gr2" draw:text-style-name="P23" svg:x1="2.312cm" svg:y1="9.548cm" svg:x2="2.312cm" svg:y2="10.024cm"><text:p/></draw:line><draw:line text:anchor-type="char" draw:z-index="700" draw:style-name="gr2" draw:text-style-name="P23" svg:x1="2.312cm" svg:y1="9.049cm" svg:x2="2.312cm" svg:y2="9.525cm"><text:p/></draw:line><draw:line text:anchor-type="char" draw:z-index="701" draw:style-name="gr2" draw:text-style-name="P23" svg:x1="2.312cm" svg:y1="8.55cm" svg:x2="2.312cm" svg:y2="9.026cm"><text:p/></draw:line><draw:line text:anchor-type="char" draw:z-index="702" draw:style-name="gr2" draw:text-style-name="P23" svg:x1="2.312cm" svg:y1="8.05cm" svg:x2="2.312cm" svg:y2="8.526cm"><text:p/></draw:line><draw:line text:anchor-type="char" draw:z-index="703" draw:style-name="gr2" draw:text-style-name="P23" svg:x1="2.312cm" svg:y1="7.551cm" svg:x2="2.312cm" svg:y2="8.027cm"><text:p/></draw:line><draw:line text:anchor-type="char" draw:z-index="704" draw:style-name="gr2" draw:text-style-name="P23" svg:x1="2.312cm" svg:y1="7.052cm" svg:x2="2.312cm" svg:y2="7.528cm"><text:p/></draw:line><draw:line text:anchor-type="char" draw:z-index="705" draw:style-name="gr2" draw:text-style-name="P23" svg:x1="2.312cm" svg:y1="6.553cm" svg:x2="2.312cm" svg:y2="7.029cm"><text:p/></draw:line><draw:line text:anchor-type="char" draw:z-index="706" draw:style-name="gr2" draw:text-style-name="P23" svg:x1="2.312cm" svg:y1="6.054cm" svg:x2="2.312cm" svg:y2="6.53cm"><text:p/></draw:line><draw:line text:anchor-type="char" draw:z-index="707" draw:style-name="gr2" draw:text-style-name="P23" svg:x1="2.312cm" svg:y1="5.554cm" svg:x2="2.312cm" svg:y2="6.03cm"><text:p/></draw:line><draw:line text:anchor-type="char" draw:z-index="708" draw:style-name="gr2" draw:text-style-name="P23" svg:x1="2.312cm" svg:y1="5.055cm" svg:x2="2.312cm" svg:y2="5.531cm"><text:p/></draw:line><draw:line text:anchor-type="char" draw:z-index="709" draw:style-name="gr2" draw:text-style-name="P23" svg:x1="2.912cm" svg:y1="13.541cm" svg:x2="2.912cm" svg:y2="14.007cm"><text:p/></draw:line><draw:line text:anchor-type="char" draw:z-index="710" draw:style-name="gr2" draw:text-style-name="P23" svg:x1="2.912cm" svg:y1="13.042cm" svg:x2="2.912cm" svg:y2="13.508cm"><text:p/></draw:line><draw:line text:anchor-type="char" draw:z-index="711" draw:style-name="gr2" draw:text-style-name="P23" svg:x1="2.912cm" svg:y1="12.543cm" svg:x2="2.912cm" svg:y2="13.009cm"><text:p/></draw:line><draw:line text:anchor-type="char" draw:z-index="712" draw:style-name="gr2" draw:text-style-name="P23" svg:x1="2.912cm" svg:y1="12.044cm" svg:x2="2.912cm" svg:y2="12.51cm"><text:p/></draw:line><draw:line text:anchor-type="char" draw:z-index="713" draw:style-name="gr2" draw:text-style-name="P23" svg:x1="2.912cm" svg:y1="11.545cm" svg:x2="2.912cm" svg:y2="12.011cm"><text:p/></draw:line><draw:line text:anchor-type="char" draw:z-index="714" draw:style-name="gr2" draw:text-style-name="P23" svg:x1="2.912cm" svg:y1="11.045cm" svg:x2="2.912cm" svg:y2="11.511cm"><text:p/></draw:line><draw:line text:anchor-type="char" draw:z-index="715" draw:style-name="gr2" draw:text-style-name="P23" svg:x1="2.912cm" svg:y1="10.546cm" svg:x2="2.912cm" svg:y2="11.012cm"><text:p/></draw:line><draw:line text:anchor-type="char" draw:z-index="716" draw:style-name="gr2" draw:text-style-name="P23" svg:x1="2.912cm" svg:y1="10.047cm" svg:x2="2.912cm" svg:y2="10.513cm"><text:p/></draw:line><draw:line text:anchor-type="char" draw:z-index="717" draw:style-name="gr2" draw:text-style-name="P23" svg:x1="2.912cm" svg:y1="9.548cm" svg:x2="2.912cm" svg:y2="10.014cm"><text:p/></draw:line><draw:line text:anchor-type="char" draw:z-index="718" draw:style-name="gr2" draw:text-style-name="P23" svg:x1="2.912cm" svg:y1="9.049cm" svg:x2="2.912cm" svg:y2="9.515cm"><text:p/></draw:line><draw:line text:anchor-type="char" draw:z-index="719" draw:style-name="gr2" draw:text-style-name="P23" svg:x1="2.912cm" svg:y1="8.55cm" svg:x2="2.912cm" svg:y2="9.016cm"><text:p/></draw:line><draw:line text:anchor-type="char" draw:z-index="720" draw:style-name="gr2" draw:text-style-name="P23" svg:x1="2.912cm" svg:y1="8.05cm" svg:x2="2.912cm" svg:y2="8.516cm"><text:p/></draw:line><draw:line text:anchor-type="char" draw:z-index="721" draw:style-name="gr2" draw:text-style-name="P23" svg:x1="2.912cm" svg:y1="7.551cm" svg:x2="2.912cm" svg:y2="8.017cm"><text:p/></draw:line><draw:line text:anchor-type="char" draw:z-index="722" draw:style-name="gr2" draw:text-style-name="P23" svg:x1="2.912cm" svg:y1="7.052cm" svg:x2="2.912cm" svg:y2="7.518cm"><text:p/></draw:line><draw:line text:anchor-type="char" draw:z-index="723" draw:style-name="gr2" draw:text-style-name="P23" svg:x1="2.912cm" svg:y1="6.553cm" svg:x2="2.912cm" svg:y2="7.019cm"><text:p/></draw:line><draw:line text:anchor-type="char" draw:z-index="724" draw:style-name="gr2" draw:text-style-name="P23" svg:x1="2.912cm" svg:y1="6.054cm" svg:x2="2.912cm" svg:y2="6.52cm"><text:p/></draw:line><draw:line text:anchor-type="char" draw:z-index="725" draw:style-name="gr2" draw:text-style-name="P23" svg:x1="2.912cm" svg:y1="5.554cm" svg:x2="2.912cm" svg:y2="6.02cm"><text:p/></draw:line><draw:line text:anchor-type="char" draw:z-index="726" draw:style-name="gr2" draw:text-style-name="P23" svg:x1="2.912cm" svg:y1="5.055cm" svg:x2="2.912cm" svg:y2="5.521cm"><text:p/></draw:line><draw:line text:anchor-type="char" draw:z-index="727" draw:style-name="gr2" draw:text-style-name="P23" svg:x1="16.037cm" svg:y1="13.541cm" svg:x2="16.037cm" svg:y2="14.007cm"><text:p/></draw:line><draw:line text:anchor-type="char" draw:z-index="728" draw:style-name="gr2" draw:text-style-name="P23" svg:x1="16.037cm" svg:y1="13.042cm" svg:x2="16.037cm" svg:y2="13.508cm"><text:p/></draw:line><draw:line text:anchor-type="char" draw:z-index="729" draw:style-name="gr2" draw:text-style-name="P23" svg:x1="16.037cm" svg:y1="12.543cm" svg:x2="16.037cm" svg:y2="13.009cm"><text:p/></draw:line><draw:line text:anchor-type="char" draw:z-index="730" draw:style-name="gr2" draw:text-style-name="P23" svg:x1="16.037cm" svg:y1="12.044cm" svg:x2="16.037cm" svg:y2="12.51cm"><text:p/></draw:line><draw:line text:anchor-type="char" draw:z-index="731" draw:style-name="gr2" draw:text-style-name="P23" svg:x1="16.037cm" svg:y1="11.545cm" svg:x2="16.037cm" svg:y2="12.011cm"><text:p/></draw:line><draw:line text:anchor-type="char" draw:z-index="732" draw:style-name="gr2" draw:text-style-name="P23" svg:x1="16.037cm" svg:y1="11.045cm" svg:x2="16.037cm" svg:y2="11.511cm"><text:p/></draw:line><draw:line text:anchor-type="char" draw:z-index="733" draw:style-name="gr2" draw:text-style-name="P23" svg:x1="16.037cm" svg:y1="10.546cm" svg:x2="16.037cm" svg:y2="11.012cm"><text:p/></draw:line><draw:line text:anchor-type="char" draw:z-index="734" draw:style-name="gr2" draw:text-style-name="P23" svg:x1="16.037cm" svg:y1="10.047cm" svg:x2="16.037cm" svg:y2="10.513cm"><text:p/></draw:line><draw:line text:anchor-type="char" draw:z-index="735" draw:style-name="gr2" draw:text-style-name="P23" svg:x1="16.037cm" svg:y1="9.548cm" svg:x2="16.037cm" svg:y2="10.014cm"><text:p/></draw:line><draw:line text:anchor-type="char" draw:z-index="736" draw:style-name="gr2" draw:text-style-name="P23" svg:x1="16.037cm" svg:y1="9.049cm" svg:x2="16.037cm" svg:y2="9.515cm"><text:p/></draw:line><draw:line text:anchor-type="char" draw:z-index="737" draw:style-name="gr2" draw:text-style-name="P23" svg:x1="16.037cm" svg:y1="8.55cm" svg:x2="16.037cm" svg:y2="9.016cm"><text:p/></draw:line><draw:line text:anchor-type="char" draw:z-index="738" draw:style-name="gr2" draw:text-style-name="P23" svg:x1="16.037cm" svg:y1="8.05cm" svg:x2="16.037cm" svg:y2="8.516cm"><text:p/></draw:line><draw:line text:anchor-type="char" draw:z-index="739" draw:style-name="gr2" draw:text-style-name="P23" svg:x1="16.037cm" svg:y1="7.551cm" svg:x2="16.037cm" svg:y2="8.017cm"><text:p/></draw:line><draw:line text:anchor-type="char" draw:z-index="740" draw:style-name="gr2" draw:text-style-name="P23" svg:x1="16.037cm" svg:y1="7.052cm" svg:x2="16.037cm" svg:y2="7.518cm"><text:p/></draw:line><draw:line text:anchor-type="char" draw:z-index="741" draw:style-name="gr2" draw:text-style-name="P23" svg:x1="16.037cm" svg:y1="6.553cm" svg:x2="16.037cm" svg:y2="7.019cm"><text:p/></draw:line><draw:line text:anchor-type="char" draw:z-index="742" draw:style-name="gr2" draw:text-style-name="P23" svg:x1="16.037cm" svg:y1="6.054cm" svg:x2="16.037cm" svg:y2="6.52cm"><text:p/></draw:line><draw:line text:anchor-type="char" draw:z-index="743" draw:style-name="gr2" draw:text-style-name="P23" svg:x1="16.037cm" svg:y1="5.554cm" svg:x2="16.037cm" svg:y2="6.02cm"><text:p/></draw:line><draw:line text:anchor-type="char" draw:z-index="744" draw:style-name="gr2" draw:text-style-name="P23" svg:x1="16.037cm" svg:y1="5.055cm" svg:x2="16.037cm" svg:y2="5.52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049cm" fo:margin-bottom="0.049cm" fo:margin-left="0.099cm" fo:margin-right="0.0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49cm" fo:margin-bottom="0.049cm" fo:margin-left="0.099cm" fo:margin-right="0.099cm" style:writing-mode="lr-tb" style:layout-grid-color="#c0c0c0" style:layout-grid-lines="209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tal Reports</meta:initial-creator>
    <dc:description>Powered By Crystal</dc:description>
    <meta:document-statistic meta:table-count="0" meta:image-count="2" meta:object-count="0" meta:page-count="2" meta:paragraph-count="934" meta:word-count="1475" meta:character-count="2454" meta:non-whitespace-character-count="1715"/>
    <meta:generator>LibreOffice/5.2.5.1$Windows_x86 LibreOffice_project/0312e1a284a7d50ca85a365c316c7abbf20a4d22</meta:generator>
    <meta:user-defined meta:name="Company">Crystal Decisions</meta:user-defined>
  </office:meta>
</office:document-meta>
</file>