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06000007A6C63D492B41F145E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/>
    </style:style>
    <style:style style:name="P2" style:family="paragraph" style:parent-style-name="Standard">
      <style:paragraph-properties fo:text-align="center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</style:style>
    <style:style style:name="P3" style:family="paragraph" style:parent-style-name="Standard">
      <style:paragraph-properties fo:text-align="center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</style:style>
    <style:style style:name="P5" style:family="paragraph" style:parent-style-name="Standard">
      <style:paragraph-properties fo:text-align="start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</style:style>
    <style:style style:name="P6" style:family="paragraph" style:parent-style-name="Standard">
      <style:paragraph-properties fo:text-align="start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</style:tab-stops>
      </style:paragraph-properties>
    </style:style>
    <style:style style:name="P7" style:family="paragraph" style:parent-style-name="Standard">
      <style:paragraph-properties fo:text-align="start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  <style:tab-stop style:position="20.955cm"/>
          <style:tab-stop style:position="21.59cm"/>
          <style:tab-stop style:position="22.225cm"/>
          <style:tab-stop style:position="22.86cm"/>
          <style:tab-stop style:position="23.495cm"/>
          <style:tab-stop style:position="24.13cm"/>
          <style:tab-stop style:position="24.765cm"/>
          <style:tab-stop style:position="25.4cm"/>
          <style:tab-stop style:position="26.035cm"/>
          <style:tab-stop style:position="26.67cm"/>
          <style:tab-stop style:position="27.305cm"/>
          <style:tab-stop style:position="27.94cm"/>
        </style:tab-stops>
      </style:paragraph-properties>
    </style:style>
    <style:style style:name="P8" style:family="paragraph" style:parent-style-name="Standard">
      <style:paragraph-properties fo:text-align="end" style:justify-single-word="false" fo:padding="0cm" fo:border="non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text-align="end" style:justify-single-word="false" fo:padding="0cm" fo:border="none">
        <style:tab-stops>
          <style:tab-stop style:position="0.635cm"/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</style:tab-stops>
      </style:paragraph-properties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 style:master-page-name="Converted1">
      <style:paragraph-properties style:page-number="auto"/>
    </style:style>
    <style:style style:name="P20" style:family="paragraph" style:parent-style-name="Standard" style:master-page-name="Converted2">
      <style:paragraph-properties style:page-number="auto"/>
    </style:style>
    <style:style style:name="P21" style:family="paragraph">
      <loext:graphic-properties draw:fill-color="#ffffff"/>
      <style:paragraph-properties fo:text-align="center"/>
    </style:style>
    <style:style style:name="T1" style:family="text">
      <style:text-properties fo:color="#000000" style:text-line-through-style="none" style:text-line-through-type="none" style:font-name="新細明體" fo:font-size="11.5pt" fo:font-style="normal" style:text-underline-style="none" fo:font-weight="normal" style:font-size-asian="11.5pt" style:font-style-asian="normal" style:font-weight-asian="normal"/>
    </style:style>
    <style:style style:name="T2" style:family="text">
      <style:text-properties fo:color="#000000" style:text-line-through-style="none" style:text-line-through-type="none" style:font-name="新細明體" fo:font-size="9.5pt" fo:font-style="normal" style:text-underline-style="none" fo:font-weight="normal" style:font-size-asian="9.5pt" style:font-style-asian="normal" style:font-weight-asian="normal"/>
    </style:style>
    <style:style style:name="T3" style:family="text">
      <style:text-properties fo:color="#000000" style:text-line-through-style="none" style:text-line-through-type="none" style:font-name="新細明體" fo:font-size="7.5pt" fo:font-style="normal" style:text-underline-style="none" fo:font-weight="normal" style:font-size-asian="7.5pt" style:font-style-asian="normal" style:font-weight-asian="normal"/>
    </style:style>
    <style:style style:name="T4" style:family="text">
      <style:text-properties fo:color="#000000" style:text-line-through-style="none" style:text-line-through-type="none" style:font-name="新細明體" fo:font-size="8.5pt" fo:font-style="normal" style:text-underline-style="none" fo:font-weight="normal" style:font-size-asian="8.5pt" style:font-style-asian="normal" style:font-weight-asian="normal"/>
    </style:style>
    <style:style style:name="T5" style:family="text">
      <style:text-properties fo:color="#000000" style:text-line-through-style="none" style:text-line-through-type="none" style:font-name="Arial" fo:font-size="9.5pt" fo:font-style="normal" style:text-underline-style="none" fo:font-weight="normal" style:font-size-asian="9.5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fill-color="#ffffff" draw:textarea-horizontal-align="center" draw:textarea-vertical-align="middle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fill-color="#ffffff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51cm" svg:stroke-color="#000000" draw:fill-color="#ffffff" draw:textarea-horizontal-align="center" draw:textarea-vertical-align="middle" fo:padding-top="0.025cm" fo:padding-bottom="0.025cm" fo:padding-left="0.025cm" fo:padding-right="0.02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5cm" svg:stroke-color="#000000" draw:fill-color="#ffffff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000000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51cm" svg:stroke-color="#000000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8"><draw:line text:anchor-type="char" draw:z-index="0" draw:style-name="gr1" draw:text-style-name="P21" svg:x1="0.529cm" svg:y1="0.647cm" svg:x2="2.76cm" svg:y2="0.647cm"><text:p/></draw:line><draw:line text:anchor-type="char" draw:z-index="1" draw:style-name="gr1" draw:text-style-name="P21" svg:x1="0.529cm" svg:y1="0.663cm" svg:x2="0.529cm" svg:y2="4.985cm"><text:p/></draw:line><draw:line text:anchor-type="char" draw:z-index="2" draw:style-name="gr1" draw:text-style-name="P21" svg:x1="0.529cm" svg:y1="1.214cm" svg:x2="2.736cm" svg:y2="1.214cm"><text:p/></draw:line><draw:line text:anchor-type="char" draw:z-index="3" draw:style-name="gr1" draw:text-style-name="P21" svg:x1="0.545cm" svg:y1="1.831cm" svg:x2="28.771cm" svg:y2="1.831cm"><text:p/></draw:line><draw:line text:anchor-type="char" draw:z-index="4" draw:style-name="gr1" draw:text-style-name="P21" svg:x1="2.734cm" svg:y1="0.658cm" svg:x2="2.734cm" svg:y2="1.84cm"><text:p/></draw:line><draw:line text:anchor-type="char" draw:z-index="5" draw:style-name="gr1" draw:text-style-name="P21" svg:x1="24.306cm" svg:y1="0.614cm" svg:x2="24.306cm" svg:y2="1.85cm"><text:p/></draw:line><draw:line text:anchor-type="char" draw:z-index="6" draw:style-name="gr1" draw:text-style-name="P21" svg:x1="22.498cm" svg:y1="1.196cm" svg:x2="28.753cm" svg:y2="1.196cm"><text:p/></draw:line><draw:line text:anchor-type="char" draw:z-index="7" draw:style-name="gr1" draw:text-style-name="P21" svg:x1="22.525cm" svg:y1="0.582cm" svg:x2="28.759cm" svg:y2="0.582cm"><text:p/></draw:line><draw:line text:anchor-type="char" draw:z-index="8" draw:style-name="gr1" draw:text-style-name="P21" svg:x1="28.734cm" svg:y1="0.605cm" svg:x2="28.734cm" svg:y2="4.979cm"><text:p/></draw:line><draw:line text:anchor-type="char" draw:z-index="9" draw:style-name="gr1" draw:text-style-name="P21" svg:x1="22.49cm" svg:y1="0.596cm" svg:x2="22.49cm" svg:y2="1.85cm"><text:p/></draw:line><draw:line text:anchor-type="char" draw:z-index="10" draw:style-name="gr1" draw:text-style-name="P21" svg:x1="0.556cm" svg:y1="2.88cm" svg:x2="28.745cm" svg:y2="2.88cm"><text:p/></draw:line><draw:line text:anchor-type="char" draw:z-index="11" draw:style-name="gr1" draw:text-style-name="P21" svg:x1="0.531cm" svg:y1="4.935cm" svg:x2="28.753cm" svg:y2="4.935cm"><text:p/></draw:line><draw:line text:anchor-type="char" draw:z-index="12" draw:style-name="gr1" draw:text-style-name="P21" svg:x1="21.819cm" svg:y1="3.956cm" svg:x2="21.819cm" svg:y2="4.979cm"><text:p/></draw:line><draw:line text:anchor-type="char" draw:z-index="13" draw:style-name="gr1" draw:text-style-name="P21" svg:x1="11.818cm" svg:y1="3.956cm" svg:x2="11.818cm" svg:y2="4.979cm"><text:p/></draw:line><draw:line text:anchor-type="char" draw:z-index="14" draw:style-name="gr1" draw:text-style-name="P21" svg:x1="14.252cm" svg:y1="3.955cm" svg:x2="14.252cm" svg:y2="4.98cm"><text:p/></draw:line><draw:line text:anchor-type="char" draw:z-index="15" draw:style-name="gr1" draw:text-style-name="P21" svg:x1="16.439cm" svg:y1="3.965cm" svg:x2="16.439cm" svg:y2="4.979cm"><text:p/></draw:line><draw:line text:anchor-type="char" draw:z-index="16" draw:style-name="gr1" draw:text-style-name="P21" svg:x1="18.644cm" svg:y1="3.965cm" svg:x2="18.644cm" svg:y2="4.979cm"><text:p/></draw:line><draw:line text:anchor-type="char" draw:z-index="17" draw:style-name="gr1" draw:text-style-name="P21" svg:x1="19.773cm" svg:y1="3.953cm" svg:x2="19.773cm" svg:y2="4.98cm"><text:p/></draw:line><draw:line text:anchor-type="char" draw:z-index="18" draw:style-name="gr1" draw:text-style-name="P21" svg:x1="5.609cm" svg:y1="2.889cm" svg:x2="5.609cm" svg:y2="4.981cm"><text:p/></draw:line><draw:line text:anchor-type="char" draw:z-index="19" draw:style-name="gr1" draw:text-style-name="P21" svg:x1="7.391cm" svg:y1="2.933cm" svg:x2="7.391cm" svg:y2="4.979cm"><text:p/></draw:line><draw:line text:anchor-type="char" draw:z-index="20" draw:style-name="gr1" draw:text-style-name="P21" svg:x1="8.784cm" svg:y1="3.953cm" svg:x2="8.784cm" svg:y2="4.981cm"><text:p/></draw:line><draw:line text:anchor-type="char" draw:z-index="21" draw:style-name="gr1" draw:text-style-name="P21" svg:x1="10.16cm" svg:y1="2.933cm" svg:x2="10.16cm" svg:y2="4.979cm"><text:p/></draw:line><draw:line text:anchor-type="char" draw:z-index="22" draw:style-name="gr1" draw:text-style-name="P21" svg:x1="25.224cm" svg:y1="2.895cm" svg:x2="25.224cm" svg:y2="4.978cm"><text:p/></draw:line><draw:line text:anchor-type="char" draw:z-index="23" draw:style-name="gr1" draw:text-style-name="P21" svg:x1="23.865cm" svg:y1="2.907cm" svg:x2="23.865cm" svg:y2="4.985cm"><text:p/></draw:line><draw:line text:anchor-type="char" draw:z-index="24" draw:style-name="gr1" draw:text-style-name="P21" svg:x1="13.247cm" svg:y1="3.948cm" svg:x2="13.247cm" svg:y2="4.948cm"><text:p/></draw:line><draw:line text:anchor-type="char" draw:z-index="25" draw:style-name="gr1" draw:text-style-name="P21" svg:x1="0.552cm" svg:y1="2.907cm" svg:x2="0.552cm" svg:y2="2.935cm"><text:p/></draw:line><draw:line text:anchor-type="char" draw:z-index="26" draw:style-name="gr1" draw:text-style-name="P21" svg:x1="3.969cm" svg:y1="2.895cm" svg:x2="3.969cm" svg:y2="4.982cm"><text:p/></draw:line><draw:line text:anchor-type="char" draw:z-index="27" draw:style-name="gr1" draw:text-style-name="P21" svg:x1="7.405cm" svg:y1="3.956cm" svg:x2="23.885cm" svg:y2="3.956cm"><text:p/></draw:line><draw:line text:anchor-type="char" draw:z-index="28" draw:style-name="gr1" draw:text-style-name="P21" svg:x1="15.307cm" svg:y1="3.979cm" svg:x2="15.307cm" svg:y2="4.979cm"><text:p/></draw:line><draw:line text:anchor-type="char" draw:z-index="29" draw:style-name="gr1" draw:text-style-name="P21" svg:x1="17.48cm" svg:y1="3.974cm" svg:x2="17.48cm" svg:y2="4.979cm"><text:p/></draw:line><draw:line text:anchor-type="char" draw:z-index="30" draw:style-name="gr1" draw:text-style-name="P21" svg:x1="20.907cm" svg:y1="3.962cm" svg:x2="20.907cm" svg:y2="4.98cm"><text:p/></draw:line><draw:line text:anchor-type="char" draw:z-index="31" draw:style-name="gr1" draw:text-style-name="P21" svg:x1="22.941cm" svg:y1="3.965cm" svg:x2="22.941cm" svg:y2="4.974cm"><text:p/></draw:line><draw:line text:anchor-type="char" draw:z-index="32" draw:style-name="gr1" draw:text-style-name="P21" svg:x1="27.637cm" svg:y1="2.925cm" svg:x2="27.637cm" svg:y2="4.929cm"><text:p/></draw:line><draw:line text:anchor-type="char" draw:z-index="33" draw:style-name="gr1" draw:text-style-name="P21" svg:x1="26.508cm" svg:y1="2.912cm" svg:x2="26.508cm" svg:y2="4.949cm"><text:p/></draw:line><draw:line text:anchor-type="char" draw:z-index="34" draw:style-name="gr1" draw:text-style-name="P21" svg:x1="0.529cm" svg:y1="19.422cm" svg:x2="0.529cm" svg:y2="19.902cm"><text:p/></draw:line><draw:line text:anchor-type="char" draw:z-index="35" draw:style-name="gr1" draw:text-style-name="P21" svg:x1="0.529cm" svg:y1="18.937cm" svg:x2="0.529cm" svg:y2="19.417cm"><text:p/></draw:line><draw:line text:anchor-type="char" draw:z-index="36" draw:style-name="gr1" draw:text-style-name="P21" svg:x1="0.529cm" svg:y1="18.452cm" svg:x2="0.529cm" svg:y2="18.932cm"><text:p/></draw:line><draw:line text:anchor-type="char" draw:z-index="37" draw:style-name="gr1" draw:text-style-name="P21" svg:x1="0.529cm" svg:y1="17.932cm" svg:x2="0.529cm" svg:y2="18.412cm"><text:p/></draw:line><draw:line text:anchor-type="char" draw:z-index="38" draw:style-name="gr1" draw:text-style-name="P21" svg:x1="0.529cm" svg:y1="17.447cm" svg:x2="0.529cm" svg:y2="17.927cm"><text:p/></draw:line><draw:line text:anchor-type="char" draw:z-index="39" draw:style-name="gr1" draw:text-style-name="P21" svg:x1="0.529cm" svg:y1="16.962cm" svg:x2="0.529cm" svg:y2="17.442cm"><text:p/></draw:line><draw:line text:anchor-type="char" draw:z-index="40" draw:style-name="gr1" draw:text-style-name="P21" svg:x1="0.529cm" svg:y1="16.441cm" svg:x2="0.529cm" svg:y2="16.921cm"><text:p/></draw:line><draw:line text:anchor-type="char" draw:z-index="41" draw:style-name="gr1" draw:text-style-name="P21" svg:x1="0.529cm" svg:y1="15.956cm" svg:x2="0.529cm" svg:y2="16.436cm"><text:p/></draw:line><draw:line text:anchor-type="char" draw:z-index="42" draw:style-name="gr1" draw:text-style-name="P21" svg:x1="0.529cm" svg:y1="15.471cm" svg:x2="0.529cm" svg:y2="15.951cm"><text:p/></draw:line><draw:line text:anchor-type="char" draw:z-index="43" draw:style-name="gr1" draw:text-style-name="P21" svg:x1="0.529cm" svg:y1="14.951cm" svg:x2="0.529cm" svg:y2="15.431cm"><text:p/></draw:line><draw:line text:anchor-type="char" draw:z-index="44" draw:style-name="gr1" draw:text-style-name="P21" svg:x1="0.529cm" svg:y1="14.466cm" svg:x2="0.529cm" svg:y2="14.946cm"><text:p/></draw:line><draw:line text:anchor-type="char" draw:z-index="45" draw:style-name="gr1" draw:text-style-name="P21" svg:x1="0.529cm" svg:y1="13.981cm" svg:x2="0.529cm" svg:y2="14.461cm"><text:p/></draw:line><draw:line text:anchor-type="char" draw:z-index="46" draw:style-name="gr1" draw:text-style-name="P21" svg:x1="0.529cm" svg:y1="13.407cm" svg:x2="0.529cm" svg:y2="13.887cm"><text:p/></draw:line><draw:line text:anchor-type="char" draw:z-index="47" draw:style-name="gr1" draw:text-style-name="P21" svg:x1="0.529cm" svg:y1="12.922cm" svg:x2="0.529cm" svg:y2="13.402cm"><text:p/></draw:line><draw:line text:anchor-type="char" draw:z-index="48" draw:style-name="gr1" draw:text-style-name="P21" svg:x1="0.529cm" svg:y1="12.437cm" svg:x2="0.529cm" svg:y2="12.917cm"><text:p/></draw:line><draw:line text:anchor-type="char" draw:z-index="49" draw:style-name="gr1" draw:text-style-name="P21" svg:x1="0.529cm" svg:y1="11.917cm" svg:x2="0.529cm" svg:y2="12.397cm"><text:p/></draw:line><draw:line text:anchor-type="char" draw:z-index="50" draw:style-name="gr1" draw:text-style-name="P21" svg:x1="0.529cm" svg:y1="11.432cm" svg:x2="0.529cm" svg:y2="11.912cm"><text:p/></draw:line><draw:line text:anchor-type="char" draw:z-index="51" draw:style-name="gr1" draw:text-style-name="P21" svg:x1="0.529cm" svg:y1="10.947cm" svg:x2="0.529cm" svg:y2="11.427cm"><text:p/></draw:line><draw:line text:anchor-type="char" draw:z-index="52" draw:style-name="gr1" draw:text-style-name="P21" svg:x1="0.529cm" svg:y1="10.426cm" svg:x2="0.529cm" svg:y2="10.906cm"><text:p/></draw:line><draw:line text:anchor-type="char" draw:z-index="53" draw:style-name="gr1" draw:text-style-name="P21" svg:x1="0.529cm" svg:y1="9.941cm" svg:x2="0.529cm" svg:y2="10.421cm"><text:p/></draw:line><draw:line text:anchor-type="char" draw:z-index="54" draw:style-name="gr1" draw:text-style-name="P21" svg:x1="0.529cm" svg:y1="9.456cm" svg:x2="0.529cm" svg:y2="9.936cm"><text:p/></draw:line><draw:line text:anchor-type="char" draw:z-index="55" draw:style-name="gr1" draw:text-style-name="P21" svg:x1="0.529cm" svg:y1="8.936cm" svg:x2="0.529cm" svg:y2="9.416cm"><text:p/></draw:line><draw:line text:anchor-type="char" draw:z-index="56" draw:style-name="gr1" draw:text-style-name="P21" svg:x1="0.529cm" svg:y1="8.451cm" svg:x2="0.529cm" svg:y2="8.931cm"><text:p/></draw:line><draw:line text:anchor-type="char" draw:z-index="57" draw:style-name="gr1" draw:text-style-name="P21" svg:x1="0.529cm" svg:y1="7.966cm" svg:x2="0.529cm" svg:y2="8.446cm"><text:p/></draw:line><draw:line text:anchor-type="char" draw:z-index="58" draw:style-name="gr1" draw:text-style-name="P21" svg:x1="0.529cm" svg:y1="7.445cm" svg:x2="0.529cm" svg:y2="7.925cm"><text:p/></draw:line><draw:line text:anchor-type="char" draw:z-index="59" draw:style-name="gr1" draw:text-style-name="P21" svg:x1="0.529cm" svg:y1="6.96cm" svg:x2="0.529cm" svg:y2="7.44cm"><text:p/></draw:line><draw:line text:anchor-type="char" draw:z-index="60" draw:style-name="gr1" draw:text-style-name="P21" svg:x1="0.529cm" svg:y1="6.475cm" svg:x2="0.529cm" svg:y2="6.955cm"><text:p/></draw:line><draw:line text:anchor-type="char" draw:z-index="61" draw:style-name="gr1" draw:text-style-name="P21" svg:x1="0.529cm" svg:y1="5.955cm" svg:x2="0.529cm" svg:y2="6.435cm"><text:p/></draw:line><draw:line text:anchor-type="char" draw:z-index="62" draw:style-name="gr1" draw:text-style-name="P21" svg:x1="0.529cm" svg:y1="5.47cm" svg:x2="0.529cm" svg:y2="5.95cm"><text:p/></draw:line><draw:line text:anchor-type="char" draw:z-index="63" draw:style-name="gr1" draw:text-style-name="P21" svg:x1="0.529cm" svg:y1="4.985cm" svg:x2="0.529cm" svg:y2="5.465cm"><text:p/></draw:line><draw:line text:anchor-type="char" draw:z-index="64" draw:style-name="gr1" draw:text-style-name="P21" svg:x1="28.734cm" svg:y1="19.422cm" svg:x2="28.734cm" svg:y2="19.898cm"><text:p/></draw:line><draw:line text:anchor-type="char" draw:z-index="65" draw:style-name="gr1" draw:text-style-name="P21" svg:x1="28.734cm" svg:y1="18.937cm" svg:x2="28.734cm" svg:y2="19.413cm"><text:p/></draw:line><draw:line text:anchor-type="char" draw:z-index="66" draw:style-name="gr1" draw:text-style-name="P21" svg:x1="28.734cm" svg:y1="18.452cm" svg:x2="28.734cm" svg:y2="18.928cm"><text:p/></draw:line><draw:line text:anchor-type="char" draw:z-index="67" draw:style-name="gr1" draw:text-style-name="P21" svg:x1="28.734cm" svg:y1="17.932cm" svg:x2="28.734cm" svg:y2="18.408cm"><text:p/></draw:line><draw:line text:anchor-type="char" draw:z-index="68" draw:style-name="gr1" draw:text-style-name="P21" svg:x1="28.734cm" svg:y1="17.447cm" svg:x2="28.734cm" svg:y2="17.923cm"><text:p/></draw:line><draw:line text:anchor-type="char" draw:z-index="69" draw:style-name="gr1" draw:text-style-name="P21" svg:x1="28.734cm" svg:y1="16.962cm" svg:x2="28.734cm" svg:y2="17.438cm"><text:p/></draw:line><draw:line text:anchor-type="char" draw:z-index="70" draw:style-name="gr1" draw:text-style-name="P21" svg:x1="28.734cm" svg:y1="16.441cm" svg:x2="28.734cm" svg:y2="16.917cm"><text:p/></draw:line><draw:line text:anchor-type="char" draw:z-index="71" draw:style-name="gr1" draw:text-style-name="P21" svg:x1="28.734cm" svg:y1="15.956cm" svg:x2="28.734cm" svg:y2="16.432cm"><text:p/></draw:line><draw:line text:anchor-type="char" draw:z-index="72" draw:style-name="gr1" draw:text-style-name="P21" svg:x1="28.734cm" svg:y1="15.471cm" svg:x2="28.734cm" svg:y2="15.947cm"><text:p/></draw:line><draw:line text:anchor-type="char" draw:z-index="73" draw:style-name="gr1" draw:text-style-name="P21" svg:x1="28.734cm" svg:y1="14.951cm" svg:x2="28.734cm" svg:y2="15.427cm"><text:p/></draw:line><draw:line text:anchor-type="char" draw:z-index="74" draw:style-name="gr1" draw:text-style-name="P21" svg:x1="28.734cm" svg:y1="14.466cm" svg:x2="28.734cm" svg:y2="14.942cm"><text:p/></draw:line><draw:line text:anchor-type="char" draw:z-index="75" draw:style-name="gr1" draw:text-style-name="P21" svg:x1="28.734cm" svg:y1="13.981cm" svg:x2="28.734cm" svg:y2="14.457cm"><text:p/></draw:line><draw:line text:anchor-type="char" draw:z-index="76" draw:style-name="gr1" draw:text-style-name="P21" svg:x1="28.734cm" svg:y1="13.407cm" svg:x2="28.734cm" svg:y2="13.883cm"><text:p/></draw:line><draw:line text:anchor-type="char" draw:z-index="77" draw:style-name="gr1" draw:text-style-name="P21" svg:x1="28.734cm" svg:y1="12.922cm" svg:x2="28.734cm" svg:y2="13.398cm"><text:p/></draw:line><draw:line text:anchor-type="char" draw:z-index="78" draw:style-name="gr1" draw:text-style-name="P21" svg:x1="28.734cm" svg:y1="12.437cm" svg:x2="28.734cm" svg:y2="12.913cm"><text:p/></draw:line><draw:line text:anchor-type="char" draw:z-index="79" draw:style-name="gr1" draw:text-style-name="P21" svg:x1="28.734cm" svg:y1="11.917cm" svg:x2="28.734cm" svg:y2="12.393cm"><text:p/></draw:line><draw:line text:anchor-type="char" draw:z-index="80" draw:style-name="gr1" draw:text-style-name="P21" svg:x1="28.734cm" svg:y1="11.432cm" svg:x2="28.734cm" svg:y2="11.908cm"><text:p/></draw:line><draw:line text:anchor-type="char" draw:z-index="81" draw:style-name="gr1" draw:text-style-name="P21" svg:x1="28.734cm" svg:y1="10.947cm" svg:x2="28.734cm" svg:y2="11.423cm"><text:p/></draw:line><draw:line text:anchor-type="char" draw:z-index="82" draw:style-name="gr1" draw:text-style-name="P21" svg:x1="28.734cm" svg:y1="10.426cm" svg:x2="28.734cm" svg:y2="10.902cm"><text:p/></draw:line><draw:line text:anchor-type="char" draw:z-index="83" draw:style-name="gr1" draw:text-style-name="P21" svg:x1="28.734cm" svg:y1="9.941cm" svg:x2="28.734cm" svg:y2="10.417cm"><text:p/></draw:line><draw:line text:anchor-type="char" draw:z-index="84" draw:style-name="gr1" draw:text-style-name="P21" svg:x1="28.734cm" svg:y1="9.456cm" svg:x2="28.734cm" svg:y2="9.932cm"><text:p/></draw:line><draw:line text:anchor-type="char" draw:z-index="85" draw:style-name="gr1" draw:text-style-name="P21" svg:x1="28.734cm" svg:y1="8.936cm" svg:x2="28.734cm" svg:y2="9.412cm"><text:p/></draw:line><draw:line text:anchor-type="char" draw:z-index="86" draw:style-name="gr1" draw:text-style-name="P21" svg:x1="28.734cm" svg:y1="8.451cm" svg:x2="28.734cm" svg:y2="8.927cm"><text:p/></draw:line><draw:line text:anchor-type="char" draw:z-index="87" draw:style-name="gr1" draw:text-style-name="P21" svg:x1="28.734cm" svg:y1="7.966cm" svg:x2="28.734cm" svg:y2="8.442cm"><text:p/></draw:line><draw:line text:anchor-type="char" draw:z-index="88" draw:style-name="gr1" draw:text-style-name="P21" svg:x1="28.734cm" svg:y1="7.445cm" svg:x2="28.734cm" svg:y2="7.921cm"><text:p/></draw:line><draw:line text:anchor-type="char" draw:z-index="89" draw:style-name="gr1" draw:text-style-name="P21" svg:x1="28.734cm" svg:y1="6.96cm" svg:x2="28.734cm" svg:y2="7.436cm"><text:p/></draw:line><draw:line text:anchor-type="char" draw:z-index="90" draw:style-name="gr1" draw:text-style-name="P21" svg:x1="28.734cm" svg:y1="6.475cm" svg:x2="28.734cm" svg:y2="6.951cm"><text:p/></draw:line><draw:line text:anchor-type="char" draw:z-index="91" draw:style-name="gr1" draw:text-style-name="P21" svg:x1="28.734cm" svg:y1="5.955cm" svg:x2="28.734cm" svg:y2="6.431cm"><text:p/></draw:line><draw:line text:anchor-type="char" draw:z-index="92" draw:style-name="gr1" draw:text-style-name="P21" svg:x1="28.734cm" svg:y1="5.47cm" svg:x2="28.734cm" svg:y2="5.946cm"><text:p/></draw:line><draw:line text:anchor-type="char" draw:z-index="93" draw:style-name="gr1" draw:text-style-name="P21" svg:x1="28.734cm" svg:y1="4.985cm" svg:x2="28.734cm" svg:y2="5.461cm"><text:p/></draw:line><draw:line text:anchor-type="char" draw:z-index="94" draw:style-name="gr1" draw:text-style-name="P21" svg:x1="3.969cm" svg:y1="19.422cm" svg:x2="3.969cm" svg:y2="19.888cm"><text:p/></draw:line><draw:line text:anchor-type="char" draw:z-index="95" draw:style-name="gr1" draw:text-style-name="P21" svg:x1="3.969cm" svg:y1="18.937cm" svg:x2="3.969cm" svg:y2="19.403cm"><text:p/></draw:line><draw:line text:anchor-type="char" draw:z-index="96" draw:style-name="gr1" draw:text-style-name="P21" svg:x1="3.969cm" svg:y1="18.452cm" svg:x2="3.969cm" svg:y2="18.918cm"><text:p/></draw:line><draw:line text:anchor-type="char" draw:z-index="97" draw:style-name="gr1" draw:text-style-name="P21" svg:x1="3.969cm" svg:y1="17.932cm" svg:x2="3.969cm" svg:y2="18.398cm"><text:p/></draw:line><draw:line text:anchor-type="char" draw:z-index="98" draw:style-name="gr1" draw:text-style-name="P21" svg:x1="3.969cm" svg:y1="17.447cm" svg:x2="3.969cm" svg:y2="17.913cm"><text:p/></draw:line><draw:line text:anchor-type="char" draw:z-index="99" draw:style-name="gr1" draw:text-style-name="P21" svg:x1="3.969cm" svg:y1="16.962cm" svg:x2="3.969cm" svg:y2="17.428cm"><text:p/></draw:line><draw:line text:anchor-type="char" draw:z-index="100" draw:style-name="gr1" draw:text-style-name="P21" svg:x1="3.969cm" svg:y1="16.441cm" svg:x2="3.969cm" svg:y2="16.907cm"><text:p/></draw:line><draw:line text:anchor-type="char" draw:z-index="101" draw:style-name="gr1" draw:text-style-name="P21" svg:x1="3.969cm" svg:y1="15.956cm" svg:x2="3.969cm" svg:y2="16.422cm"><text:p/></draw:line><draw:line text:anchor-type="char" draw:z-index="102" draw:style-name="gr1" draw:text-style-name="P21" svg:x1="3.969cm" svg:y1="15.471cm" svg:x2="3.969cm" svg:y2="15.937cm"><text:p/></draw:line><draw:line text:anchor-type="char" draw:z-index="103" draw:style-name="gr1" draw:text-style-name="P21" svg:x1="3.969cm" svg:y1="14.951cm" svg:x2="3.969cm" svg:y2="15.417cm"><text:p/></draw:line><draw:line text:anchor-type="char" draw:z-index="104" draw:style-name="gr1" draw:text-style-name="P21" svg:x1="3.969cm" svg:y1="14.466cm" svg:x2="3.969cm" svg:y2="14.932cm"><text:p/></draw:line><draw:line text:anchor-type="char" draw:z-index="105" draw:style-name="gr1" draw:text-style-name="P21" svg:x1="3.969cm" svg:y1="13.981cm" svg:x2="3.969cm" svg:y2="14.447cm"><text:p/></draw:line><draw:line text:anchor-type="char" draw:z-index="106" draw:style-name="gr1" draw:text-style-name="P21" svg:x1="3.969cm" svg:y1="13.407cm" svg:x2="3.969cm" svg:y2="13.873cm"><text:p/></draw:line><draw:line text:anchor-type="char" draw:z-index="107" draw:style-name="gr1" draw:text-style-name="P21" svg:x1="3.969cm" svg:y1="12.922cm" svg:x2="3.969cm" svg:y2="13.388cm"><text:p/></draw:line><draw:line text:anchor-type="char" draw:z-index="108" draw:style-name="gr1" draw:text-style-name="P21" svg:x1="3.969cm" svg:y1="12.437cm" svg:x2="3.969cm" svg:y2="12.903cm"><text:p/></draw:line><draw:line text:anchor-type="char" draw:z-index="109" draw:style-name="gr1" draw:text-style-name="P21" svg:x1="3.969cm" svg:y1="11.917cm" svg:x2="3.969cm" svg:y2="12.383cm"><text:p/></draw:line><draw:line text:anchor-type="char" draw:z-index="110" draw:style-name="gr1" draw:text-style-name="P21" svg:x1="3.969cm" svg:y1="11.432cm" svg:x2="3.969cm" svg:y2="11.898cm"><text:p/></draw:line><draw:line text:anchor-type="char" draw:z-index="111" draw:style-name="gr1" draw:text-style-name="P21" svg:x1="3.969cm" svg:y1="10.947cm" svg:x2="3.969cm" svg:y2="11.413cm"><text:p/></draw:line><draw:line text:anchor-type="char" draw:z-index="112" draw:style-name="gr1" draw:text-style-name="P21" svg:x1="3.969cm" svg:y1="10.426cm" svg:x2="3.969cm" svg:y2="10.892cm"><text:p/></draw:line><draw:line text:anchor-type="char" draw:z-index="113" draw:style-name="gr1" draw:text-style-name="P21" svg:x1="3.969cm" svg:y1="9.941cm" svg:x2="3.969cm" svg:y2="10.407cm"><text:p/></draw:line><draw:line text:anchor-type="char" draw:z-index="114" draw:style-name="gr1" draw:text-style-name="P21" svg:x1="3.969cm" svg:y1="9.456cm" svg:x2="3.969cm" svg:y2="9.922cm"><text:p/></draw:line><draw:line text:anchor-type="char" draw:z-index="115" draw:style-name="gr1" draw:text-style-name="P21" svg:x1="3.969cm" svg:y1="8.936cm" svg:x2="3.969cm" svg:y2="9.402cm"><text:p/></draw:line><draw:line text:anchor-type="char" draw:z-index="116" draw:style-name="gr1" draw:text-style-name="P21" svg:x1="3.969cm" svg:y1="8.451cm" svg:x2="3.969cm" svg:y2="8.917cm"><text:p/></draw:line><draw:line text:anchor-type="char" draw:z-index="117" draw:style-name="gr1" draw:text-style-name="P21" svg:x1="3.969cm" svg:y1="7.966cm" svg:x2="3.969cm" svg:y2="8.432cm"><text:p/></draw:line><draw:line text:anchor-type="char" draw:z-index="118" draw:style-name="gr1" draw:text-style-name="P21" svg:x1="3.969cm" svg:y1="7.445cm" svg:x2="3.969cm" svg:y2="7.911cm"><text:p/></draw:line><draw:line text:anchor-type="char" draw:z-index="119" draw:style-name="gr1" draw:text-style-name="P21" svg:x1="3.969cm" svg:y1="6.96cm" svg:x2="3.969cm" svg:y2="7.426cm"><text:p/></draw:line><draw:line text:anchor-type="char" draw:z-index="120" draw:style-name="gr1" draw:text-style-name="P21" svg:x1="3.969cm" svg:y1="6.475cm" svg:x2="3.969cm" svg:y2="6.941cm"><text:p/></draw:line><draw:line text:anchor-type="char" draw:z-index="121" draw:style-name="gr1" draw:text-style-name="P21" svg:x1="3.969cm" svg:y1="5.955cm" svg:x2="3.969cm" svg:y2="6.421cm"><text:p/></draw:line><draw:line text:anchor-type="char" draw:z-index="122" draw:style-name="gr1" draw:text-style-name="P21" svg:x1="3.969cm" svg:y1="5.47cm" svg:x2="3.969cm" svg:y2="5.936cm"><text:p/></draw:line><draw:line text:anchor-type="char" draw:z-index="123" draw:style-name="gr1" draw:text-style-name="P21" svg:x1="3.969cm" svg:y1="4.985cm" svg:x2="3.969cm" svg:y2="5.451cm"><text:p/></draw:line><draw:line text:anchor-type="char" draw:z-index="124" draw:style-name="gr1" draw:text-style-name="P21" svg:x1="8.781cm" svg:y1="19.422cm" svg:x2="8.781cm" svg:y2="19.898cm"><text:p/></draw:line><draw:line text:anchor-type="char" draw:z-index="125" draw:style-name="gr1" draw:text-style-name="P21" svg:x1="8.781cm" svg:y1="18.937cm" svg:x2="8.781cm" svg:y2="19.413cm"><text:p/></draw:line><draw:line text:anchor-type="char" draw:z-index="126" draw:style-name="gr1" draw:text-style-name="P21" svg:x1="8.781cm" svg:y1="18.452cm" svg:x2="8.781cm" svg:y2="18.928cm"><text:p/></draw:line><draw:line text:anchor-type="char" draw:z-index="127" draw:style-name="gr1" draw:text-style-name="P21" svg:x1="8.781cm" svg:y1="17.932cm" svg:x2="8.781cm" svg:y2="18.408cm"><text:p/></draw:line><draw:line text:anchor-type="char" draw:z-index="128" draw:style-name="gr1" draw:text-style-name="P21" svg:x1="8.781cm" svg:y1="17.447cm" svg:x2="8.781cm" svg:y2="17.923cm"><text:p/></draw:line><draw:line text:anchor-type="char" draw:z-index="129" draw:style-name="gr1" draw:text-style-name="P21" svg:x1="8.781cm" svg:y1="16.962cm" svg:x2="8.781cm" svg:y2="17.438cm"><text:p/></draw:line><draw:line text:anchor-type="char" draw:z-index="130" draw:style-name="gr1" draw:text-style-name="P21" svg:x1="8.781cm" svg:y1="16.441cm" svg:x2="8.781cm" svg:y2="16.917cm"><text:p/></draw:line><draw:line text:anchor-type="char" draw:z-index="131" draw:style-name="gr1" draw:text-style-name="P21" svg:x1="8.781cm" svg:y1="15.956cm" svg:x2="8.781cm" svg:y2="16.432cm"><text:p/></draw:line><draw:line text:anchor-type="char" draw:z-index="132" draw:style-name="gr1" draw:text-style-name="P21" svg:x1="8.781cm" svg:y1="15.471cm" svg:x2="8.781cm" svg:y2="15.947cm"><text:p/></draw:line><draw:line text:anchor-type="char" draw:z-index="133" draw:style-name="gr1" draw:text-style-name="P21" svg:x1="8.781cm" svg:y1="14.951cm" svg:x2="8.781cm" svg:y2="15.427cm"><text:p/></draw:line><draw:line text:anchor-type="char" draw:z-index="134" draw:style-name="gr1" draw:text-style-name="P21" svg:x1="8.781cm" svg:y1="14.466cm" svg:x2="8.781cm" svg:y2="14.942cm"><text:p/></draw:line><draw:line text:anchor-type="char" draw:z-index="135" draw:style-name="gr1" draw:text-style-name="P21" svg:x1="8.781cm" svg:y1="13.981cm" svg:x2="8.781cm" svg:y2="14.457cm"><text:p/></draw:line><draw:line text:anchor-type="char" draw:z-index="136" draw:style-name="gr1" draw:text-style-name="P21" svg:x1="8.781cm" svg:y1="13.407cm" svg:x2="8.781cm" svg:y2="13.883cm"><text:p/></draw:line><draw:line text:anchor-type="char" draw:z-index="137" draw:style-name="gr1" draw:text-style-name="P21" svg:x1="8.781cm" svg:y1="12.922cm" svg:x2="8.781cm" svg:y2="13.398cm"><text:p/></draw:line><draw:line text:anchor-type="char" draw:z-index="138" draw:style-name="gr1" draw:text-style-name="P21" svg:x1="8.781cm" svg:y1="12.437cm" svg:x2="8.781cm" svg:y2="12.913cm"><text:p/></draw:line><draw:line text:anchor-type="char" draw:z-index="139" draw:style-name="gr1" draw:text-style-name="P21" svg:x1="8.781cm" svg:y1="11.917cm" svg:x2="8.781cm" svg:y2="12.393cm"><text:p/></draw:line><draw:line text:anchor-type="char" draw:z-index="140" draw:style-name="gr1" draw:text-style-name="P21" svg:x1="8.781cm" svg:y1="11.432cm" svg:x2="8.781cm" svg:y2="11.908cm"><text:p/></draw:line><draw:line text:anchor-type="char" draw:z-index="141" draw:style-name="gr1" draw:text-style-name="P21" svg:x1="8.781cm" svg:y1="10.947cm" svg:x2="8.781cm" svg:y2="11.423cm"><text:p/></draw:line><draw:line text:anchor-type="char" draw:z-index="142" draw:style-name="gr1" draw:text-style-name="P21" svg:x1="8.781cm" svg:y1="10.426cm" svg:x2="8.781cm" svg:y2="10.902cm"><text:p/></draw:line><draw:line text:anchor-type="char" draw:z-index="143" draw:style-name="gr1" draw:text-style-name="P21" svg:x1="8.781cm" svg:y1="9.941cm" svg:x2="8.781cm" svg:y2="10.417cm"><text:p/></draw:line><draw:line text:anchor-type="char" draw:z-index="144" draw:style-name="gr1" draw:text-style-name="P21" svg:x1="8.781cm" svg:y1="9.456cm" svg:x2="8.781cm" svg:y2="9.932cm"><text:p/></draw:line><draw:line text:anchor-type="char" draw:z-index="145" draw:style-name="gr1" draw:text-style-name="P21" svg:x1="8.781cm" svg:y1="8.936cm" svg:x2="8.781cm" svg:y2="9.412cm"><text:p/></draw:line><draw:line text:anchor-type="char" draw:z-index="146" draw:style-name="gr1" draw:text-style-name="P21" svg:x1="8.781cm" svg:y1="8.451cm" svg:x2="8.781cm" svg:y2="8.927cm"><text:p/></draw:line><draw:line text:anchor-type="char" draw:z-index="147" draw:style-name="gr1" draw:text-style-name="P21" svg:x1="8.781cm" svg:y1="7.966cm" svg:x2="8.781cm" svg:y2="8.442cm"><text:p/></draw:line><draw:line text:anchor-type="char" draw:z-index="148" draw:style-name="gr1" draw:text-style-name="P21" svg:x1="8.781cm" svg:y1="7.445cm" svg:x2="8.781cm" svg:y2="7.921cm"><text:p/></draw:line><draw:line text:anchor-type="char" draw:z-index="149" draw:style-name="gr1" draw:text-style-name="P21" svg:x1="8.781cm" svg:y1="6.96cm" svg:x2="8.781cm" svg:y2="7.436cm"><text:p/></draw:line><draw:line text:anchor-type="char" draw:z-index="150" draw:style-name="gr1" draw:text-style-name="P21" svg:x1="8.781cm" svg:y1="6.475cm" svg:x2="8.781cm" svg:y2="6.951cm"><text:p/></draw:line><draw:line text:anchor-type="char" draw:z-index="151" draw:style-name="gr1" draw:text-style-name="P21" svg:x1="8.781cm" svg:y1="5.955cm" svg:x2="8.781cm" svg:y2="6.431cm"><text:p/></draw:line><draw:line text:anchor-type="char" draw:z-index="152" draw:style-name="gr1" draw:text-style-name="P21" svg:x1="8.781cm" svg:y1="5.47cm" svg:x2="8.781cm" svg:y2="5.946cm"><text:p/></draw:line><draw:line text:anchor-type="char" draw:z-index="153" draw:style-name="gr1" draw:text-style-name="P21" svg:x1="8.781cm" svg:y1="4.985cm" svg:x2="8.781cm" svg:y2="5.461cm"><text:p/></draw:line><draw:line text:anchor-type="char" draw:z-index="154" draw:style-name="gr1" draw:text-style-name="P21" svg:x1="10.16cm" svg:y1="19.422cm" svg:x2="10.16cm" svg:y2="19.893cm"><text:p/></draw:line><draw:line text:anchor-type="char" draw:z-index="155" draw:style-name="gr1" draw:text-style-name="P21" svg:x1="10.16cm" svg:y1="18.937cm" svg:x2="10.16cm" svg:y2="19.408cm"><text:p/></draw:line><draw:line text:anchor-type="char" draw:z-index="156" draw:style-name="gr1" draw:text-style-name="P21" svg:x1="10.16cm" svg:y1="18.452cm" svg:x2="10.16cm" svg:y2="18.923cm"><text:p/></draw:line><draw:line text:anchor-type="char" draw:z-index="157" draw:style-name="gr1" draw:text-style-name="P21" svg:x1="10.16cm" svg:y1="17.932cm" svg:x2="10.16cm" svg:y2="18.403cm"><text:p/></draw:line><draw:line text:anchor-type="char" draw:z-index="158" draw:style-name="gr1" draw:text-style-name="P21" svg:x1="10.16cm" svg:y1="17.447cm" svg:x2="10.16cm" svg:y2="17.918cm"><text:p/></draw:line><draw:line text:anchor-type="char" draw:z-index="159" draw:style-name="gr1" draw:text-style-name="P21" svg:x1="10.16cm" svg:y1="16.962cm" svg:x2="10.16cm" svg:y2="17.433cm"><text:p/></draw:line><draw:line text:anchor-type="char" draw:z-index="160" draw:style-name="gr1" draw:text-style-name="P21" svg:x1="10.16cm" svg:y1="16.441cm" svg:x2="10.16cm" svg:y2="16.912cm"><text:p/></draw:line><draw:line text:anchor-type="char" draw:z-index="161" draw:style-name="gr1" draw:text-style-name="P21" svg:x1="10.16cm" svg:y1="15.956cm" svg:x2="10.16cm" svg:y2="16.427cm"><text:p/></draw:line><draw:line text:anchor-type="char" draw:z-index="162" draw:style-name="gr1" draw:text-style-name="P21" svg:x1="10.16cm" svg:y1="15.471cm" svg:x2="10.16cm" svg:y2="15.942cm"><text:p/></draw:line><draw:line text:anchor-type="char" draw:z-index="163" draw:style-name="gr1" draw:text-style-name="P21" svg:x1="10.16cm" svg:y1="14.951cm" svg:x2="10.16cm" svg:y2="15.422cm"><text:p/></draw:line><draw:line text:anchor-type="char" draw:z-index="164" draw:style-name="gr1" draw:text-style-name="P21" svg:x1="10.16cm" svg:y1="14.466cm" svg:x2="10.16cm" svg:y2="14.937cm"><text:p/></draw:line><draw:line text:anchor-type="char" draw:z-index="165" draw:style-name="gr1" draw:text-style-name="P21" svg:x1="10.16cm" svg:y1="13.981cm" svg:x2="10.16cm" svg:y2="14.452cm"><text:p/></draw:line><draw:line text:anchor-type="char" draw:z-index="166" draw:style-name="gr1" draw:text-style-name="P21" svg:x1="10.16cm" svg:y1="13.407cm" svg:x2="10.16cm" svg:y2="13.878cm"><text:p/></draw:line><draw:line text:anchor-type="char" draw:z-index="167" draw:style-name="gr1" draw:text-style-name="P21" svg:x1="10.16cm" svg:y1="12.922cm" svg:x2="10.16cm" svg:y2="13.393cm"><text:p/></draw:line><draw:line text:anchor-type="char" draw:z-index="168" draw:style-name="gr1" draw:text-style-name="P21" svg:x1="10.16cm" svg:y1="12.437cm" svg:x2="10.16cm" svg:y2="12.908cm"><text:p/></draw:line><draw:line text:anchor-type="char" draw:z-index="169" draw:style-name="gr1" draw:text-style-name="P21" svg:x1="10.16cm" svg:y1="11.917cm" svg:x2="10.16cm" svg:y2="12.388cm"><text:p/></draw:line><draw:line text:anchor-type="char" draw:z-index="170" draw:style-name="gr1" draw:text-style-name="P21" svg:x1="10.16cm" svg:y1="11.432cm" svg:x2="10.16cm" svg:y2="11.903cm"><text:p/></draw:line><draw:line text:anchor-type="char" draw:z-index="171" draw:style-name="gr1" draw:text-style-name="P21" svg:x1="10.16cm" svg:y1="10.947cm" svg:x2="10.16cm" svg:y2="11.418cm"><text:p/></draw:line><draw:line text:anchor-type="char" draw:z-index="172" draw:style-name="gr1" draw:text-style-name="P21" svg:x1="10.16cm" svg:y1="10.426cm" svg:x2="10.16cm" svg:y2="10.897cm"><text:p/></draw:line><draw:line text:anchor-type="char" draw:z-index="173" draw:style-name="gr1" draw:text-style-name="P21" svg:x1="10.16cm" svg:y1="9.941cm" svg:x2="10.16cm" svg:y2="10.412cm"><text:p/></draw:line><draw:line text:anchor-type="char" draw:z-index="174" draw:style-name="gr1" draw:text-style-name="P21" svg:x1="10.16cm" svg:y1="9.456cm" svg:x2="10.16cm" svg:y2="9.927cm"><text:p/></draw:line><draw:line text:anchor-type="char" draw:z-index="175" draw:style-name="gr1" draw:text-style-name="P21" svg:x1="10.16cm" svg:y1="8.936cm" svg:x2="10.16cm" svg:y2="9.407cm"><text:p/></draw:line><draw:line text:anchor-type="char" draw:z-index="176" draw:style-name="gr1" draw:text-style-name="P21" svg:x1="10.16cm" svg:y1="8.451cm" svg:x2="10.16cm" svg:y2="8.922cm"><text:p/></draw:line><draw:line text:anchor-type="char" draw:z-index="177" draw:style-name="gr1" draw:text-style-name="P21" svg:x1="10.16cm" svg:y1="7.966cm" svg:x2="10.16cm" svg:y2="8.437cm"><text:p/></draw:line><draw:line text:anchor-type="char" draw:z-index="178" draw:style-name="gr1" draw:text-style-name="P21" svg:x1="10.16cm" svg:y1="7.445cm" svg:x2="10.16cm" svg:y2="7.916cm"><text:p/></draw:line><draw:line text:anchor-type="char" draw:z-index="179" draw:style-name="gr1" draw:text-style-name="P21" svg:x1="10.16cm" svg:y1="6.96cm" svg:x2="10.16cm" svg:y2="7.431cm"><text:p/></draw:line><draw:line text:anchor-type="char" draw:z-index="180" draw:style-name="gr1" draw:text-style-name="P21" svg:x1="10.16cm" svg:y1="6.475cm" svg:x2="10.16cm" svg:y2="6.946cm"><text:p/></draw:line><draw:line text:anchor-type="char" draw:z-index="181" draw:style-name="gr1" draw:text-style-name="P21" svg:x1="10.16cm" svg:y1="5.955cm" svg:x2="10.16cm" svg:y2="6.426cm"><text:p/></draw:line><draw:line text:anchor-type="char" draw:z-index="182" draw:style-name="gr1" draw:text-style-name="P21" svg:x1="10.16cm" svg:y1="5.47cm" svg:x2="10.16cm" svg:y2="5.941cm"><text:p/></draw:line><draw:line text:anchor-type="char" draw:z-index="183" draw:style-name="gr1" draw:text-style-name="P21" svg:x1="10.16cm" svg:y1="4.985cm" svg:x2="10.16cm" svg:y2="5.456cm"><text:p/></draw:line><draw:line text:anchor-type="char" draw:z-index="184" draw:style-name="gr1" draw:text-style-name="P21" svg:x1="14.727cm" svg:y1="19.897cm" svg:x2="14.727cm" svg:y2="19.901cm"><text:p/></draw:line><draw:line text:anchor-type="char" draw:z-index="185" draw:style-name="gr1" draw:text-style-name="P21" svg:x1="14.727cm" svg:y1="19.412cm" svg:x2="14.727cm" svg:y2="19.416cm"><text:p/></draw:line><draw:line text:anchor-type="char" draw:z-index="186" draw:style-name="gr1" draw:text-style-name="P21" svg:x1="14.727cm" svg:y1="18.927cm" svg:x2="14.727cm" svg:y2="18.931cm"><text:p/></draw:line><draw:line text:anchor-type="char" draw:z-index="187" draw:style-name="gr1" draw:text-style-name="P21" svg:x1="14.727cm" svg:y1="18.406cm" svg:x2="14.727cm" svg:y2="18.41cm"><text:p/></draw:line><draw:line text:anchor-type="char" draw:z-index="188" draw:style-name="gr1" draw:text-style-name="P21" svg:x1="14.727cm" svg:y1="17.921cm" svg:x2="14.727cm" svg:y2="17.925cm"><text:p/></draw:line><draw:line text:anchor-type="char" draw:z-index="189" draw:style-name="gr1" draw:text-style-name="P21" svg:x1="14.727cm" svg:y1="17.436cm" svg:x2="14.727cm" svg:y2="17.44cm"><text:p/></draw:line><draw:line text:anchor-type="char" draw:z-index="190" draw:style-name="gr1" draw:text-style-name="P21" svg:x1="14.727cm" svg:y1="16.916cm" svg:x2="14.727cm" svg:y2="16.92cm"><text:p/></draw:line><draw:line text:anchor-type="char" draw:z-index="191" draw:style-name="gr1" draw:text-style-name="P21" svg:x1="14.727cm" svg:y1="16.431cm" svg:x2="14.727cm" svg:y2="16.435cm"><text:p/></draw:line><draw:line text:anchor-type="char" draw:z-index="192" draw:style-name="gr1" draw:text-style-name="P21" svg:x1="14.727cm" svg:y1="15.946cm" svg:x2="14.727cm" svg:y2="15.95cm"><text:p/></draw:line><draw:line text:anchor-type="char" draw:z-index="193" draw:style-name="gr1" draw:text-style-name="P21" svg:x1="14.727cm" svg:y1="15.425cm" svg:x2="14.727cm" svg:y2="15.429cm"><text:p/></draw:line><draw:line text:anchor-type="char" draw:z-index="194" draw:style-name="gr1" draw:text-style-name="P21" svg:x1="14.727cm" svg:y1="14.94cm" svg:x2="14.727cm" svg:y2="14.944cm"><text:p/></draw:line><draw:line text:anchor-type="char" draw:z-index="195" draw:style-name="gr1" draw:text-style-name="P21" svg:x1="14.727cm" svg:y1="14.455cm" svg:x2="14.727cm" svg:y2="14.459cm"><text:p/></draw:line><draw:line text:anchor-type="char" draw:z-index="196" draw:style-name="gr1" draw:text-style-name="P21" svg:x1="14.727cm" svg:y1="13.882cm" svg:x2="14.727cm" svg:y2="13.886cm"><text:p/></draw:line><draw:line text:anchor-type="char" draw:z-index="197" draw:style-name="gr1" draw:text-style-name="P21" svg:x1="14.727cm" svg:y1="13.397cm" svg:x2="14.727cm" svg:y2="13.401cm"><text:p/></draw:line><draw:line text:anchor-type="char" draw:z-index="198" draw:style-name="gr1" draw:text-style-name="P21" svg:x1="14.727cm" svg:y1="12.912cm" svg:x2="14.727cm" svg:y2="12.916cm"><text:p/></draw:line><draw:line text:anchor-type="char" draw:z-index="199" draw:style-name="gr1" draw:text-style-name="P21" svg:x1="14.727cm" svg:y1="12.391cm" svg:x2="14.727cm" svg:y2="12.395cm"><text:p/></draw:line><draw:line text:anchor-type="char" draw:z-index="200" draw:style-name="gr1" draw:text-style-name="P21" svg:x1="14.727cm" svg:y1="11.906cm" svg:x2="14.727cm" svg:y2="11.91cm"><text:p/></draw:line><draw:line text:anchor-type="char" draw:z-index="201" draw:style-name="gr1" draw:text-style-name="P21" svg:x1="14.727cm" svg:y1="11.421cm" svg:x2="14.727cm" svg:y2="11.425cm"><text:p/></draw:line><draw:line text:anchor-type="char" draw:z-index="202" draw:style-name="gr1" draw:text-style-name="P21" svg:x1="14.727cm" svg:y1="10.901cm" svg:x2="14.727cm" svg:y2="10.905cm"><text:p/></draw:line><draw:line text:anchor-type="char" draw:z-index="203" draw:style-name="gr1" draw:text-style-name="P21" svg:x1="14.727cm" svg:y1="10.416cm" svg:x2="14.727cm" svg:y2="10.42cm"><text:p/></draw:line><draw:line text:anchor-type="char" draw:z-index="204" draw:style-name="gr1" draw:text-style-name="P21" svg:x1="14.727cm" svg:y1="9.931cm" svg:x2="14.727cm" svg:y2="9.935cm"><text:p/></draw:line><draw:line text:anchor-type="char" draw:z-index="205" draw:style-name="gr1" draw:text-style-name="P21" svg:x1="14.727cm" svg:y1="9.41cm" svg:x2="14.727cm" svg:y2="9.414cm"><text:p/></draw:line><draw:line text:anchor-type="char" draw:z-index="206" draw:style-name="gr1" draw:text-style-name="P21" svg:x1="14.727cm" svg:y1="8.925cm" svg:x2="14.727cm" svg:y2="8.929cm"><text:p/></draw:line><draw:line text:anchor-type="char" draw:z-index="207" draw:style-name="gr1" draw:text-style-name="P21" svg:x1="14.727cm" svg:y1="8.44cm" svg:x2="14.727cm" svg:y2="8.444cm"><text:p/></draw:line><draw:line text:anchor-type="char" draw:z-index="208" draw:style-name="gr1" draw:text-style-name="P21" svg:x1="14.727cm" svg:y1="7.92cm" svg:x2="14.727cm" svg:y2="7.924cm"><text:p/></draw:line><draw:line text:anchor-type="char" draw:z-index="209" draw:style-name="gr1" draw:text-style-name="P21" svg:x1="14.727cm" svg:y1="7.435cm" svg:x2="14.727cm" svg:y2="7.439cm"><text:p/></draw:line><draw:line text:anchor-type="char" draw:z-index="210" draw:style-name="gr1" draw:text-style-name="P21" svg:x1="14.727cm" svg:y1="6.95cm" svg:x2="14.727cm" svg:y2="6.954cm"><text:p/></draw:line><draw:line text:anchor-type="char" draw:z-index="211" draw:style-name="gr1" draw:text-style-name="P21" svg:x1="14.727cm" svg:y1="6.429cm" svg:x2="14.727cm" svg:y2="6.433cm"><text:p/></draw:line><draw:line text:anchor-type="char" draw:z-index="212" draw:style-name="gr1" draw:text-style-name="P21" svg:x1="14.727cm" svg:y1="5.944cm" svg:x2="14.727cm" svg:y2="5.948cm"><text:p/></draw:line><draw:line text:anchor-type="char" draw:z-index="213" draw:style-name="gr1" draw:text-style-name="P21" svg:x1="14.727cm" svg:y1="5.459cm" svg:x2="14.727cm" svg:y2="5.463cm"><text:p/></draw:line><draw:line text:anchor-type="char" draw:z-index="214" draw:style-name="gr1" draw:text-style-name="P21" svg:x1="16.457cm" svg:y1="19.89cm" svg:x2="16.457cm" svg:y2="19.894cm"><text:p/></draw:line><draw:line text:anchor-type="char" draw:z-index="215" draw:style-name="gr1" draw:text-style-name="P21" svg:x1="16.457cm" svg:y1="19.405cm" svg:x2="16.457cm" svg:y2="19.409cm"><text:p/></draw:line><draw:line text:anchor-type="char" draw:z-index="216" draw:style-name="gr1" draw:text-style-name="P21" svg:x1="16.457cm" svg:y1="18.919cm" svg:x2="16.457cm" svg:y2="18.923cm"><text:p/></draw:line><draw:line text:anchor-type="char" draw:z-index="217" draw:style-name="gr1" draw:text-style-name="P21" svg:x1="16.457cm" svg:y1="18.399cm" svg:x2="16.457cm" svg:y2="18.403cm"><text:p/></draw:line><draw:line text:anchor-type="char" draw:z-index="218" draw:style-name="gr1" draw:text-style-name="P21" svg:x1="16.457cm" svg:y1="17.914cm" svg:x2="16.457cm" svg:y2="17.918cm"><text:p/></draw:line><draw:line text:anchor-type="char" draw:z-index="219" draw:style-name="gr1" draw:text-style-name="P21" svg:x1="16.457cm" svg:y1="17.429cm" svg:x2="16.457cm" svg:y2="17.433cm"><text:p/></draw:line><draw:line text:anchor-type="char" draw:z-index="220" draw:style-name="gr1" draw:text-style-name="P21" svg:x1="16.457cm" svg:y1="16.909cm" svg:x2="16.457cm" svg:y2="16.913cm"><text:p/></draw:line><draw:line text:anchor-type="char" draw:z-index="221" draw:style-name="gr1" draw:text-style-name="P21" svg:x1="16.457cm" svg:y1="16.424cm" svg:x2="16.457cm" svg:y2="16.428cm"><text:p/></draw:line><draw:line text:anchor-type="char" draw:z-index="222" draw:style-name="gr1" draw:text-style-name="P21" svg:x1="16.457cm" svg:y1="15.939cm" svg:x2="16.457cm" svg:y2="15.943cm"><text:p/></draw:line><draw:line text:anchor-type="char" draw:z-index="223" draw:style-name="gr1" draw:text-style-name="P21" svg:x1="16.457cm" svg:y1="15.418cm" svg:x2="16.457cm" svg:y2="15.422cm"><text:p/></draw:line><draw:line text:anchor-type="char" draw:z-index="224" draw:style-name="gr1" draw:text-style-name="P21" svg:x1="16.457cm" svg:y1="14.933cm" svg:x2="16.457cm" svg:y2="14.937cm"><text:p/></draw:line><draw:line text:anchor-type="char" draw:z-index="225" draw:style-name="gr1" draw:text-style-name="P21" svg:x1="16.457cm" svg:y1="14.448cm" svg:x2="16.457cm" svg:y2="14.452cm"><text:p/></draw:line><draw:line text:anchor-type="char" draw:z-index="226" draw:style-name="gr1" draw:text-style-name="P21" svg:x1="16.457cm" svg:y1="13.875cm" svg:x2="16.457cm" svg:y2="13.879cm"><text:p/></draw:line><draw:line text:anchor-type="char" draw:z-index="227" draw:style-name="gr1" draw:text-style-name="P21" svg:x1="16.457cm" svg:y1="13.39cm" svg:x2="16.457cm" svg:y2="13.394cm"><text:p/></draw:line><draw:line text:anchor-type="char" draw:z-index="228" draw:style-name="gr1" draw:text-style-name="P21" svg:x1="16.457cm" svg:y1="12.905cm" svg:x2="16.457cm" svg:y2="12.909cm"><text:p/></draw:line><draw:line text:anchor-type="char" draw:z-index="229" draw:style-name="gr1" draw:text-style-name="P21" svg:x1="16.457cm" svg:y1="12.384cm" svg:x2="16.457cm" svg:y2="12.388cm"><text:p/></draw:line><draw:line text:anchor-type="char" draw:z-index="230" draw:style-name="gr1" draw:text-style-name="P21" svg:x1="16.457cm" svg:y1="11.899cm" svg:x2="16.457cm" svg:y2="11.903cm"><text:p/></draw:line><draw:line text:anchor-type="char" draw:z-index="231" draw:style-name="gr1" draw:text-style-name="P21" svg:x1="16.457cm" svg:y1="11.414cm" svg:x2="16.457cm" svg:y2="11.418cm"><text:p/></draw:line><draw:line text:anchor-type="char" draw:z-index="232" draw:style-name="gr1" draw:text-style-name="P21" svg:x1="16.457cm" svg:y1="10.894cm" svg:x2="16.457cm" svg:y2="10.898cm"><text:p/></draw:line><draw:line text:anchor-type="char" draw:z-index="233" draw:style-name="gr1" draw:text-style-name="P21" svg:x1="16.457cm" svg:y1="10.409cm" svg:x2="16.457cm" svg:y2="10.413cm"><text:p/></draw:line><draw:line text:anchor-type="char" draw:z-index="234" draw:style-name="gr1" draw:text-style-name="P21" svg:x1="16.457cm" svg:y1="9.924cm" svg:x2="16.457cm" svg:y2="9.928cm"><text:p/></draw:line><draw:line text:anchor-type="char" draw:z-index="235" draw:style-name="gr1" draw:text-style-name="P21" svg:x1="16.457cm" svg:y1="9.403cm" svg:x2="16.457cm" svg:y2="9.407cm"><text:p/></draw:line><draw:line text:anchor-type="char" draw:z-index="236" draw:style-name="gr1" draw:text-style-name="P21" svg:x1="16.457cm" svg:y1="8.918cm" svg:x2="16.457cm" svg:y2="8.922cm"><text:p/></draw:line><draw:line text:anchor-type="char" draw:z-index="237" draw:style-name="gr1" draw:text-style-name="P21" svg:x1="16.457cm" svg:y1="8.433cm" svg:x2="16.457cm" svg:y2="8.437cm"><text:p/></draw:line><draw:line text:anchor-type="char" draw:z-index="238" draw:style-name="gr1" draw:text-style-name="P21" svg:x1="16.457cm" svg:y1="7.913cm" svg:x2="16.457cm" svg:y2="7.917cm"><text:p/></draw:line><draw:line text:anchor-type="char" draw:z-index="239" draw:style-name="gr1" draw:text-style-name="P21" svg:x1="16.457cm" svg:y1="7.428cm" svg:x2="16.457cm" svg:y2="7.432cm"><text:p/></draw:line><draw:line text:anchor-type="char" draw:z-index="240" draw:style-name="gr1" draw:text-style-name="P21" svg:x1="16.457cm" svg:y1="6.943cm" svg:x2="16.457cm" svg:y2="6.947cm"><text:p/></draw:line><draw:line text:anchor-type="char" draw:z-index="241" draw:style-name="gr1" draw:text-style-name="P21" svg:x1="16.457cm" svg:y1="6.422cm" svg:x2="16.457cm" svg:y2="6.426cm"><text:p/></draw:line><draw:line text:anchor-type="char" draw:z-index="242" draw:style-name="gr1" draw:text-style-name="P21" svg:x1="16.457cm" svg:y1="5.937cm" svg:x2="16.457cm" svg:y2="5.941cm"><text:p/></draw:line><draw:line text:anchor-type="char" draw:z-index="243" draw:style-name="gr1" draw:text-style-name="P21" svg:x1="16.457cm" svg:y1="5.452cm" svg:x2="16.457cm" svg:y2="5.456cm"><text:p/></draw:line><draw:line text:anchor-type="char" draw:z-index="244" draw:style-name="gr1" draw:text-style-name="P21" svg:x1="17.321cm" svg:y1="19.895cm" svg:x2="17.321cm" svg:y2="19.899cm"><text:p/></draw:line><draw:line text:anchor-type="char" draw:z-index="245" draw:style-name="gr1" draw:text-style-name="P21" svg:x1="17.321cm" svg:y1="19.41cm" svg:x2="17.321cm" svg:y2="19.414cm"><text:p/></draw:line><draw:line text:anchor-type="char" draw:z-index="246" draw:style-name="gr1" draw:text-style-name="P21" svg:x1="17.321cm" svg:y1="18.925cm" svg:x2="17.321cm" svg:y2="18.929cm"><text:p/></draw:line><draw:line text:anchor-type="char" draw:z-index="247" draw:style-name="gr1" draw:text-style-name="P21" svg:x1="17.321cm" svg:y1="18.404cm" svg:x2="17.321cm" svg:y2="18.408cm"><text:p/></draw:line><draw:line text:anchor-type="char" draw:z-index="248" draw:style-name="gr1" draw:text-style-name="P21" svg:x1="17.321cm" svg:y1="17.919cm" svg:x2="17.321cm" svg:y2="17.923cm"><text:p/></draw:line><draw:line text:anchor-type="char" draw:z-index="249" draw:style-name="gr1" draw:text-style-name="P21" svg:x1="17.321cm" svg:y1="17.434cm" svg:x2="17.321cm" svg:y2="17.438cm"><text:p/></draw:line><draw:line text:anchor-type="char" draw:z-index="250" draw:style-name="gr1" draw:text-style-name="P21" svg:x1="17.321cm" svg:y1="16.914cm" svg:x2="17.321cm" svg:y2="16.918cm"><text:p/></draw:line><draw:line text:anchor-type="char" draw:z-index="251" draw:style-name="gr1" draw:text-style-name="P21" svg:x1="17.321cm" svg:y1="16.429cm" svg:x2="17.321cm" svg:y2="16.433cm"><text:p/></draw:line><draw:line text:anchor-type="char" draw:z-index="252" draw:style-name="gr1" draw:text-style-name="P21" svg:x1="17.321cm" svg:y1="15.944cm" svg:x2="17.321cm" svg:y2="15.948cm"><text:p/></draw:line><draw:line text:anchor-type="char" draw:z-index="253" draw:style-name="gr1" draw:text-style-name="P21" svg:x1="17.321cm" svg:y1="15.423cm" svg:x2="17.321cm" svg:y2="15.427cm"><text:p/></draw:line><draw:line text:anchor-type="char" draw:z-index="254" draw:style-name="gr1" draw:text-style-name="P21" svg:x1="17.321cm" svg:y1="14.938cm" svg:x2="17.321cm" svg:y2="14.942cm"><text:p/></draw:line><draw:line text:anchor-type="char" draw:z-index="255" draw:style-name="gr1" draw:text-style-name="P21" svg:x1="17.321cm" svg:y1="14.453cm" svg:x2="17.321cm" svg:y2="14.457cm"><text:p/></draw:line><draw:line text:anchor-type="char" draw:z-index="256" draw:style-name="gr1" draw:text-style-name="P21" svg:x1="17.321cm" svg:y1="13.88cm" svg:x2="17.321cm" svg:y2="13.884cm"><text:p/></draw:line><draw:line text:anchor-type="char" draw:z-index="257" draw:style-name="gr1" draw:text-style-name="P21" svg:x1="17.321cm" svg:y1="13.395cm" svg:x2="17.321cm" svg:y2="13.399cm"><text:p/></draw:line><draw:line text:anchor-type="char" draw:z-index="258" draw:style-name="gr1" draw:text-style-name="P21" svg:x1="17.321cm" svg:y1="12.91cm" svg:x2="17.321cm" svg:y2="12.914cm"><text:p/></draw:line><draw:line text:anchor-type="char" draw:z-index="259" draw:style-name="gr1" draw:text-style-name="P21" svg:x1="17.321cm" svg:y1="12.39cm" svg:x2="17.321cm" svg:y2="12.394cm"><text:p/></draw:line><draw:line text:anchor-type="char" draw:z-index="260" draw:style-name="gr1" draw:text-style-name="P21" svg:x1="17.321cm" svg:y1="11.904cm" svg:x2="17.321cm" svg:y2="11.908cm"><text:p/></draw:line><draw:line text:anchor-type="char" draw:z-index="261" draw:style-name="gr1" draw:text-style-name="P21" svg:x1="17.321cm" svg:y1="11.419cm" svg:x2="17.321cm" svg:y2="11.423cm"><text:p/></draw:line><draw:line text:anchor-type="char" draw:z-index="262" draw:style-name="gr1" draw:text-style-name="P21" svg:x1="17.321cm" svg:y1="10.899cm" svg:x2="17.321cm" svg:y2="10.903cm"><text:p/></draw:line><draw:line text:anchor-type="char" draw:z-index="263" draw:style-name="gr1" draw:text-style-name="P21" svg:x1="17.321cm" svg:y1="10.414cm" svg:x2="17.321cm" svg:y2="10.418cm"><text:p/></draw:line><draw:line text:anchor-type="char" draw:z-index="264" draw:style-name="gr1" draw:text-style-name="P21" svg:x1="17.321cm" svg:y1="9.929cm" svg:x2="17.321cm" svg:y2="9.933cm"><text:p/></draw:line><draw:line text:anchor-type="char" draw:z-index="265" draw:style-name="gr1" draw:text-style-name="P21" svg:x1="17.321cm" svg:y1="9.409cm" svg:x2="17.321cm" svg:y2="9.413cm"><text:p/></draw:line><draw:line text:anchor-type="char" draw:z-index="266" draw:style-name="gr1" draw:text-style-name="P21" svg:x1="17.321cm" svg:y1="8.924cm" svg:x2="17.321cm" svg:y2="8.928cm"><text:p/></draw:line><draw:line text:anchor-type="char" draw:z-index="267" draw:style-name="gr1" draw:text-style-name="P21" svg:x1="17.321cm" svg:y1="8.438cm" svg:x2="17.321cm" svg:y2="8.442cm"><text:p/></draw:line><draw:line text:anchor-type="char" draw:z-index="268" draw:style-name="gr1" draw:text-style-name="P21" svg:x1="17.321cm" svg:y1="7.918cm" svg:x2="17.321cm" svg:y2="7.922cm"><text:p/></draw:line><draw:line text:anchor-type="char" draw:z-index="269" draw:style-name="gr1" draw:text-style-name="P21" svg:x1="17.321cm" svg:y1="7.433cm" svg:x2="17.321cm" svg:y2="7.437cm"><text:p/></draw:line><draw:line text:anchor-type="char" draw:z-index="270" draw:style-name="gr1" draw:text-style-name="P21" svg:x1="17.321cm" svg:y1="6.948cm" svg:x2="17.321cm" svg:y2="6.952cm"><text:p/></draw:line><draw:line text:anchor-type="char" draw:z-index="271" draw:style-name="gr1" draw:text-style-name="P21" svg:x1="17.321cm" svg:y1="6.428cm" svg:x2="17.321cm" svg:y2="6.432cm"><text:p/></draw:line><draw:line text:anchor-type="char" draw:z-index="272" draw:style-name="gr1" draw:text-style-name="P21" svg:x1="17.321cm" svg:y1="5.943cm" svg:x2="17.321cm" svg:y2="5.947cm"><text:p/></draw:line><draw:line text:anchor-type="char" draw:z-index="273" draw:style-name="gr1" draw:text-style-name="P21" svg:x1="17.321cm" svg:y1="5.457cm" svg:x2="17.321cm" svg:y2="5.461cm"><text:p/></draw:line><draw:line text:anchor-type="char" draw:z-index="274" draw:style-name="gr1" draw:text-style-name="P21" svg:x1="18.168cm" svg:y1="19.89cm" svg:x2="18.168cm" svg:y2="19.894cm"><text:p/></draw:line><draw:line text:anchor-type="char" draw:z-index="275" draw:style-name="gr1" draw:text-style-name="P21" svg:x1="18.168cm" svg:y1="19.405cm" svg:x2="18.168cm" svg:y2="19.409cm"><text:p/></draw:line><draw:line text:anchor-type="char" draw:z-index="276" draw:style-name="gr1" draw:text-style-name="P21" svg:x1="18.168cm" svg:y1="18.919cm" svg:x2="18.168cm" svg:y2="18.923cm"><text:p/></draw:line><draw:line text:anchor-type="char" draw:z-index="277" draw:style-name="gr1" draw:text-style-name="P21" svg:x1="18.168cm" svg:y1="18.399cm" svg:x2="18.168cm" svg:y2="18.403cm"><text:p/></draw:line><draw:line text:anchor-type="char" draw:z-index="278" draw:style-name="gr1" draw:text-style-name="P21" svg:x1="18.168cm" svg:y1="17.914cm" svg:x2="18.168cm" svg:y2="17.918cm"><text:p/></draw:line><draw:line text:anchor-type="char" draw:z-index="279" draw:style-name="gr1" draw:text-style-name="P21" svg:x1="18.168cm" svg:y1="17.429cm" svg:x2="18.168cm" svg:y2="17.433cm"><text:p/></draw:line><draw:line text:anchor-type="char" draw:z-index="280" draw:style-name="gr1" draw:text-style-name="P21" svg:x1="18.168cm" svg:y1="16.909cm" svg:x2="18.168cm" svg:y2="16.913cm"><text:p/></draw:line><draw:line text:anchor-type="char" draw:z-index="281" draw:style-name="gr1" draw:text-style-name="P21" svg:x1="18.168cm" svg:y1="16.424cm" svg:x2="18.168cm" svg:y2="16.428cm"><text:p/></draw:line><draw:line text:anchor-type="char" draw:z-index="282" draw:style-name="gr1" draw:text-style-name="P21" svg:x1="18.168cm" svg:y1="15.939cm" svg:x2="18.168cm" svg:y2="15.943cm"><text:p/></draw:line><draw:line text:anchor-type="char" draw:z-index="283" draw:style-name="gr1" draw:text-style-name="P21" svg:x1="18.168cm" svg:y1="15.418cm" svg:x2="18.168cm" svg:y2="15.422cm"><text:p/></draw:line><draw:line text:anchor-type="char" draw:z-index="284" draw:style-name="gr1" draw:text-style-name="P21" svg:x1="18.168cm" svg:y1="14.933cm" svg:x2="18.168cm" svg:y2="14.937cm"><text:p/></draw:line><draw:line text:anchor-type="char" draw:z-index="285" draw:style-name="gr1" draw:text-style-name="P21" svg:x1="18.168cm" svg:y1="14.448cm" svg:x2="18.168cm" svg:y2="14.452cm"><text:p/></draw:line><draw:line text:anchor-type="char" draw:z-index="286" draw:style-name="gr1" draw:text-style-name="P21" svg:x1="18.168cm" svg:y1="13.875cm" svg:x2="18.168cm" svg:y2="13.879cm"><text:p/></draw:line><draw:line text:anchor-type="char" draw:z-index="287" draw:style-name="gr1" draw:text-style-name="P21" svg:x1="18.168cm" svg:y1="13.39cm" svg:x2="18.168cm" svg:y2="13.394cm"><text:p/></draw:line><draw:line text:anchor-type="char" draw:z-index="288" draw:style-name="gr1" draw:text-style-name="P21" svg:x1="18.168cm" svg:y1="12.905cm" svg:x2="18.168cm" svg:y2="12.909cm"><text:p/></draw:line><draw:line text:anchor-type="char" draw:z-index="289" draw:style-name="gr1" draw:text-style-name="P21" svg:x1="18.168cm" svg:y1="12.384cm" svg:x2="18.168cm" svg:y2="12.388cm"><text:p/></draw:line><draw:line text:anchor-type="char" draw:z-index="290" draw:style-name="gr1" draw:text-style-name="P21" svg:x1="18.168cm" svg:y1="11.899cm" svg:x2="18.168cm" svg:y2="11.903cm"><text:p/></draw:line><draw:line text:anchor-type="char" draw:z-index="291" draw:style-name="gr1" draw:text-style-name="P21" svg:x1="18.168cm" svg:y1="11.414cm" svg:x2="18.168cm" svg:y2="11.418cm"><text:p/></draw:line><draw:line text:anchor-type="char" draw:z-index="292" draw:style-name="gr1" draw:text-style-name="P21" svg:x1="18.168cm" svg:y1="10.894cm" svg:x2="18.168cm" svg:y2="10.898cm"><text:p/></draw:line><draw:line text:anchor-type="char" draw:z-index="293" draw:style-name="gr1" draw:text-style-name="P21" svg:x1="18.168cm" svg:y1="10.409cm" svg:x2="18.168cm" svg:y2="10.413cm"><text:p/></draw:line><draw:line text:anchor-type="char" draw:z-index="294" draw:style-name="gr1" draw:text-style-name="P21" svg:x1="18.168cm" svg:y1="9.924cm" svg:x2="18.168cm" svg:y2="9.928cm"><text:p/></draw:line><draw:line text:anchor-type="char" draw:z-index="295" draw:style-name="gr1" draw:text-style-name="P21" svg:x1="18.168cm" svg:y1="9.403cm" svg:x2="18.168cm" svg:y2="9.407cm"><text:p/></draw:line><draw:line text:anchor-type="char" draw:z-index="296" draw:style-name="gr1" draw:text-style-name="P21" svg:x1="18.168cm" svg:y1="8.918cm" svg:x2="18.168cm" svg:y2="8.922cm"><text:p/></draw:line><draw:line text:anchor-type="char" draw:z-index="297" draw:style-name="gr1" draw:text-style-name="P21" svg:x1="18.168cm" svg:y1="8.433cm" svg:x2="18.168cm" svg:y2="8.437cm"><text:p/></draw:line><draw:line text:anchor-type="char" draw:z-index="298" draw:style-name="gr1" draw:text-style-name="P21" svg:x1="18.168cm" svg:y1="7.913cm" svg:x2="18.168cm" svg:y2="7.917cm"><text:p/></draw:line><draw:line text:anchor-type="char" draw:z-index="299" draw:style-name="gr1" draw:text-style-name="P21" svg:x1="18.168cm" svg:y1="7.428cm" svg:x2="18.168cm" svg:y2="7.432cm"><text:p/></draw:line><draw:line text:anchor-type="char" draw:z-index="300" draw:style-name="gr1" draw:text-style-name="P21" svg:x1="18.168cm" svg:y1="6.943cm" svg:x2="18.168cm" svg:y2="6.947cm"><text:p/></draw:line><draw:line text:anchor-type="char" draw:z-index="301" draw:style-name="gr1" draw:text-style-name="P21" svg:x1="18.168cm" svg:y1="6.422cm" svg:x2="18.168cm" svg:y2="6.426cm"><text:p/></draw:line><draw:line text:anchor-type="char" draw:z-index="302" draw:style-name="gr1" draw:text-style-name="P21" svg:x1="18.168cm" svg:y1="5.937cm" svg:x2="18.168cm" svg:y2="5.941cm"><text:p/></draw:line><draw:line text:anchor-type="char" draw:z-index="303" draw:style-name="gr1" draw:text-style-name="P21" svg:x1="18.168cm" svg:y1="5.452cm" svg:x2="18.168cm" svg:y2="5.456cm"><text:p/></draw:line><draw:line text:anchor-type="char" draw:z-index="304" draw:style-name="gr1" draw:text-style-name="P21" svg:x1="19.015cm" svg:y1="19.897cm" svg:x2="19.015cm" svg:y2="19.901cm"><text:p/></draw:line><draw:line text:anchor-type="char" draw:z-index="305" draw:style-name="gr1" draw:text-style-name="P21" svg:x1="19.015cm" svg:y1="19.412cm" svg:x2="19.015cm" svg:y2="19.416cm"><text:p/></draw:line><draw:line text:anchor-type="char" draw:z-index="306" draw:style-name="gr1" draw:text-style-name="P21" svg:x1="19.015cm" svg:y1="18.927cm" svg:x2="19.015cm" svg:y2="18.931cm"><text:p/></draw:line><draw:line text:anchor-type="char" draw:z-index="307" draw:style-name="gr1" draw:text-style-name="P21" svg:x1="19.015cm" svg:y1="18.406cm" svg:x2="19.015cm" svg:y2="18.41cm"><text:p/></draw:line><draw:line text:anchor-type="char" draw:z-index="308" draw:style-name="gr1" draw:text-style-name="P21" svg:x1="19.015cm" svg:y1="17.921cm" svg:x2="19.015cm" svg:y2="17.925cm"><text:p/></draw:line><draw:line text:anchor-type="char" draw:z-index="309" draw:style-name="gr1" draw:text-style-name="P21" svg:x1="19.015cm" svg:y1="17.436cm" svg:x2="19.015cm" svg:y2="17.44cm"><text:p/></draw:line><draw:line text:anchor-type="char" draw:z-index="310" draw:style-name="gr1" draw:text-style-name="P21" svg:x1="19.015cm" svg:y1="16.916cm" svg:x2="19.015cm" svg:y2="16.92cm"><text:p/></draw:line><draw:line text:anchor-type="char" draw:z-index="311" draw:style-name="gr1" draw:text-style-name="P21" svg:x1="19.015cm" svg:y1="16.431cm" svg:x2="19.015cm" svg:y2="16.435cm"><text:p/></draw:line><draw:line text:anchor-type="char" draw:z-index="312" draw:style-name="gr1" draw:text-style-name="P21" svg:x1="19.015cm" svg:y1="15.946cm" svg:x2="19.015cm" svg:y2="15.95cm"><text:p/></draw:line><draw:line text:anchor-type="char" draw:z-index="313" draw:style-name="gr1" draw:text-style-name="P21" svg:x1="19.015cm" svg:y1="15.425cm" svg:x2="19.015cm" svg:y2="15.429cm"><text:p/></draw:line><draw:line text:anchor-type="char" draw:z-index="314" draw:style-name="gr1" draw:text-style-name="P21" svg:x1="19.015cm" svg:y1="14.94cm" svg:x2="19.015cm" svg:y2="14.944cm"><text:p/></draw:line><draw:line text:anchor-type="char" draw:z-index="315" draw:style-name="gr1" draw:text-style-name="P21" svg:x1="19.015cm" svg:y1="14.455cm" svg:x2="19.015cm" svg:y2="14.459cm"><text:p/></draw:line><draw:line text:anchor-type="char" draw:z-index="316" draw:style-name="gr1" draw:text-style-name="P21" svg:x1="19.015cm" svg:y1="13.882cm" svg:x2="19.015cm" svg:y2="13.886cm"><text:p/></draw:line><draw:line text:anchor-type="char" draw:z-index="317" draw:style-name="gr1" draw:text-style-name="P21" svg:x1="19.015cm" svg:y1="13.397cm" svg:x2="19.015cm" svg:y2="13.401cm"><text:p/></draw:line><draw:line text:anchor-type="char" draw:z-index="318" draw:style-name="gr1" draw:text-style-name="P21" svg:x1="19.015cm" svg:y1="12.912cm" svg:x2="19.015cm" svg:y2="12.916cm"><text:p/></draw:line><draw:line text:anchor-type="char" draw:z-index="319" draw:style-name="gr1" draw:text-style-name="P21" svg:x1="19.015cm" svg:y1="12.391cm" svg:x2="19.015cm" svg:y2="12.395cm"><text:p/></draw:line><draw:line text:anchor-type="char" draw:z-index="320" draw:style-name="gr1" draw:text-style-name="P21" svg:x1="19.015cm" svg:y1="11.906cm" svg:x2="19.015cm" svg:y2="11.91cm"><text:p/></draw:line><draw:line text:anchor-type="char" draw:z-index="321" draw:style-name="gr1" draw:text-style-name="P21" svg:x1="19.015cm" svg:y1="11.421cm" svg:x2="19.015cm" svg:y2="11.425cm"><text:p/></draw:line><draw:line text:anchor-type="char" draw:z-index="322" draw:style-name="gr1" draw:text-style-name="P21" svg:x1="19.015cm" svg:y1="10.901cm" svg:x2="19.015cm" svg:y2="10.905cm"><text:p/></draw:line><draw:line text:anchor-type="char" draw:z-index="323" draw:style-name="gr1" draw:text-style-name="P21" svg:x1="19.015cm" svg:y1="10.416cm" svg:x2="19.015cm" svg:y2="10.42cm"><text:p/></draw:line><draw:line text:anchor-type="char" draw:z-index="324" draw:style-name="gr1" draw:text-style-name="P21" svg:x1="19.015cm" svg:y1="9.931cm" svg:x2="19.015cm" svg:y2="9.935cm"><text:p/></draw:line><draw:line text:anchor-type="char" draw:z-index="325" draw:style-name="gr1" draw:text-style-name="P21" svg:x1="19.015cm" svg:y1="9.41cm" svg:x2="19.015cm" svg:y2="9.414cm"><text:p/></draw:line><draw:line text:anchor-type="char" draw:z-index="326" draw:style-name="gr1" draw:text-style-name="P21" svg:x1="19.015cm" svg:y1="8.925cm" svg:x2="19.015cm" svg:y2="8.929cm"><text:p/></draw:line><draw:line text:anchor-type="char" draw:z-index="327" draw:style-name="gr1" draw:text-style-name="P21" svg:x1="19.015cm" svg:y1="8.44cm" svg:x2="19.015cm" svg:y2="8.444cm"><text:p/></draw:line><draw:line text:anchor-type="char" draw:z-index="328" draw:style-name="gr1" draw:text-style-name="P21" svg:x1="19.015cm" svg:y1="7.92cm" svg:x2="19.015cm" svg:y2="7.924cm"><text:p/></draw:line><draw:line text:anchor-type="char" draw:z-index="329" draw:style-name="gr1" draw:text-style-name="P21" svg:x1="19.015cm" svg:y1="7.435cm" svg:x2="19.015cm" svg:y2="7.439cm"><text:p/></draw:line><draw:line text:anchor-type="char" draw:z-index="330" draw:style-name="gr1" draw:text-style-name="P21" svg:x1="19.015cm" svg:y1="6.95cm" svg:x2="19.015cm" svg:y2="6.954cm"><text:p/></draw:line><draw:line text:anchor-type="char" draw:z-index="331" draw:style-name="gr1" draw:text-style-name="P21" svg:x1="19.015cm" svg:y1="6.429cm" svg:x2="19.015cm" svg:y2="6.433cm"><text:p/></draw:line><draw:line text:anchor-type="char" draw:z-index="332" draw:style-name="gr1" draw:text-style-name="P21" svg:x1="19.015cm" svg:y1="5.944cm" svg:x2="19.015cm" svg:y2="5.948cm"><text:p/></draw:line><draw:line text:anchor-type="char" draw:z-index="333" draw:style-name="gr1" draw:text-style-name="P21" svg:x1="19.015cm" svg:y1="5.459cm" svg:x2="19.015cm" svg:y2="5.463cm"><text:p/></draw:line><draw:line text:anchor-type="char" draw:z-index="334" draw:style-name="gr1" draw:text-style-name="P21" svg:x1="19.87cm" svg:y1="19.897cm" svg:x2="19.87cm" svg:y2="19.901cm"><text:p/></draw:line><draw:line text:anchor-type="char" draw:z-index="335" draw:style-name="gr1" draw:text-style-name="P21" svg:x1="19.87cm" svg:y1="19.412cm" svg:x2="19.87cm" svg:y2="19.416cm"><text:p/></draw:line><draw:line text:anchor-type="char" draw:z-index="336" draw:style-name="gr1" draw:text-style-name="P21" svg:x1="19.87cm" svg:y1="18.927cm" svg:x2="19.87cm" svg:y2="18.931cm"><text:p/></draw:line><draw:line text:anchor-type="char" draw:z-index="337" draw:style-name="gr1" draw:text-style-name="P21" svg:x1="19.87cm" svg:y1="18.406cm" svg:x2="19.87cm" svg:y2="18.41cm"><text:p/></draw:line><draw:line text:anchor-type="char" draw:z-index="338" draw:style-name="gr1" draw:text-style-name="P21" svg:x1="19.87cm" svg:y1="17.921cm" svg:x2="19.87cm" svg:y2="17.925cm"><text:p/></draw:line><draw:line text:anchor-type="char" draw:z-index="339" draw:style-name="gr1" draw:text-style-name="P21" svg:x1="19.87cm" svg:y1="17.436cm" svg:x2="19.87cm" svg:y2="17.44cm"><text:p/></draw:line><draw:line text:anchor-type="char" draw:z-index="340" draw:style-name="gr1" draw:text-style-name="P21" svg:x1="19.87cm" svg:y1="16.916cm" svg:x2="19.87cm" svg:y2="16.92cm"><text:p/></draw:line><draw:line text:anchor-type="char" draw:z-index="341" draw:style-name="gr1" draw:text-style-name="P21" svg:x1="19.87cm" svg:y1="16.431cm" svg:x2="19.87cm" svg:y2="16.435cm"><text:p/></draw:line><draw:line text:anchor-type="char" draw:z-index="342" draw:style-name="gr1" draw:text-style-name="P21" svg:x1="19.87cm" svg:y1="15.946cm" svg:x2="19.87cm" svg:y2="15.95cm"><text:p/></draw:line><draw:line text:anchor-type="char" draw:z-index="343" draw:style-name="gr1" draw:text-style-name="P21" svg:x1="19.87cm" svg:y1="15.425cm" svg:x2="19.87cm" svg:y2="15.429cm"><text:p/></draw:line><draw:line text:anchor-type="char" draw:z-index="344" draw:style-name="gr1" draw:text-style-name="P21" svg:x1="19.87cm" svg:y1="14.94cm" svg:x2="19.87cm" svg:y2="14.944cm"><text:p/></draw:line><draw:line text:anchor-type="char" draw:z-index="345" draw:style-name="gr1" draw:text-style-name="P21" svg:x1="19.87cm" svg:y1="14.455cm" svg:x2="19.87cm" svg:y2="14.459cm"><text:p/></draw:line><draw:line text:anchor-type="char" draw:z-index="346" draw:style-name="gr1" draw:text-style-name="P21" svg:x1="19.87cm" svg:y1="13.882cm" svg:x2="19.87cm" svg:y2="13.886cm"><text:p/></draw:line><draw:line text:anchor-type="char" draw:z-index="347" draw:style-name="gr1" draw:text-style-name="P21" svg:x1="19.87cm" svg:y1="13.397cm" svg:x2="19.87cm" svg:y2="13.401cm"><text:p/></draw:line><draw:line text:anchor-type="char" draw:z-index="348" draw:style-name="gr1" draw:text-style-name="P21" svg:x1="19.87cm" svg:y1="12.912cm" svg:x2="19.87cm" svg:y2="12.916cm"><text:p/></draw:line><draw:line text:anchor-type="char" draw:z-index="349" draw:style-name="gr1" draw:text-style-name="P21" svg:x1="19.87cm" svg:y1="12.391cm" svg:x2="19.87cm" svg:y2="12.395cm"><text:p/></draw:line><draw:line text:anchor-type="char" draw:z-index="350" draw:style-name="gr1" draw:text-style-name="P21" svg:x1="19.87cm" svg:y1="11.906cm" svg:x2="19.87cm" svg:y2="11.91cm"><text:p/></draw:line><draw:line text:anchor-type="char" draw:z-index="351" draw:style-name="gr1" draw:text-style-name="P21" svg:x1="19.87cm" svg:y1="11.421cm" svg:x2="19.87cm" svg:y2="11.425cm"><text:p/></draw:line><draw:line text:anchor-type="char" draw:z-index="352" draw:style-name="gr1" draw:text-style-name="P21" svg:x1="19.87cm" svg:y1="10.901cm" svg:x2="19.87cm" svg:y2="10.905cm"><text:p/></draw:line><draw:line text:anchor-type="char" draw:z-index="353" draw:style-name="gr1" draw:text-style-name="P21" svg:x1="19.87cm" svg:y1="10.416cm" svg:x2="19.87cm" svg:y2="10.42cm"><text:p/></draw:line><draw:line text:anchor-type="char" draw:z-index="354" draw:style-name="gr1" draw:text-style-name="P21" svg:x1="19.87cm" svg:y1="9.931cm" svg:x2="19.87cm" svg:y2="9.935cm"><text:p/></draw:line><draw:line text:anchor-type="char" draw:z-index="355" draw:style-name="gr1" draw:text-style-name="P21" svg:x1="19.87cm" svg:y1="9.41cm" svg:x2="19.87cm" svg:y2="9.414cm"><text:p/></draw:line><draw:line text:anchor-type="char" draw:z-index="356" draw:style-name="gr1" draw:text-style-name="P21" svg:x1="19.87cm" svg:y1="8.925cm" svg:x2="19.87cm" svg:y2="8.929cm"><text:p/></draw:line><draw:line text:anchor-type="char" draw:z-index="357" draw:style-name="gr1" draw:text-style-name="P21" svg:x1="19.87cm" svg:y1="8.44cm" svg:x2="19.87cm" svg:y2="8.444cm"><text:p/></draw:line><draw:line text:anchor-type="char" draw:z-index="358" draw:style-name="gr1" draw:text-style-name="P21" svg:x1="19.87cm" svg:y1="7.92cm" svg:x2="19.87cm" svg:y2="7.924cm"><text:p/></draw:line><draw:line text:anchor-type="char" draw:z-index="359" draw:style-name="gr1" draw:text-style-name="P21" svg:x1="19.87cm" svg:y1="7.435cm" svg:x2="19.87cm" svg:y2="7.439cm"><text:p/></draw:line><draw:line text:anchor-type="char" draw:z-index="360" draw:style-name="gr1" draw:text-style-name="P21" svg:x1="19.87cm" svg:y1="6.95cm" svg:x2="19.87cm" svg:y2="6.954cm"><text:p/></draw:line><draw:line text:anchor-type="char" draw:z-index="361" draw:style-name="gr1" draw:text-style-name="P21" svg:x1="19.87cm" svg:y1="6.429cm" svg:x2="19.87cm" svg:y2="6.433cm"><text:p/></draw:line><draw:line text:anchor-type="char" draw:z-index="362" draw:style-name="gr1" draw:text-style-name="P21" svg:x1="19.87cm" svg:y1="5.944cm" svg:x2="19.87cm" svg:y2="5.948cm"><text:p/></draw:line><draw:line text:anchor-type="char" draw:z-index="363" draw:style-name="gr1" draw:text-style-name="P21" svg:x1="19.87cm" svg:y1="5.459cm" svg:x2="19.87cm" svg:y2="5.463cm"><text:p/></draw:line><draw:line text:anchor-type="char" draw:z-index="364" draw:style-name="gr1" draw:text-style-name="P21" svg:x1="20.74cm" svg:y1="19.89cm" svg:x2="20.74cm" svg:y2="19.894cm"><text:p/></draw:line><draw:line text:anchor-type="char" draw:z-index="365" draw:style-name="gr1" draw:text-style-name="P21" svg:x1="20.74cm" svg:y1="19.405cm" svg:x2="20.74cm" svg:y2="19.409cm"><text:p/></draw:line><draw:line text:anchor-type="char" draw:z-index="366" draw:style-name="gr1" draw:text-style-name="P21" svg:x1="20.74cm" svg:y1="18.919cm" svg:x2="20.74cm" svg:y2="18.923cm"><text:p/></draw:line><draw:line text:anchor-type="char" draw:z-index="367" draw:style-name="gr1" draw:text-style-name="P21" svg:x1="20.74cm" svg:y1="18.399cm" svg:x2="20.74cm" svg:y2="18.403cm"><text:p/></draw:line><draw:line text:anchor-type="char" draw:z-index="368" draw:style-name="gr1" draw:text-style-name="P21" svg:x1="20.74cm" svg:y1="17.914cm" svg:x2="20.74cm" svg:y2="17.918cm"><text:p/></draw:line><draw:line text:anchor-type="char" draw:z-index="369" draw:style-name="gr1" draw:text-style-name="P21" svg:x1="20.74cm" svg:y1="17.429cm" svg:x2="20.74cm" svg:y2="17.433cm"><text:p/></draw:line><draw:line text:anchor-type="char" draw:z-index="370" draw:style-name="gr1" draw:text-style-name="P21" svg:x1="20.74cm" svg:y1="16.909cm" svg:x2="20.74cm" svg:y2="16.913cm"><text:p/></draw:line><draw:line text:anchor-type="char" draw:z-index="371" draw:style-name="gr1" draw:text-style-name="P21" svg:x1="20.74cm" svg:y1="16.424cm" svg:x2="20.74cm" svg:y2="16.428cm"><text:p/></draw:line><draw:line text:anchor-type="char" draw:z-index="372" draw:style-name="gr1" draw:text-style-name="P21" svg:x1="20.74cm" svg:y1="15.939cm" svg:x2="20.74cm" svg:y2="15.943cm"><text:p/></draw:line><draw:line text:anchor-type="char" draw:z-index="373" draw:style-name="gr1" draw:text-style-name="P21" svg:x1="20.74cm" svg:y1="15.418cm" svg:x2="20.74cm" svg:y2="15.422cm"><text:p/></draw:line><draw:line text:anchor-type="char" draw:z-index="374" draw:style-name="gr1" draw:text-style-name="P21" svg:x1="20.74cm" svg:y1="14.933cm" svg:x2="20.74cm" svg:y2="14.937cm"><text:p/></draw:line><draw:line text:anchor-type="char" draw:z-index="375" draw:style-name="gr1" draw:text-style-name="P21" svg:x1="20.74cm" svg:y1="14.448cm" svg:x2="20.74cm" svg:y2="14.452cm"><text:p/></draw:line><draw:line text:anchor-type="char" draw:z-index="376" draw:style-name="gr1" draw:text-style-name="P21" svg:x1="20.74cm" svg:y1="13.875cm" svg:x2="20.74cm" svg:y2="13.879cm"><text:p/></draw:line><draw:line text:anchor-type="char" draw:z-index="377" draw:style-name="gr1" draw:text-style-name="P21" svg:x1="20.74cm" svg:y1="13.39cm" svg:x2="20.74cm" svg:y2="13.394cm"><text:p/></draw:line><draw:line text:anchor-type="char" draw:z-index="378" draw:style-name="gr1" draw:text-style-name="P21" svg:x1="20.74cm" svg:y1="12.905cm" svg:x2="20.74cm" svg:y2="12.909cm"><text:p/></draw:line><draw:line text:anchor-type="char" draw:z-index="379" draw:style-name="gr1" draw:text-style-name="P21" svg:x1="20.74cm" svg:y1="12.384cm" svg:x2="20.74cm" svg:y2="12.388cm"><text:p/></draw:line><draw:line text:anchor-type="char" draw:z-index="380" draw:style-name="gr1" draw:text-style-name="P21" svg:x1="20.74cm" svg:y1="11.899cm" svg:x2="20.74cm" svg:y2="11.903cm"><text:p/></draw:line><draw:line text:anchor-type="char" draw:z-index="381" draw:style-name="gr1" draw:text-style-name="P21" svg:x1="20.74cm" svg:y1="11.414cm" svg:x2="20.74cm" svg:y2="11.418cm"><text:p/></draw:line><draw:line text:anchor-type="char" draw:z-index="382" draw:style-name="gr1" draw:text-style-name="P21" svg:x1="20.74cm" svg:y1="10.894cm" svg:x2="20.74cm" svg:y2="10.898cm"><text:p/></draw:line><draw:line text:anchor-type="char" draw:z-index="383" draw:style-name="gr1" draw:text-style-name="P21" svg:x1="20.74cm" svg:y1="10.409cm" svg:x2="20.74cm" svg:y2="10.413cm"><text:p/></draw:line><draw:line text:anchor-type="char" draw:z-index="384" draw:style-name="gr1" draw:text-style-name="P21" svg:x1="20.74cm" svg:y1="9.924cm" svg:x2="20.74cm" svg:y2="9.928cm"><text:p/></draw:line><draw:line text:anchor-type="char" draw:z-index="385" draw:style-name="gr1" draw:text-style-name="P21" svg:x1="20.74cm" svg:y1="9.403cm" svg:x2="20.74cm" svg:y2="9.407cm"><text:p/></draw:line><draw:line text:anchor-type="char" draw:z-index="386" draw:style-name="gr1" draw:text-style-name="P21" svg:x1="20.74cm" svg:y1="8.918cm" svg:x2="20.74cm" svg:y2="8.922cm"><text:p/></draw:line><draw:line text:anchor-type="char" draw:z-index="387" draw:style-name="gr1" draw:text-style-name="P21" svg:x1="20.74cm" svg:y1="8.433cm" svg:x2="20.74cm" svg:y2="8.437cm"><text:p/></draw:line><draw:line text:anchor-type="char" draw:z-index="388" draw:style-name="gr1" draw:text-style-name="P21" svg:x1="20.74cm" svg:y1="7.913cm" svg:x2="20.74cm" svg:y2="7.917cm"><text:p/></draw:line><draw:line text:anchor-type="char" draw:z-index="389" draw:style-name="gr1" draw:text-style-name="P21" svg:x1="20.74cm" svg:y1="7.428cm" svg:x2="20.74cm" svg:y2="7.432cm"><text:p/></draw:line><draw:line text:anchor-type="char" draw:z-index="390" draw:style-name="gr1" draw:text-style-name="P21" svg:x1="20.74cm" svg:y1="6.943cm" svg:x2="20.74cm" svg:y2="6.947cm"><text:p/></draw:line><draw:line text:anchor-type="char" draw:z-index="391" draw:style-name="gr1" draw:text-style-name="P21" svg:x1="20.74cm" svg:y1="6.422cm" svg:x2="20.74cm" svg:y2="6.426cm"><text:p/></draw:line><draw:line text:anchor-type="char" draw:z-index="392" draw:style-name="gr1" draw:text-style-name="P21" svg:x1="20.74cm" svg:y1="5.937cm" svg:x2="20.74cm" svg:y2="5.941cm"><text:p/></draw:line><draw:line text:anchor-type="char" draw:z-index="393" draw:style-name="gr1" draw:text-style-name="P21" svg:x1="20.74cm" svg:y1="5.452cm" svg:x2="20.74cm" svg:y2="5.456cm"><text:p/></draw:line><draw:line text:anchor-type="char" draw:z-index="394" draw:style-name="gr1" draw:text-style-name="P21" svg:x1="13.247cm" svg:y1="19.422cm" svg:x2="13.247cm" svg:y2="19.893cm"><text:p/></draw:line><draw:line text:anchor-type="char" draw:z-index="395" draw:style-name="gr1" draw:text-style-name="P21" svg:x1="13.247cm" svg:y1="18.937cm" svg:x2="13.247cm" svg:y2="19.408cm"><text:p/></draw:line><draw:line text:anchor-type="char" draw:z-index="396" draw:style-name="gr1" draw:text-style-name="P21" svg:x1="13.247cm" svg:y1="18.452cm" svg:x2="13.247cm" svg:y2="18.923cm"><text:p/></draw:line><draw:line text:anchor-type="char" draw:z-index="397" draw:style-name="gr1" draw:text-style-name="P21" svg:x1="13.247cm" svg:y1="17.932cm" svg:x2="13.247cm" svg:y2="18.403cm"><text:p/></draw:line><draw:line text:anchor-type="char" draw:z-index="398" draw:style-name="gr1" draw:text-style-name="P21" svg:x1="13.247cm" svg:y1="17.447cm" svg:x2="13.247cm" svg:y2="17.918cm"><text:p/></draw:line><draw:line text:anchor-type="char" draw:z-index="399" draw:style-name="gr1" draw:text-style-name="P21" svg:x1="13.247cm" svg:y1="16.962cm" svg:x2="13.247cm" svg:y2="17.433cm"><text:p/></draw:line><draw:line text:anchor-type="char" draw:z-index="400" draw:style-name="gr1" draw:text-style-name="P21" svg:x1="13.247cm" svg:y1="16.441cm" svg:x2="13.247cm" svg:y2="16.912cm"><text:p/></draw:line><draw:line text:anchor-type="char" draw:z-index="401" draw:style-name="gr1" draw:text-style-name="P21" svg:x1="13.247cm" svg:y1="15.956cm" svg:x2="13.247cm" svg:y2="16.427cm"><text:p/></draw:line><draw:line text:anchor-type="char" draw:z-index="402" draw:style-name="gr1" draw:text-style-name="P21" svg:x1="13.247cm" svg:y1="15.471cm" svg:x2="13.247cm" svg:y2="15.942cm"><text:p/></draw:line><draw:line text:anchor-type="char" draw:z-index="403" draw:style-name="gr1" draw:text-style-name="P21" svg:x1="13.247cm" svg:y1="14.951cm" svg:x2="13.247cm" svg:y2="15.422cm"><text:p/></draw:line><draw:line text:anchor-type="char" draw:z-index="404" draw:style-name="gr1" draw:text-style-name="P21" svg:x1="13.247cm" svg:y1="14.466cm" svg:x2="13.247cm" svg:y2="14.937cm"><text:p/></draw:line><draw:line text:anchor-type="char" draw:z-index="405" draw:style-name="gr1" draw:text-style-name="P21" svg:x1="13.247cm" svg:y1="13.981cm" svg:x2="13.247cm" svg:y2="14.452cm"><text:p/></draw:line><draw:line text:anchor-type="char" draw:z-index="406" draw:style-name="gr1" draw:text-style-name="P21" svg:x1="13.247cm" svg:y1="13.407cm" svg:x2="13.247cm" svg:y2="13.878cm"><text:p/></draw:line><draw:line text:anchor-type="char" draw:z-index="407" draw:style-name="gr1" draw:text-style-name="P21" svg:x1="13.247cm" svg:y1="12.922cm" svg:x2="13.247cm" svg:y2="13.393cm"><text:p/></draw:line><draw:line text:anchor-type="char" draw:z-index="408" draw:style-name="gr1" draw:text-style-name="P21" svg:x1="13.247cm" svg:y1="12.437cm" svg:x2="13.247cm" svg:y2="12.908cm"><text:p/></draw:line><draw:line text:anchor-type="char" draw:z-index="409" draw:style-name="gr1" draw:text-style-name="P21" svg:x1="13.247cm" svg:y1="11.917cm" svg:x2="13.247cm" svg:y2="12.388cm"><text:p/></draw:line><draw:line text:anchor-type="char" draw:z-index="410" draw:style-name="gr1" draw:text-style-name="P21" svg:x1="13.247cm" svg:y1="11.432cm" svg:x2="13.247cm" svg:y2="11.903cm"><text:p/></draw:line><draw:line text:anchor-type="char" draw:z-index="411" draw:style-name="gr1" draw:text-style-name="P21" svg:x1="13.247cm" svg:y1="10.947cm" svg:x2="13.247cm" svg:y2="11.418cm"><text:p/></draw:line><draw:line text:anchor-type="char" draw:z-index="412" draw:style-name="gr1" draw:text-style-name="P21" svg:x1="13.247cm" svg:y1="10.426cm" svg:x2="13.247cm" svg:y2="10.897cm"><text:p/></draw:line><draw:line text:anchor-type="char" draw:z-index="413" draw:style-name="gr1" draw:text-style-name="P21" svg:x1="13.247cm" svg:y1="9.941cm" svg:x2="13.247cm" svg:y2="10.412cm"><text:p/></draw:line><draw:line text:anchor-type="char" draw:z-index="414" draw:style-name="gr1" draw:text-style-name="P21" svg:x1="13.247cm" svg:y1="9.456cm" svg:x2="13.247cm" svg:y2="9.927cm"><text:p/></draw:line><draw:line text:anchor-type="char" draw:z-index="415" draw:style-name="gr1" draw:text-style-name="P21" svg:x1="13.247cm" svg:y1="8.936cm" svg:x2="13.247cm" svg:y2="9.407cm"><text:p/></draw:line><draw:line text:anchor-type="char" draw:z-index="416" draw:style-name="gr1" draw:text-style-name="P21" svg:x1="13.247cm" svg:y1="8.451cm" svg:x2="13.247cm" svg:y2="8.922cm"><text:p/></draw:line><draw:line text:anchor-type="char" draw:z-index="417" draw:style-name="gr1" draw:text-style-name="P21" svg:x1="13.247cm" svg:y1="7.966cm" svg:x2="13.247cm" svg:y2="8.437cm"><text:p/></draw:line><draw:line text:anchor-type="char" draw:z-index="418" draw:style-name="gr1" draw:text-style-name="P21" svg:x1="13.247cm" svg:y1="7.445cm" svg:x2="13.247cm" svg:y2="7.916cm"><text:p/></draw:line><draw:line text:anchor-type="char" draw:z-index="419" draw:style-name="gr1" draw:text-style-name="P21" svg:x1="13.247cm" svg:y1="6.96cm" svg:x2="13.247cm" svg:y2="7.431cm"><text:p/></draw:line><draw:line text:anchor-type="char" draw:z-index="420" draw:style-name="gr1" draw:text-style-name="P21" svg:x1="13.247cm" svg:y1="6.475cm" svg:x2="13.247cm" svg:y2="6.946cm"><text:p/></draw:line><draw:line text:anchor-type="char" draw:z-index="421" draw:style-name="gr1" draw:text-style-name="P21" svg:x1="13.247cm" svg:y1="5.955cm" svg:x2="13.247cm" svg:y2="6.426cm"><text:p/></draw:line><draw:line text:anchor-type="char" draw:z-index="422" draw:style-name="gr1" draw:text-style-name="P21" svg:x1="13.247cm" svg:y1="5.47cm" svg:x2="13.247cm" svg:y2="5.941cm"><text:p/></draw:line><draw:line text:anchor-type="char" draw:z-index="423" draw:style-name="gr1" draw:text-style-name="P21" svg:x1="13.247cm" svg:y1="4.985cm" svg:x2="13.247cm" svg:y2="5.456cm"><text:p/></draw:line><draw:line text:anchor-type="char" draw:z-index="424" draw:style-name="gr1" draw:text-style-name="P21" svg:x1="23.867cm" svg:y1="19.422cm" svg:x2="23.867cm" svg:y2="19.893cm"><text:p/></draw:line><draw:line text:anchor-type="char" draw:z-index="425" draw:style-name="gr1" draw:text-style-name="P21" svg:x1="23.867cm" svg:y1="18.937cm" svg:x2="23.867cm" svg:y2="19.408cm"><text:p/></draw:line><draw:line text:anchor-type="char" draw:z-index="426" draw:style-name="gr1" draw:text-style-name="P21" svg:x1="23.867cm" svg:y1="18.452cm" svg:x2="23.867cm" svg:y2="18.923cm"><text:p/></draw:line><draw:line text:anchor-type="char" draw:z-index="427" draw:style-name="gr1" draw:text-style-name="P21" svg:x1="23.867cm" svg:y1="17.932cm" svg:x2="23.867cm" svg:y2="18.403cm"><text:p/></draw:line><draw:line text:anchor-type="char" draw:z-index="428" draw:style-name="gr1" draw:text-style-name="P21" svg:x1="23.867cm" svg:y1="17.447cm" svg:x2="23.867cm" svg:y2="17.918cm"><text:p/></draw:line><draw:line text:anchor-type="char" draw:z-index="429" draw:style-name="gr1" draw:text-style-name="P21" svg:x1="23.867cm" svg:y1="16.962cm" svg:x2="23.867cm" svg:y2="17.433cm"><text:p/></draw:line><draw:line text:anchor-type="char" draw:z-index="430" draw:style-name="gr1" draw:text-style-name="P21" svg:x1="23.867cm" svg:y1="16.441cm" svg:x2="23.867cm" svg:y2="16.912cm"><text:p/></draw:line><draw:line text:anchor-type="char" draw:z-index="431" draw:style-name="gr1" draw:text-style-name="P21" svg:x1="23.867cm" svg:y1="15.956cm" svg:x2="23.867cm" svg:y2="16.427cm"><text:p/></draw:line><draw:line text:anchor-type="char" draw:z-index="432" draw:style-name="gr1" draw:text-style-name="P21" svg:x1="23.867cm" svg:y1="15.471cm" svg:x2="23.867cm" svg:y2="15.942cm"><text:p/></draw:line><draw:line text:anchor-type="char" draw:z-index="433" draw:style-name="gr1" draw:text-style-name="P21" svg:x1="23.867cm" svg:y1="14.951cm" svg:x2="23.867cm" svg:y2="15.422cm"><text:p/></draw:line><draw:line text:anchor-type="char" draw:z-index="434" draw:style-name="gr1" draw:text-style-name="P21" svg:x1="23.867cm" svg:y1="14.466cm" svg:x2="23.867cm" svg:y2="14.937cm"><text:p/></draw:line><draw:line text:anchor-type="char" draw:z-index="435" draw:style-name="gr1" draw:text-style-name="P21" svg:x1="23.867cm" svg:y1="13.981cm" svg:x2="23.867cm" svg:y2="14.452cm"><text:p/></draw:line><draw:line text:anchor-type="char" draw:z-index="436" draw:style-name="gr1" draw:text-style-name="P21" svg:x1="23.867cm" svg:y1="13.407cm" svg:x2="23.867cm" svg:y2="13.878cm"><text:p/></draw:line><draw:line text:anchor-type="char" draw:z-index="437" draw:style-name="gr1" draw:text-style-name="P21" svg:x1="23.867cm" svg:y1="12.922cm" svg:x2="23.867cm" svg:y2="13.393cm"><text:p/></draw:line><draw:line text:anchor-type="char" draw:z-index="438" draw:style-name="gr1" draw:text-style-name="P21" svg:x1="23.867cm" svg:y1="12.437cm" svg:x2="23.867cm" svg:y2="12.908cm"><text:p/></draw:line><draw:line text:anchor-type="char" draw:z-index="439" draw:style-name="gr1" draw:text-style-name="P21" svg:x1="23.867cm" svg:y1="11.917cm" svg:x2="23.867cm" svg:y2="12.388cm"><text:p/></draw:line><draw:line text:anchor-type="char" draw:z-index="440" draw:style-name="gr1" draw:text-style-name="P21" svg:x1="23.867cm" svg:y1="11.432cm" svg:x2="23.867cm" svg:y2="11.903cm"><text:p/></draw:line><draw:line text:anchor-type="char" draw:z-index="441" draw:style-name="gr1" draw:text-style-name="P21" svg:x1="23.867cm" svg:y1="10.947cm" svg:x2="23.867cm" svg:y2="11.418cm"><text:p/></draw:line><draw:line text:anchor-type="char" draw:z-index="442" draw:style-name="gr1" draw:text-style-name="P21" svg:x1="23.867cm" svg:y1="10.426cm" svg:x2="23.867cm" svg:y2="10.897cm"><text:p/></draw:line><draw:line text:anchor-type="char" draw:z-index="443" draw:style-name="gr1" draw:text-style-name="P21" svg:x1="23.867cm" svg:y1="9.941cm" svg:x2="23.867cm" svg:y2="10.412cm"><text:p/></draw:line><draw:line text:anchor-type="char" draw:z-index="444" draw:style-name="gr1" draw:text-style-name="P21" svg:x1="23.867cm" svg:y1="9.456cm" svg:x2="23.867cm" svg:y2="9.927cm"><text:p/></draw:line><draw:line text:anchor-type="char" draw:z-index="445" draw:style-name="gr1" draw:text-style-name="P21" svg:x1="23.867cm" svg:y1="8.936cm" svg:x2="23.867cm" svg:y2="9.407cm"><text:p/></draw:line><draw:line text:anchor-type="char" draw:z-index="446" draw:style-name="gr1" draw:text-style-name="P21" svg:x1="23.867cm" svg:y1="8.451cm" svg:x2="23.867cm" svg:y2="8.922cm"><text:p/></draw:line><draw:line text:anchor-type="char" draw:z-index="447" draw:style-name="gr1" draw:text-style-name="P21" svg:x1="23.867cm" svg:y1="7.966cm" svg:x2="23.867cm" svg:y2="8.437cm"><text:p/></draw:line><draw:line text:anchor-type="char" draw:z-index="448" draw:style-name="gr1" draw:text-style-name="P21" svg:x1="23.867cm" svg:y1="7.445cm" svg:x2="23.867cm" svg:y2="7.916cm"><text:p/></draw:line><draw:line text:anchor-type="char" draw:z-index="449" draw:style-name="gr1" draw:text-style-name="P21" svg:x1="23.867cm" svg:y1="6.96cm" svg:x2="23.867cm" svg:y2="7.431cm"><text:p/></draw:line><draw:line text:anchor-type="char" draw:z-index="450" draw:style-name="gr1" draw:text-style-name="P21" svg:x1="23.867cm" svg:y1="6.475cm" svg:x2="23.867cm" svg:y2="6.946cm"><text:p/></draw:line><draw:line text:anchor-type="char" draw:z-index="451" draw:style-name="gr1" draw:text-style-name="P21" svg:x1="23.867cm" svg:y1="5.955cm" svg:x2="23.867cm" svg:y2="6.426cm"><text:p/></draw:line><draw:line text:anchor-type="char" draw:z-index="452" draw:style-name="gr1" draw:text-style-name="P21" svg:x1="23.867cm" svg:y1="5.47cm" svg:x2="23.867cm" svg:y2="5.941cm"><text:p/></draw:line><draw:line text:anchor-type="char" draw:z-index="453" draw:style-name="gr1" draw:text-style-name="P21" svg:x1="23.867cm" svg:y1="4.985cm" svg:x2="23.867cm" svg:y2="5.456cm"><text:p/></draw:line><draw:line text:anchor-type="char" draw:z-index="454" draw:style-name="gr1" draw:text-style-name="P21" svg:x1="26.494cm" svg:y1="19.883cm" svg:x2="26.494cm" svg:y2="19.887cm"><text:p/></draw:line><draw:line text:anchor-type="char" draw:z-index="455" draw:style-name="gr1" draw:text-style-name="P21" svg:x1="26.494cm" svg:y1="19.397cm" svg:x2="26.494cm" svg:y2="19.401cm"><text:p/></draw:line><draw:line text:anchor-type="char" draw:z-index="456" draw:style-name="gr1" draw:text-style-name="P21" svg:x1="26.494cm" svg:y1="18.912cm" svg:x2="26.494cm" svg:y2="18.916cm"><text:p/></draw:line><draw:line text:anchor-type="char" draw:z-index="457" draw:style-name="gr1" draw:text-style-name="P21" svg:x1="26.494cm" svg:y1="18.392cm" svg:x2="26.494cm" svg:y2="18.396cm"><text:p/></draw:line><draw:line text:anchor-type="char" draw:z-index="458" draw:style-name="gr1" draw:text-style-name="P21" svg:x1="26.494cm" svg:y1="17.907cm" svg:x2="26.494cm" svg:y2="17.911cm"><text:p/></draw:line><draw:line text:anchor-type="char" draw:z-index="459" draw:style-name="gr1" draw:text-style-name="P21" svg:x1="26.494cm" svg:y1="17.422cm" svg:x2="26.494cm" svg:y2="17.426cm"><text:p/></draw:line><draw:line text:anchor-type="char" draw:z-index="460" draw:style-name="gr1" draw:text-style-name="P21" svg:x1="26.494cm" svg:y1="16.902cm" svg:x2="26.494cm" svg:y2="16.906cm"><text:p/></draw:line><draw:line text:anchor-type="char" draw:z-index="461" draw:style-name="gr1" draw:text-style-name="P21" svg:x1="26.494cm" svg:y1="16.417cm" svg:x2="26.494cm" svg:y2="16.421cm"><text:p/></draw:line><draw:line text:anchor-type="char" draw:z-index="462" draw:style-name="gr1" draw:text-style-name="P21" svg:x1="26.494cm" svg:y1="15.931cm" svg:x2="26.494cm" svg:y2="15.935cm"><text:p/></draw:line><draw:line text:anchor-type="char" draw:z-index="463" draw:style-name="gr1" draw:text-style-name="P21" svg:x1="26.494cm" svg:y1="15.411cm" svg:x2="26.494cm" svg:y2="15.415cm"><text:p/></draw:line><draw:line text:anchor-type="char" draw:z-index="464" draw:style-name="gr1" draw:text-style-name="P21" svg:x1="26.494cm" svg:y1="14.926cm" svg:x2="26.494cm" svg:y2="14.93cm"><text:p/></draw:line><draw:line text:anchor-type="char" draw:z-index="465" draw:style-name="gr1" draw:text-style-name="P21" svg:x1="26.494cm" svg:y1="14.441cm" svg:x2="26.494cm" svg:y2="14.445cm"><text:p/></draw:line><draw:line text:anchor-type="char" draw:z-index="466" draw:style-name="gr1" draw:text-style-name="P21" svg:x1="26.494cm" svg:y1="13.868cm" svg:x2="26.494cm" svg:y2="13.872cm"><text:p/></draw:line><draw:line text:anchor-type="char" draw:z-index="467" draw:style-name="gr1" draw:text-style-name="P21" svg:x1="26.494cm" svg:y1="13.383cm" svg:x2="26.494cm" svg:y2="13.387cm"><text:p/></draw:line><draw:line text:anchor-type="char" draw:z-index="468" draw:style-name="gr1" draw:text-style-name="P21" svg:x1="26.494cm" svg:y1="12.898cm" svg:x2="26.494cm" svg:y2="12.902cm"><text:p/></draw:line><draw:line text:anchor-type="char" draw:z-index="469" draw:style-name="gr1" draw:text-style-name="P21" svg:x1="26.494cm" svg:y1="12.377cm" svg:x2="26.494cm" svg:y2="12.381cm"><text:p/></draw:line><draw:line text:anchor-type="char" draw:z-index="470" draw:style-name="gr1" draw:text-style-name="P21" svg:x1="26.494cm" svg:y1="11.892cm" svg:x2="26.494cm" svg:y2="11.896cm"><text:p/></draw:line><draw:line text:anchor-type="char" draw:z-index="471" draw:style-name="gr1" draw:text-style-name="P21" svg:x1="26.494cm" svg:y1="11.407cm" svg:x2="26.494cm" svg:y2="11.411cm"><text:p/></draw:line><draw:line text:anchor-type="char" draw:z-index="472" draw:style-name="gr1" draw:text-style-name="P21" svg:x1="26.494cm" svg:y1="10.887cm" svg:x2="26.494cm" svg:y2="10.891cm"><text:p/></draw:line><draw:line text:anchor-type="char" draw:z-index="473" draw:style-name="gr1" draw:text-style-name="P21" svg:x1="26.494cm" svg:y1="10.402cm" svg:x2="26.494cm" svg:y2="10.406cm"><text:p/></draw:line><draw:line text:anchor-type="char" draw:z-index="474" draw:style-name="gr1" draw:text-style-name="P21" svg:x1="26.494cm" svg:y1="9.917cm" svg:x2="26.494cm" svg:y2="9.921cm"><text:p/></draw:line><draw:line text:anchor-type="char" draw:z-index="475" draw:style-name="gr1" draw:text-style-name="P21" svg:x1="26.494cm" svg:y1="9.396cm" svg:x2="26.494cm" svg:y2="9.4cm"><text:p/></draw:line><draw:line text:anchor-type="char" draw:z-index="476" draw:style-name="gr1" draw:text-style-name="P21" svg:x1="26.494cm" svg:y1="8.911cm" svg:x2="26.494cm" svg:y2="8.915cm"><text:p/></draw:line><draw:line text:anchor-type="char" draw:z-index="477" draw:style-name="gr1" draw:text-style-name="P21" svg:x1="26.494cm" svg:y1="8.426cm" svg:x2="26.494cm" svg:y2="8.43cm"><text:p/></draw:line><draw:line text:anchor-type="char" draw:z-index="478" draw:style-name="gr1" draw:text-style-name="P21" svg:x1="26.494cm" svg:y1="7.906cm" svg:x2="26.494cm" svg:y2="7.91cm"><text:p/></draw:line><draw:line text:anchor-type="char" draw:z-index="479" draw:style-name="gr1" draw:text-style-name="P21" svg:x1="26.494cm" svg:y1="7.421cm" svg:x2="26.494cm" svg:y2="7.425cm"><text:p/></draw:line><draw:line text:anchor-type="char" draw:z-index="480" draw:style-name="gr1" draw:text-style-name="P21" svg:x1="26.494cm" svg:y1="6.936cm" svg:x2="26.494cm" svg:y2="6.94cm"><text:p/></draw:line><draw:line text:anchor-type="char" draw:z-index="481" draw:style-name="gr1" draw:text-style-name="P21" svg:x1="26.494cm" svg:y1="6.415cm" svg:x2="26.494cm" svg:y2="6.419cm"><text:p/></draw:line><draw:line text:anchor-type="char" draw:z-index="482" draw:style-name="gr1" draw:text-style-name="P21" svg:x1="26.494cm" svg:y1="5.93cm" svg:x2="26.494cm" svg:y2="5.934cm"><text:p/></draw:line><draw:line text:anchor-type="char" draw:z-index="483" draw:style-name="gr1" draw:text-style-name="P21" svg:x1="26.494cm" svg:y1="5.445cm" svg:x2="26.494cm" svg:y2="5.449cm"><text:p/></draw:line><draw:line text:anchor-type="char" draw:z-index="484" draw:style-name="gr1" draw:text-style-name="P21" svg:x1="25.225cm" svg:y1="19.422cm" svg:x2="25.225cm" svg:y2="19.893cm"><text:p/></draw:line><draw:line text:anchor-type="char" draw:z-index="485" draw:style-name="gr1" draw:text-style-name="P21" svg:x1="25.225cm" svg:y1="18.937cm" svg:x2="25.225cm" svg:y2="19.408cm"><text:p/></draw:line><draw:line text:anchor-type="char" draw:z-index="486" draw:style-name="gr1" draw:text-style-name="P21" svg:x1="25.225cm" svg:y1="18.452cm" svg:x2="25.225cm" svg:y2="18.923cm"><text:p/></draw:line><draw:line text:anchor-type="char" draw:z-index="487" draw:style-name="gr1" draw:text-style-name="P21" svg:x1="25.225cm" svg:y1="17.932cm" svg:x2="25.225cm" svg:y2="18.403cm"><text:p/></draw:line><draw:line text:anchor-type="char" draw:z-index="488" draw:style-name="gr1" draw:text-style-name="P21" svg:x1="25.225cm" svg:y1="17.447cm" svg:x2="25.225cm" svg:y2="17.918cm"><text:p/></draw:line><draw:line text:anchor-type="char" draw:z-index="489" draw:style-name="gr1" draw:text-style-name="P21" svg:x1="25.225cm" svg:y1="16.962cm" svg:x2="25.225cm" svg:y2="17.433cm"><text:p/></draw:line><draw:line text:anchor-type="char" draw:z-index="490" draw:style-name="gr1" draw:text-style-name="P21" svg:x1="25.225cm" svg:y1="16.441cm" svg:x2="25.225cm" svg:y2="16.912cm"><text:p/></draw:line><draw:line text:anchor-type="char" draw:z-index="491" draw:style-name="gr1" draw:text-style-name="P21" svg:x1="25.225cm" svg:y1="15.956cm" svg:x2="25.225cm" svg:y2="16.427cm"><text:p/></draw:line><draw:line text:anchor-type="char" draw:z-index="492" draw:style-name="gr1" draw:text-style-name="P21" svg:x1="25.225cm" svg:y1="15.471cm" svg:x2="25.225cm" svg:y2="15.942cm"><text:p/></draw:line><draw:line text:anchor-type="char" draw:z-index="493" draw:style-name="gr1" draw:text-style-name="P21" svg:x1="25.225cm" svg:y1="14.951cm" svg:x2="25.225cm" svg:y2="15.422cm"><text:p/></draw:line><draw:line text:anchor-type="char" draw:z-index="494" draw:style-name="gr1" draw:text-style-name="P21" svg:x1="25.225cm" svg:y1="14.466cm" svg:x2="25.225cm" svg:y2="14.937cm"><text:p/></draw:line><draw:line text:anchor-type="char" draw:z-index="495" draw:style-name="gr1" draw:text-style-name="P21" svg:x1="25.225cm" svg:y1="13.981cm" svg:x2="25.225cm" svg:y2="14.452cm"><text:p/></draw:line><draw:line text:anchor-type="char" draw:z-index="496" draw:style-name="gr1" draw:text-style-name="P21" svg:x1="25.225cm" svg:y1="13.407cm" svg:x2="25.225cm" svg:y2="13.878cm"><text:p/></draw:line><draw:line text:anchor-type="char" draw:z-index="497" draw:style-name="gr1" draw:text-style-name="P21" svg:x1="25.225cm" svg:y1="12.922cm" svg:x2="25.225cm" svg:y2="13.393cm"><text:p/></draw:line><draw:line text:anchor-type="char" draw:z-index="498" draw:style-name="gr1" draw:text-style-name="P21" svg:x1="25.225cm" svg:y1="12.437cm" svg:x2="25.225cm" svg:y2="12.908cm"><text:p/></draw:line><draw:line text:anchor-type="char" draw:z-index="499" draw:style-name="gr1" draw:text-style-name="P21" svg:x1="25.225cm" svg:y1="11.917cm" svg:x2="25.225cm" svg:y2="12.388cm"><text:p/></draw:line><draw:line text:anchor-type="char" draw:z-index="500" draw:style-name="gr1" draw:text-style-name="P21" svg:x1="25.225cm" svg:y1="11.432cm" svg:x2="25.225cm" svg:y2="11.903cm"><text:p/></draw:line><draw:line text:anchor-type="char" draw:z-index="501" draw:style-name="gr1" draw:text-style-name="P21" svg:x1="25.225cm" svg:y1="10.947cm" svg:x2="25.225cm" svg:y2="11.418cm"><text:p/></draw:line><draw:line text:anchor-type="char" draw:z-index="502" draw:style-name="gr1" draw:text-style-name="P21" svg:x1="25.225cm" svg:y1="10.426cm" svg:x2="25.225cm" svg:y2="10.897cm"><text:p/></draw:line><draw:line text:anchor-type="char" draw:z-index="503" draw:style-name="gr1" draw:text-style-name="P21" svg:x1="25.225cm" svg:y1="9.941cm" svg:x2="25.225cm" svg:y2="10.412cm"><text:p/></draw:line><draw:line text:anchor-type="char" draw:z-index="504" draw:style-name="gr1" draw:text-style-name="P21" svg:x1="25.225cm" svg:y1="9.456cm" svg:x2="25.225cm" svg:y2="9.927cm"><text:p/></draw:line><draw:line text:anchor-type="char" draw:z-index="505" draw:style-name="gr1" draw:text-style-name="P21" svg:x1="25.225cm" svg:y1="8.936cm" svg:x2="25.225cm" svg:y2="9.407cm"><text:p/></draw:line><draw:line text:anchor-type="char" draw:z-index="506" draw:style-name="gr1" draw:text-style-name="P21" svg:x1="25.225cm" svg:y1="8.451cm" svg:x2="25.225cm" svg:y2="8.922cm"><text:p/></draw:line><draw:line text:anchor-type="char" draw:z-index="507" draw:style-name="gr1" draw:text-style-name="P21" svg:x1="25.225cm" svg:y1="7.966cm" svg:x2="25.225cm" svg:y2="8.437cm"><text:p/></draw:line><draw:line text:anchor-type="char" draw:z-index="508" draw:style-name="gr1" draw:text-style-name="P21" svg:x1="25.225cm" svg:y1="7.445cm" svg:x2="25.225cm" svg:y2="7.916cm"><text:p/></draw:line><draw:line text:anchor-type="char" draw:z-index="509" draw:style-name="gr1" draw:text-style-name="P21" svg:x1="25.225cm" svg:y1="6.96cm" svg:x2="25.225cm" svg:y2="7.431cm"><text:p/></draw:line><draw:line text:anchor-type="char" draw:z-index="510" draw:style-name="gr1" draw:text-style-name="P21" svg:x1="25.225cm" svg:y1="6.475cm" svg:x2="25.225cm" svg:y2="6.946cm"><text:p/></draw:line><draw:line text:anchor-type="char" draw:z-index="511" draw:style-name="gr1" draw:text-style-name="P21" svg:x1="25.225cm" svg:y1="5.955cm" svg:x2="25.225cm" svg:y2="6.426cm"><text:p/></draw:line><draw:line text:anchor-type="char" draw:z-index="512" draw:style-name="gr1" draw:text-style-name="P21" svg:x1="25.225cm" svg:y1="5.47cm" svg:x2="25.225cm" svg:y2="5.941cm"><text:p/></draw:line><draw:line text:anchor-type="char" draw:z-index="513" draw:style-name="gr1" draw:text-style-name="P21" svg:x1="25.225cm" svg:y1="4.985cm" svg:x2="25.225cm" svg:y2="5.456cm"><text:p/></draw:line><draw:line text:anchor-type="char" draw:z-index="514" draw:style-name="gr1" draw:text-style-name="P21" svg:x1="13.88cm" svg:y1="19.897cm" svg:x2="13.88cm" svg:y2="19.901cm"><text:p/></draw:line><draw:line text:anchor-type="char" draw:z-index="515" draw:style-name="gr1" draw:text-style-name="P21" svg:x1="13.88cm" svg:y1="19.412cm" svg:x2="13.88cm" svg:y2="19.416cm"><text:p/></draw:line><draw:line text:anchor-type="char" draw:z-index="516" draw:style-name="gr1" draw:text-style-name="P21" svg:x1="13.88cm" svg:y1="18.927cm" svg:x2="13.88cm" svg:y2="18.931cm"><text:p/></draw:line><draw:line text:anchor-type="char" draw:z-index="517" draw:style-name="gr1" draw:text-style-name="P21" svg:x1="13.88cm" svg:y1="18.406cm" svg:x2="13.88cm" svg:y2="18.41cm"><text:p/></draw:line><draw:line text:anchor-type="char" draw:z-index="518" draw:style-name="gr1" draw:text-style-name="P21" svg:x1="13.88cm" svg:y1="17.921cm" svg:x2="13.88cm" svg:y2="17.925cm"><text:p/></draw:line><draw:line text:anchor-type="char" draw:z-index="519" draw:style-name="gr1" draw:text-style-name="P21" svg:x1="13.88cm" svg:y1="17.436cm" svg:x2="13.88cm" svg:y2="17.44cm"><text:p/></draw:line><draw:line text:anchor-type="char" draw:z-index="520" draw:style-name="gr1" draw:text-style-name="P21" svg:x1="13.88cm" svg:y1="16.916cm" svg:x2="13.88cm" svg:y2="16.92cm"><text:p/></draw:line><draw:line text:anchor-type="char" draw:z-index="521" draw:style-name="gr1" draw:text-style-name="P21" svg:x1="13.88cm" svg:y1="16.431cm" svg:x2="13.88cm" svg:y2="16.435cm"><text:p/></draw:line><draw:line text:anchor-type="char" draw:z-index="522" draw:style-name="gr1" draw:text-style-name="P21" svg:x1="13.88cm" svg:y1="15.946cm" svg:x2="13.88cm" svg:y2="15.95cm"><text:p/></draw:line><draw:line text:anchor-type="char" draw:z-index="523" draw:style-name="gr1" draw:text-style-name="P21" svg:x1="13.88cm" svg:y1="15.425cm" svg:x2="13.88cm" svg:y2="15.429cm"><text:p/></draw:line><draw:line text:anchor-type="char" draw:z-index="524" draw:style-name="gr1" draw:text-style-name="P21" svg:x1="13.88cm" svg:y1="14.94cm" svg:x2="13.88cm" svg:y2="14.944cm"><text:p/></draw:line><draw:line text:anchor-type="char" draw:z-index="525" draw:style-name="gr1" draw:text-style-name="P21" svg:x1="13.88cm" svg:y1="14.455cm" svg:x2="13.88cm" svg:y2="14.459cm"><text:p/></draw:line><draw:line text:anchor-type="char" draw:z-index="526" draw:style-name="gr1" draw:text-style-name="P21" svg:x1="13.88cm" svg:y1="13.882cm" svg:x2="13.88cm" svg:y2="13.886cm"><text:p/></draw:line><draw:line text:anchor-type="char" draw:z-index="527" draw:style-name="gr1" draw:text-style-name="P21" svg:x1="13.88cm" svg:y1="13.397cm" svg:x2="13.88cm" svg:y2="13.401cm"><text:p/></draw:line><draw:line text:anchor-type="char" draw:z-index="528" draw:style-name="gr1" draw:text-style-name="P21" svg:x1="13.88cm" svg:y1="12.912cm" svg:x2="13.88cm" svg:y2="12.916cm"><text:p/></draw:line><draw:line text:anchor-type="char" draw:z-index="529" draw:style-name="gr1" draw:text-style-name="P21" svg:x1="13.88cm" svg:y1="12.391cm" svg:x2="13.88cm" svg:y2="12.395cm"><text:p/></draw:line><draw:line text:anchor-type="char" draw:z-index="530" draw:style-name="gr1" draw:text-style-name="P21" svg:x1="13.88cm" svg:y1="11.906cm" svg:x2="13.88cm" svg:y2="11.91cm"><text:p/></draw:line><draw:line text:anchor-type="char" draw:z-index="531" draw:style-name="gr1" draw:text-style-name="P21" svg:x1="13.88cm" svg:y1="11.421cm" svg:x2="13.88cm" svg:y2="11.425cm"><text:p/></draw:line><draw:line text:anchor-type="char" draw:z-index="532" draw:style-name="gr1" draw:text-style-name="P21" svg:x1="13.88cm" svg:y1="10.901cm" svg:x2="13.88cm" svg:y2="10.905cm"><text:p/></draw:line><draw:line text:anchor-type="char" draw:z-index="533" draw:style-name="gr1" draw:text-style-name="P21" svg:x1="13.88cm" svg:y1="10.416cm" svg:x2="13.88cm" svg:y2="10.42cm"><text:p/></draw:line><draw:line text:anchor-type="char" draw:z-index="534" draw:style-name="gr1" draw:text-style-name="P21" svg:x1="13.88cm" svg:y1="9.931cm" svg:x2="13.88cm" svg:y2="9.935cm"><text:p/></draw:line><draw:line text:anchor-type="char" draw:z-index="535" draw:style-name="gr1" draw:text-style-name="P21" svg:x1="13.88cm" svg:y1="9.41cm" svg:x2="13.88cm" svg:y2="9.414cm"><text:p/></draw:line><draw:line text:anchor-type="char" draw:z-index="536" draw:style-name="gr1" draw:text-style-name="P21" svg:x1="13.88cm" svg:y1="8.925cm" svg:x2="13.88cm" svg:y2="8.929cm"><text:p/></draw:line><draw:line text:anchor-type="char" draw:z-index="537" draw:style-name="gr1" draw:text-style-name="P21" svg:x1="13.88cm" svg:y1="8.44cm" svg:x2="13.88cm" svg:y2="8.444cm"><text:p/></draw:line><draw:line text:anchor-type="char" draw:z-index="538" draw:style-name="gr1" draw:text-style-name="P21" svg:x1="13.88cm" svg:y1="7.92cm" svg:x2="13.88cm" svg:y2="7.924cm"><text:p/></draw:line><draw:line text:anchor-type="char" draw:z-index="539" draw:style-name="gr1" draw:text-style-name="P21" svg:x1="13.88cm" svg:y1="7.435cm" svg:x2="13.88cm" svg:y2="7.439cm"><text:p/></draw:line><draw:line text:anchor-type="char" draw:z-index="540" draw:style-name="gr1" draw:text-style-name="P21" svg:x1="13.88cm" svg:y1="6.95cm" svg:x2="13.88cm" svg:y2="6.954cm"><text:p/></draw:line><draw:line text:anchor-type="char" draw:z-index="541" draw:style-name="gr1" draw:text-style-name="P21" svg:x1="13.88cm" svg:y1="6.429cm" svg:x2="13.88cm" svg:y2="6.433cm"><text:p/></draw:line><draw:line text:anchor-type="char" draw:z-index="542" draw:style-name="gr1" draw:text-style-name="P21" svg:x1="13.88cm" svg:y1="5.944cm" svg:x2="13.88cm" svg:y2="5.948cm"><text:p/></draw:line><draw:line text:anchor-type="char" draw:z-index="543" draw:style-name="gr1" draw:text-style-name="P21" svg:x1="13.88cm" svg:y1="5.459cm" svg:x2="13.88cm" svg:y2="5.463cm"><text:p/></draw:line><draw:line text:anchor-type="char" draw:z-index="544" draw:style-name="gr1" draw:text-style-name="P21" svg:x1="7.394cm" svg:y1="19.422cm" svg:x2="7.394cm" svg:y2="19.9cm"><text:p/></draw:line><draw:line text:anchor-type="char" draw:z-index="545" draw:style-name="gr1" draw:text-style-name="P21" svg:x1="7.394cm" svg:y1="18.937cm" svg:x2="7.394cm" svg:y2="19.415cm"><text:p/></draw:line><draw:line text:anchor-type="char" draw:z-index="546" draw:style-name="gr1" draw:text-style-name="P21" svg:x1="7.394cm" svg:y1="18.452cm" svg:x2="7.394cm" svg:y2="18.93cm"><text:p/></draw:line><draw:line text:anchor-type="char" draw:z-index="547" draw:style-name="gr1" draw:text-style-name="P21" svg:x1="7.394cm" svg:y1="17.932cm" svg:x2="7.394cm" svg:y2="18.41cm"><text:p/></draw:line><draw:line text:anchor-type="char" draw:z-index="548" draw:style-name="gr1" draw:text-style-name="P21" svg:x1="7.394cm" svg:y1="17.447cm" svg:x2="7.394cm" svg:y2="17.925cm"><text:p/></draw:line><draw:line text:anchor-type="char" draw:z-index="549" draw:style-name="gr1" draw:text-style-name="P21" svg:x1="7.394cm" svg:y1="16.962cm" svg:x2="7.394cm" svg:y2="17.44cm"><text:p/></draw:line><draw:line text:anchor-type="char" draw:z-index="550" draw:style-name="gr1" draw:text-style-name="P21" svg:x1="7.394cm" svg:y1="16.441cm" svg:x2="7.394cm" svg:y2="16.919cm"><text:p/></draw:line><draw:line text:anchor-type="char" draw:z-index="551" draw:style-name="gr1" draw:text-style-name="P21" svg:x1="7.394cm" svg:y1="15.956cm" svg:x2="7.394cm" svg:y2="16.434cm"><text:p/></draw:line><draw:line text:anchor-type="char" draw:z-index="552" draw:style-name="gr1" draw:text-style-name="P21" svg:x1="7.394cm" svg:y1="15.471cm" svg:x2="7.394cm" svg:y2="15.949cm"><text:p/></draw:line><draw:line text:anchor-type="char" draw:z-index="553" draw:style-name="gr1" draw:text-style-name="P21" svg:x1="7.394cm" svg:y1="14.951cm" svg:x2="7.394cm" svg:y2="15.429cm"><text:p/></draw:line><draw:line text:anchor-type="char" draw:z-index="554" draw:style-name="gr1" draw:text-style-name="P21" svg:x1="7.394cm" svg:y1="14.466cm" svg:x2="7.394cm" svg:y2="14.944cm"><text:p/></draw:line><draw:line text:anchor-type="char" draw:z-index="555" draw:style-name="gr1" draw:text-style-name="P21" svg:x1="7.394cm" svg:y1="13.981cm" svg:x2="7.394cm" svg:y2="14.459cm"><text:p/></draw:line><draw:line text:anchor-type="char" draw:z-index="556" draw:style-name="gr1" draw:text-style-name="P21" svg:x1="7.394cm" svg:y1="13.407cm" svg:x2="7.394cm" svg:y2="13.885cm"><text:p/></draw:line><draw:line text:anchor-type="char" draw:z-index="557" draw:style-name="gr1" draw:text-style-name="P21" svg:x1="7.394cm" svg:y1="12.922cm" svg:x2="7.394cm" svg:y2="13.4cm"><text:p/></draw:line><draw:line text:anchor-type="char" draw:z-index="558" draw:style-name="gr1" draw:text-style-name="P21" svg:x1="7.394cm" svg:y1="12.437cm" svg:x2="7.394cm" svg:y2="12.915cm"><text:p/></draw:line><draw:line text:anchor-type="char" draw:z-index="559" draw:style-name="gr1" draw:text-style-name="P21" svg:x1="7.394cm" svg:y1="11.917cm" svg:x2="7.394cm" svg:y2="12.395cm"><text:p/></draw:line><draw:line text:anchor-type="char" draw:z-index="560" draw:style-name="gr1" draw:text-style-name="P21" svg:x1="7.394cm" svg:y1="11.432cm" svg:x2="7.394cm" svg:y2="11.91cm"><text:p/></draw:line><draw:line text:anchor-type="char" draw:z-index="561" draw:style-name="gr1" draw:text-style-name="P21" svg:x1="7.394cm" svg:y1="10.947cm" svg:x2="7.394cm" svg:y2="11.425cm"><text:p/></draw:line><draw:line text:anchor-type="char" draw:z-index="562" draw:style-name="gr1" draw:text-style-name="P21" svg:x1="7.394cm" svg:y1="10.426cm" svg:x2="7.394cm" svg:y2="10.904cm"><text:p/></draw:line><draw:line text:anchor-type="char" draw:z-index="563" draw:style-name="gr1" draw:text-style-name="P21" svg:x1="7.394cm" svg:y1="9.941cm" svg:x2="7.394cm" svg:y2="10.419cm"><text:p/></draw:line><draw:line text:anchor-type="char" draw:z-index="564" draw:style-name="gr1" draw:text-style-name="P21" svg:x1="7.394cm" svg:y1="9.456cm" svg:x2="7.394cm" svg:y2="9.934cm"><text:p/></draw:line><draw:line text:anchor-type="char" draw:z-index="565" draw:style-name="gr1" draw:text-style-name="P21" svg:x1="7.394cm" svg:y1="8.936cm" svg:x2="7.394cm" svg:y2="9.414cm"><text:p/></draw:line><draw:line text:anchor-type="char" draw:z-index="566" draw:style-name="gr1" draw:text-style-name="P21" svg:x1="7.394cm" svg:y1="8.451cm" svg:x2="7.394cm" svg:y2="8.929cm"><text:p/></draw:line><draw:line text:anchor-type="char" draw:z-index="567" draw:style-name="gr1" draw:text-style-name="P21" svg:x1="7.394cm" svg:y1="7.966cm" svg:x2="7.394cm" svg:y2="8.444cm"><text:p/></draw:line><draw:line text:anchor-type="char" draw:z-index="568" draw:style-name="gr1" draw:text-style-name="P21" svg:x1="7.394cm" svg:y1="7.445cm" svg:x2="7.394cm" svg:y2="7.923cm"><text:p/></draw:line><draw:line text:anchor-type="char" draw:z-index="569" draw:style-name="gr1" draw:text-style-name="P21" svg:x1="7.394cm" svg:y1="6.96cm" svg:x2="7.394cm" svg:y2="7.438cm"><text:p/></draw:line><draw:line text:anchor-type="char" draw:z-index="570" draw:style-name="gr1" draw:text-style-name="P21" svg:x1="7.394cm" svg:y1="6.475cm" svg:x2="7.394cm" svg:y2="6.953cm"><text:p/></draw:line><draw:line text:anchor-type="char" draw:z-index="571" draw:style-name="gr1" draw:text-style-name="P21" svg:x1="7.394cm" svg:y1="5.955cm" svg:x2="7.394cm" svg:y2="6.433cm"><text:p/></draw:line><draw:line text:anchor-type="char" draw:z-index="572" draw:style-name="gr1" draw:text-style-name="P21" svg:x1="7.394cm" svg:y1="5.47cm" svg:x2="7.394cm" svg:y2="5.948cm"><text:p/></draw:line><draw:line text:anchor-type="char" draw:z-index="573" draw:style-name="gr1" draw:text-style-name="P21" svg:x1="7.394cm" svg:y1="4.985cm" svg:x2="7.394cm" svg:y2="5.463cm"><text:p/></draw:line><draw:line text:anchor-type="char" draw:z-index="574" draw:style-name="gr1" draw:text-style-name="P21" svg:x1="5.609cm" svg:y1="19.426cm" svg:x2="5.609cm" svg:y2="19.89cm"><text:p/></draw:line><draw:line text:anchor-type="char" draw:z-index="575" draw:style-name="gr1" draw:text-style-name="P21" svg:x1="5.609cm" svg:y1="18.941cm" svg:x2="5.609cm" svg:y2="19.405cm"><text:p/></draw:line><draw:line text:anchor-type="char" draw:z-index="576" draw:style-name="gr1" draw:text-style-name="P21" svg:x1="5.609cm" svg:y1="18.456cm" svg:x2="5.609cm" svg:y2="18.918cm"><text:p/></draw:line><draw:line text:anchor-type="char" draw:z-index="577" draw:style-name="gr1" draw:text-style-name="P21" svg:x1="5.609cm" svg:y1="17.935cm" svg:x2="5.609cm" svg:y2="18.399cm"><text:p/></draw:line><draw:line text:anchor-type="char" draw:z-index="578" draw:style-name="gr1" draw:text-style-name="P21" svg:x1="5.609cm" svg:y1="17.45cm" svg:x2="5.609cm" svg:y2="17.914cm"><text:p/></draw:line><draw:line text:anchor-type="char" draw:z-index="579" draw:style-name="gr1" draw:text-style-name="P21" svg:x1="5.609cm" svg:y1="16.965cm" svg:x2="5.609cm" svg:y2="17.429cm"><text:p/></draw:line><draw:line text:anchor-type="char" draw:z-index="580" draw:style-name="gr1" draw:text-style-name="P21" svg:x1="5.609cm" svg:y1="16.445cm" svg:x2="5.609cm" svg:y2="16.909cm"><text:p/></draw:line><draw:line text:anchor-type="char" draw:z-index="581" draw:style-name="gr1" draw:text-style-name="P21" svg:x1="5.609cm" svg:y1="15.96cm" svg:x2="5.609cm" svg:y2="16.424cm"><text:p/></draw:line><draw:line text:anchor-type="char" draw:z-index="582" draw:style-name="gr1" draw:text-style-name="P21" svg:x1="5.609cm" svg:y1="15.475cm" svg:x2="5.609cm" svg:y2="15.939cm"><text:p/></draw:line><draw:line text:anchor-type="char" draw:z-index="583" draw:style-name="gr1" draw:text-style-name="P21" svg:x1="5.609cm" svg:y1="14.954cm" svg:x2="5.609cm" svg:y2="15.418cm"><text:p/></draw:line><draw:line text:anchor-type="char" draw:z-index="584" draw:style-name="gr1" draw:text-style-name="P21" svg:x1="5.609cm" svg:y1="14.469cm" svg:x2="5.609cm" svg:y2="14.933cm"><text:p/></draw:line><draw:line text:anchor-type="char" draw:z-index="585" draw:style-name="gr1" draw:text-style-name="P21" svg:x1="5.609cm" svg:y1="13.984cm" svg:x2="5.609cm" svg:y2="14.448cm"><text:p/></draw:line><draw:line text:anchor-type="char" draw:z-index="586" draw:style-name="gr1" draw:text-style-name="P21" svg:x1="5.609cm" svg:y1="13.411cm" svg:x2="5.609cm" svg:y2="13.875cm"><text:p/></draw:line><draw:line text:anchor-type="char" draw:z-index="587" draw:style-name="gr1" draw:text-style-name="P21" svg:x1="5.609cm" svg:y1="12.926cm" svg:x2="5.609cm" svg:y2="13.39cm"><text:p/></draw:line><draw:line text:anchor-type="char" draw:z-index="588" draw:style-name="gr1" draw:text-style-name="P21" svg:x1="5.609cm" svg:y1="12.441cm" svg:x2="5.609cm" svg:y2="12.905cm"><text:p/></draw:line><draw:line text:anchor-type="char" draw:z-index="589" draw:style-name="gr1" draw:text-style-name="P21" svg:x1="5.609cm" svg:y1="11.92cm" svg:x2="5.609cm" svg:y2="12.384cm"><text:p/></draw:line><draw:line text:anchor-type="char" draw:z-index="590" draw:style-name="gr1" draw:text-style-name="P21" svg:x1="5.609cm" svg:y1="11.435cm" svg:x2="5.609cm" svg:y2="11.899cm"><text:p/></draw:line><draw:line text:anchor-type="char" draw:z-index="591" draw:style-name="gr1" draw:text-style-name="P21" svg:x1="5.609cm" svg:y1="10.95cm" svg:x2="5.609cm" svg:y2="11.414cm"><text:p/></draw:line><draw:line text:anchor-type="char" draw:z-index="592" draw:style-name="gr1" draw:text-style-name="P21" svg:x1="5.609cm" svg:y1="10.43cm" svg:x2="5.609cm" svg:y2="10.894cm"><text:p/></draw:line><draw:line text:anchor-type="char" draw:z-index="593" draw:style-name="gr1" draw:text-style-name="P21" svg:x1="5.609cm" svg:y1="9.945cm" svg:x2="5.609cm" svg:y2="10.409cm"><text:p/></draw:line><draw:line text:anchor-type="char" draw:z-index="594" draw:style-name="gr1" draw:text-style-name="P21" svg:x1="5.609cm" svg:y1="9.46cm" svg:x2="5.609cm" svg:y2="9.924cm"><text:p/></draw:line><draw:line text:anchor-type="char" draw:z-index="595" draw:style-name="gr1" draw:text-style-name="P21" svg:x1="5.609cm" svg:y1="8.939cm" svg:x2="5.609cm" svg:y2="9.403cm"><text:p/></draw:line><draw:line text:anchor-type="char" draw:z-index="596" draw:style-name="gr1" draw:text-style-name="P21" svg:x1="5.609cm" svg:y1="8.454cm" svg:x2="5.609cm" svg:y2="8.918cm"><text:p/></draw:line><draw:line text:anchor-type="char" draw:z-index="597" draw:style-name="gr1" draw:text-style-name="P21" svg:x1="5.609cm" svg:y1="7.969cm" svg:x2="5.609cm" svg:y2="8.433cm"><text:p/></draw:line><draw:line text:anchor-type="char" draw:z-index="598" draw:style-name="gr1" draw:text-style-name="P21" svg:x1="5.609cm" svg:y1="7.449cm" svg:x2="5.609cm" svg:y2="7.913cm"><text:p/></draw:line><draw:line text:anchor-type="char" draw:z-index="599" draw:style-name="gr1" draw:text-style-name="P21" svg:x1="5.609cm" svg:y1="6.964cm" svg:x2="5.609cm" svg:y2="7.428cm"><text:p/></draw:line><draw:line text:anchor-type="char" draw:z-index="600" draw:style-name="gr1" draw:text-style-name="P21" svg:x1="5.609cm" svg:y1="6.479cm" svg:x2="5.609cm" svg:y2="6.943cm"><text:p/></draw:line><draw:line text:anchor-type="char" draw:z-index="601" draw:style-name="gr1" draw:text-style-name="P21" svg:x1="5.609cm" svg:y1="5.958cm" svg:x2="5.609cm" svg:y2="6.422cm"><text:p/></draw:line><draw:line text:anchor-type="char" draw:z-index="602" draw:style-name="gr1" draw:text-style-name="P21" svg:x1="5.609cm" svg:y1="5.473cm" svg:x2="5.609cm" svg:y2="5.937cm"><text:p/></draw:line><draw:line text:anchor-type="char" draw:z-index="603" draw:style-name="gr1" draw:text-style-name="P21" svg:x1="5.609cm" svg:y1="4.988cm" svg:x2="5.609cm" svg:y2="5.452cm"><text:p/></draw:line><draw:line text:anchor-type="char" draw:z-index="604" draw:style-name="gr1" draw:text-style-name="P21" svg:x1="14.252cm" svg:y1="19.422cm" svg:x2="14.252cm" svg:y2="19.882cm"><text:p/></draw:line><draw:line text:anchor-type="char" draw:z-index="605" draw:style-name="gr1" draw:text-style-name="P21" svg:x1="14.252cm" svg:y1="18.937cm" svg:x2="14.252cm" svg:y2="19.397cm"><text:p/></draw:line><draw:line text:anchor-type="char" draw:z-index="606" draw:style-name="gr1" draw:text-style-name="P21" svg:x1="14.252cm" svg:y1="18.452cm" svg:x2="14.252cm" svg:y2="18.912cm"><text:p/></draw:line><draw:line text:anchor-type="char" draw:z-index="607" draw:style-name="gr1" draw:text-style-name="P21" svg:x1="14.252cm" svg:y1="17.932cm" svg:x2="14.252cm" svg:y2="18.392cm"><text:p/></draw:line><draw:line text:anchor-type="char" draw:z-index="608" draw:style-name="gr1" draw:text-style-name="P21" svg:x1="14.252cm" svg:y1="17.447cm" svg:x2="14.252cm" svg:y2="17.907cm"><text:p/></draw:line><draw:line text:anchor-type="char" draw:z-index="609" draw:style-name="gr1" draw:text-style-name="P21" svg:x1="14.252cm" svg:y1="16.962cm" svg:x2="14.252cm" svg:y2="17.422cm"><text:p/></draw:line><draw:line text:anchor-type="char" draw:z-index="610" draw:style-name="gr1" draw:text-style-name="P21" svg:x1="14.252cm" svg:y1="16.441cm" svg:x2="14.252cm" svg:y2="16.901cm"><text:p/></draw:line><draw:line text:anchor-type="char" draw:z-index="611" draw:style-name="gr1" draw:text-style-name="P21" svg:x1="14.252cm" svg:y1="15.956cm" svg:x2="14.252cm" svg:y2="16.416cm"><text:p/></draw:line><draw:line text:anchor-type="char" draw:z-index="612" draw:style-name="gr1" draw:text-style-name="P21" svg:x1="14.252cm" svg:y1="15.471cm" svg:x2="14.252cm" svg:y2="15.931cm"><text:p/></draw:line><draw:line text:anchor-type="char" draw:z-index="613" draw:style-name="gr1" draw:text-style-name="P21" svg:x1="14.252cm" svg:y1="14.951cm" svg:x2="14.252cm" svg:y2="15.411cm"><text:p/></draw:line><draw:line text:anchor-type="char" draw:z-index="614" draw:style-name="gr1" draw:text-style-name="P21" svg:x1="14.252cm" svg:y1="14.466cm" svg:x2="14.252cm" svg:y2="14.926cm"><text:p/></draw:line><draw:line text:anchor-type="char" draw:z-index="615" draw:style-name="gr1" draw:text-style-name="P21" svg:x1="14.252cm" svg:y1="13.981cm" svg:x2="14.252cm" svg:y2="14.441cm"><text:p/></draw:line><draw:line text:anchor-type="char" draw:z-index="616" draw:style-name="gr1" draw:text-style-name="P21" svg:x1="14.252cm" svg:y1="13.407cm" svg:x2="14.252cm" svg:y2="13.867cm"><text:p/></draw:line><draw:line text:anchor-type="char" draw:z-index="617" draw:style-name="gr1" draw:text-style-name="P21" svg:x1="14.252cm" svg:y1="12.922cm" svg:x2="14.252cm" svg:y2="13.382cm"><text:p/></draw:line><draw:line text:anchor-type="char" draw:z-index="618" draw:style-name="gr1" draw:text-style-name="P21" svg:x1="14.252cm" svg:y1="12.437cm" svg:x2="14.252cm" svg:y2="12.897cm"><text:p/></draw:line><draw:line text:anchor-type="char" draw:z-index="619" draw:style-name="gr1" draw:text-style-name="P21" svg:x1="14.252cm" svg:y1="11.917cm" svg:x2="14.252cm" svg:y2="12.377cm"><text:p/></draw:line><draw:line text:anchor-type="char" draw:z-index="620" draw:style-name="gr1" draw:text-style-name="P21" svg:x1="14.252cm" svg:y1="11.432cm" svg:x2="14.252cm" svg:y2="11.892cm"><text:p/></draw:line><draw:line text:anchor-type="char" draw:z-index="621" draw:style-name="gr1" draw:text-style-name="P21" svg:x1="14.252cm" svg:y1="10.947cm" svg:x2="14.252cm" svg:y2="11.407cm"><text:p/></draw:line><draw:line text:anchor-type="char" draw:z-index="622" draw:style-name="gr1" draw:text-style-name="P21" svg:x1="14.252cm" svg:y1="10.426cm" svg:x2="14.252cm" svg:y2="10.886cm"><text:p/></draw:line><draw:line text:anchor-type="char" draw:z-index="623" draw:style-name="gr1" draw:text-style-name="P21" svg:x1="14.252cm" svg:y1="9.941cm" svg:x2="14.252cm" svg:y2="10.401cm"><text:p/></draw:line><draw:line text:anchor-type="char" draw:z-index="624" draw:style-name="gr1" draw:text-style-name="P21" svg:x1="14.252cm" svg:y1="9.456cm" svg:x2="14.252cm" svg:y2="9.916cm"><text:p/></draw:line><draw:line text:anchor-type="char" draw:z-index="625" draw:style-name="gr1" draw:text-style-name="P21" svg:x1="14.252cm" svg:y1="8.936cm" svg:x2="14.252cm" svg:y2="9.396cm"><text:p/></draw:line><draw:line text:anchor-type="char" draw:z-index="626" draw:style-name="gr1" draw:text-style-name="P21" svg:x1="14.252cm" svg:y1="8.451cm" svg:x2="14.252cm" svg:y2="8.911cm"><text:p/></draw:line><draw:line text:anchor-type="char" draw:z-index="627" draw:style-name="gr1" draw:text-style-name="P21" svg:x1="14.252cm" svg:y1="7.966cm" svg:x2="14.252cm" svg:y2="8.426cm"><text:p/></draw:line><draw:line text:anchor-type="char" draw:z-index="628" draw:style-name="gr1" draw:text-style-name="P21" svg:x1="14.252cm" svg:y1="7.445cm" svg:x2="14.252cm" svg:y2="7.905cm"><text:p/></draw:line><draw:line text:anchor-type="char" draw:z-index="629" draw:style-name="gr1" draw:text-style-name="P21" svg:x1="14.252cm" svg:y1="6.96cm" svg:x2="14.252cm" svg:y2="7.42cm"><text:p/></draw:line><draw:line text:anchor-type="char" draw:z-index="630" draw:style-name="gr1" draw:text-style-name="P21" svg:x1="14.252cm" svg:y1="6.475cm" svg:x2="14.252cm" svg:y2="6.935cm"><text:p/></draw:line><draw:line text:anchor-type="char" draw:z-index="631" draw:style-name="gr1" draw:text-style-name="P21" svg:x1="14.252cm" svg:y1="5.955cm" svg:x2="14.252cm" svg:y2="6.415cm"><text:p/></draw:line><draw:line text:anchor-type="char" draw:z-index="632" draw:style-name="gr1" draw:text-style-name="P21" svg:x1="14.252cm" svg:y1="5.47cm" svg:x2="14.252cm" svg:y2="5.93cm"><text:p/></draw:line><draw:line text:anchor-type="char" draw:z-index="633" draw:style-name="gr1" draw:text-style-name="P21" svg:x1="14.252cm" svg:y1="4.985cm" svg:x2="14.252cm" svg:y2="5.445cm"><text:p/></draw:line><draw:line text:anchor-type="char" draw:z-index="634" draw:style-name="gr1" draw:text-style-name="P21" svg:x1="15.312cm" svg:y1="19.422cm" svg:x2="15.312cm" svg:y2="19.891cm"><text:p/></draw:line><draw:line text:anchor-type="char" draw:z-index="635" draw:style-name="gr1" draw:text-style-name="P21" svg:x1="15.312cm" svg:y1="18.937cm" svg:x2="15.312cm" svg:y2="19.406cm"><text:p/></draw:line><draw:line text:anchor-type="char" draw:z-index="636" draw:style-name="gr1" draw:text-style-name="P21" svg:x1="15.312cm" svg:y1="18.452cm" svg:x2="15.312cm" svg:y2="18.921cm"><text:p/></draw:line><draw:line text:anchor-type="char" draw:z-index="637" draw:style-name="gr1" draw:text-style-name="P21" svg:x1="15.312cm" svg:y1="17.932cm" svg:x2="15.312cm" svg:y2="18.401cm"><text:p/></draw:line><draw:line text:anchor-type="char" draw:z-index="638" draw:style-name="gr1" draw:text-style-name="P21" svg:x1="15.312cm" svg:y1="17.447cm" svg:x2="15.312cm" svg:y2="17.916cm"><text:p/></draw:line><draw:line text:anchor-type="char" draw:z-index="639" draw:style-name="gr1" draw:text-style-name="P21" svg:x1="15.312cm" svg:y1="16.962cm" svg:x2="15.312cm" svg:y2="17.431cm"><text:p/></draw:line><draw:line text:anchor-type="char" draw:z-index="640" draw:style-name="gr1" draw:text-style-name="P21" svg:x1="15.312cm" svg:y1="16.441cm" svg:x2="15.312cm" svg:y2="16.91cm"><text:p/></draw:line><draw:line text:anchor-type="char" draw:z-index="641" draw:style-name="gr1" draw:text-style-name="P21" svg:x1="15.312cm" svg:y1="15.956cm" svg:x2="15.312cm" svg:y2="16.425cm"><text:p/></draw:line><draw:line text:anchor-type="char" draw:z-index="642" draw:style-name="gr1" draw:text-style-name="P21" svg:x1="15.312cm" svg:y1="15.471cm" svg:x2="15.312cm" svg:y2="15.94cm"><text:p/></draw:line><draw:line text:anchor-type="char" draw:z-index="643" draw:style-name="gr1" draw:text-style-name="P21" svg:x1="15.312cm" svg:y1="14.951cm" svg:x2="15.312cm" svg:y2="15.42cm"><text:p/></draw:line><draw:line text:anchor-type="char" draw:z-index="644" draw:style-name="gr1" draw:text-style-name="P21" svg:x1="15.312cm" svg:y1="14.466cm" svg:x2="15.312cm" svg:y2="14.935cm"><text:p/></draw:line><draw:line text:anchor-type="char" draw:z-index="645" draw:style-name="gr1" draw:text-style-name="P21" svg:x1="15.312cm" svg:y1="13.981cm" svg:x2="15.312cm" svg:y2="14.45cm"><text:p/></draw:line><draw:line text:anchor-type="char" draw:z-index="646" draw:style-name="gr1" draw:text-style-name="P21" svg:x1="15.312cm" svg:y1="13.407cm" svg:x2="15.312cm" svg:y2="13.876cm"><text:p/></draw:line><draw:line text:anchor-type="char" draw:z-index="647" draw:style-name="gr1" draw:text-style-name="P21" svg:x1="15.312cm" svg:y1="12.922cm" svg:x2="15.312cm" svg:y2="13.391cm"><text:p/></draw:line><draw:line text:anchor-type="char" draw:z-index="648" draw:style-name="gr1" draw:text-style-name="P21" svg:x1="15.312cm" svg:y1="12.437cm" svg:x2="15.312cm" svg:y2="12.906cm"><text:p/></draw:line><draw:line text:anchor-type="char" draw:z-index="649" draw:style-name="gr1" draw:text-style-name="P21" svg:x1="15.312cm" svg:y1="11.917cm" svg:x2="15.312cm" svg:y2="12.386cm"><text:p/></draw:line><draw:line text:anchor-type="char" draw:z-index="650" draw:style-name="gr1" draw:text-style-name="P21" svg:x1="15.312cm" svg:y1="11.432cm" svg:x2="15.312cm" svg:y2="11.901cm"><text:p/></draw:line><draw:line text:anchor-type="char" draw:z-index="651" draw:style-name="gr1" draw:text-style-name="P21" svg:x1="15.312cm" svg:y1="10.947cm" svg:x2="15.312cm" svg:y2="11.416cm"><text:p/></draw:line><draw:line text:anchor-type="char" draw:z-index="652" draw:style-name="gr1" draw:text-style-name="P21" svg:x1="15.312cm" svg:y1="10.426cm" svg:x2="15.312cm" svg:y2="10.895cm"><text:p/></draw:line><draw:line text:anchor-type="char" draw:z-index="653" draw:style-name="gr1" draw:text-style-name="P21" svg:x1="15.312cm" svg:y1="9.941cm" svg:x2="15.312cm" svg:y2="10.41cm"><text:p/></draw:line><draw:line text:anchor-type="char" draw:z-index="654" draw:style-name="gr1" draw:text-style-name="P21" svg:x1="15.312cm" svg:y1="9.456cm" svg:x2="15.312cm" svg:y2="9.925cm"><text:p/></draw:line><draw:line text:anchor-type="char" draw:z-index="655" draw:style-name="gr1" draw:text-style-name="P21" svg:x1="15.312cm" svg:y1="8.936cm" svg:x2="15.312cm" svg:y2="9.405cm"><text:p/></draw:line><draw:line text:anchor-type="char" draw:z-index="656" draw:style-name="gr1" draw:text-style-name="P21" svg:x1="15.312cm" svg:y1="8.451cm" svg:x2="15.312cm" svg:y2="8.92cm"><text:p/></draw:line><draw:line text:anchor-type="char" draw:z-index="657" draw:style-name="gr1" draw:text-style-name="P21" svg:x1="15.312cm" svg:y1="7.966cm" svg:x2="15.312cm" svg:y2="8.435cm"><text:p/></draw:line><draw:line text:anchor-type="char" draw:z-index="658" draw:style-name="gr1" draw:text-style-name="P21" svg:x1="15.312cm" svg:y1="7.445cm" svg:x2="15.312cm" svg:y2="7.914cm"><text:p/></draw:line><draw:line text:anchor-type="char" draw:z-index="659" draw:style-name="gr1" draw:text-style-name="P21" svg:x1="15.312cm" svg:y1="6.96cm" svg:x2="15.312cm" svg:y2="7.429cm"><text:p/></draw:line><draw:line text:anchor-type="char" draw:z-index="660" draw:style-name="gr1" draw:text-style-name="P21" svg:x1="15.312cm" svg:y1="6.475cm" svg:x2="15.312cm" svg:y2="6.944cm"><text:p/></draw:line><draw:line text:anchor-type="char" draw:z-index="661" draw:style-name="gr1" draw:text-style-name="P21" svg:x1="15.312cm" svg:y1="5.955cm" svg:x2="15.312cm" svg:y2="6.424cm"><text:p/></draw:line><draw:line text:anchor-type="char" draw:z-index="662" draw:style-name="gr1" draw:text-style-name="P21" svg:x1="15.312cm" svg:y1="5.47cm" svg:x2="15.312cm" svg:y2="5.939cm"><text:p/></draw:line><draw:line text:anchor-type="char" draw:z-index="663" draw:style-name="gr1" draw:text-style-name="P21" svg:x1="15.312cm" svg:y1="4.985cm" svg:x2="15.312cm" svg:y2="5.454cm"><text:p/></draw:line><draw:line text:anchor-type="char" draw:z-index="664" draw:style-name="gr1" draw:text-style-name="P21" svg:x1="16.436cm" svg:y1="19.422cm" svg:x2="16.436cm" svg:y2="19.882cm"><text:p/></draw:line><draw:line text:anchor-type="char" draw:z-index="665" draw:style-name="gr1" draw:text-style-name="P21" svg:x1="16.436cm" svg:y1="18.937cm" svg:x2="16.436cm" svg:y2="19.397cm"><text:p/></draw:line><draw:line text:anchor-type="char" draw:z-index="666" draw:style-name="gr1" draw:text-style-name="P21" svg:x1="16.436cm" svg:y1="18.452cm" svg:x2="16.436cm" svg:y2="18.912cm"><text:p/></draw:line><draw:line text:anchor-type="char" draw:z-index="667" draw:style-name="gr1" draw:text-style-name="P21" svg:x1="16.436cm" svg:y1="17.932cm" svg:x2="16.436cm" svg:y2="18.392cm"><text:p/></draw:line><draw:line text:anchor-type="char" draw:z-index="668" draw:style-name="gr1" draw:text-style-name="P21" svg:x1="16.436cm" svg:y1="17.447cm" svg:x2="16.436cm" svg:y2="17.907cm"><text:p/></draw:line><draw:line text:anchor-type="char" draw:z-index="669" draw:style-name="gr1" draw:text-style-name="P21" svg:x1="16.436cm" svg:y1="16.962cm" svg:x2="16.436cm" svg:y2="17.422cm"><text:p/></draw:line><draw:line text:anchor-type="char" draw:z-index="670" draw:style-name="gr1" draw:text-style-name="P21" svg:x1="16.436cm" svg:y1="16.441cm" svg:x2="16.436cm" svg:y2="16.901cm"><text:p/></draw:line><draw:line text:anchor-type="char" draw:z-index="671" draw:style-name="gr1" draw:text-style-name="P21" svg:x1="16.436cm" svg:y1="15.956cm" svg:x2="16.436cm" svg:y2="16.416cm"><text:p/></draw:line><draw:line text:anchor-type="char" draw:z-index="672" draw:style-name="gr1" draw:text-style-name="P21" svg:x1="16.436cm" svg:y1="15.471cm" svg:x2="16.436cm" svg:y2="15.931cm"><text:p/></draw:line><draw:line text:anchor-type="char" draw:z-index="673" draw:style-name="gr1" draw:text-style-name="P21" svg:x1="16.436cm" svg:y1="14.951cm" svg:x2="16.436cm" svg:y2="15.411cm"><text:p/></draw:line><draw:line text:anchor-type="char" draw:z-index="674" draw:style-name="gr1" draw:text-style-name="P21" svg:x1="16.436cm" svg:y1="14.466cm" svg:x2="16.436cm" svg:y2="14.926cm"><text:p/></draw:line><draw:line text:anchor-type="char" draw:z-index="675" draw:style-name="gr1" draw:text-style-name="P21" svg:x1="16.436cm" svg:y1="13.981cm" svg:x2="16.436cm" svg:y2="14.441cm"><text:p/></draw:line><draw:line text:anchor-type="char" draw:z-index="676" draw:style-name="gr1" draw:text-style-name="P21" svg:x1="16.436cm" svg:y1="13.407cm" svg:x2="16.436cm" svg:y2="13.867cm"><text:p/></draw:line><draw:line text:anchor-type="char" draw:z-index="677" draw:style-name="gr1" draw:text-style-name="P21" svg:x1="16.436cm" svg:y1="12.922cm" svg:x2="16.436cm" svg:y2="13.382cm"><text:p/></draw:line><draw:line text:anchor-type="char" draw:z-index="678" draw:style-name="gr1" draw:text-style-name="P21" svg:x1="16.436cm" svg:y1="12.437cm" svg:x2="16.436cm" svg:y2="12.897cm"><text:p/></draw:line><draw:line text:anchor-type="char" draw:z-index="679" draw:style-name="gr1" draw:text-style-name="P21" svg:x1="16.436cm" svg:y1="11.917cm" svg:x2="16.436cm" svg:y2="12.377cm"><text:p/></draw:line><draw:line text:anchor-type="char" draw:z-index="680" draw:style-name="gr1" draw:text-style-name="P21" svg:x1="16.436cm" svg:y1="11.432cm" svg:x2="16.436cm" svg:y2="11.892cm"><text:p/></draw:line><draw:line text:anchor-type="char" draw:z-index="681" draw:style-name="gr1" draw:text-style-name="P21" svg:x1="16.436cm" svg:y1="10.947cm" svg:x2="16.436cm" svg:y2="11.407cm"><text:p/></draw:line><draw:line text:anchor-type="char" draw:z-index="682" draw:style-name="gr1" draw:text-style-name="P21" svg:x1="16.436cm" svg:y1="10.426cm" svg:x2="16.436cm" svg:y2="10.886cm"><text:p/></draw:line><draw:line text:anchor-type="char" draw:z-index="683" draw:style-name="gr1" draw:text-style-name="P21" svg:x1="16.436cm" svg:y1="9.941cm" svg:x2="16.436cm" svg:y2="10.401cm"><text:p/></draw:line><draw:line text:anchor-type="char" draw:z-index="684" draw:style-name="gr1" draw:text-style-name="P21" svg:x1="16.436cm" svg:y1="9.456cm" svg:x2="16.436cm" svg:y2="9.916cm"><text:p/></draw:line><draw:line text:anchor-type="char" draw:z-index="685" draw:style-name="gr1" draw:text-style-name="P21" svg:x1="16.436cm" svg:y1="8.936cm" svg:x2="16.436cm" svg:y2="9.396cm"><text:p/></draw:line><draw:line text:anchor-type="char" draw:z-index="686" draw:style-name="gr1" draw:text-style-name="P21" svg:x1="16.436cm" svg:y1="8.451cm" svg:x2="16.436cm" svg:y2="8.911cm"><text:p/></draw:line><draw:line text:anchor-type="char" draw:z-index="687" draw:style-name="gr1" draw:text-style-name="P21" svg:x1="16.436cm" svg:y1="7.966cm" svg:x2="16.436cm" svg:y2="8.426cm"><text:p/></draw:line><draw:line text:anchor-type="char" draw:z-index="688" draw:style-name="gr1" draw:text-style-name="P21" svg:x1="16.436cm" svg:y1="7.445cm" svg:x2="16.436cm" svg:y2="7.905cm"><text:p/></draw:line><draw:line text:anchor-type="char" draw:z-index="689" draw:style-name="gr1" draw:text-style-name="P21" svg:x1="16.436cm" svg:y1="6.96cm" svg:x2="16.436cm" svg:y2="7.42cm"><text:p/></draw:line><draw:line text:anchor-type="char" draw:z-index="690" draw:style-name="gr1" draw:text-style-name="P21" svg:x1="16.436cm" svg:y1="6.475cm" svg:x2="16.436cm" svg:y2="6.935cm"><text:p/></draw:line><draw:line text:anchor-type="char" draw:z-index="691" draw:style-name="gr1" draw:text-style-name="P21" svg:x1="16.436cm" svg:y1="5.955cm" svg:x2="16.436cm" svg:y2="6.415cm"><text:p/></draw:line><draw:line text:anchor-type="char" draw:z-index="692" draw:style-name="gr1" draw:text-style-name="P21" svg:x1="16.436cm" svg:y1="5.47cm" svg:x2="16.436cm" svg:y2="5.93cm"><text:p/></draw:line><draw:line text:anchor-type="char" draw:z-index="693" draw:style-name="gr1" draw:text-style-name="P21" svg:x1="16.436cm" svg:y1="4.985cm" svg:x2="16.436cm" svg:y2="5.445cm"><text:p/></draw:line><draw:line text:anchor-type="char" draw:z-index="694" draw:style-name="gr1" draw:text-style-name="P21" svg:x1="17.48cm" svg:y1="19.436cm" svg:x2="17.48cm" svg:y2="19.891cm"><text:p/></draw:line><draw:line text:anchor-type="char" draw:z-index="695" draw:style-name="gr1" draw:text-style-name="P21" svg:x1="17.48cm" svg:y1="18.951cm" svg:x2="17.48cm" svg:y2="19.406cm"><text:p/></draw:line><draw:line text:anchor-type="char" draw:z-index="696" draw:style-name="gr1" draw:text-style-name="P21" svg:x1="17.48cm" svg:y1="18.466cm" svg:x2="17.48cm" svg:y2="18.921cm"><text:p/></draw:line><draw:line text:anchor-type="char" draw:z-index="697" draw:style-name="gr1" draw:text-style-name="P21" svg:x1="17.48cm" svg:y1="17.946cm" svg:x2="17.48cm" svg:y2="18.401cm"><text:p/></draw:line><draw:line text:anchor-type="char" draw:z-index="698" draw:style-name="gr1" draw:text-style-name="P21" svg:x1="17.48cm" svg:y1="17.461cm" svg:x2="17.48cm" svg:y2="17.916cm"><text:p/></draw:line><draw:line text:anchor-type="char" draw:z-index="699" draw:style-name="gr1" draw:text-style-name="P21" svg:x1="17.48cm" svg:y1="16.976cm" svg:x2="17.48cm" svg:y2="17.431cm"><text:p/></draw:line><draw:line text:anchor-type="char" draw:z-index="700" draw:style-name="gr1" draw:text-style-name="P21" svg:x1="17.48cm" svg:y1="16.455cm" svg:x2="17.48cm" svg:y2="16.91cm"><text:p/></draw:line><draw:line text:anchor-type="char" draw:z-index="701" draw:style-name="gr1" draw:text-style-name="P21" svg:x1="17.48cm" svg:y1="15.97cm" svg:x2="17.48cm" svg:y2="16.425cm"><text:p/></draw:line><draw:line text:anchor-type="char" draw:z-index="702" draw:style-name="gr1" draw:text-style-name="P21" svg:x1="17.48cm" svg:y1="15.485cm" svg:x2="17.48cm" svg:y2="15.94cm"><text:p/></draw:line><draw:line text:anchor-type="char" draw:z-index="703" draw:style-name="gr1" draw:text-style-name="P21" svg:x1="17.48cm" svg:y1="14.965cm" svg:x2="17.48cm" svg:y2="15.42cm"><text:p/></draw:line><draw:line text:anchor-type="char" draw:z-index="704" draw:style-name="gr1" draw:text-style-name="P21" svg:x1="17.48cm" svg:y1="14.48cm" svg:x2="17.48cm" svg:y2="14.935cm"><text:p/></draw:line><draw:line text:anchor-type="char" draw:z-index="705" draw:style-name="gr1" draw:text-style-name="P21" svg:x1="17.48cm" svg:y1="13.995cm" svg:x2="17.48cm" svg:y2="14.45cm"><text:p/></draw:line><draw:line text:anchor-type="char" draw:z-index="706" draw:style-name="gr1" draw:text-style-name="P21" svg:x1="17.48cm" svg:y1="13.421cm" svg:x2="17.48cm" svg:y2="13.878cm"><text:p/></draw:line><draw:line text:anchor-type="char" draw:z-index="707" draw:style-name="gr1" draw:text-style-name="P21" svg:x1="17.48cm" svg:y1="12.936cm" svg:x2="17.48cm" svg:y2="13.391cm"><text:p/></draw:line><draw:line text:anchor-type="char" draw:z-index="708" draw:style-name="gr1" draw:text-style-name="P21" svg:x1="17.48cm" svg:y1="12.451cm" svg:x2="17.48cm" svg:y2="12.906cm"><text:p/></draw:line><draw:line text:anchor-type="char" draw:z-index="709" draw:style-name="gr1" draw:text-style-name="P21" svg:x1="17.48cm" svg:y1="11.931cm" svg:x2="17.48cm" svg:y2="12.386cm"><text:p/></draw:line><draw:line text:anchor-type="char" draw:z-index="710" draw:style-name="gr1" draw:text-style-name="P21" svg:x1="17.48cm" svg:y1="11.446cm" svg:x2="17.48cm" svg:y2="11.901cm"><text:p/></draw:line><draw:line text:anchor-type="char" draw:z-index="711" draw:style-name="gr1" draw:text-style-name="P21" svg:x1="17.48cm" svg:y1="10.961cm" svg:x2="17.48cm" svg:y2="11.416cm"><text:p/></draw:line><draw:line text:anchor-type="char" draw:z-index="712" draw:style-name="gr1" draw:text-style-name="P21" svg:x1="17.48cm" svg:y1="10.44cm" svg:x2="17.48cm" svg:y2="10.897cm"><text:p/></draw:line><draw:line text:anchor-type="char" draw:z-index="713" draw:style-name="gr1" draw:text-style-name="P21" svg:x1="17.48cm" svg:y1="9.955cm" svg:x2="17.48cm" svg:y2="10.41cm"><text:p/></draw:line><draw:line text:anchor-type="char" draw:z-index="714" draw:style-name="gr1" draw:text-style-name="P21" svg:x1="17.48cm" svg:y1="9.47cm" svg:x2="17.48cm" svg:y2="9.925cm"><text:p/></draw:line><draw:line text:anchor-type="char" draw:z-index="715" draw:style-name="gr1" draw:text-style-name="P21" svg:x1="17.48cm" svg:y1="8.95cm" svg:x2="17.48cm" svg:y2="9.405cm"><text:p/></draw:line><draw:line text:anchor-type="char" draw:z-index="716" draw:style-name="gr1" draw:text-style-name="P21" svg:x1="17.48cm" svg:y1="8.465cm" svg:x2="17.48cm" svg:y2="8.92cm"><text:p/></draw:line><draw:line text:anchor-type="char" draw:z-index="717" draw:style-name="gr1" draw:text-style-name="P21" svg:x1="17.48cm" svg:y1="7.98cm" svg:x2="17.48cm" svg:y2="8.435cm"><text:p/></draw:line><draw:line text:anchor-type="char" draw:z-index="718" draw:style-name="gr1" draw:text-style-name="P21" svg:x1="17.48cm" svg:y1="7.459cm" svg:x2="17.48cm" svg:y2="7.916cm"><text:p/></draw:line><draw:line text:anchor-type="char" draw:z-index="719" draw:style-name="gr1" draw:text-style-name="P21" svg:x1="17.48cm" svg:y1="6.974cm" svg:x2="17.48cm" svg:y2="7.431cm"><text:p/></draw:line><draw:line text:anchor-type="char" draw:z-index="720" draw:style-name="gr1" draw:text-style-name="P21" svg:x1="17.48cm" svg:y1="6.489cm" svg:x2="17.48cm" svg:y2="6.944cm"><text:p/></draw:line><draw:line text:anchor-type="char" draw:z-index="721" draw:style-name="gr1" draw:text-style-name="P21" svg:x1="17.48cm" svg:y1="5.969cm" svg:x2="17.48cm" svg:y2="6.424cm"><text:p/></draw:line><draw:line text:anchor-type="char" draw:z-index="722" draw:style-name="gr1" draw:text-style-name="P21" svg:x1="17.48cm" svg:y1="5.484cm" svg:x2="17.48cm" svg:y2="5.939cm"><text:p/></draw:line><draw:line text:anchor-type="char" draw:z-index="723" draw:style-name="gr1" draw:text-style-name="P21" svg:x1="17.48cm" svg:y1="4.999cm" svg:x2="17.48cm" svg:y2="5.454cm"><text:p/></draw:line><draw:line text:anchor-type="char" draw:z-index="724" draw:style-name="gr1" draw:text-style-name="P21" svg:x1="18.644cm" svg:y1="19.422cm" svg:x2="18.644cm" svg:y2="19.891cm"><text:p/></draw:line><draw:line text:anchor-type="char" draw:z-index="725" draw:style-name="gr1" draw:text-style-name="P21" svg:x1="18.644cm" svg:y1="18.937cm" svg:x2="18.644cm" svg:y2="19.406cm"><text:p/></draw:line><draw:line text:anchor-type="char" draw:z-index="726" draw:style-name="gr1" draw:text-style-name="P21" svg:x1="18.644cm" svg:y1="18.452cm" svg:x2="18.644cm" svg:y2="18.921cm"><text:p/></draw:line><draw:line text:anchor-type="char" draw:z-index="727" draw:style-name="gr1" draw:text-style-name="P21" svg:x1="18.644cm" svg:y1="17.932cm" svg:x2="18.644cm" svg:y2="18.401cm"><text:p/></draw:line><draw:line text:anchor-type="char" draw:z-index="728" draw:style-name="gr1" draw:text-style-name="P21" svg:x1="18.644cm" svg:y1="17.447cm" svg:x2="18.644cm" svg:y2="17.916cm"><text:p/></draw:line><draw:line text:anchor-type="char" draw:z-index="729" draw:style-name="gr1" draw:text-style-name="P21" svg:x1="18.644cm" svg:y1="16.962cm" svg:x2="18.644cm" svg:y2="17.431cm"><text:p/></draw:line><draw:line text:anchor-type="char" draw:z-index="730" draw:style-name="gr1" draw:text-style-name="P21" svg:x1="18.644cm" svg:y1="16.441cm" svg:x2="18.644cm" svg:y2="16.91cm"><text:p/></draw:line><draw:line text:anchor-type="char" draw:z-index="731" draw:style-name="gr1" draw:text-style-name="P21" svg:x1="18.644cm" svg:y1="15.956cm" svg:x2="18.644cm" svg:y2="16.425cm"><text:p/></draw:line><draw:line text:anchor-type="char" draw:z-index="732" draw:style-name="gr1" draw:text-style-name="P21" svg:x1="18.644cm" svg:y1="15.471cm" svg:x2="18.644cm" svg:y2="15.94cm"><text:p/></draw:line><draw:line text:anchor-type="char" draw:z-index="733" draw:style-name="gr1" draw:text-style-name="P21" svg:x1="18.644cm" svg:y1="14.951cm" svg:x2="18.644cm" svg:y2="15.42cm"><text:p/></draw:line><draw:line text:anchor-type="char" draw:z-index="734" draw:style-name="gr1" draw:text-style-name="P21" svg:x1="18.644cm" svg:y1="14.466cm" svg:x2="18.644cm" svg:y2="14.935cm"><text:p/></draw:line><draw:line text:anchor-type="char" draw:z-index="735" draw:style-name="gr1" draw:text-style-name="P21" svg:x1="18.644cm" svg:y1="13.981cm" svg:x2="18.644cm" svg:y2="14.45cm"><text:p/></draw:line><draw:line text:anchor-type="char" draw:z-index="736" draw:style-name="gr1" draw:text-style-name="P21" svg:x1="18.644cm" svg:y1="13.407cm" svg:x2="18.644cm" svg:y2="13.876cm"><text:p/></draw:line><draw:line text:anchor-type="char" draw:z-index="737" draw:style-name="gr1" draw:text-style-name="P21" svg:x1="18.644cm" svg:y1="12.922cm" svg:x2="18.644cm" svg:y2="13.391cm"><text:p/></draw:line><draw:line text:anchor-type="char" draw:z-index="738" draw:style-name="gr1" draw:text-style-name="P21" svg:x1="18.644cm" svg:y1="12.437cm" svg:x2="18.644cm" svg:y2="12.906cm"><text:p/></draw:line><draw:line text:anchor-type="char" draw:z-index="739" draw:style-name="gr1" draw:text-style-name="P21" svg:x1="18.644cm" svg:y1="11.917cm" svg:x2="18.644cm" svg:y2="12.386cm"><text:p/></draw:line><draw:line text:anchor-type="char" draw:z-index="740" draw:style-name="gr1" draw:text-style-name="P21" svg:x1="18.644cm" svg:y1="11.432cm" svg:x2="18.644cm" svg:y2="11.901cm"><text:p/></draw:line><draw:line text:anchor-type="char" draw:z-index="741" draw:style-name="gr1" draw:text-style-name="P21" svg:x1="18.644cm" svg:y1="10.947cm" svg:x2="18.644cm" svg:y2="11.416cm"><text:p/></draw:line><draw:line text:anchor-type="char" draw:z-index="742" draw:style-name="gr1" draw:text-style-name="P21" svg:x1="18.644cm" svg:y1="10.426cm" svg:x2="18.644cm" svg:y2="10.895cm"><text:p/></draw:line><draw:line text:anchor-type="char" draw:z-index="743" draw:style-name="gr1" draw:text-style-name="P21" svg:x1="18.644cm" svg:y1="9.941cm" svg:x2="18.644cm" svg:y2="10.41cm"><text:p/></draw:line><draw:line text:anchor-type="char" draw:z-index="744" draw:style-name="gr1" draw:text-style-name="P21" svg:x1="18.644cm" svg:y1="9.456cm" svg:x2="18.644cm" svg:y2="9.925cm"><text:p/></draw:line><draw:line text:anchor-type="char" draw:z-index="745" draw:style-name="gr1" draw:text-style-name="P21" svg:x1="18.644cm" svg:y1="8.936cm" svg:x2="18.644cm" svg:y2="9.405cm"><text:p/></draw:line><draw:line text:anchor-type="char" draw:z-index="746" draw:style-name="gr1" draw:text-style-name="P21" svg:x1="18.644cm" svg:y1="8.451cm" svg:x2="18.644cm" svg:y2="8.92cm"><text:p/></draw:line><draw:line text:anchor-type="char" draw:z-index="747" draw:style-name="gr1" draw:text-style-name="P21" svg:x1="18.644cm" svg:y1="7.966cm" svg:x2="18.644cm" svg:y2="8.435cm"><text:p/></draw:line><draw:line text:anchor-type="char" draw:z-index="748" draw:style-name="gr1" draw:text-style-name="P21" svg:x1="18.644cm" svg:y1="7.445cm" svg:x2="18.644cm" svg:y2="7.914cm"><text:p/></draw:line><draw:line text:anchor-type="char" draw:z-index="749" draw:style-name="gr1" draw:text-style-name="P21" svg:x1="18.644cm" svg:y1="6.96cm" svg:x2="18.644cm" svg:y2="7.429cm"><text:p/></draw:line><draw:line text:anchor-type="char" draw:z-index="750" draw:style-name="gr1" draw:text-style-name="P21" svg:x1="18.644cm" svg:y1="6.475cm" svg:x2="18.644cm" svg:y2="6.944cm"><text:p/></draw:line><draw:line text:anchor-type="char" draw:z-index="751" draw:style-name="gr1" draw:text-style-name="P21" svg:x1="18.644cm" svg:y1="5.955cm" svg:x2="18.644cm" svg:y2="6.424cm"><text:p/></draw:line><draw:line text:anchor-type="char" draw:z-index="752" draw:style-name="gr1" draw:text-style-name="P21" svg:x1="18.644cm" svg:y1="5.47cm" svg:x2="18.644cm" svg:y2="5.939cm"><text:p/></draw:line><draw:line text:anchor-type="char" draw:z-index="753" draw:style-name="gr1" draw:text-style-name="P21" svg:x1="18.644cm" svg:y1="4.985cm" svg:x2="18.644cm" svg:y2="5.454cm"><text:p/></draw:line><draw:line text:anchor-type="char" draw:z-index="754" draw:style-name="gr1" draw:text-style-name="P21" svg:x1="19.775cm" svg:y1="19.422cm" svg:x2="19.775cm" svg:y2="19.891cm"><text:p/></draw:line><draw:line text:anchor-type="char" draw:z-index="755" draw:style-name="gr1" draw:text-style-name="P21" svg:x1="19.775cm" svg:y1="18.937cm" svg:x2="19.775cm" svg:y2="19.406cm"><text:p/></draw:line><draw:line text:anchor-type="char" draw:z-index="756" draw:style-name="gr1" draw:text-style-name="P21" svg:x1="19.775cm" svg:y1="18.452cm" svg:x2="19.775cm" svg:y2="18.921cm"><text:p/></draw:line><draw:line text:anchor-type="char" draw:z-index="757" draw:style-name="gr1" draw:text-style-name="P21" svg:x1="19.775cm" svg:y1="17.932cm" svg:x2="19.775cm" svg:y2="18.401cm"><text:p/></draw:line><draw:line text:anchor-type="char" draw:z-index="758" draw:style-name="gr1" draw:text-style-name="P21" svg:x1="19.775cm" svg:y1="17.447cm" svg:x2="19.775cm" svg:y2="17.916cm"><text:p/></draw:line><draw:line text:anchor-type="char" draw:z-index="759" draw:style-name="gr1" draw:text-style-name="P21" svg:x1="19.775cm" svg:y1="16.962cm" svg:x2="19.775cm" svg:y2="17.431cm"><text:p/></draw:line><draw:line text:anchor-type="char" draw:z-index="760" draw:style-name="gr1" draw:text-style-name="P21" svg:x1="19.775cm" svg:y1="16.441cm" svg:x2="19.775cm" svg:y2="16.91cm"><text:p/></draw:line><draw:line text:anchor-type="char" draw:z-index="761" draw:style-name="gr1" draw:text-style-name="P21" svg:x1="19.775cm" svg:y1="15.956cm" svg:x2="19.775cm" svg:y2="16.425cm"><text:p/></draw:line><draw:line text:anchor-type="char" draw:z-index="762" draw:style-name="gr1" draw:text-style-name="P21" svg:x1="19.775cm" svg:y1="15.471cm" svg:x2="19.775cm" svg:y2="15.94cm"><text:p/></draw:line><draw:line text:anchor-type="char" draw:z-index="763" draw:style-name="gr1" draw:text-style-name="P21" svg:x1="19.775cm" svg:y1="14.951cm" svg:x2="19.775cm" svg:y2="15.42cm"><text:p/></draw:line><draw:line text:anchor-type="char" draw:z-index="764" draw:style-name="gr1" draw:text-style-name="P21" svg:x1="19.775cm" svg:y1="14.466cm" svg:x2="19.775cm" svg:y2="14.935cm"><text:p/></draw:line><draw:line text:anchor-type="char" draw:z-index="765" draw:style-name="gr1" draw:text-style-name="P21" svg:x1="19.775cm" svg:y1="13.981cm" svg:x2="19.775cm" svg:y2="14.45cm"><text:p/></draw:line><draw:line text:anchor-type="char" draw:z-index="766" draw:style-name="gr1" draw:text-style-name="P21" svg:x1="19.775cm" svg:y1="13.407cm" svg:x2="19.775cm" svg:y2="13.876cm"><text:p/></draw:line><draw:line text:anchor-type="char" draw:z-index="767" draw:style-name="gr1" draw:text-style-name="P21" svg:x1="19.775cm" svg:y1="12.922cm" svg:x2="19.775cm" svg:y2="13.391cm"><text:p/></draw:line><draw:line text:anchor-type="char" draw:z-index="768" draw:style-name="gr1" draw:text-style-name="P21" svg:x1="19.775cm" svg:y1="12.437cm" svg:x2="19.775cm" svg:y2="12.906cm"><text:p/></draw:line><draw:line text:anchor-type="char" draw:z-index="769" draw:style-name="gr1" draw:text-style-name="P21" svg:x1="19.775cm" svg:y1="11.917cm" svg:x2="19.775cm" svg:y2="12.386cm"><text:p/></draw:line><draw:line text:anchor-type="char" draw:z-index="770" draw:style-name="gr1" draw:text-style-name="P21" svg:x1="19.775cm" svg:y1="11.432cm" svg:x2="19.775cm" svg:y2="11.901cm"><text:p/></draw:line><draw:line text:anchor-type="char" draw:z-index="771" draw:style-name="gr1" draw:text-style-name="P21" svg:x1="19.775cm" svg:y1="10.947cm" svg:x2="19.775cm" svg:y2="11.416cm"><text:p/></draw:line><draw:line text:anchor-type="char" draw:z-index="772" draw:style-name="gr1" draw:text-style-name="P21" svg:x1="19.775cm" svg:y1="10.426cm" svg:x2="19.775cm" svg:y2="10.895cm"><text:p/></draw:line><draw:line text:anchor-type="char" draw:z-index="773" draw:style-name="gr1" draw:text-style-name="P21" svg:x1="19.775cm" svg:y1="9.941cm" svg:x2="19.775cm" svg:y2="10.41cm"><text:p/></draw:line><draw:line text:anchor-type="char" draw:z-index="774" draw:style-name="gr1" draw:text-style-name="P21" svg:x1="19.775cm" svg:y1="9.456cm" svg:x2="19.775cm" svg:y2="9.925cm"><text:p/></draw:line><draw:line text:anchor-type="char" draw:z-index="775" draw:style-name="gr1" draw:text-style-name="P21" svg:x1="19.775cm" svg:y1="8.936cm" svg:x2="19.775cm" svg:y2="9.405cm"><text:p/></draw:line><draw:line text:anchor-type="char" draw:z-index="776" draw:style-name="gr1" draw:text-style-name="P21" svg:x1="19.775cm" svg:y1="8.451cm" svg:x2="19.775cm" svg:y2="8.92cm"><text:p/></draw:line><draw:line text:anchor-type="char" draw:z-index="777" draw:style-name="gr1" draw:text-style-name="P21" svg:x1="19.775cm" svg:y1="7.966cm" svg:x2="19.775cm" svg:y2="8.435cm"><text:p/></draw:line><draw:line text:anchor-type="char" draw:z-index="778" draw:style-name="gr1" draw:text-style-name="P21" svg:x1="19.775cm" svg:y1="7.445cm" svg:x2="19.775cm" svg:y2="7.914cm"><text:p/></draw:line><draw:line text:anchor-type="char" draw:z-index="779" draw:style-name="gr1" draw:text-style-name="P21" svg:x1="19.775cm" svg:y1="6.96cm" svg:x2="19.775cm" svg:y2="7.429cm"><text:p/></draw:line><draw:line text:anchor-type="char" draw:z-index="780" draw:style-name="gr1" draw:text-style-name="P21" svg:x1="19.775cm" svg:y1="6.475cm" svg:x2="19.775cm" svg:y2="6.944cm"><text:p/></draw:line><draw:line text:anchor-type="char" draw:z-index="781" draw:style-name="gr1" draw:text-style-name="P21" svg:x1="19.775cm" svg:y1="5.955cm" svg:x2="19.775cm" svg:y2="6.424cm"><text:p/></draw:line><draw:line text:anchor-type="char" draw:z-index="782" draw:style-name="gr1" draw:text-style-name="P21" svg:x1="19.775cm" svg:y1="5.47cm" svg:x2="19.775cm" svg:y2="5.939cm"><text:p/></draw:line><draw:line text:anchor-type="char" draw:z-index="783" draw:style-name="gr1" draw:text-style-name="P21" svg:x1="19.775cm" svg:y1="4.985cm" svg:x2="19.775cm" svg:y2="5.454cm"><text:p/></draw:line><draw:line text:anchor-type="char" draw:z-index="784" draw:style-name="gr1" draw:text-style-name="P21" svg:x1="20.902cm" svg:y1="19.422cm" svg:x2="20.902cm" svg:y2="19.891cm"><text:p/></draw:line><draw:line text:anchor-type="char" draw:z-index="785" draw:style-name="gr1" draw:text-style-name="P21" svg:x1="20.902cm" svg:y1="18.937cm" svg:x2="20.902cm" svg:y2="19.406cm"><text:p/></draw:line><draw:line text:anchor-type="char" draw:z-index="786" draw:style-name="gr1" draw:text-style-name="P21" svg:x1="20.902cm" svg:y1="18.452cm" svg:x2="20.902cm" svg:y2="18.921cm"><text:p/></draw:line><draw:line text:anchor-type="char" draw:z-index="787" draw:style-name="gr1" draw:text-style-name="P21" svg:x1="20.902cm" svg:y1="17.932cm" svg:x2="20.902cm" svg:y2="18.401cm"><text:p/></draw:line><draw:line text:anchor-type="char" draw:z-index="788" draw:style-name="gr1" draw:text-style-name="P21" svg:x1="20.902cm" svg:y1="17.447cm" svg:x2="20.902cm" svg:y2="17.916cm"><text:p/></draw:line><draw:line text:anchor-type="char" draw:z-index="789" draw:style-name="gr1" draw:text-style-name="P21" svg:x1="20.902cm" svg:y1="16.962cm" svg:x2="20.902cm" svg:y2="17.431cm"><text:p/></draw:line><draw:line text:anchor-type="char" draw:z-index="790" draw:style-name="gr1" draw:text-style-name="P21" svg:x1="20.902cm" svg:y1="16.441cm" svg:x2="20.902cm" svg:y2="16.91cm"><text:p/></draw:line><draw:line text:anchor-type="char" draw:z-index="791" draw:style-name="gr1" draw:text-style-name="P21" svg:x1="20.902cm" svg:y1="15.956cm" svg:x2="20.902cm" svg:y2="16.425cm"><text:p/></draw:line><draw:line text:anchor-type="char" draw:z-index="792" draw:style-name="gr1" draw:text-style-name="P21" svg:x1="20.902cm" svg:y1="15.471cm" svg:x2="20.902cm" svg:y2="15.94cm"><text:p/></draw:line><draw:line text:anchor-type="char" draw:z-index="793" draw:style-name="gr1" draw:text-style-name="P21" svg:x1="20.902cm" svg:y1="14.951cm" svg:x2="20.902cm" svg:y2="15.42cm"><text:p/></draw:line><draw:line text:anchor-type="char" draw:z-index="794" draw:style-name="gr1" draw:text-style-name="P21" svg:x1="20.902cm" svg:y1="14.466cm" svg:x2="20.902cm" svg:y2="14.935cm"><text:p/></draw:line><draw:line text:anchor-type="char" draw:z-index="795" draw:style-name="gr1" draw:text-style-name="P21" svg:x1="20.902cm" svg:y1="13.981cm" svg:x2="20.902cm" svg:y2="14.45cm"><text:p/></draw:line><draw:line text:anchor-type="char" draw:z-index="796" draw:style-name="gr1" draw:text-style-name="P21" svg:x1="20.902cm" svg:y1="13.407cm" svg:x2="20.902cm" svg:y2="13.876cm"><text:p/></draw:line><draw:line text:anchor-type="char" draw:z-index="797" draw:style-name="gr1" draw:text-style-name="P21" svg:x1="20.902cm" svg:y1="12.922cm" svg:x2="20.902cm" svg:y2="13.391cm"><text:p/></draw:line><draw:line text:anchor-type="char" draw:z-index="798" draw:style-name="gr1" draw:text-style-name="P21" svg:x1="20.902cm" svg:y1="12.437cm" svg:x2="20.902cm" svg:y2="12.906cm"><text:p/></draw:line><draw:line text:anchor-type="char" draw:z-index="799" draw:style-name="gr1" draw:text-style-name="P21" svg:x1="20.902cm" svg:y1="11.917cm" svg:x2="20.902cm" svg:y2="12.386cm"><text:p/></draw:line><draw:line text:anchor-type="char" draw:z-index="800" draw:style-name="gr1" draw:text-style-name="P21" svg:x1="20.902cm" svg:y1="11.432cm" svg:x2="20.902cm" svg:y2="11.901cm"><text:p/></draw:line><draw:line text:anchor-type="char" draw:z-index="801" draw:style-name="gr1" draw:text-style-name="P21" svg:x1="20.902cm" svg:y1="10.947cm" svg:x2="20.902cm" svg:y2="11.416cm"><text:p/></draw:line><draw:line text:anchor-type="char" draw:z-index="802" draw:style-name="gr1" draw:text-style-name="P21" svg:x1="20.902cm" svg:y1="10.426cm" svg:x2="20.902cm" svg:y2="10.895cm"><text:p/></draw:line><draw:line text:anchor-type="char" draw:z-index="803" draw:style-name="gr1" draw:text-style-name="P21" svg:x1="20.902cm" svg:y1="9.941cm" svg:x2="20.902cm" svg:y2="10.41cm"><text:p/></draw:line><draw:line text:anchor-type="char" draw:z-index="804" draw:style-name="gr1" draw:text-style-name="P21" svg:x1="20.902cm" svg:y1="9.456cm" svg:x2="20.902cm" svg:y2="9.925cm"><text:p/></draw:line><draw:line text:anchor-type="char" draw:z-index="805" draw:style-name="gr1" draw:text-style-name="P21" svg:x1="20.902cm" svg:y1="8.936cm" svg:x2="20.902cm" svg:y2="9.405cm"><text:p/></draw:line><draw:line text:anchor-type="char" draw:z-index="806" draw:style-name="gr1" draw:text-style-name="P21" svg:x1="20.902cm" svg:y1="8.451cm" svg:x2="20.902cm" svg:y2="8.92cm"><text:p/></draw:line><draw:line text:anchor-type="char" draw:z-index="807" draw:style-name="gr1" draw:text-style-name="P21" svg:x1="20.902cm" svg:y1="7.966cm" svg:x2="20.902cm" svg:y2="8.435cm"><text:p/></draw:line><draw:line text:anchor-type="char" draw:z-index="808" draw:style-name="gr1" draw:text-style-name="P21" svg:x1="20.902cm" svg:y1="7.445cm" svg:x2="20.902cm" svg:y2="7.914cm"><text:p/></draw:line><draw:line text:anchor-type="char" draw:z-index="809" draw:style-name="gr1" draw:text-style-name="P21" svg:x1="20.902cm" svg:y1="6.96cm" svg:x2="20.902cm" svg:y2="7.429cm"><text:p/></draw:line><draw:line text:anchor-type="char" draw:z-index="810" draw:style-name="gr1" draw:text-style-name="P21" svg:x1="20.902cm" svg:y1="6.475cm" svg:x2="20.902cm" svg:y2="6.944cm"><text:p/></draw:line><draw:line text:anchor-type="char" draw:z-index="811" draw:style-name="gr1" draw:text-style-name="P21" svg:x1="20.902cm" svg:y1="5.955cm" svg:x2="20.902cm" svg:y2="6.424cm"><text:p/></draw:line><draw:line text:anchor-type="char" draw:z-index="812" draw:style-name="gr1" draw:text-style-name="P21" svg:x1="20.902cm" svg:y1="5.47cm" svg:x2="20.902cm" svg:y2="5.939cm"><text:p/></draw:line><draw:line text:anchor-type="char" draw:z-index="813" draw:style-name="gr1" draw:text-style-name="P21" svg:x1="20.902cm" svg:y1="4.985cm" svg:x2="20.902cm" svg:y2="5.454cm"><text:p/></draw:line><draw:line text:anchor-type="char" draw:z-index="814" draw:style-name="gr1" draw:text-style-name="P21" svg:x1="21.818cm" svg:y1="19.435cm" svg:x2="21.818cm" svg:y2="19.901cm"><text:p/></draw:line><draw:line text:anchor-type="char" draw:z-index="815" draw:style-name="gr1" draw:text-style-name="P21" svg:x1="21.818cm" svg:y1="18.949cm" svg:x2="21.818cm" svg:y2="19.415cm"><text:p/></draw:line><draw:line text:anchor-type="char" draw:z-index="816" draw:style-name="gr1" draw:text-style-name="P21" svg:x1="21.818cm" svg:y1="18.464cm" svg:x2="21.818cm" svg:y2="18.93cm"><text:p/></draw:line><draw:line text:anchor-type="char" draw:z-index="817" draw:style-name="gr1" draw:text-style-name="P21" svg:x1="21.818cm" svg:y1="17.944cm" svg:x2="21.818cm" svg:y2="18.41cm"><text:p/></draw:line><draw:line text:anchor-type="char" draw:z-index="818" draw:style-name="gr1" draw:text-style-name="P21" svg:x1="21.818cm" svg:y1="17.459cm" svg:x2="21.818cm" svg:y2="17.925cm"><text:p/></draw:line><draw:line text:anchor-type="char" draw:z-index="819" draw:style-name="gr1" draw:text-style-name="P21" svg:x1="21.818cm" svg:y1="16.974cm" svg:x2="21.818cm" svg:y2="17.44cm"><text:p/></draw:line><draw:line text:anchor-type="char" draw:z-index="820" draw:style-name="gr1" draw:text-style-name="P21" svg:x1="21.818cm" svg:y1="16.454cm" svg:x2="21.818cm" svg:y2="16.92cm"><text:p/></draw:line><draw:line text:anchor-type="char" draw:z-index="821" draw:style-name="gr1" draw:text-style-name="P21" svg:x1="21.818cm" svg:y1="15.968cm" svg:x2="21.818cm" svg:y2="16.434cm"><text:p/></draw:line><draw:line text:anchor-type="char" draw:z-index="822" draw:style-name="gr1" draw:text-style-name="P21" svg:x1="21.818cm" svg:y1="15.483cm" svg:x2="21.818cm" svg:y2="15.949cm"><text:p/></draw:line><draw:line text:anchor-type="char" draw:z-index="823" draw:style-name="gr1" draw:text-style-name="P21" svg:x1="21.818cm" svg:y1="14.963cm" svg:x2="21.818cm" svg:y2="15.429cm"><text:p/></draw:line><draw:line text:anchor-type="char" draw:z-index="824" draw:style-name="gr1" draw:text-style-name="P21" svg:x1="21.818cm" svg:y1="14.478cm" svg:x2="21.818cm" svg:y2="14.944cm"><text:p/></draw:line><draw:line text:anchor-type="char" draw:z-index="825" draw:style-name="gr1" draw:text-style-name="P21" svg:x1="21.818cm" svg:y1="13.993cm" svg:x2="21.818cm" svg:y2="14.459cm"><text:p/></draw:line><draw:line text:anchor-type="char" draw:z-index="826" draw:style-name="gr1" draw:text-style-name="P21" svg:x1="21.818cm" svg:y1="13.42cm" svg:x2="21.818cm" svg:y2="13.886cm"><text:p/></draw:line><draw:line text:anchor-type="char" draw:z-index="827" draw:style-name="gr1" draw:text-style-name="P21" svg:x1="21.818cm" svg:y1="12.935cm" svg:x2="21.818cm" svg:y2="13.401cm"><text:p/></draw:line><draw:line text:anchor-type="char" draw:z-index="828" draw:style-name="gr1" draw:text-style-name="P21" svg:x1="21.818cm" svg:y1="12.45cm" svg:x2="21.818cm" svg:y2="12.916cm"><text:p/></draw:line><draw:line text:anchor-type="char" draw:z-index="829" draw:style-name="gr1" draw:text-style-name="P21" svg:x1="21.818cm" svg:y1="11.929cm" svg:x2="21.818cm" svg:y2="12.395cm"><text:p/></draw:line><draw:line text:anchor-type="char" draw:z-index="830" draw:style-name="gr1" draw:text-style-name="P21" svg:x1="21.818cm" svg:y1="11.444cm" svg:x2="21.818cm" svg:y2="11.91cm"><text:p/></draw:line><draw:line text:anchor-type="char" draw:z-index="831" draw:style-name="gr1" draw:text-style-name="P21" svg:x1="21.818cm" svg:y1="10.959cm" svg:x2="21.818cm" svg:y2="11.425cm"><text:p/></draw:line><draw:line text:anchor-type="char" draw:z-index="832" draw:style-name="gr1" draw:text-style-name="P21" svg:x1="21.818cm" svg:y1="10.439cm" svg:x2="21.818cm" svg:y2="10.905cm"><text:p/></draw:line><draw:line text:anchor-type="char" draw:z-index="833" draw:style-name="gr1" draw:text-style-name="P21" svg:x1="21.818cm" svg:y1="9.954cm" svg:x2="21.818cm" svg:y2="10.42cm"><text:p/></draw:line><draw:line text:anchor-type="char" draw:z-index="834" draw:style-name="gr1" draw:text-style-name="P21" svg:x1="21.818cm" svg:y1="9.469cm" svg:x2="21.818cm" svg:y2="9.935cm"><text:p/></draw:line><draw:line text:anchor-type="char" draw:z-index="835" draw:style-name="gr1" draw:text-style-name="P21" svg:x1="21.818cm" svg:y1="8.948cm" svg:x2="21.818cm" svg:y2="9.414cm"><text:p/></draw:line><draw:line text:anchor-type="char" draw:z-index="836" draw:style-name="gr1" draw:text-style-name="P21" svg:x1="21.818cm" svg:y1="8.463cm" svg:x2="21.818cm" svg:y2="8.929cm"><text:p/></draw:line><draw:line text:anchor-type="char" draw:z-index="837" draw:style-name="gr1" draw:text-style-name="P21" svg:x1="21.818cm" svg:y1="7.978cm" svg:x2="21.818cm" svg:y2="8.444cm"><text:p/></draw:line><draw:line text:anchor-type="char" draw:z-index="838" draw:style-name="gr1" draw:text-style-name="P21" svg:x1="21.818cm" svg:y1="7.458cm" svg:x2="21.818cm" svg:y2="7.924cm"><text:p/></draw:line><draw:line text:anchor-type="char" draw:z-index="839" draw:style-name="gr1" draw:text-style-name="P21" svg:x1="21.818cm" svg:y1="6.973cm" svg:x2="21.818cm" svg:y2="7.439cm"><text:p/></draw:line><draw:line text:anchor-type="char" draw:z-index="840" draw:style-name="gr1" draw:text-style-name="P21" svg:x1="21.818cm" svg:y1="6.488cm" svg:x2="21.818cm" svg:y2="6.954cm"><text:p/></draw:line><draw:line text:anchor-type="char" draw:z-index="841" draw:style-name="gr1" draw:text-style-name="P21" svg:x1="21.818cm" svg:y1="5.967cm" svg:x2="21.818cm" svg:y2="6.433cm"><text:p/></draw:line><draw:line text:anchor-type="char" draw:z-index="842" draw:style-name="gr1" draw:text-style-name="P21" svg:x1="21.818cm" svg:y1="5.482cm" svg:x2="21.818cm" svg:y2="5.948cm"><text:p/></draw:line><draw:line text:anchor-type="char" draw:z-index="843" draw:style-name="gr1" draw:text-style-name="P21" svg:x1="21.818cm" svg:y1="4.997cm" svg:x2="21.818cm" svg:y2="5.463cm"><text:p/></draw:line><draw:line text:anchor-type="char" draw:z-index="844" draw:style-name="gr1" draw:text-style-name="P21" svg:x1="11.816cm" svg:y1="19.422cm" svg:x2="11.816cm" svg:y2="19.893cm"><text:p/></draw:line><draw:line text:anchor-type="char" draw:z-index="845" draw:style-name="gr1" draw:text-style-name="P21" svg:x1="11.816cm" svg:y1="18.937cm" svg:x2="11.816cm" svg:y2="19.408cm"><text:p/></draw:line><draw:line text:anchor-type="char" draw:z-index="846" draw:style-name="gr1" draw:text-style-name="P21" svg:x1="11.816cm" svg:y1="18.452cm" svg:x2="11.816cm" svg:y2="18.923cm"><text:p/></draw:line><draw:line text:anchor-type="char" draw:z-index="847" draw:style-name="gr1" draw:text-style-name="P21" svg:x1="11.816cm" svg:y1="17.932cm" svg:x2="11.816cm" svg:y2="18.403cm"><text:p/></draw:line><draw:line text:anchor-type="char" draw:z-index="848" draw:style-name="gr1" draw:text-style-name="P21" svg:x1="11.816cm" svg:y1="17.447cm" svg:x2="11.816cm" svg:y2="17.918cm"><text:p/></draw:line><draw:line text:anchor-type="char" draw:z-index="849" draw:style-name="gr1" draw:text-style-name="P21" svg:x1="11.816cm" svg:y1="16.962cm" svg:x2="11.816cm" svg:y2="17.433cm"><text:p/></draw:line><draw:line text:anchor-type="char" draw:z-index="850" draw:style-name="gr1" draw:text-style-name="P21" svg:x1="11.816cm" svg:y1="16.441cm" svg:x2="11.816cm" svg:y2="16.912cm"><text:p/></draw:line><draw:line text:anchor-type="char" draw:z-index="851" draw:style-name="gr1" draw:text-style-name="P21" svg:x1="11.816cm" svg:y1="15.956cm" svg:x2="11.816cm" svg:y2="16.427cm"><text:p/></draw:line><draw:line text:anchor-type="char" draw:z-index="852" draw:style-name="gr1" draw:text-style-name="P21" svg:x1="11.816cm" svg:y1="15.471cm" svg:x2="11.816cm" svg:y2="15.942cm"><text:p/></draw:line><draw:line text:anchor-type="char" draw:z-index="853" draw:style-name="gr1" draw:text-style-name="P21" svg:x1="11.816cm" svg:y1="14.951cm" svg:x2="11.816cm" svg:y2="15.422cm"><text:p/></draw:line><draw:line text:anchor-type="char" draw:z-index="854" draw:style-name="gr1" draw:text-style-name="P21" svg:x1="11.816cm" svg:y1="14.466cm" svg:x2="11.816cm" svg:y2="14.937cm"><text:p/></draw:line><draw:line text:anchor-type="char" draw:z-index="855" draw:style-name="gr1" draw:text-style-name="P21" svg:x1="11.816cm" svg:y1="13.981cm" svg:x2="11.816cm" svg:y2="14.452cm"><text:p/></draw:line><draw:line text:anchor-type="char" draw:z-index="856" draw:style-name="gr1" draw:text-style-name="P21" svg:x1="11.816cm" svg:y1="13.407cm" svg:x2="11.816cm" svg:y2="13.878cm"><text:p/></draw:line><draw:line text:anchor-type="char" draw:z-index="857" draw:style-name="gr1" draw:text-style-name="P21" svg:x1="11.816cm" svg:y1="12.922cm" svg:x2="11.816cm" svg:y2="13.393cm"><text:p/></draw:line><draw:line text:anchor-type="char" draw:z-index="858" draw:style-name="gr1" draw:text-style-name="P21" svg:x1="11.816cm" svg:y1="12.437cm" svg:x2="11.816cm" svg:y2="12.908cm"><text:p/></draw:line><draw:line text:anchor-type="char" draw:z-index="859" draw:style-name="gr1" draw:text-style-name="P21" svg:x1="11.816cm" svg:y1="11.917cm" svg:x2="11.816cm" svg:y2="12.388cm"><text:p/></draw:line><draw:line text:anchor-type="char" draw:z-index="860" draw:style-name="gr1" draw:text-style-name="P21" svg:x1="11.816cm" svg:y1="11.432cm" svg:x2="11.816cm" svg:y2="11.903cm"><text:p/></draw:line><draw:line text:anchor-type="char" draw:z-index="861" draw:style-name="gr1" draw:text-style-name="P21" svg:x1="11.816cm" svg:y1="10.947cm" svg:x2="11.816cm" svg:y2="11.418cm"><text:p/></draw:line><draw:line text:anchor-type="char" draw:z-index="862" draw:style-name="gr1" draw:text-style-name="P21" svg:x1="11.816cm" svg:y1="10.426cm" svg:x2="11.816cm" svg:y2="10.897cm"><text:p/></draw:line><draw:line text:anchor-type="char" draw:z-index="863" draw:style-name="gr1" draw:text-style-name="P21" svg:x1="11.816cm" svg:y1="9.941cm" svg:x2="11.816cm" svg:y2="10.412cm"><text:p/></draw:line><draw:line text:anchor-type="char" draw:z-index="864" draw:style-name="gr1" draw:text-style-name="P21" svg:x1="11.816cm" svg:y1="9.456cm" svg:x2="11.816cm" svg:y2="9.927cm"><text:p/></draw:line><draw:line text:anchor-type="char" draw:z-index="865" draw:style-name="gr1" draw:text-style-name="P21" svg:x1="11.816cm" svg:y1="8.936cm" svg:x2="11.816cm" svg:y2="9.407cm"><text:p/></draw:line><draw:line text:anchor-type="char" draw:z-index="866" draw:style-name="gr1" draw:text-style-name="P21" svg:x1="11.816cm" svg:y1="8.451cm" svg:x2="11.816cm" svg:y2="8.922cm"><text:p/></draw:line><draw:line text:anchor-type="char" draw:z-index="867" draw:style-name="gr1" draw:text-style-name="P21" svg:x1="11.816cm" svg:y1="7.966cm" svg:x2="11.816cm" svg:y2="8.437cm"><text:p/></draw:line><draw:line text:anchor-type="char" draw:z-index="868" draw:style-name="gr1" draw:text-style-name="P21" svg:x1="11.816cm" svg:y1="7.445cm" svg:x2="11.816cm" svg:y2="7.916cm"><text:p/></draw:line><draw:line text:anchor-type="char" draw:z-index="869" draw:style-name="gr1" draw:text-style-name="P21" svg:x1="11.816cm" svg:y1="6.96cm" svg:x2="11.816cm" svg:y2="7.431cm"><text:p/></draw:line><draw:line text:anchor-type="char" draw:z-index="870" draw:style-name="gr1" draw:text-style-name="P21" svg:x1="11.816cm" svg:y1="6.475cm" svg:x2="11.816cm" svg:y2="6.946cm"><text:p/></draw:line><draw:line text:anchor-type="char" draw:z-index="871" draw:style-name="gr1" draw:text-style-name="P21" svg:x1="11.816cm" svg:y1="5.955cm" svg:x2="11.816cm" svg:y2="6.426cm"><text:p/></draw:line><draw:line text:anchor-type="char" draw:z-index="872" draw:style-name="gr1" draw:text-style-name="P21" svg:x1="11.816cm" svg:y1="5.47cm" svg:x2="11.816cm" svg:y2="5.941cm"><text:p/></draw:line><draw:line text:anchor-type="char" draw:z-index="873" draw:style-name="gr1" draw:text-style-name="P21" svg:x1="11.816cm" svg:y1="4.985cm" svg:x2="11.816cm" svg:y2="5.456cm"><text:p/></draw:line><draw:line text:anchor-type="char" draw:z-index="874" draw:style-name="gr1" draw:text-style-name="P21" svg:x1="22.939cm" svg:y1="19.422cm" svg:x2="22.939cm" svg:y2="19.886cm"><text:p/></draw:line><draw:line text:anchor-type="char" draw:z-index="875" draw:style-name="gr1" draw:text-style-name="P21" svg:x1="22.939cm" svg:y1="18.937cm" svg:x2="22.939cm" svg:y2="19.401cm"><text:p/></draw:line><draw:line text:anchor-type="char" draw:z-index="876" draw:style-name="gr1" draw:text-style-name="P21" svg:x1="22.939cm" svg:y1="18.452cm" svg:x2="22.939cm" svg:y2="18.916cm"><text:p/></draw:line><draw:line text:anchor-type="char" draw:z-index="877" draw:style-name="gr1" draw:text-style-name="P21" svg:x1="22.939cm" svg:y1="17.932cm" svg:x2="22.939cm" svg:y2="18.396cm"><text:p/></draw:line><draw:line text:anchor-type="char" draw:z-index="878" draw:style-name="gr1" draw:text-style-name="P21" svg:x1="22.939cm" svg:y1="17.447cm" svg:x2="22.939cm" svg:y2="17.911cm"><text:p/></draw:line><draw:line text:anchor-type="char" draw:z-index="879" draw:style-name="gr1" draw:text-style-name="P21" svg:x1="22.939cm" svg:y1="16.962cm" svg:x2="22.939cm" svg:y2="17.424cm"><text:p/></draw:line><draw:line text:anchor-type="char" draw:z-index="880" draw:style-name="gr1" draw:text-style-name="P21" svg:x1="22.939cm" svg:y1="16.441cm" svg:x2="22.939cm" svg:y2="16.905cm"><text:p/></draw:line><draw:line text:anchor-type="char" draw:z-index="881" draw:style-name="gr1" draw:text-style-name="P21" svg:x1="22.939cm" svg:y1="15.956cm" svg:x2="22.939cm" svg:y2="16.42cm"><text:p/></draw:line><draw:line text:anchor-type="char" draw:z-index="882" draw:style-name="gr1" draw:text-style-name="P21" svg:x1="22.939cm" svg:y1="15.471cm" svg:x2="22.939cm" svg:y2="15.935cm"><text:p/></draw:line><draw:line text:anchor-type="char" draw:z-index="883" draw:style-name="gr1" draw:text-style-name="P21" svg:x1="22.939cm" svg:y1="14.951cm" svg:x2="22.939cm" svg:y2="15.415cm"><text:p/></draw:line><draw:line text:anchor-type="char" draw:z-index="884" draw:style-name="gr1" draw:text-style-name="P21" svg:x1="22.939cm" svg:y1="14.466cm" svg:x2="22.939cm" svg:y2="14.93cm"><text:p/></draw:line><draw:line text:anchor-type="char" draw:z-index="885" draw:style-name="gr1" draw:text-style-name="P21" svg:x1="22.939cm" svg:y1="13.981cm" svg:x2="22.939cm" svg:y2="14.443cm"><text:p/></draw:line><draw:line text:anchor-type="char" draw:z-index="886" draw:style-name="gr1" draw:text-style-name="P21" svg:x1="22.939cm" svg:y1="13.407cm" svg:x2="22.939cm" svg:y2="13.871cm"><text:p/></draw:line><draw:line text:anchor-type="char" draw:z-index="887" draw:style-name="gr1" draw:text-style-name="P21" svg:x1="22.939cm" svg:y1="12.922cm" svg:x2="22.939cm" svg:y2="13.386cm"><text:p/></draw:line><draw:line text:anchor-type="char" draw:z-index="888" draw:style-name="gr1" draw:text-style-name="P21" svg:x1="22.939cm" svg:y1="12.437cm" svg:x2="22.939cm" svg:y2="12.901cm"><text:p/></draw:line><draw:line text:anchor-type="char" draw:z-index="889" draw:style-name="gr1" draw:text-style-name="P21" svg:x1="22.939cm" svg:y1="11.917cm" svg:x2="22.939cm" svg:y2="12.381cm"><text:p/></draw:line><draw:line text:anchor-type="char" draw:z-index="890" draw:style-name="gr1" draw:text-style-name="P21" svg:x1="22.939cm" svg:y1="11.432cm" svg:x2="22.939cm" svg:y2="11.896cm"><text:p/></draw:line><draw:line text:anchor-type="char" draw:z-index="891" draw:style-name="gr1" draw:text-style-name="P21" svg:x1="22.939cm" svg:y1="10.947cm" svg:x2="22.939cm" svg:y2="11.411cm"><text:p/></draw:line><draw:line text:anchor-type="char" draw:z-index="892" draw:style-name="gr1" draw:text-style-name="P21" svg:x1="22.939cm" svg:y1="10.426cm" svg:x2="22.939cm" svg:y2="10.89cm"><text:p/></draw:line><draw:line text:anchor-type="char" draw:z-index="893" draw:style-name="gr1" draw:text-style-name="P21" svg:x1="22.939cm" svg:y1="9.941cm" svg:x2="22.939cm" svg:y2="10.405cm"><text:p/></draw:line><draw:line text:anchor-type="char" draw:z-index="894" draw:style-name="gr1" draw:text-style-name="P21" svg:x1="22.939cm" svg:y1="9.456cm" svg:x2="22.939cm" svg:y2="9.92cm"><text:p/></draw:line><draw:line text:anchor-type="char" draw:z-index="895" draw:style-name="gr1" draw:text-style-name="P21" svg:x1="22.939cm" svg:y1="8.936cm" svg:x2="22.939cm" svg:y2="9.4cm"><text:p/></draw:line><draw:line text:anchor-type="char" draw:z-index="896" draw:style-name="gr1" draw:text-style-name="P21" svg:x1="22.939cm" svg:y1="8.451cm" svg:x2="22.939cm" svg:y2="8.915cm"><text:p/></draw:line><draw:line text:anchor-type="char" draw:z-index="897" draw:style-name="gr1" draw:text-style-name="P21" svg:x1="22.939cm" svg:y1="7.966cm" svg:x2="22.939cm" svg:y2="8.43cm"><text:p/></draw:line><draw:line text:anchor-type="char" draw:z-index="898" draw:style-name="gr1" draw:text-style-name="P21" svg:x1="22.939cm" svg:y1="7.445cm" svg:x2="22.939cm" svg:y2="7.909cm"><text:p/></draw:line><draw:line text:anchor-type="char" draw:z-index="899" draw:style-name="gr1" draw:text-style-name="P21" svg:x1="22.939cm" svg:y1="6.96cm" svg:x2="22.939cm" svg:y2="7.424cm"><text:p/></draw:line><draw:line text:anchor-type="char" draw:z-index="900" draw:style-name="gr1" draw:text-style-name="P21" svg:x1="22.939cm" svg:y1="6.475cm" svg:x2="22.939cm" svg:y2="6.939cm"><text:p/></draw:line><draw:line text:anchor-type="char" draw:z-index="901" draw:style-name="gr1" draw:text-style-name="P21" svg:x1="22.939cm" svg:y1="5.955cm" svg:x2="22.939cm" svg:y2="6.419cm"><text:p/></draw:line><draw:line text:anchor-type="char" draw:z-index="902" draw:style-name="gr1" draw:text-style-name="P21" svg:x1="22.939cm" svg:y1="5.47cm" svg:x2="22.939cm" svg:y2="5.934cm"><text:p/></draw:line><draw:line text:anchor-type="char" draw:z-index="903" draw:style-name="gr1" draw:text-style-name="P21" svg:x1="22.939cm" svg:y1="4.985cm" svg:x2="22.939cm" svg:y2="5.449cm"><text:p/></draw:line><draw:line text:anchor-type="char" draw:z-index="904" draw:style-name="gr2" draw:text-style-name="P21" svg:x1="3.404cm" svg:y1="19.884cm" svg:x2="28.751cm" svg:y2="19.884cm"><text:p/></draw:line><draw:line text:anchor-type="char" draw:z-index="905" draw:style-name="gr2" draw:text-style-name="P21" svg:x1="3.404cm" svg:y1="19.399cm" svg:x2="28.751cm" svg:y2="19.399cm"><text:p/></draw:line><draw:line text:anchor-type="char" draw:z-index="906" draw:style-name="gr2" draw:text-style-name="P21" svg:x1="3.404cm" svg:y1="18.914cm" svg:x2="28.751cm" svg:y2="18.914cm"><text:p/></draw:line><draw:line text:anchor-type="char" draw:z-index="907" draw:style-name="gr2" draw:text-style-name="P21" svg:x1="3.404cm" svg:y1="18.394cm" svg:x2="28.751cm" svg:y2="18.394cm"><text:p/></draw:line><draw:line text:anchor-type="char" draw:z-index="908" draw:style-name="gr2" draw:text-style-name="P21" svg:x1="3.404cm" svg:y1="17.909cm" svg:x2="28.751cm" svg:y2="17.909cm"><text:p/></draw:line><draw:line text:anchor-type="char" draw:z-index="909" draw:style-name="gr2" draw:text-style-name="P21" svg:x1="3.404cm" svg:y1="17.424cm" svg:x2="28.751cm" svg:y2="17.424cm"><text:p/></draw:line><draw:line text:anchor-type="char" draw:z-index="910" draw:style-name="gr2" draw:text-style-name="P21" svg:x1="3.404cm" svg:y1="16.903cm" svg:x2="28.751cm" svg:y2="16.903cm"><text:p/></draw:line><draw:line text:anchor-type="char" draw:z-index="911" draw:style-name="gr2" draw:text-style-name="P21" svg:x1="3.404cm" svg:y1="16.418cm" svg:x2="28.751cm" svg:y2="16.418cm"><text:p/></draw:line><draw:line text:anchor-type="char" draw:z-index="912" draw:style-name="gr2" draw:text-style-name="P21" svg:x1="3.404cm" svg:y1="15.933cm" svg:x2="28.751cm" svg:y2="15.933cm"><text:p/></draw:line><draw:line text:anchor-type="char" draw:z-index="913" draw:style-name="gr2" draw:text-style-name="P21" svg:x1="3.404cm" svg:y1="15.413cm" svg:x2="28.751cm" svg:y2="15.413cm"><text:p/></draw:line><draw:line text:anchor-type="char" draw:z-index="914" draw:style-name="gr2" draw:text-style-name="P21" svg:x1="3.404cm" svg:y1="14.928cm" svg:x2="28.751cm" svg:y2="14.928cm"><text:p/></draw:line><draw:line text:anchor-type="char" draw:z-index="915" draw:style-name="gr2" draw:text-style-name="P21" svg:x1="3.404cm" svg:y1="14.443cm" svg:x2="28.751cm" svg:y2="14.443cm"><text:p/></draw:line><draw:line text:anchor-type="char" draw:z-index="916" draw:style-name="gr2" draw:text-style-name="P21" svg:x1="3.404cm" svg:y1="13.869cm" svg:x2="28.751cm" svg:y2="13.869cm"><text:p/></draw:line><draw:line text:anchor-type="char" draw:z-index="917" draw:style-name="gr2" draw:text-style-name="P21" svg:x1="3.404cm" svg:y1="13.384cm" svg:x2="28.751cm" svg:y2="13.384cm"><text:p/></draw:line><draw:line text:anchor-type="char" draw:z-index="918" draw:style-name="gr2" draw:text-style-name="P21" svg:x1="3.404cm" svg:y1="12.899cm" svg:x2="28.751cm" svg:y2="12.899cm"><text:p/></draw:line><draw:line text:anchor-type="char" draw:z-index="919" draw:style-name="gr2" draw:text-style-name="P21" svg:x1="3.404cm" svg:y1="12.379cm" svg:x2="28.751cm" svg:y2="12.379cm"><text:p/></draw:line><draw:line text:anchor-type="char" draw:z-index="920" draw:style-name="gr2" draw:text-style-name="P21" svg:x1="3.404cm" svg:y1="11.894cm" svg:x2="28.751cm" svg:y2="11.894cm"><text:p/></draw:line><draw:line text:anchor-type="char" draw:z-index="921" draw:style-name="gr2" draw:text-style-name="P21" svg:x1="3.404cm" svg:y1="11.409cm" svg:x2="28.751cm" svg:y2="11.409cm"><text:p/></draw:line><draw:line text:anchor-type="char" draw:z-index="922" draw:style-name="gr2" draw:text-style-name="P21" svg:x1="3.404cm" svg:y1="10.888cm" svg:x2="28.751cm" svg:y2="10.888cm"><text:p/></draw:line><draw:line text:anchor-type="char" draw:z-index="923" draw:style-name="gr2" draw:text-style-name="P21" svg:x1="3.404cm" svg:y1="10.403cm" svg:x2="28.751cm" svg:y2="10.403cm"><text:p/></draw:line><draw:line text:anchor-type="char" draw:z-index="924" draw:style-name="gr2" draw:text-style-name="P21" svg:x1="3.404cm" svg:y1="9.918cm" svg:x2="28.751cm" svg:y2="9.918cm"><text:p/></draw:line><draw:line text:anchor-type="char" draw:z-index="925" draw:style-name="gr2" draw:text-style-name="P21" svg:x1="3.404cm" svg:y1="9.398cm" svg:x2="28.751cm" svg:y2="9.398cm"><text:p/></draw:line><draw:line text:anchor-type="char" draw:z-index="926" draw:style-name="gr2" draw:text-style-name="P21" svg:x1="3.404cm" svg:y1="8.913cm" svg:x2="28.751cm" svg:y2="8.913cm"><text:p/></draw:line><draw:line text:anchor-type="char" draw:z-index="927" draw:style-name="gr2" draw:text-style-name="P21" svg:x1="3.404cm" svg:y1="8.428cm" svg:x2="28.751cm" svg:y2="8.428cm"><text:p/></draw:line><draw:line text:anchor-type="char" draw:z-index="928" draw:style-name="gr2" draw:text-style-name="P21" svg:x1="3.404cm" svg:y1="7.908cm" svg:x2="28.751cm" svg:y2="7.908cm"><text:p/></draw:line><draw:line text:anchor-type="char" draw:z-index="929" draw:style-name="gr2" draw:text-style-name="P21" svg:x1="3.404cm" svg:y1="7.422cm" svg:x2="28.751cm" svg:y2="7.422cm"><text:p/></draw:line><draw:line text:anchor-type="char" draw:z-index="930" draw:style-name="gr2" draw:text-style-name="P21" svg:x1="3.404cm" svg:y1="6.937cm" svg:x2="28.751cm" svg:y2="6.937cm"><text:p/></draw:line><draw:line text:anchor-type="char" draw:z-index="931" draw:style-name="gr2" draw:text-style-name="P21" svg:x1="3.404cm" svg:y1="6.417cm" svg:x2="28.751cm" svg:y2="6.417cm"><text:p/></draw:line><draw:line text:anchor-type="char" draw:z-index="932" draw:style-name="gr2" draw:text-style-name="P21" svg:x1="3.404cm" svg:y1="5.932cm" svg:x2="28.751cm" svg:y2="5.932cm"><text:p/></draw:line><draw:line text:anchor-type="char" draw:z-index="933" draw:style-name="gr2" draw:text-style-name="P21" svg:x1="3.404cm" svg:y1="5.447cm" svg:x2="28.751cm" svg:y2="5.447cm"><text:p/></draw:line><draw:line text:anchor-type="char" draw:z-index="934" draw:style-name="gr1" draw:text-style-name="P21" svg:x1="26.511cm" svg:y1="19.422cm" svg:x2="26.511cm" svg:y2="19.884cm"><text:p/></draw:line><draw:line text:anchor-type="char" draw:z-index="935" draw:style-name="gr1" draw:text-style-name="P21" svg:x1="26.511cm" svg:y1="18.937cm" svg:x2="26.511cm" svg:y2="19.399cm"><text:p/></draw:line><draw:line text:anchor-type="char" draw:z-index="936" draw:style-name="gr1" draw:text-style-name="P21" svg:x1="26.511cm" svg:y1="18.452cm" svg:x2="26.511cm" svg:y2="18.914cm"><text:p/></draw:line><draw:line text:anchor-type="char" draw:z-index="937" draw:style-name="gr1" draw:text-style-name="P21" svg:x1="26.511cm" svg:y1="17.932cm" svg:x2="26.511cm" svg:y2="18.394cm"><text:p/></draw:line><draw:line text:anchor-type="char" draw:z-index="938" draw:style-name="gr1" draw:text-style-name="P21" svg:x1="26.511cm" svg:y1="17.447cm" svg:x2="26.511cm" svg:y2="17.909cm"><text:p/></draw:line><draw:line text:anchor-type="char" draw:z-index="939" draw:style-name="gr1" draw:text-style-name="P21" svg:x1="26.511cm" svg:y1="16.962cm" svg:x2="26.511cm" svg:y2="17.424cm"><text:p/></draw:line><draw:line text:anchor-type="char" draw:z-index="940" draw:style-name="gr1" draw:text-style-name="P21" svg:x1="26.511cm" svg:y1="16.441cm" svg:x2="26.511cm" svg:y2="16.903cm"><text:p/></draw:line><draw:line text:anchor-type="char" draw:z-index="941" draw:style-name="gr1" draw:text-style-name="P21" svg:x1="26.511cm" svg:y1="15.956cm" svg:x2="26.511cm" svg:y2="16.418cm"><text:p/></draw:line><draw:line text:anchor-type="char" draw:z-index="942" draw:style-name="gr1" draw:text-style-name="P21" svg:x1="26.511cm" svg:y1="15.471cm" svg:x2="26.511cm" svg:y2="15.933cm"><text:p/></draw:line><draw:line text:anchor-type="char" draw:z-index="943" draw:style-name="gr1" draw:text-style-name="P21" svg:x1="26.511cm" svg:y1="14.951cm" svg:x2="26.511cm" svg:y2="15.413cm"><text:p/></draw:line><draw:line text:anchor-type="char" draw:z-index="944" draw:style-name="gr1" draw:text-style-name="P21" svg:x1="26.511cm" svg:y1="14.466cm" svg:x2="26.511cm" svg:y2="14.928cm"><text:p/></draw:line><draw:line text:anchor-type="char" draw:z-index="945" draw:style-name="gr1" draw:text-style-name="P21" svg:x1="26.511cm" svg:y1="13.981cm" svg:x2="26.511cm" svg:y2="14.443cm"><text:p/></draw:line><draw:line text:anchor-type="char" draw:z-index="946" draw:style-name="gr1" draw:text-style-name="P21" svg:x1="26.511cm" svg:y1="13.407cm" svg:x2="26.511cm" svg:y2="13.869cm"><text:p/></draw:line><draw:line text:anchor-type="char" draw:z-index="947" draw:style-name="gr1" draw:text-style-name="P21" svg:x1="26.511cm" svg:y1="12.922cm" svg:x2="26.511cm" svg:y2="13.384cm"><text:p/></draw:line><draw:line text:anchor-type="char" draw:z-index="948" draw:style-name="gr1" draw:text-style-name="P21" svg:x1="26.511cm" svg:y1="12.437cm" svg:x2="26.511cm" svg:y2="12.899cm"><text:p/></draw:line><draw:line text:anchor-type="char" draw:z-index="949" draw:style-name="gr1" draw:text-style-name="P21" svg:x1="26.511cm" svg:y1="11.917cm" svg:x2="26.511cm" svg:y2="12.379cm"><text:p/></draw:line><draw:line text:anchor-type="char" draw:z-index="950" draw:style-name="gr1" draw:text-style-name="P21" svg:x1="26.511cm" svg:y1="11.432cm" svg:x2="26.511cm" svg:y2="11.894cm"><text:p/></draw:line><draw:line text:anchor-type="char" draw:z-index="951" draw:style-name="gr1" draw:text-style-name="P21" svg:x1="26.511cm" svg:y1="10.947cm" svg:x2="26.511cm" svg:y2="11.409cm"><text:p/></draw:line><draw:line text:anchor-type="char" draw:z-index="952" draw:style-name="gr1" draw:text-style-name="P21" svg:x1="26.511cm" svg:y1="10.426cm" svg:x2="26.511cm" svg:y2="10.888cm"><text:p/></draw:line><draw:line text:anchor-type="char" draw:z-index="953" draw:style-name="gr1" draw:text-style-name="P21" svg:x1="26.511cm" svg:y1="9.941cm" svg:x2="26.511cm" svg:y2="10.403cm"><text:p/></draw:line><draw:line text:anchor-type="char" draw:z-index="954" draw:style-name="gr1" draw:text-style-name="P21" svg:x1="26.511cm" svg:y1="9.456cm" svg:x2="26.511cm" svg:y2="9.918cm"><text:p/></draw:line><draw:line text:anchor-type="char" draw:z-index="955" draw:style-name="gr1" draw:text-style-name="P21" svg:x1="26.511cm" svg:y1="8.936cm" svg:x2="26.511cm" svg:y2="9.398cm"><text:p/></draw:line><draw:line text:anchor-type="char" draw:z-index="956" draw:style-name="gr1" draw:text-style-name="P21" svg:x1="26.511cm" svg:y1="8.451cm" svg:x2="26.511cm" svg:y2="8.913cm"><text:p/></draw:line><draw:line text:anchor-type="char" draw:z-index="957" draw:style-name="gr1" draw:text-style-name="P21" svg:x1="26.511cm" svg:y1="7.966cm" svg:x2="26.511cm" svg:y2="8.428cm"><text:p/></draw:line><draw:line text:anchor-type="char" draw:z-index="958" draw:style-name="gr1" draw:text-style-name="P21" svg:x1="26.511cm" svg:y1="7.445cm" svg:x2="26.511cm" svg:y2="7.907cm"><text:p/></draw:line><draw:line text:anchor-type="char" draw:z-index="959" draw:style-name="gr1" draw:text-style-name="P21" svg:x1="26.511cm" svg:y1="6.96cm" svg:x2="26.511cm" svg:y2="7.422cm"><text:p/></draw:line><draw:line text:anchor-type="char" draw:z-index="960" draw:style-name="gr1" draw:text-style-name="P21" svg:x1="26.511cm" svg:y1="6.475cm" svg:x2="26.511cm" svg:y2="6.937cm"><text:p/></draw:line><draw:line text:anchor-type="char" draw:z-index="961" draw:style-name="gr1" draw:text-style-name="P21" svg:x1="26.511cm" svg:y1="5.955cm" svg:x2="26.511cm" svg:y2="6.417cm"><text:p/></draw:line><draw:line text:anchor-type="char" draw:z-index="962" draw:style-name="gr1" draw:text-style-name="P21" svg:x1="26.511cm" svg:y1="5.47cm" svg:x2="26.511cm" svg:y2="5.932cm"><text:p/></draw:line><draw:line text:anchor-type="char" draw:z-index="963" draw:style-name="gr1" draw:text-style-name="P21" svg:x1="26.511cm" svg:y1="4.985cm" svg:x2="26.511cm" svg:y2="5.447cm"><text:p/></draw:line><draw:line text:anchor-type="char" draw:z-index="964" draw:style-name="gr1" draw:text-style-name="P21" svg:x1="3.395cm" svg:y1="19.431cm" svg:x2="3.395cm" svg:y2="19.897cm"><text:p/></draw:line><draw:line text:anchor-type="char" draw:z-index="965" draw:style-name="gr1" draw:text-style-name="P21" svg:x1="3.395cm" svg:y1="18.946cm" svg:x2="3.395cm" svg:y2="19.412cm"><text:p/></draw:line><draw:line text:anchor-type="char" draw:z-index="966" draw:style-name="gr1" draw:text-style-name="P21" svg:x1="3.395cm" svg:y1="18.461cm" svg:x2="3.395cm" svg:y2="18.927cm"><text:p/></draw:line><draw:line text:anchor-type="char" draw:z-index="967" draw:style-name="gr1" draw:text-style-name="P21" svg:x1="3.395cm" svg:y1="17.941cm" svg:x2="3.395cm" svg:y2="18.407cm"><text:p/></draw:line><draw:line text:anchor-type="char" draw:z-index="968" draw:style-name="gr1" draw:text-style-name="P21" svg:x1="3.395cm" svg:y1="17.455cm" svg:x2="3.395cm" svg:y2="17.921cm"><text:p/></draw:line><draw:line text:anchor-type="char" draw:z-index="969" draw:style-name="gr1" draw:text-style-name="P21" svg:x1="3.395cm" svg:y1="16.97cm" svg:x2="3.395cm" svg:y2="17.436cm"><text:p/></draw:line><draw:line text:anchor-type="char" draw:z-index="970" draw:style-name="gr1" draw:text-style-name="P21" svg:x1="3.395cm" svg:y1="16.45cm" svg:x2="3.395cm" svg:y2="16.916cm"><text:p/></draw:line><draw:line text:anchor-type="char" draw:z-index="971" draw:style-name="gr1" draw:text-style-name="P21" svg:x1="3.395cm" svg:y1="15.965cm" svg:x2="3.395cm" svg:y2="16.431cm"><text:p/></draw:line><draw:line text:anchor-type="char" draw:z-index="972" draw:style-name="gr1" draw:text-style-name="P21" svg:x1="3.395cm" svg:y1="15.48cm" svg:x2="3.395cm" svg:y2="15.946cm"><text:p/></draw:line><draw:line text:anchor-type="char" draw:z-index="973" draw:style-name="gr1" draw:text-style-name="P21" svg:x1="3.395cm" svg:y1="14.96cm" svg:x2="3.395cm" svg:y2="15.426cm"><text:p/></draw:line><draw:line text:anchor-type="char" draw:z-index="974" draw:style-name="gr1" draw:text-style-name="P21" svg:x1="3.395cm" svg:y1="14.474cm" svg:x2="3.395cm" svg:y2="14.94cm"><text:p/></draw:line><draw:line text:anchor-type="char" draw:z-index="975" draw:style-name="gr1" draw:text-style-name="P21" svg:x1="3.395cm" svg:y1="13.989cm" svg:x2="3.395cm" svg:y2="14.455cm"><text:p/></draw:line><draw:line text:anchor-type="char" draw:z-index="976" draw:style-name="gr1" draw:text-style-name="P21" svg:x1="3.395cm" svg:y1="13.416cm" svg:x2="3.395cm" svg:y2="13.882cm"><text:p/></draw:line><draw:line text:anchor-type="char" draw:z-index="977" draw:style-name="gr1" draw:text-style-name="P21" svg:x1="3.395cm" svg:y1="12.931cm" svg:x2="3.395cm" svg:y2="13.397cm"><text:p/></draw:line><draw:line text:anchor-type="char" draw:z-index="978" draw:style-name="gr1" draw:text-style-name="P21" svg:x1="3.395cm" svg:y1="12.446cm" svg:x2="3.395cm" svg:y2="12.912cm"><text:p/></draw:line><draw:line text:anchor-type="char" draw:z-index="979" draw:style-name="gr1" draw:text-style-name="P21" svg:x1="3.395cm" svg:y1="11.926cm" svg:x2="3.395cm" svg:y2="12.392cm"><text:p/></draw:line><draw:line text:anchor-type="char" draw:z-index="980" draw:style-name="gr1" draw:text-style-name="P21" svg:x1="3.395cm" svg:y1="11.441cm" svg:x2="3.395cm" svg:y2="11.907cm"><text:p/></draw:line><draw:line text:anchor-type="char" draw:z-index="981" draw:style-name="gr1" draw:text-style-name="P21" svg:x1="3.395cm" svg:y1="10.956cm" svg:x2="3.395cm" svg:y2="11.422cm"><text:p/></draw:line><draw:line text:anchor-type="char" draw:z-index="982" draw:style-name="gr1" draw:text-style-name="P21" svg:x1="3.395cm" svg:y1="10.435cm" svg:x2="3.395cm" svg:y2="10.901cm"><text:p/></draw:line><draw:line text:anchor-type="char" draw:z-index="983" draw:style-name="gr1" draw:text-style-name="P21" svg:x1="3.395cm" svg:y1="9.95cm" svg:x2="3.395cm" svg:y2="10.416cm"><text:p/></draw:line><draw:line text:anchor-type="char" draw:z-index="984" draw:style-name="gr1" draw:text-style-name="P21" svg:x1="3.395cm" svg:y1="9.465cm" svg:x2="3.395cm" svg:y2="9.931cm"><text:p/></draw:line><draw:line text:anchor-type="char" draw:z-index="985" draw:style-name="gr1" draw:text-style-name="P21" svg:x1="3.395cm" svg:y1="8.945cm" svg:x2="3.395cm" svg:y2="9.411cm"><text:p/></draw:line><draw:line text:anchor-type="char" draw:z-index="986" draw:style-name="gr1" draw:text-style-name="P21" svg:x1="3.395cm" svg:y1="8.46cm" svg:x2="3.395cm" svg:y2="8.926cm"><text:p/></draw:line><draw:line text:anchor-type="char" draw:z-index="987" draw:style-name="gr1" draw:text-style-name="P21" svg:x1="3.395cm" svg:y1="7.975cm" svg:x2="3.395cm" svg:y2="8.441cm"><text:p/></draw:line><draw:line text:anchor-type="char" draw:z-index="988" draw:style-name="gr1" draw:text-style-name="P21" svg:x1="3.395cm" svg:y1="7.454cm" svg:x2="3.395cm" svg:y2="7.92cm"><text:p/></draw:line><draw:line text:anchor-type="char" draw:z-index="989" draw:style-name="gr1" draw:text-style-name="P21" svg:x1="3.395cm" svg:y1="6.969cm" svg:x2="3.395cm" svg:y2="7.435cm"><text:p/></draw:line><draw:line text:anchor-type="char" draw:z-index="990" draw:style-name="gr1" draw:text-style-name="P21" svg:x1="3.395cm" svg:y1="6.484cm" svg:x2="3.395cm" svg:y2="6.95cm"><text:p/></draw:line><draw:line text:anchor-type="char" draw:z-index="991" draw:style-name="gr1" draw:text-style-name="P21" svg:x1="3.395cm" svg:y1="5.964cm" svg:x2="3.395cm" svg:y2="6.43cm"><text:p/></draw:line><draw:line text:anchor-type="char" draw:z-index="992" draw:style-name="gr1" draw:text-style-name="P21" svg:x1="3.395cm" svg:y1="5.479cm" svg:x2="3.395cm" svg:y2="5.945cm"><text:p/></draw:line><draw:line text:anchor-type="char" draw:z-index="993" draw:style-name="gr1" draw:text-style-name="P21" svg:x1="3.395cm" svg:y1="4.994cm" svg:x2="3.395cm" svg:y2="5.46cm"><text:p/></draw:line><draw:line text:anchor-type="char" draw:z-index="994" draw:style-name="gr1" draw:text-style-name="P21" svg:x1="27.631cm" svg:y1="19.422cm" svg:x2="27.631cm" svg:y2="19.874cm"><text:p/></draw:line><draw:line text:anchor-type="char" draw:z-index="995" draw:style-name="gr1" draw:text-style-name="P21" svg:x1="27.631cm" svg:y1="18.937cm" svg:x2="27.631cm" svg:y2="19.389cm"><text:p/></draw:line><draw:line text:anchor-type="char" draw:z-index="996" draw:style-name="gr1" draw:text-style-name="P21" svg:x1="27.631cm" svg:y1="18.452cm" svg:x2="27.631cm" svg:y2="18.904cm"><text:p/></draw:line><draw:line text:anchor-type="char" draw:z-index="997" draw:style-name="gr1" draw:text-style-name="P21" svg:x1="27.631cm" svg:y1="17.932cm" svg:x2="27.631cm" svg:y2="18.384cm"><text:p/></draw:line><draw:line text:anchor-type="char" draw:z-index="998" draw:style-name="gr1" draw:text-style-name="P21" svg:x1="27.631cm" svg:y1="17.447cm" svg:x2="27.631cm" svg:y2="17.899cm"><text:p/></draw:line><draw:line text:anchor-type="char" draw:z-index="999" draw:style-name="gr1" draw:text-style-name="P21" svg:x1="27.631cm" svg:y1="16.962cm" svg:x2="27.631cm" svg:y2="17.414cm"><text:p/></draw:line><draw:line text:anchor-type="char" draw:z-index="1000" draw:style-name="gr1" draw:text-style-name="P21" svg:x1="27.631cm" svg:y1="16.441cm" svg:x2="27.631cm" svg:y2="16.893cm"><text:p/></draw:line><draw:line text:anchor-type="char" draw:z-index="1001" draw:style-name="gr1" draw:text-style-name="P21" svg:x1="27.631cm" svg:y1="15.956cm" svg:x2="27.631cm" svg:y2="16.408cm"><text:p/></draw:line><draw:line text:anchor-type="char" draw:z-index="1002" draw:style-name="gr1" draw:text-style-name="P21" svg:x1="27.631cm" svg:y1="15.471cm" svg:x2="27.631cm" svg:y2="15.923cm"><text:p/></draw:line><draw:line text:anchor-type="char" draw:z-index="1003" draw:style-name="gr1" draw:text-style-name="P21" svg:x1="27.631cm" svg:y1="14.951cm" svg:x2="27.631cm" svg:y2="15.403cm"><text:p/></draw:line><draw:line text:anchor-type="char" draw:z-index="1004" draw:style-name="gr1" draw:text-style-name="P21" svg:x1="27.631cm" svg:y1="14.466cm" svg:x2="27.631cm" svg:y2="14.918cm"><text:p/></draw:line><draw:line text:anchor-type="char" draw:z-index="1005" draw:style-name="gr1" draw:text-style-name="P21" svg:x1="27.631cm" svg:y1="13.981cm" svg:x2="27.631cm" svg:y2="14.433cm"><text:p/></draw:line><draw:line text:anchor-type="char" draw:z-index="1006" draw:style-name="gr1" draw:text-style-name="P21" svg:x1="27.631cm" svg:y1="13.407cm" svg:x2="27.631cm" svg:y2="13.859cm"><text:p/></draw:line><draw:line text:anchor-type="char" draw:z-index="1007" draw:style-name="gr1" draw:text-style-name="P21" svg:x1="27.631cm" svg:y1="12.922cm" svg:x2="27.631cm" svg:y2="13.374cm"><text:p/></draw:line><draw:line text:anchor-type="char" draw:z-index="1008" draw:style-name="gr1" draw:text-style-name="P21" svg:x1="27.631cm" svg:y1="12.437cm" svg:x2="27.631cm" svg:y2="12.889cm"><text:p/></draw:line><draw:line text:anchor-type="char" draw:z-index="1009" draw:style-name="gr1" draw:text-style-name="P21" svg:x1="27.631cm" svg:y1="11.917cm" svg:x2="27.631cm" svg:y2="12.369cm"><text:p/></draw:line><draw:line text:anchor-type="char" draw:z-index="1010" draw:style-name="gr1" draw:text-style-name="P21" svg:x1="27.631cm" svg:y1="11.432cm" svg:x2="27.631cm" svg:y2="11.884cm"><text:p/></draw:line><draw:line text:anchor-type="char" draw:z-index="1011" draw:style-name="gr1" draw:text-style-name="P21" svg:x1="27.631cm" svg:y1="10.947cm" svg:x2="27.631cm" svg:y2="11.399cm"><text:p/></draw:line><draw:line text:anchor-type="char" draw:z-index="1012" draw:style-name="gr1" draw:text-style-name="P21" svg:x1="27.631cm" svg:y1="10.426cm" svg:x2="27.631cm" svg:y2="10.878cm"><text:p/></draw:line><draw:line text:anchor-type="char" draw:z-index="1013" draw:style-name="gr1" draw:text-style-name="P21" svg:x1="27.631cm" svg:y1="9.941cm" svg:x2="27.631cm" svg:y2="10.393cm"><text:p/></draw:line><draw:line text:anchor-type="char" draw:z-index="1014" draw:style-name="gr1" draw:text-style-name="P21" svg:x1="27.631cm" svg:y1="9.456cm" svg:x2="27.631cm" svg:y2="9.908cm"><text:p/></draw:line><draw:line text:anchor-type="char" draw:z-index="1015" draw:style-name="gr1" draw:text-style-name="P21" svg:x1="27.631cm" svg:y1="8.936cm" svg:x2="27.631cm" svg:y2="9.388cm"><text:p/></draw:line><draw:line text:anchor-type="char" draw:z-index="1016" draw:style-name="gr1" draw:text-style-name="P21" svg:x1="27.631cm" svg:y1="8.451cm" svg:x2="27.631cm" svg:y2="8.903cm"><text:p/></draw:line><draw:line text:anchor-type="char" draw:z-index="1017" draw:style-name="gr1" draw:text-style-name="P21" svg:x1="27.631cm" svg:y1="7.966cm" svg:x2="27.631cm" svg:y2="8.418cm"><text:p/></draw:line><draw:line text:anchor-type="char" draw:z-index="1018" draw:style-name="gr1" draw:text-style-name="P21" svg:x1="27.631cm" svg:y1="7.445cm" svg:x2="27.631cm" svg:y2="7.897cm"><text:p/></draw:line><draw:line text:anchor-type="char" draw:z-index="1019" draw:style-name="gr1" draw:text-style-name="P21" svg:x1="27.631cm" svg:y1="6.96cm" svg:x2="27.631cm" svg:y2="7.412cm"><text:p/></draw:line><draw:line text:anchor-type="char" draw:z-index="1020" draw:style-name="gr1" draw:text-style-name="P21" svg:x1="27.631cm" svg:y1="6.475cm" svg:x2="27.631cm" svg:y2="6.927cm"><text:p/></draw:line><draw:line text:anchor-type="char" draw:z-index="1021" draw:style-name="gr1" draw:text-style-name="P21" svg:x1="27.631cm" svg:y1="5.955cm" svg:x2="27.631cm" svg:y2="6.407cm"><text:p/></draw:line><draw:line text:anchor-type="char" draw:z-index="1022" draw:style-name="gr1" draw:text-style-name="P21" svg:x1="27.631cm" svg:y1="5.47cm" svg:x2="27.631cm" svg:y2="5.922cm"><text:p/></draw:line><draw:line text:anchor-type="char" draw:z-index="1023" draw:style-name="gr1" draw:text-style-name="P21" svg:x1="27.631cm" svg:y1="4.985cm" svg:x2="27.631cm" svg:y2="5.437cm"><text:p/></draw:line><draw:line text:anchor-type="char" draw:z-index="1024" draw:style-name="gr1" draw:text-style-name="P21" svg:x1="0.538cm" svg:y1="19.907cm" svg:x2="28.771cm" svg:y2="19.907cm"><text:p/></draw:line><draw:line text:anchor-type="char" draw:z-index="1025" draw:style-name="gr1" draw:text-style-name="P21" svg:x1="0.538cm" svg:y1="18.417cm" svg:x2="28.771cm" svg:y2="18.417cm"><text:p/></draw:line><draw:line text:anchor-type="char" draw:z-index="1026" draw:style-name="gr1" draw:text-style-name="P21" svg:x1="0.538cm" svg:y1="16.926cm" svg:x2="28.771cm" svg:y2="16.926cm"><text:p/></draw:line><draw:line text:anchor-type="char" draw:z-index="1027" draw:style-name="gr1" draw:text-style-name="P21" svg:x1="0.538cm" svg:y1="15.436cm" svg:x2="28.771cm" svg:y2="15.436cm"><text:p/></draw:line><draw:line text:anchor-type="char" draw:z-index="1028" draw:style-name="gr1" draw:text-style-name="P21" svg:x1="0.538cm" svg:y1="13.892cm" svg:x2="28.771cm" svg:y2="13.892cm"><text:p/></draw:line><draw:line text:anchor-type="char" draw:z-index="1029" draw:style-name="gr1" draw:text-style-name="P21" svg:x1="0.538cm" svg:y1="12.402cm" svg:x2="28.771cm" svg:y2="12.402cm"><text:p/></draw:line><draw:line text:anchor-type="char" draw:z-index="1030" draw:style-name="gr1" draw:text-style-name="P21" svg:x1="0.538cm" svg:y1="10.911cm" svg:x2="28.771cm" svg:y2="10.911cm"><text:p/></draw:line><draw:line text:anchor-type="char" draw:z-index="1031" draw:style-name="gr1" draw:text-style-name="P21" svg:x1="0.538cm" svg:y1="9.421cm" svg:x2="28.771cm" svg:y2="9.421cm"><text:p/></draw:line><draw:line text:anchor-type="char" draw:z-index="1032" draw:style-name="gr1" draw:text-style-name="P21" svg:x1="0.538cm" svg:y1="7.93cm" svg:x2="28.771cm" svg:y2="7.93cm"><text:p/></draw:line><draw:line text:anchor-type="char" draw:z-index="1033" draw:style-name="gr1" draw:text-style-name="P21" svg:x1="0.538cm" svg:y1="6.44cm" svg:x2="28.771cm" svg:y2="6.44cm"><text:p/></draw:line><draw:line text:anchor-type="char" draw:z-index="1034" draw:style-name="gr3" draw:text-style-name="P21" svg:x1="0.538cm" svg:y1="13.928cm" svg:x2="28.778cm" svg:y2="13.928cm"><text:p/></draw:line><draw:frame draw:style-name="fr2" draw:name="影像1" text:anchor-type="char" svg:x="0.6cm" svg:y="2.933cm" svg:width="3.339cm" svg:height="1.965cm" draw:z-index="1035"><draw:image xlink:href="Pictures/2000000900000D06000007A6C63D492B41F145E7.wmf" xlink:type="simple" xlink:show="embed" xlink:actuate="onLoad"/></draw:frame></text:p>
        <text:p text:style-name="Standard"><draw:frame draw:style-name="fr1" draw:name="框架677" text:anchor-type="paragraph" svg:x="5.807cm" svg:y="19.461cm" svg:width="1.469cm" svg:height="0.423cm" draw:z-index="1712"><draw:text-box><text:p text:style-name="P9"><text:span text:style-name="T2"> 0</text:span></text:p></draw:text-box></draw:frame><draw:frame draw:style-name="fr1" draw:name="框架1" text:anchor-type="paragraph" svg:x="7.673cm" svg:y="1.937cm" svg:width="16.581cm" svg:height="0.441cm" draw:z-index="1036"><draw:text-box><text:p text:style-name="P2"><text:span text:style-name="T1">臺東縣　辦理受聘僱外國人(移工)定期健康檢查不合格情形</text:span></text:p></draw:text-box></draw:frame><draw:frame draw:style-name="fr1" draw:name="框架2" text:anchor-type="paragraph" svg:x="24.536cm" svg:y="0.72cm" svg:width="4.039cm" svg:height="0.372cm" draw:z-index="1037"><draw:text-box><text:p text:style-name="P3"><text:span text:style-name="T2">臺東縣衛生局</text:span></text:p></draw:text-box></draw:frame><draw:frame draw:style-name="fr1" draw:name="框架3" text:anchor-type="paragraph" svg:x="0.758cm" svg:y="1.355cm" svg:width="1.727cm" svg:height="0.372cm" draw:z-index="1038"><draw:text-box><text:p text:style-name="P10"><text:span text:style-name="T2">月(年)報</text:span></text:p></draw:text-box></draw:frame><draw:frame draw:style-name="fr1" draw:name="框架4" text:anchor-type="paragraph" svg:x="22.578cm" svg:y="0.72cm" svg:width="1.64cm" svg:height="0.372cm" draw:z-index="1039"><draw:text-box><text:p text:style-name="P10"><text:span text:style-name="T2">編製機關</text:span></text:p></draw:text-box></draw:frame><draw:frame draw:style-name="fr1" draw:name="框架5" text:anchor-type="paragraph" svg:x="22.595cm" svg:y="1.337cm" svg:width="1.64cm" svg:height="0.372cm" draw:z-index="1040"><draw:text-box><text:p text:style-name="P10"><text:span text:style-name="T2">表　　號</text:span></text:p></draw:text-box></draw:frame><draw:frame draw:style-name="fr1" draw:name="框架6" text:anchor-type="paragraph" svg:x="3.016cm" svg:y="0.861cm" svg:width="5.203cm" svg:height="0.372cm" draw:z-index="1041"><draw:text-box><text:p text:style-name="P14"><text:span text:style-name="T2">月報：每月終了１個月內編報</text:span></text:p></draw:text-box></draw:frame><draw:frame draw:style-name="fr1" draw:name="框架7" text:anchor-type="paragraph" svg:x="7.673cm" svg:y="2.457cm" svg:width="16.581cm" svg:height="0.372cm" draw:z-index="1042"><draw:text-box><text:p text:style-name="P2"><text:span text:style-name="T2">中華民國一百一十年七月一日至一百一十年七月三十一日</text:span></text:p></draw:text-box></draw:frame><draw:frame draw:style-name="fr1" draw:name="框架8" text:anchor-type="paragraph" svg:x="4.083cm" svg:y="3.53cm" svg:width="1.469cm" svg:height="1.349cm" draw:z-index="1043"><draw:text-box><text:p text:style-name="P15"/><text:p text:style-name="P10"><text:span text:style-name="T2">總人數</text:span></text:p><text:p text:style-name="P10"/></draw:text-box></draw:frame><draw:frame draw:style-name="fr1" draw:name="框架9" text:anchor-type="paragraph" svg:x="5.807cm" svg:y="3.53cm" svg:width="1.469cm" svg:height="1.349cm" draw:z-index="1044"><draw:text-box><text:p text:style-name="P10"><text:span text:style-name="T2">不合格</text:span></text:p><text:p text:style-name="P10"><text:span text:style-name="T2">人　數</text:span></text:p></draw:text-box></draw:frame><draw:frame draw:style-name="fr1" draw:name="框架10" text:anchor-type="paragraph" svg:x="13.37cm" svg:y="4.195cm" svg:width="0.746cm" svg:height="0.697cm" draw:z-index="1045"><draw:text-box><text:p text:style-name="P11"><text:span text:style-name="T3">蛔蟲</text:span></text:p></draw:text-box></draw:frame><draw:frame draw:style-name="fr1" draw:name="框架11" text:anchor-type="paragraph" svg:x="10.253cm" svg:y="4.098cm" svg:width="1.469cm" svg:height="0.794cm" draw:z-index="1046"><draw:text-box><text:p text:style-name="P10"><text:span text:style-name="T2">人數</text:span></text:p><text:p text:style-name="P10"><text:span text:style-name="T2">小計</text:span></text:p></draw:text-box></draw:frame><draw:frame draw:style-name="fr1" draw:name="框架12" text:anchor-type="paragraph" svg:x="7.638cm" svg:y="4.098cm" svg:width="1.094cm" svg:height="0.794cm" draw:z-index="1047"><draw:text-box><text:p text:style-name="P11"><text:span text:style-name="T2">確診</text:span></text:p><text:p text:style-name="P11"><text:span text:style-name="T2">個案</text:span></text:p></draw:text-box></draw:frame><draw:frame draw:style-name="fr1" draw:name="框架13" text:anchor-type="paragraph" svg:x="8.957cm" svg:y="4.089cm" svg:width="1.094cm" svg:height="0.794cm" draw:z-index="1048"><draw:text-box><text:p text:style-name="P11"><text:span text:style-name="T2">疑似</text:span></text:p><text:p text:style-name="P11"><text:span text:style-name="T2">個案</text:span></text:p></draw:text-box></draw:frame><draw:frame draw:style-name="fr1" draw:name="框架14" text:anchor-type="paragraph" svg:x="19.854cm" svg:y="4.177cm" svg:width="1.035cm" svg:height="0.697cm" draw:z-index="1049"><draw:text-box><text:p text:style-name="P11"><text:span text:style-name="T3">東　方</text:span></text:p><text:p text:style-name="P11"><text:span text:style-name="T3">毛線蟲</text:span></text:p></draw:text-box></draw:frame><draw:frame draw:style-name="fr1" draw:name="框架15" text:anchor-type="paragraph" svg:x="18.706cm" svg:y="4.191cm" svg:width="1.035cm" svg:height="0.697cm" draw:z-index="1050"><draw:text-box><text:p text:style-name="P11"><text:span text:style-name="T3">糞小桿線　蟲</text:span></text:p></draw:text-box></draw:frame><draw:frame draw:style-name="fr1" draw:name="框架16" text:anchor-type="paragraph" svg:x="27.711cm" svg:y="3.577cm" svg:width="0.988cm" svg:height="1.217cm" draw:z-index="1051"><draw:text-box><text:p text:style-name="P11"><text:span text:style-name="T2">其他</text:span></text:p></draw:text-box></draw:frame><draw:frame draw:style-name="fr1" draw:name="框架17" text:anchor-type="paragraph" svg:x="26.608cm" svg:y="3.577cm" svg:width="0.988cm" svg:height="1.217cm" draw:z-index="1052"><draw:text-box><text:p text:style-name="P11"><text:span text:style-name="T2">精神</text:span></text:p><text:p text:style-name="P11"><text:span text:style-name="T2">狀態</text:span></text:p></draw:text-box></draw:frame><draw:frame draw:style-name="fr1" draw:name="框架18" text:anchor-type="paragraph" svg:x="0.758cm" svg:y="0.773cm" svg:width="1.727cm" svg:height="0.372cm" draw:z-index="1053"><draw:text-box><text:p text:style-name="P10"><text:span text:style-name="T2">公開類</text:span></text:p></draw:text-box></draw:frame><draw:frame draw:style-name="fr1" draw:name="框架19" text:anchor-type="paragraph" svg:x="24.536cm" svg:y="1.319cm" svg:width="4.039cm" svg:height="0.372cm" draw:z-index="1054"><draw:text-box><text:p text:style-name="P3"><text:span text:style-name="T2">10540-06-03-2</text:span></text:p></draw:text-box></draw:frame><draw:frame draw:style-name="fr1" draw:name="框架20" text:anchor-type="paragraph" svg:x="2.452cm" svg:y="3.022cm" svg:width="1.376cm" svg:height="0.82cm" draw:z-index="1055"><draw:text-box><text:p text:style-name="P10"><text:span text:style-name="T2">健康檢查情形</text:span></text:p></draw:text-box></draw:frame><draw:frame draw:style-name="fr1" draw:name="框架21" text:anchor-type="paragraph" svg:x="0.679cm" svg:y="4.415cm" svg:width="1.279cm" svg:height="0.372cm" draw:z-index="1056"><draw:text-box><text:p text:style-name="P10"><text:span text:style-name="T2">國　別</text:span></text:p></draw:text-box></draw:frame><draw:frame draw:style-name="fr1" draw:name="框架22" text:anchor-type="paragraph" svg:x="25.285cm" svg:y="3.577cm" svg:width="1.199cm" svg:height="1.217cm" draw:z-index="1057"><draw:text-box><text:p text:style-name="P11"><text:span text:style-name="T2">漢生病檢查</text:span></text:p><text:p text:style-name="P11"/></draw:text-box></draw:frame><draw:frame draw:style-name="fr1" draw:name="框架23" text:anchor-type="paragraph" svg:x="14.443cm" svg:y="4.195cm" svg:width="0.746cm" svg:height="0.697cm" draw:z-index="1058"><draw:text-box><text:p text:style-name="P11"><text:span text:style-name="T3">絛蟲</text:span></text:p></draw:text-box></draw:frame><draw:frame draw:style-name="fr1" draw:name="框架24" text:anchor-type="paragraph" svg:x="15.378cm" svg:y="4.186cm" svg:width="1.035cm" svg:height="0.697cm" draw:z-index="1059"><draw:text-box><text:p text:style-name="P11"><text:span text:style-name="T3">梨　型</text:span></text:p><text:p text:style-name="P11"><text:span text:style-name="T3">鞭毛蟲</text:span></text:p></draw:text-box></draw:frame><draw:frame draw:style-name="fr1" draw:name="框架25" text:anchor-type="paragraph" svg:x="16.616cm" svg:y="4.203cm" svg:width="0.746cm" svg:height="0.697cm" draw:z-index="1060"><draw:text-box><text:p text:style-name="P11"><text:span text:style-name="T3">鉤蟲</text:span></text:p></draw:text-box></draw:frame><draw:frame draw:style-name="fr1" draw:name="框架26" text:anchor-type="paragraph" svg:x="17.567cm" svg:y="4.177cm" svg:width="1.035cm" svg:height="0.697cm" draw:z-index="1061"><draw:text-box><text:p text:style-name="P11"><text:span text:style-name="T3">肝吸蟲</text:span></text:p></draw:text-box></draw:frame><draw:frame draw:style-name="fr1" draw:name="框架27" text:anchor-type="paragraph" svg:x="21.027cm" svg:y="4.203cm" svg:width="0.746cm" svg:height="0.697cm" draw:z-index="1062"><draw:text-box><text:p text:style-name="P11"><text:span text:style-name="T3">鞭蟲</text:span></text:p></draw:text-box></draw:frame><draw:frame draw:style-name="fr1" draw:name="框架28" text:anchor-type="paragraph" svg:x="23.042cm" svg:y="4.202cm" svg:width="0.746cm" svg:height="0.697cm" draw:z-index="1063"><draw:text-box><text:p text:style-name="P11"><text:span text:style-name="T3">其他</text:span></text:p></draw:text-box></draw:frame><draw:frame draw:style-name="fr1" draw:name="框架29" text:anchor-type="paragraph" svg:x="21.897cm" svg:y="4.202cm" svg:width="1.035cm" svg:height="0.697cm" draw:z-index="1064"><draw:text-box><text:p text:style-name="P11"><text:span text:style-name="T3">痢　疾</text:span></text:p><text:p text:style-name="P11"><text:span text:style-name="T3">阿米巴</text:span></text:p></draw:text-box></draw:frame><draw:frame draw:style-name="fr1" draw:name="框架30" text:anchor-type="paragraph" svg:x="3.016cm" svg:y="1.355cm" svg:width="5.203cm" svg:height="0.372cm" draw:z-index="1065"><draw:text-box><text:p text:style-name="P5"><text:span text:style-name="T2">年報：每年２月１０日前編報</text:span></text:p></draw:text-box></draw:frame><draw:frame draw:style-name="fr1" draw:name="框架31" text:anchor-type="paragraph" svg:x="25.903cm" svg:y="2.457cm" svg:width="2.76cm" svg:height="0.372cm" draw:z-index="1066"><draw:text-box><text:p text:style-name="P12"><text:span text:style-name="T2">單位:人，人次</text:span></text:p></draw:text-box></draw:frame><draw:frame draw:style-name="fr1" draw:name="框架32" text:anchor-type="paragraph" svg:x="7.431cm" svg:y="3.133cm" svg:width="2.764cm" svg:height="0.55cm" draw:z-index="1067"><draw:text-box><text:p text:style-name="P12"><text:span text:style-name="T4">胸部X光(肺結核)</text:span></text:p></draw:text-box></draw:frame><draw:frame draw:style-name="fr1" draw:name="框架33" text:anchor-type="paragraph" svg:x="23.936cm" svg:y="3.56cm" svg:width="1.261cm" svg:height="1.217cm" draw:z-index="1068"><draw:text-box><text:p text:style-name="P11"><text:span text:style-name="T2">梅毒血清檢查</text:span></text:p><text:p text:style-name="P11"/></draw:text-box></draw:frame><draw:frame draw:style-name="fr1" draw:name="框架34" text:anchor-type="paragraph" svg:x="11.924cm" svg:y="4.098cm" svg:width="1.261cm" svg:height="0.794cm" draw:z-index="1069"><draw:text-box><text:p text:style-name="P11"><text:span text:style-name="T2">人次</text:span></text:p><text:p text:style-name="P11"><text:span text:style-name="T2">小計</text:span></text:p></draw:text-box></draw:frame><draw:frame draw:style-name="fr1" draw:name="框架35" text:anchor-type="paragraph" svg:x="10.375cm" svg:y="3.133cm" svg:width="13.351cm" svg:height="0.462cm" draw:z-index="1070"><draw:text-box><text:p text:style-name="P13"><text:span text:style-name="T2">腸　內　寄　生　蟲　檢　查</text:span></text:p></draw:text-box></draw:frame><draw:frame draw:style-name="fr1" draw:name="框架36" text:anchor-type="paragraph" svg:x="11.924cm" svg:y="5.024cm" svg:width="1.261cm" svg:height="0.423cm" draw:z-index="1071"><draw:text-box><text:p text:style-name="P8"><text:span text:style-name="T2"> 0</text:span></text:p></draw:text-box></draw:frame><draw:frame draw:style-name="fr1" draw:name="框架37" text:anchor-type="paragraph" svg:x="0.617cm" svg:y="5.024cm" svg:width="2.686cm" svg:height="0.37cm" draw:z-index="1072"><draw:text-box><text:p text:style-name="P4"><text:span text:style-name="T2">定期健康檢查</text:span></text:p></draw:text-box></draw:frame><draw:frame draw:style-name="fr1" draw:name="框架38" text:anchor-type="paragraph" svg:x="3.475cm" svg:y="5.038cm" svg:width="0.439cm" svg:height="0.372cm" draw:z-index="1073"><draw:text-box><text:p text:style-name="P1"><text:span text:style-name="T2">計</text:span></text:p></draw:text-box></draw:frame><draw:frame draw:style-name="fr1" draw:name="框架39" text:anchor-type="paragraph" svg:x="4.083cm" svg:y="5.024cm" svg:width="1.469cm" svg:height="0.423cm" draw:z-index="1074"><draw:text-box><text:p text:style-name="P9"><text:span text:style-name="T2"> 118</text:span></text:p></draw:text-box></draw:frame><draw:frame draw:style-name="fr1" draw:name="框架40" text:anchor-type="paragraph" svg:x="7.638cm" svg:y="5.024cm" svg:width="1.094cm" svg:height="0.37cm" draw:z-index="1075"><draw:text-box><text:p text:style-name="P8"><text:span text:style-name="T5"> 0</text:span></text:p></draw:text-box></draw:frame><draw:frame draw:style-name="fr1" draw:name="框架41" text:anchor-type="paragraph" svg:x="13.353cm" svg:y="5.024cm" svg:width="0.847cm" svg:height="0.423cm" draw:z-index="1076"><draw:text-box><text:p text:style-name="P8"><text:span text:style-name="T2"> 0</text:span></text:p></draw:text-box></draw:frame><draw:frame draw:style-name="fr1" draw:name="框架42" text:anchor-type="paragraph" svg:x="14.443cm" svg:y="5.024cm" svg:width="0.746cm" svg:height="0.423cm" draw:z-index="1077"><draw:text-box><text:p text:style-name="P8"><text:span text:style-name="T2"> 0</text:span></text:p></draw:text-box></draw:frame><draw:frame draw:style-name="fr1" draw:name="框架43" text:anchor-type="paragraph" svg:x="15.566cm" svg:y="5.024cm" svg:width="0.847cm" svg:height="0.423cm" draw:z-index="1078"><draw:text-box><text:p text:style-name="P8"><text:span text:style-name="T2"> 0</text:span></text:p></draw:text-box></draw:frame><draw:frame draw:style-name="fr1" draw:name="框架44" text:anchor-type="paragraph" svg:x="16.515cm" svg:y="5.024cm" svg:width="0.847cm" svg:height="0.423cm" draw:z-index="1079"><draw:text-box><text:p text:style-name="P8"><text:span text:style-name="T2"> 0</text:span></text:p></draw:text-box></draw:frame><draw:frame draw:style-name="fr1" draw:name="框架45" text:anchor-type="paragraph" svg:x="17.755cm" svg:y="5.024cm" svg:width="0.847cm" svg:height="0.423cm" draw:z-index="1080"><draw:text-box><text:p text:style-name="P8"><text:span text:style-name="T2"> 0</text:span></text:p></draw:text-box></draw:frame><draw:frame draw:style-name="fr1" draw:name="框架46" text:anchor-type="paragraph" svg:x="18.895cm" svg:y="5.024cm" svg:width="0.847cm" svg:height="0.423cm" draw:z-index="1081"><draw:text-box><text:p text:style-name="P8"><text:span text:style-name="T2"> 0</text:span></text:p></draw:text-box></draw:frame><draw:frame draw:style-name="fr1" draw:name="框架47" text:anchor-type="paragraph" svg:x="20.043cm" svg:y="5.024cm" svg:width="0.847cm" svg:height="0.423cm" draw:z-index="1082"><draw:text-box><text:p text:style-name="P8"><text:span text:style-name="T2"> 0</text:span></text:p></draw:text-box></draw:frame><draw:frame draw:style-name="fr1" draw:name="框架48" text:anchor-type="paragraph" svg:x="21.008cm" svg:y="5.024cm" svg:width="0.746cm" svg:height="0.423cm" draw:z-index="1083"><draw:text-box><text:p text:style-name="P8"><text:span text:style-name="T2"> 0</text:span></text:p></draw:text-box></draw:frame><draw:frame draw:style-name="fr1" draw:name="框架49" text:anchor-type="paragraph" svg:x="21.996cm" svg:y="5.011cm" svg:width="0.847cm" svg:height="0.423cm" draw:z-index="1084"><draw:text-box><text:p text:style-name="P8"><text:span text:style-name="T2"> 0</text:span></text:p></draw:text-box></draw:frame><draw:frame draw:style-name="fr1" draw:name="框架50" text:anchor-type="paragraph" svg:x="23.042cm" svg:y="5.024cm" svg:width="0.746cm" svg:height="0.423cm" draw:z-index="1085"><draw:text-box><text:p text:style-name="P8"><text:span text:style-name="T2"> 0</text:span></text:p></draw:text-box></draw:frame><draw:frame draw:style-name="fr1" draw:name="框架51" text:anchor-type="paragraph" svg:x="26.547cm" svg:y="5.011cm" svg:width="0.988cm" svg:height="0.423cm" draw:z-index="1086"><draw:text-box><text:p text:style-name="P8"><text:span text:style-name="T2"> 0</text:span></text:p></draw:text-box></draw:frame><draw:frame draw:style-name="fr1" draw:name="框架52" text:anchor-type="paragraph" svg:x="27.658cm" svg:y="5.011cm" svg:width="0.988cm" svg:height="0.423cm" draw:z-index="1087"><draw:text-box><text:p text:style-name="P8"><text:span text:style-name="T2"> 0</text:span></text:p></draw:text-box></draw:frame><draw:frame draw:style-name="fr1" draw:name="框架53" text:anchor-type="paragraph" svg:x="25.409cm" svg:y="5.011cm" svg:width="1.011cm" svg:height="0.423cm" draw:z-index="1088"><draw:text-box><text:p text:style-name="P8"><text:span text:style-name="T2"> 0</text:span></text:p></draw:text-box></draw:frame><draw:frame draw:style-name="fr1" draw:name="框架54" text:anchor-type="paragraph" svg:x="23.936cm" svg:y="5.024cm" svg:width="1.261cm" svg:height="0.423cm" draw:z-index="1089"><draw:text-box><text:p text:style-name="P8"><text:span text:style-name="T2"> 0</text:span></text:p></draw:text-box></draw:frame><draw:frame draw:style-name="fr1" draw:name="框架55" text:anchor-type="paragraph" svg:x="10.257cm" svg:y="5.029cm" svg:width="1.469cm" svg:height="0.423cm" draw:z-index="1090"><draw:text-box><text:p text:style-name="P9"><text:span text:style-name="T2"> 0</text:span></text:p></draw:text-box></draw:frame><draw:frame draw:style-name="fr1" draw:name="框架56" text:anchor-type="paragraph" svg:x="8.957cm" svg:y="5.038cm" svg:width="1.094cm" svg:height="0.402cm" draw:z-index="1091"><draw:text-box><text:p text:style-name="P8"><text:span text:style-name="T5"> 0</text:span></text:p></draw:text-box></draw:frame><draw:frame draw:style-name="fr1" draw:name="框架57" text:anchor-type="paragraph" svg:x="5.807cm" svg:y="5.024cm" svg:width="1.469cm" svg:height="0.423cm" draw:z-index="1092"><draw:text-box><text:p text:style-name="P9"><text:span text:style-name="T2"> 0</text:span></text:p></draw:text-box></draw:frame><draw:frame draw:style-name="fr1" draw:name="框架58" text:anchor-type="paragraph" svg:x="11.924cm" svg:y="5.509cm" svg:width="1.261cm" svg:height="0.423cm" draw:z-index="1093"><draw:text-box><text:p text:style-name="P8"><text:span text:style-name="T2"> 0</text:span></text:p></draw:text-box></draw:frame><draw:frame draw:style-name="fr1" draw:name="框架59" text:anchor-type="paragraph" svg:x="0.617cm" svg:y="5.509cm" svg:width="2.686cm" svg:height="0.37cm" draw:z-index="1094"><draw:text-box><text:p text:style-name="P4"><text:span text:style-name="T2">總計</text:span></text:p></draw:text-box></draw:frame><draw:frame draw:style-name="fr1" draw:name="框架60" text:anchor-type="paragraph" svg:x="3.475cm" svg:y="5.523cm" svg:width="0.439cm" svg:height="0.372cm" draw:z-index="1095"><draw:text-box><text:p text:style-name="P1"><text:span text:style-name="T2">男</text:span></text:p></draw:text-box></draw:frame><draw:frame draw:style-name="fr1" draw:name="框架61" text:anchor-type="paragraph" svg:x="4.083cm" svg:y="5.509cm" svg:width="1.469cm" svg:height="0.423cm" draw:z-index="1096"><draw:text-box><text:p text:style-name="P9"><text:span text:style-name="T2"> 18</text:span></text:p></draw:text-box></draw:frame><draw:frame draw:style-name="fr1" draw:name="框架62" text:anchor-type="paragraph" svg:x="7.638cm" svg:y="5.509cm" svg:width="1.094cm" svg:height="0.37cm" draw:z-index="1097"><draw:text-box><text:p text:style-name="P8"><text:span text:style-name="T5"> 0</text:span></text:p></draw:text-box></draw:frame><draw:frame draw:style-name="fr1" draw:name="框架63" text:anchor-type="paragraph" svg:x="13.353cm" svg:y="5.509cm" svg:width="0.847cm" svg:height="0.423cm" draw:z-index="1098"><draw:text-box><text:p text:style-name="P8"><text:span text:style-name="T2"> 0</text:span></text:p></draw:text-box></draw:frame><draw:frame draw:style-name="fr1" draw:name="框架64" text:anchor-type="paragraph" svg:x="14.443cm" svg:y="5.509cm" svg:width="0.746cm" svg:height="0.423cm" draw:z-index="1099"><draw:text-box><text:p text:style-name="P8"><text:span text:style-name="T2"> 0</text:span></text:p></draw:text-box></draw:frame><draw:frame draw:style-name="fr1" draw:name="框架65" text:anchor-type="paragraph" svg:x="15.566cm" svg:y="5.509cm" svg:width="0.847cm" svg:height="0.423cm" draw:z-index="1100"><draw:text-box><text:p text:style-name="P8"><text:span text:style-name="T2"> 0</text:span></text:p></draw:text-box></draw:frame><draw:frame draw:style-name="fr1" draw:name="框架66" text:anchor-type="paragraph" svg:x="16.515cm" svg:y="5.509cm" svg:width="0.847cm" svg:height="0.423cm" draw:z-index="1101"><draw:text-box><text:p text:style-name="P8"><text:span text:style-name="T2"> 0</text:span></text:p></draw:text-box></draw:frame><draw:frame draw:style-name="fr1" draw:name="框架67" text:anchor-type="paragraph" svg:x="17.755cm" svg:y="5.509cm" svg:width="0.847cm" svg:height="0.423cm" draw:z-index="1102"><draw:text-box><text:p text:style-name="P8"><text:span text:style-name="T2"> 0</text:span></text:p></draw:text-box></draw:frame><draw:frame draw:style-name="fr1" draw:name="框架68" text:anchor-type="paragraph" svg:x="18.895cm" svg:y="5.509cm" svg:width="0.847cm" svg:height="0.423cm" draw:z-index="1103"><draw:text-box><text:p text:style-name="P8"><text:span text:style-name="T2"> 0</text:span></text:p></draw:text-box></draw:frame><draw:frame draw:style-name="fr1" draw:name="框架69" text:anchor-type="paragraph" svg:x="20.043cm" svg:y="5.509cm" svg:width="0.847cm" svg:height="0.423cm" draw:z-index="1104"><draw:text-box><text:p text:style-name="P8"><text:span text:style-name="T2"> 0</text:span></text:p></draw:text-box></draw:frame><draw:frame draw:style-name="fr1" draw:name="框架70" text:anchor-type="paragraph" svg:x="21.008cm" svg:y="5.509cm" svg:width="0.746cm" svg:height="0.423cm" draw:z-index="1105"><draw:text-box><text:p text:style-name="P8"><text:span text:style-name="T2"> 0</text:span></text:p></draw:text-box></draw:frame><draw:frame draw:style-name="fr1" draw:name="框架71" text:anchor-type="paragraph" svg:x="21.996cm" svg:y="5.496cm" svg:width="0.847cm" svg:height="0.423cm" draw:z-index="1106"><draw:text-box><text:p text:style-name="P8"><text:span text:style-name="T2"> 0</text:span></text:p></draw:text-box></draw:frame><draw:frame draw:style-name="fr1" draw:name="框架72" text:anchor-type="paragraph" svg:x="23.042cm" svg:y="5.509cm" svg:width="0.746cm" svg:height="0.423cm" draw:z-index="1107"><draw:text-box><text:p text:style-name="P8"><text:span text:style-name="T2"> 0</text:span></text:p></draw:text-box></draw:frame><draw:frame draw:style-name="fr1" draw:name="框架73" text:anchor-type="paragraph" svg:x="26.547cm" svg:y="5.496cm" svg:width="0.988cm" svg:height="0.423cm" draw:z-index="1108"><draw:text-box><text:p text:style-name="P8"><text:span text:style-name="T2"> 0</text:span></text:p></draw:text-box></draw:frame><draw:frame draw:style-name="fr1" draw:name="框架74" text:anchor-type="paragraph" svg:x="27.658cm" svg:y="5.496cm" svg:width="0.988cm" svg:height="0.423cm" draw:z-index="1109"><draw:text-box><text:p text:style-name="P8"><text:span text:style-name="T2"> 0</text:span></text:p></draw:text-box></draw:frame><draw:frame draw:style-name="fr1" draw:name="框架75" text:anchor-type="paragraph" svg:x="25.409cm" svg:y="5.496cm" svg:width="1.011cm" svg:height="0.423cm" draw:z-index="1110"><draw:text-box><text:p text:style-name="P8"><text:span text:style-name="T2"> 0</text:span></text:p></draw:text-box></draw:frame><draw:frame draw:style-name="fr1" draw:name="框架76" text:anchor-type="paragraph" svg:x="23.936cm" svg:y="5.509cm" svg:width="1.261cm" svg:height="0.423cm" draw:z-index="1111"><draw:text-box><text:p text:style-name="P8"><text:span text:style-name="T2"> 0</text:span></text:p></draw:text-box></draw:frame><draw:frame draw:style-name="fr1" draw:name="框架77" text:anchor-type="paragraph" svg:x="10.257cm" svg:y="5.514cm" svg:width="1.469cm" svg:height="0.423cm" draw:z-index="1112"><draw:text-box><text:p text:style-name="P9"><text:span text:style-name="T2"> 0</text:span></text:p></draw:text-box></draw:frame><draw:frame draw:style-name="fr1" draw:name="框架78" text:anchor-type="paragraph" svg:x="8.957cm" svg:y="5.523cm" svg:width="1.094cm" svg:height="0.402cm" draw:z-index="1113"><draw:text-box><text:p text:style-name="P8"><text:span text:style-name="T5"> 0</text:span></text:p></draw:text-box></draw:frame><draw:frame draw:style-name="fr1" draw:name="框架79" text:anchor-type="paragraph" svg:x="5.807cm" svg:y="5.509cm" svg:width="1.469cm" svg:height="0.423cm" draw:z-index="1114"><draw:text-box><text:p text:style-name="P9"><text:span text:style-name="T2"> 0</text:span></text:p></draw:text-box></draw:frame><draw:frame draw:style-name="fr1" draw:name="框架80" text:anchor-type="paragraph" svg:x="11.924cm" svg:y="5.994cm" svg:width="1.261cm" svg:height="0.423cm" draw:z-index="1115"><draw:text-box><text:p text:style-name="P8"><text:span text:style-name="T2"> 0</text:span></text:p></draw:text-box></draw:frame><draw:frame draw:style-name="fr1" draw:name="框架81" text:anchor-type="paragraph" svg:x="3.475cm" svg:y="6.008cm" svg:width="0.439cm" svg:height="0.372cm" draw:z-index="1116"><draw:text-box><text:p text:style-name="P1"><text:span text:style-name="T2">女</text:span></text:p></draw:text-box></draw:frame><draw:frame draw:style-name="fr1" draw:name="框架82" text:anchor-type="paragraph" svg:x="4.083cm" svg:y="5.994cm" svg:width="1.469cm" svg:height="0.423cm" draw:z-index="1117"><draw:text-box><text:p text:style-name="P9"><text:span text:style-name="T2"> 100</text:span></text:p></draw:text-box></draw:frame><draw:frame draw:style-name="fr1" draw:name="框架83" text:anchor-type="paragraph" svg:x="7.638cm" svg:y="5.994cm" svg:width="1.094cm" svg:height="0.37cm" draw:z-index="1118"><draw:text-box><text:p text:style-name="P8"><text:span text:style-name="T5"> 0</text:span></text:p></draw:text-box></draw:frame><draw:frame draw:style-name="fr1" draw:name="框架84" text:anchor-type="paragraph" svg:x="13.353cm" svg:y="5.994cm" svg:width="0.847cm" svg:height="0.423cm" draw:z-index="1119"><draw:text-box><text:p text:style-name="P8"><text:span text:style-name="T2"> 0</text:span></text:p></draw:text-box></draw:frame><draw:frame draw:style-name="fr1" draw:name="框架85" text:anchor-type="paragraph" svg:x="14.443cm" svg:y="5.994cm" svg:width="0.746cm" svg:height="0.423cm" draw:z-index="1120"><draw:text-box><text:p text:style-name="P8"><text:span text:style-name="T2"> 0</text:span></text:p></draw:text-box></draw:frame><draw:frame draw:style-name="fr1" draw:name="框架86" text:anchor-type="paragraph" svg:x="15.566cm" svg:y="5.994cm" svg:width="0.847cm" svg:height="0.423cm" draw:z-index="1121"><draw:text-box><text:p text:style-name="P8"><text:span text:style-name="T2"> 0</text:span></text:p></draw:text-box></draw:frame><draw:frame draw:style-name="fr1" draw:name="框架87" text:anchor-type="paragraph" svg:x="16.515cm" svg:y="5.994cm" svg:width="0.847cm" svg:height="0.423cm" draw:z-index="1122"><draw:text-box><text:p text:style-name="P8"><text:span text:style-name="T2"> 0</text:span></text:p></draw:text-box></draw:frame><draw:frame draw:style-name="fr1" draw:name="框架88" text:anchor-type="paragraph" svg:x="17.755cm" svg:y="5.994cm" svg:width="0.847cm" svg:height="0.423cm" draw:z-index="1123"><draw:text-box><text:p text:style-name="P8"><text:span text:style-name="T2"> 0</text:span></text:p></draw:text-box></draw:frame><draw:frame draw:style-name="fr1" draw:name="框架89" text:anchor-type="paragraph" svg:x="18.895cm" svg:y="5.994cm" svg:width="0.847cm" svg:height="0.423cm" draw:z-index="1124"><draw:text-box><text:p text:style-name="P8"><text:span text:style-name="T2"> 0</text:span></text:p></draw:text-box></draw:frame><draw:frame draw:style-name="fr1" draw:name="框架90" text:anchor-type="paragraph" svg:x="20.043cm" svg:y="5.994cm" svg:width="0.847cm" svg:height="0.423cm" draw:z-index="1125"><draw:text-box><text:p text:style-name="P8"><text:span text:style-name="T2"> 0</text:span></text:p></draw:text-box></draw:frame><draw:frame draw:style-name="fr1" draw:name="框架91" text:anchor-type="paragraph" svg:x="21.008cm" svg:y="5.994cm" svg:width="0.746cm" svg:height="0.423cm" draw:z-index="1126"><draw:text-box><text:p text:style-name="P8"><text:span text:style-name="T2"> 0</text:span></text:p></draw:text-box></draw:frame><draw:frame draw:style-name="fr1" draw:name="框架92" text:anchor-type="paragraph" svg:x="21.996cm" svg:y="5.981cm" svg:width="0.847cm" svg:height="0.423cm" draw:z-index="1127"><draw:text-box><text:p text:style-name="P8"><text:span text:style-name="T2"> 0</text:span></text:p></draw:text-box></draw:frame><draw:frame draw:style-name="fr1" draw:name="框架93" text:anchor-type="paragraph" svg:x="23.042cm" svg:y="5.994cm" svg:width="0.746cm" svg:height="0.423cm" draw:z-index="1128"><draw:text-box><text:p text:style-name="P8"><text:span text:style-name="T2"> 0</text:span></text:p></draw:text-box></draw:frame><draw:frame draw:style-name="fr1" draw:name="框架94" text:anchor-type="paragraph" svg:x="26.547cm" svg:y="5.981cm" svg:width="0.988cm" svg:height="0.423cm" draw:z-index="1129"><draw:text-box><text:p text:style-name="P8"><text:span text:style-name="T2"> 0</text:span></text:p></draw:text-box></draw:frame><draw:frame draw:style-name="fr1" draw:name="框架95" text:anchor-type="paragraph" svg:x="27.658cm" svg:y="5.981cm" svg:width="0.988cm" svg:height="0.423cm" draw:z-index="1130"><draw:text-box><text:p text:style-name="P8"><text:span text:style-name="T2"> 0</text:span></text:p></draw:text-box></draw:frame><draw:frame draw:style-name="fr1" draw:name="框架96" text:anchor-type="paragraph" svg:x="25.409cm" svg:y="5.981cm" svg:width="1.011cm" svg:height="0.423cm" draw:z-index="1131"><draw:text-box><text:p text:style-name="P8"><text:span text:style-name="T2"> 0</text:span></text:p></draw:text-box></draw:frame><draw:frame draw:style-name="fr1" draw:name="框架97" text:anchor-type="paragraph" svg:x="23.936cm" svg:y="5.994cm" svg:width="1.261cm" svg:height="0.423cm" draw:z-index="1132"><draw:text-box><text:p text:style-name="P8"><text:span text:style-name="T2"> 0</text:span></text:p></draw:text-box></draw:frame><draw:frame draw:style-name="fr1" draw:name="框架98" text:anchor-type="paragraph" svg:x="10.257cm" svg:y="5.999cm" svg:width="1.469cm" svg:height="0.423cm" draw:z-index="1133"><draw:text-box><text:p text:style-name="P9"><text:span text:style-name="T2"> 0</text:span></text:p></draw:text-box></draw:frame><draw:frame draw:style-name="fr1" draw:name="框架99" text:anchor-type="paragraph" svg:x="8.957cm" svg:y="6.008cm" svg:width="1.094cm" svg:height="0.402cm" draw:z-index="1134"><draw:text-box><text:p text:style-name="P8"><text:span text:style-name="T5"> 0</text:span></text:p></draw:text-box></draw:frame><draw:frame draw:style-name="fr1" draw:name="框架100" text:anchor-type="paragraph" svg:x="5.807cm" svg:y="5.994cm" svg:width="1.469cm" svg:height="0.423cm" draw:z-index="1135"><draw:text-box><text:p text:style-name="P9"><text:span text:style-name="T2"> 0</text:span></text:p></draw:text-box></draw:frame><draw:frame draw:style-name="fr1" draw:name="框架101" text:anchor-type="paragraph" svg:x="11.924cm" svg:y="6.514cm" svg:width="1.261cm" svg:height="0.423cm" draw:z-index="1136"><draw:text-box><text:p text:style-name="P8"><text:span text:style-name="T2"> 0</text:span></text:p></draw:text-box></draw:frame><draw:frame draw:style-name="fr1" draw:name="框架102" text:anchor-type="paragraph" svg:x="0.617cm" svg:y="6.514cm" svg:width="2.686cm" svg:height="0.37cm" draw:z-index="1137"><draw:text-box><text:p text:style-name="P4"><text:span text:style-name="T2">泰國</text:span></text:p></draw:text-box></draw:frame><draw:frame draw:style-name="fr1" draw:name="框架103" text:anchor-type="paragraph" svg:x="3.475cm" svg:y="6.528cm" svg:width="0.439cm" svg:height="0.372cm" draw:z-index="1138"><draw:text-box><text:p text:style-name="P1"><text:span text:style-name="T2">計</text:span></text:p></draw:text-box></draw:frame><draw:frame draw:style-name="fr1" draw:name="框架104" text:anchor-type="paragraph" svg:x="4.083cm" svg:y="6.514cm" svg:width="1.469cm" svg:height="0.423cm" draw:z-index="1139"><draw:text-box><text:p text:style-name="P9"><text:span text:style-name="T2"> 0</text:span></text:p></draw:text-box></draw:frame><draw:frame draw:style-name="fr1" draw:name="框架105" text:anchor-type="paragraph" svg:x="7.638cm" svg:y="6.514cm" svg:width="1.094cm" svg:height="0.37cm" draw:z-index="1140"><draw:text-box><text:p text:style-name="P8"><text:span text:style-name="T5"> 0</text:span></text:p></draw:text-box></draw:frame><draw:frame draw:style-name="fr1" draw:name="框架106" text:anchor-type="paragraph" svg:x="13.353cm" svg:y="6.514cm" svg:width="0.847cm" svg:height="0.423cm" draw:z-index="1141"><draw:text-box><text:p text:style-name="P8"><text:span text:style-name="T2"> 0</text:span></text:p></draw:text-box></draw:frame><draw:frame draw:style-name="fr1" draw:name="框架107" text:anchor-type="paragraph" svg:x="14.443cm" svg:y="6.514cm" svg:width="0.746cm" svg:height="0.423cm" draw:z-index="1142"><draw:text-box><text:p text:style-name="P8"><text:span text:style-name="T2"> 0</text:span></text:p></draw:text-box></draw:frame><draw:frame draw:style-name="fr1" draw:name="框架108" text:anchor-type="paragraph" svg:x="15.566cm" svg:y="6.514cm" svg:width="0.847cm" svg:height="0.423cm" draw:z-index="1143"><draw:text-box><text:p text:style-name="P8"><text:span text:style-name="T2"> 0</text:span></text:p></draw:text-box></draw:frame><draw:frame draw:style-name="fr1" draw:name="框架109" text:anchor-type="paragraph" svg:x="16.515cm" svg:y="6.514cm" svg:width="0.847cm" svg:height="0.423cm" draw:z-index="1144"><draw:text-box><text:p text:style-name="P8"><text:span text:style-name="T2"> 0</text:span></text:p></draw:text-box></draw:frame><draw:frame draw:style-name="fr1" draw:name="框架110" text:anchor-type="paragraph" svg:x="17.755cm" svg:y="6.514cm" svg:width="0.847cm" svg:height="0.423cm" draw:z-index="1145"><draw:text-box><text:p text:style-name="P8"><text:span text:style-name="T2"> 0</text:span></text:p></draw:text-box></draw:frame><draw:frame draw:style-name="fr1" draw:name="框架111" text:anchor-type="paragraph" svg:x="18.895cm" svg:y="6.514cm" svg:width="0.847cm" svg:height="0.423cm" draw:z-index="1146"><draw:text-box><text:p text:style-name="P8"><text:span text:style-name="T2"> 0</text:span></text:p></draw:text-box></draw:frame><draw:frame draw:style-name="fr1" draw:name="框架112" text:anchor-type="paragraph" svg:x="20.043cm" svg:y="6.514cm" svg:width="0.847cm" svg:height="0.423cm" draw:z-index="1147"><draw:text-box><text:p text:style-name="P8"><text:span text:style-name="T2"> 0</text:span></text:p></draw:text-box></draw:frame><draw:frame draw:style-name="fr1" draw:name="框架113" text:anchor-type="paragraph" svg:x="21.008cm" svg:y="6.514cm" svg:width="0.746cm" svg:height="0.423cm" draw:z-index="1148"><draw:text-box><text:p text:style-name="P8"><text:span text:style-name="T2"> 0</text:span></text:p></draw:text-box></draw:frame><draw:frame draw:style-name="fr1" draw:name="框架114" text:anchor-type="paragraph" svg:x="21.996cm" svg:y="6.502cm" svg:width="0.847cm" svg:height="0.423cm" draw:z-index="1149"><draw:text-box><text:p text:style-name="P8"><text:span text:style-name="T2"> 0</text:span></text:p></draw:text-box></draw:frame><draw:frame draw:style-name="fr1" draw:name="框架115" text:anchor-type="paragraph" svg:x="23.042cm" svg:y="6.514cm" svg:width="0.746cm" svg:height="0.423cm" draw:z-index="1150"><draw:text-box><text:p text:style-name="P8"><text:span text:style-name="T2"> 0</text:span></text:p></draw:text-box></draw:frame><draw:frame draw:style-name="fr1" draw:name="框架116" text:anchor-type="paragraph" svg:x="26.547cm" svg:y="6.502cm" svg:width="0.988cm" svg:height="0.423cm" draw:z-index="1151"><draw:text-box><text:p text:style-name="P8"><text:span text:style-name="T2"> 0</text:span></text:p></draw:text-box></draw:frame><draw:frame draw:style-name="fr1" draw:name="框架117" text:anchor-type="paragraph" svg:x="27.658cm" svg:y="6.502cm" svg:width="0.988cm" svg:height="0.423cm" draw:z-index="1152"><draw:text-box><text:p text:style-name="P8"><text:span text:style-name="T2"> 0</text:span></text:p></draw:text-box></draw:frame><draw:frame draw:style-name="fr1" draw:name="框架118" text:anchor-type="paragraph" svg:x="25.409cm" svg:y="6.502cm" svg:width="1.011cm" svg:height="0.423cm" draw:z-index="1153"><draw:text-box><text:p text:style-name="P8"><text:span text:style-name="T2"> 0</text:span></text:p></draw:text-box></draw:frame><draw:frame draw:style-name="fr1" draw:name="框架119" text:anchor-type="paragraph" svg:x="23.936cm" svg:y="6.514cm" svg:width="1.261cm" svg:height="0.423cm" draw:z-index="1154"><draw:text-box><text:p text:style-name="P8"><text:span text:style-name="T2"> 0</text:span></text:p></draw:text-box></draw:frame><draw:frame draw:style-name="fr1" draw:name="框架120" text:anchor-type="paragraph" svg:x="10.257cm" svg:y="6.519cm" svg:width="1.469cm" svg:height="0.423cm" draw:z-index="1155"><draw:text-box><text:p text:style-name="P9"><text:span text:style-name="T2"> 0</text:span></text:p></draw:text-box></draw:frame><draw:frame draw:style-name="fr1" draw:name="框架121" text:anchor-type="paragraph" svg:x="8.957cm" svg:y="6.528cm" svg:width="1.094cm" svg:height="0.402cm" draw:z-index="1156"><draw:text-box><text:p text:style-name="P8"><text:span text:style-name="T5"> 0</text:span></text:p></draw:text-box></draw:frame><draw:frame draw:style-name="fr1" draw:name="框架122" text:anchor-type="paragraph" svg:x="5.807cm" svg:y="6.514cm" svg:width="1.469cm" svg:height="0.423cm" draw:z-index="1157"><draw:text-box><text:p text:style-name="P9"><text:span text:style-name="T2"> 0</text:span></text:p></draw:text-box></draw:frame><draw:frame draw:style-name="fr1" draw:name="框架123" text:anchor-type="paragraph" svg:x="11.924cm" svg:y="6.999cm" svg:width="1.261cm" svg:height="0.423cm" draw:z-index="1158"><draw:text-box><text:p text:style-name="P8"><text:span text:style-name="T2"> 0</text:span></text:p></draw:text-box></draw:frame><draw:frame draw:style-name="fr1" draw:name="框架124" text:anchor-type="paragraph" svg:x="3.475cm" svg:y="7.013cm" svg:width="0.439cm" svg:height="0.372cm" draw:z-index="1159"><draw:text-box><text:p text:style-name="P1"><text:span text:style-name="T2">男</text:span></text:p></draw:text-box></draw:frame><draw:frame draw:style-name="fr1" draw:name="框架125" text:anchor-type="paragraph" svg:x="4.083cm" svg:y="6.999cm" svg:width="1.469cm" svg:height="0.423cm" draw:z-index="1160"><draw:text-box><text:p text:style-name="P9"><text:span text:style-name="T2"> 0</text:span></text:p></draw:text-box></draw:frame><draw:frame draw:style-name="fr1" draw:name="框架126" text:anchor-type="paragraph" svg:x="7.638cm" svg:y="6.999cm" svg:width="1.094cm" svg:height="0.37cm" draw:z-index="1161"><draw:text-box><text:p text:style-name="P8"><text:span text:style-name="T5"> 0</text:span></text:p></draw:text-box></draw:frame><draw:frame draw:style-name="fr1" draw:name="框架127" text:anchor-type="paragraph" svg:x="13.353cm" svg:y="6.999cm" svg:width="0.847cm" svg:height="0.423cm" draw:z-index="1162"><draw:text-box><text:p text:style-name="P8"><text:span text:style-name="T2"> 0</text:span></text:p></draw:text-box></draw:frame><draw:frame draw:style-name="fr1" draw:name="框架128" text:anchor-type="paragraph" svg:x="14.443cm" svg:y="6.999cm" svg:width="0.746cm" svg:height="0.423cm" draw:z-index="1163"><draw:text-box><text:p text:style-name="P8"><text:span text:style-name="T2"> 0</text:span></text:p></draw:text-box></draw:frame><draw:frame draw:style-name="fr1" draw:name="框架129" text:anchor-type="paragraph" svg:x="15.566cm" svg:y="6.999cm" svg:width="0.847cm" svg:height="0.423cm" draw:z-index="1164"><draw:text-box><text:p text:style-name="P8"><text:span text:style-name="T2"> 0</text:span></text:p></draw:text-box></draw:frame><draw:frame draw:style-name="fr1" draw:name="框架130" text:anchor-type="paragraph" svg:x="16.515cm" svg:y="6.999cm" svg:width="0.847cm" svg:height="0.423cm" draw:z-index="1165"><draw:text-box><text:p text:style-name="P8"><text:span text:style-name="T2"> 0</text:span></text:p></draw:text-box></draw:frame><draw:frame draw:style-name="fr1" draw:name="框架131" text:anchor-type="paragraph" svg:x="17.755cm" svg:y="6.999cm" svg:width="0.847cm" svg:height="0.423cm" draw:z-index="1166"><draw:text-box><text:p text:style-name="P8"><text:span text:style-name="T2"> 0</text:span></text:p></draw:text-box></draw:frame><draw:frame draw:style-name="fr1" draw:name="框架132" text:anchor-type="paragraph" svg:x="18.895cm" svg:y="6.999cm" svg:width="0.847cm" svg:height="0.423cm" draw:z-index="1167"><draw:text-box><text:p text:style-name="P8"><text:span text:style-name="T2"> 0</text:span></text:p></draw:text-box></draw:frame><draw:frame draw:style-name="fr1" draw:name="框架133" text:anchor-type="paragraph" svg:x="20.043cm" svg:y="6.999cm" svg:width="0.847cm" svg:height="0.423cm" draw:z-index="1168"><draw:text-box><text:p text:style-name="P8"><text:span text:style-name="T2"> 0</text:span></text:p></draw:text-box></draw:frame><draw:frame draw:style-name="fr1" draw:name="框架134" text:anchor-type="paragraph" svg:x="21.008cm" svg:y="6.999cm" svg:width="0.746cm" svg:height="0.423cm" draw:z-index="1169"><draw:text-box><text:p text:style-name="P8"><text:span text:style-name="T2"> 0</text:span></text:p></draw:text-box></draw:frame><draw:frame draw:style-name="fr1" draw:name="框架135" text:anchor-type="paragraph" svg:x="21.996cm" svg:y="6.987cm" svg:width="0.847cm" svg:height="0.423cm" draw:z-index="1170"><draw:text-box><text:p text:style-name="P8"><text:span text:style-name="T2"> 0</text:span></text:p></draw:text-box></draw:frame><draw:frame draw:style-name="fr1" draw:name="框架136" text:anchor-type="paragraph" svg:x="23.042cm" svg:y="6.999cm" svg:width="0.746cm" svg:height="0.423cm" draw:z-index="1171"><draw:text-box><text:p text:style-name="P8"><text:span text:style-name="T2"> 0</text:span></text:p></draw:text-box></draw:frame><draw:frame draw:style-name="fr1" draw:name="框架137" text:anchor-type="paragraph" svg:x="26.547cm" svg:y="6.987cm" svg:width="0.988cm" svg:height="0.423cm" draw:z-index="1172"><draw:text-box><text:p text:style-name="P8"><text:span text:style-name="T2"> 0</text:span></text:p></draw:text-box></draw:frame><draw:frame draw:style-name="fr1" draw:name="框架138" text:anchor-type="paragraph" svg:x="27.658cm" svg:y="6.987cm" svg:width="0.988cm" svg:height="0.423cm" draw:z-index="1173"><draw:text-box><text:p text:style-name="P8"><text:span text:style-name="T2"> 0</text:span></text:p></draw:text-box></draw:frame><draw:frame draw:style-name="fr1" draw:name="框架139" text:anchor-type="paragraph" svg:x="25.409cm" svg:y="6.987cm" svg:width="1.011cm" svg:height="0.423cm" draw:z-index="1174"><draw:text-box><text:p text:style-name="P8"><text:span text:style-name="T2"> 0</text:span></text:p></draw:text-box></draw:frame><draw:frame draw:style-name="fr1" draw:name="框架140" text:anchor-type="paragraph" svg:x="23.936cm" svg:y="6.999cm" svg:width="1.261cm" svg:height="0.423cm" draw:z-index="1175"><draw:text-box><text:p text:style-name="P8"><text:span text:style-name="T2"> 0</text:span></text:p></draw:text-box></draw:frame><draw:frame draw:style-name="fr1" draw:name="框架141" text:anchor-type="paragraph" svg:x="10.257cm" svg:y="7.004cm" svg:width="1.469cm" svg:height="0.423cm" draw:z-index="1176"><draw:text-box><text:p text:style-name="P9"><text:span text:style-name="T2"> 0</text:span></text:p></draw:text-box></draw:frame><draw:frame draw:style-name="fr1" draw:name="框架142" text:anchor-type="paragraph" svg:x="8.957cm" svg:y="7.013cm" svg:width="1.094cm" svg:height="0.402cm" draw:z-index="1177"><draw:text-box><text:p text:style-name="P8"><text:span text:style-name="T5"> 0</text:span></text:p></draw:text-box></draw:frame><draw:frame draw:style-name="fr1" draw:name="框架143" text:anchor-type="paragraph" svg:x="5.807cm" svg:y="6.999cm" svg:width="1.469cm" svg:height="0.423cm" draw:z-index="1178"><draw:text-box><text:p text:style-name="P9"><text:span text:style-name="T2"> 0</text:span></text:p></draw:text-box></draw:frame><draw:frame draw:style-name="fr1" draw:name="框架144" text:anchor-type="paragraph" svg:x="11.924cm" svg:y="7.484cm" svg:width="1.261cm" svg:height="0.423cm" draw:z-index="1179"><draw:text-box><text:p text:style-name="P8"><text:span text:style-name="T2"> 0</text:span></text:p></draw:text-box></draw:frame><draw:frame draw:style-name="fr1" draw:name="框架145" text:anchor-type="paragraph" svg:x="3.475cm" svg:y="7.498cm" svg:width="0.439cm" svg:height="0.372cm" draw:z-index="1180"><draw:text-box><text:p text:style-name="P1"><text:span text:style-name="T2">女</text:span></text:p></draw:text-box></draw:frame><draw:frame draw:style-name="fr1" draw:name="框架146" text:anchor-type="paragraph" svg:x="4.083cm" svg:y="7.484cm" svg:width="1.469cm" svg:height="0.423cm" draw:z-index="1181"><draw:text-box><text:p text:style-name="P9"><text:span text:style-name="T2"> 0</text:span></text:p></draw:text-box></draw:frame><draw:frame draw:style-name="fr1" draw:name="框架147" text:anchor-type="paragraph" svg:x="7.638cm" svg:y="7.484cm" svg:width="1.094cm" svg:height="0.37cm" draw:z-index="1182"><draw:text-box><text:p text:style-name="P8"><text:span text:style-name="T5"> 0</text:span></text:p></draw:text-box></draw:frame><draw:frame draw:style-name="fr1" draw:name="框架148" text:anchor-type="paragraph" svg:x="13.353cm" svg:y="7.484cm" svg:width="0.847cm" svg:height="0.423cm" draw:z-index="1183"><draw:text-box><text:p text:style-name="P8"><text:span text:style-name="T2"> 0</text:span></text:p></draw:text-box></draw:frame><draw:frame draw:style-name="fr1" draw:name="框架149" text:anchor-type="paragraph" svg:x="14.443cm" svg:y="7.484cm" svg:width="0.746cm" svg:height="0.423cm" draw:z-index="1184"><draw:text-box><text:p text:style-name="P8"><text:span text:style-name="T2"> 0</text:span></text:p></draw:text-box></draw:frame><draw:frame draw:style-name="fr1" draw:name="框架150" text:anchor-type="paragraph" svg:x="15.566cm" svg:y="7.484cm" svg:width="0.847cm" svg:height="0.423cm" draw:z-index="1185"><draw:text-box><text:p text:style-name="P8"><text:span text:style-name="T2"> 0</text:span></text:p></draw:text-box></draw:frame><draw:frame draw:style-name="fr1" draw:name="框架151" text:anchor-type="paragraph" svg:x="16.515cm" svg:y="7.484cm" svg:width="0.847cm" svg:height="0.423cm" draw:z-index="1186"><draw:text-box><text:p text:style-name="P8"><text:span text:style-name="T2"> 0</text:span></text:p></draw:text-box></draw:frame><draw:frame draw:style-name="fr1" draw:name="框架152" text:anchor-type="paragraph" svg:x="17.755cm" svg:y="7.484cm" svg:width="0.847cm" svg:height="0.423cm" draw:z-index="1187"><draw:text-box><text:p text:style-name="P8"><text:span text:style-name="T2"> 0</text:span></text:p></draw:text-box></draw:frame><draw:frame draw:style-name="fr1" draw:name="框架153" text:anchor-type="paragraph" svg:x="18.895cm" svg:y="7.484cm" svg:width="0.847cm" svg:height="0.423cm" draw:z-index="1188"><draw:text-box><text:p text:style-name="P8"><text:span text:style-name="T2"> 0</text:span></text:p></draw:text-box></draw:frame><draw:frame draw:style-name="fr1" draw:name="框架154" text:anchor-type="paragraph" svg:x="20.043cm" svg:y="7.484cm" svg:width="0.847cm" svg:height="0.423cm" draw:z-index="1189"><draw:text-box><text:p text:style-name="P8"><text:span text:style-name="T2"> 0</text:span></text:p></draw:text-box></draw:frame><draw:frame draw:style-name="fr1" draw:name="框架155" text:anchor-type="paragraph" svg:x="21.008cm" svg:y="7.484cm" svg:width="0.746cm" svg:height="0.423cm" draw:z-index="1190"><draw:text-box><text:p text:style-name="P8"><text:span text:style-name="T2"> 0</text:span></text:p></draw:text-box></draw:frame><draw:frame draw:style-name="fr1" draw:name="框架156" text:anchor-type="paragraph" svg:x="21.996cm" svg:y="7.472cm" svg:width="0.847cm" svg:height="0.423cm" draw:z-index="1191"><draw:text-box><text:p text:style-name="P8"><text:span text:style-name="T2"> 0</text:span></text:p></draw:text-box></draw:frame><draw:frame draw:style-name="fr1" draw:name="框架157" text:anchor-type="paragraph" svg:x="23.042cm" svg:y="7.484cm" svg:width="0.746cm" svg:height="0.423cm" draw:z-index="1192"><draw:text-box><text:p text:style-name="P8"><text:span text:style-name="T2"> 0</text:span></text:p></draw:text-box></draw:frame><draw:frame draw:style-name="fr1" draw:name="框架158" text:anchor-type="paragraph" svg:x="26.547cm" svg:y="7.472cm" svg:width="0.988cm" svg:height="0.423cm" draw:z-index="1193"><draw:text-box><text:p text:style-name="P8"><text:span text:style-name="T2"> 0</text:span></text:p></draw:text-box></draw:frame><draw:frame draw:style-name="fr1" draw:name="框架159" text:anchor-type="paragraph" svg:x="27.658cm" svg:y="7.472cm" svg:width="0.988cm" svg:height="0.423cm" draw:z-index="1194"><draw:text-box><text:p text:style-name="P8"><text:span text:style-name="T2"> 0</text:span></text:p></draw:text-box></draw:frame><draw:frame draw:style-name="fr1" draw:name="框架160" text:anchor-type="paragraph" svg:x="25.409cm" svg:y="7.472cm" svg:width="1.011cm" svg:height="0.423cm" draw:z-index="1195"><draw:text-box><text:p text:style-name="P8"><text:span text:style-name="T2"> 0</text:span></text:p></draw:text-box></draw:frame><draw:frame draw:style-name="fr1" draw:name="框架161" text:anchor-type="paragraph" svg:x="23.936cm" svg:y="7.484cm" svg:width="1.261cm" svg:height="0.423cm" draw:z-index="1196"><draw:text-box><text:p text:style-name="P8"><text:span text:style-name="T2"> 0</text:span></text:p></draw:text-box></draw:frame><draw:frame draw:style-name="fr1" draw:name="框架162" text:anchor-type="paragraph" svg:x="10.257cm" svg:y="7.489cm" svg:width="1.469cm" svg:height="0.423cm" draw:z-index="1197"><draw:text-box><text:p text:style-name="P9"><text:span text:style-name="T2"> 0</text:span></text:p></draw:text-box></draw:frame><draw:frame draw:style-name="fr1" draw:name="框架163" text:anchor-type="paragraph" svg:x="8.957cm" svg:y="7.498cm" svg:width="1.094cm" svg:height="0.402cm" draw:z-index="1198"><draw:text-box><text:p text:style-name="P8"><text:span text:style-name="T5"> 0</text:span></text:p></draw:text-box></draw:frame><draw:frame draw:style-name="fr1" draw:name="框架164" text:anchor-type="paragraph" svg:x="5.807cm" svg:y="7.484cm" svg:width="1.469cm" svg:height="0.423cm" draw:z-index="1199"><draw:text-box><text:p text:style-name="P9"><text:span text:style-name="T2"> 0</text:span></text:p></draw:text-box></draw:frame><draw:frame draw:style-name="fr1" draw:name="框架165" text:anchor-type="paragraph" svg:x="11.924cm" svg:y="8.005cm" svg:width="1.261cm" svg:height="0.423cm" draw:z-index="1200"><draw:text-box><text:p text:style-name="P8"><text:span text:style-name="T2"> 0</text:span></text:p></draw:text-box></draw:frame><draw:frame draw:style-name="fr1" draw:name="框架166" text:anchor-type="paragraph" svg:x="0.617cm" svg:y="8.005cm" svg:width="2.686cm" svg:height="0.37cm" draw:z-index="1201"><draw:text-box><text:p text:style-name="P4"><text:span text:style-name="T2">印尼</text:span></text:p></draw:text-box></draw:frame><draw:frame draw:style-name="fr1" draw:name="框架167" text:anchor-type="paragraph" svg:x="3.475cm" svg:y="8.019cm" svg:width="0.439cm" svg:height="0.372cm" draw:z-index="1202"><draw:text-box><text:p text:style-name="P1"><text:span text:style-name="T2">計</text:span></text:p></draw:text-box></draw:frame><draw:frame draw:style-name="fr1" draw:name="框架168" text:anchor-type="paragraph" svg:x="4.083cm" svg:y="8.005cm" svg:width="1.469cm" svg:height="0.423cm" draw:z-index="1203"><draw:text-box><text:p text:style-name="P9"><text:span text:style-name="T2"> 84</text:span></text:p></draw:text-box></draw:frame><draw:frame draw:style-name="fr1" draw:name="框架169" text:anchor-type="paragraph" svg:x="7.638cm" svg:y="8.005cm" svg:width="1.094cm" svg:height="0.37cm" draw:z-index="1204"><draw:text-box><text:p text:style-name="P8"><text:span text:style-name="T5"> 0</text:span></text:p></draw:text-box></draw:frame><draw:frame draw:style-name="fr1" draw:name="框架170" text:anchor-type="paragraph" svg:x="13.353cm" svg:y="8.005cm" svg:width="0.847cm" svg:height="0.423cm" draw:z-index="1205"><draw:text-box><text:p text:style-name="P8"><text:span text:style-name="T2"> 0</text:span></text:p></draw:text-box></draw:frame><draw:frame draw:style-name="fr1" draw:name="框架171" text:anchor-type="paragraph" svg:x="14.443cm" svg:y="8.005cm" svg:width="0.746cm" svg:height="0.423cm" draw:z-index="1206"><draw:text-box><text:p text:style-name="P8"><text:span text:style-name="T2"> 0</text:span></text:p></draw:text-box></draw:frame><draw:frame draw:style-name="fr1" draw:name="框架172" text:anchor-type="paragraph" svg:x="15.566cm" svg:y="8.005cm" svg:width="0.847cm" svg:height="0.423cm" draw:z-index="1207"><draw:text-box><text:p text:style-name="P8"><text:span text:style-name="T2"> 0</text:span></text:p></draw:text-box></draw:frame><draw:frame draw:style-name="fr1" draw:name="框架173" text:anchor-type="paragraph" svg:x="16.515cm" svg:y="8.005cm" svg:width="0.847cm" svg:height="0.423cm" draw:z-index="1208"><draw:text-box><text:p text:style-name="P8"><text:span text:style-name="T2"> 0</text:span></text:p></draw:text-box></draw:frame><draw:frame draw:style-name="fr1" draw:name="框架174" text:anchor-type="paragraph" svg:x="17.755cm" svg:y="8.005cm" svg:width="0.847cm" svg:height="0.423cm" draw:z-index="1209"><draw:text-box><text:p text:style-name="P8"><text:span text:style-name="T2"> 0</text:span></text:p></draw:text-box></draw:frame><draw:frame draw:style-name="fr1" draw:name="框架175" text:anchor-type="paragraph" svg:x="18.895cm" svg:y="8.005cm" svg:width="0.847cm" svg:height="0.423cm" draw:z-index="1210"><draw:text-box><text:p text:style-name="P8"><text:span text:style-name="T2"> 0</text:span></text:p></draw:text-box></draw:frame><draw:frame draw:style-name="fr1" draw:name="框架176" text:anchor-type="paragraph" svg:x="20.043cm" svg:y="8.005cm" svg:width="0.847cm" svg:height="0.423cm" draw:z-index="1211"><draw:text-box><text:p text:style-name="P8"><text:span text:style-name="T2"> 0</text:span></text:p></draw:text-box></draw:frame><draw:frame draw:style-name="fr1" draw:name="框架177" text:anchor-type="paragraph" svg:x="21.008cm" svg:y="8.005cm" svg:width="0.746cm" svg:height="0.423cm" draw:z-index="1212"><draw:text-box><text:p text:style-name="P8"><text:span text:style-name="T2"> 0</text:span></text:p></draw:text-box></draw:frame><draw:frame draw:style-name="fr1" draw:name="框架178" text:anchor-type="paragraph" svg:x="21.996cm" svg:y="7.992cm" svg:width="0.847cm" svg:height="0.423cm" draw:z-index="1213"><draw:text-box><text:p text:style-name="P8"><text:span text:style-name="T2"> 0</text:span></text:p></draw:text-box></draw:frame><draw:frame draw:style-name="fr1" draw:name="框架179" text:anchor-type="paragraph" svg:x="23.042cm" svg:y="8.005cm" svg:width="0.746cm" svg:height="0.423cm" draw:z-index="1214"><draw:text-box><text:p text:style-name="P8"><text:span text:style-name="T2"> 0</text:span></text:p></draw:text-box></draw:frame><draw:frame draw:style-name="fr1" draw:name="框架180" text:anchor-type="paragraph" svg:x="26.547cm" svg:y="7.992cm" svg:width="0.988cm" svg:height="0.423cm" draw:z-index="1215"><draw:text-box><text:p text:style-name="P8"><text:span text:style-name="T2"> 0</text:span></text:p></draw:text-box></draw:frame><draw:frame draw:style-name="fr1" draw:name="框架181" text:anchor-type="paragraph" svg:x="27.658cm" svg:y="7.992cm" svg:width="0.988cm" svg:height="0.423cm" draw:z-index="1216"><draw:text-box><text:p text:style-name="P8"><text:span text:style-name="T2"> 0</text:span></text:p></draw:text-box></draw:frame><draw:frame draw:style-name="fr1" draw:name="框架182" text:anchor-type="paragraph" svg:x="25.409cm" svg:y="7.992cm" svg:width="1.011cm" svg:height="0.423cm" draw:z-index="1217"><draw:text-box><text:p text:style-name="P8"><text:span text:style-name="T2"> 0</text:span></text:p></draw:text-box></draw:frame><draw:frame draw:style-name="fr1" draw:name="框架183" text:anchor-type="paragraph" svg:x="23.936cm" svg:y="8.005cm" svg:width="1.261cm" svg:height="0.423cm" draw:z-index="1218"><draw:text-box><text:p text:style-name="P8"><text:span text:style-name="T2"> 0</text:span></text:p></draw:text-box></draw:frame><draw:frame draw:style-name="fr1" draw:name="框架184" text:anchor-type="paragraph" svg:x="10.257cm" svg:y="8.01cm" svg:width="1.469cm" svg:height="0.423cm" draw:z-index="1219"><draw:text-box><text:p text:style-name="P9"><text:span text:style-name="T2"> 0</text:span></text:p></draw:text-box></draw:frame><draw:frame draw:style-name="fr1" draw:name="框架185" text:anchor-type="paragraph" svg:x="8.957cm" svg:y="8.019cm" svg:width="1.094cm" svg:height="0.402cm" draw:z-index="1220"><draw:text-box><text:p text:style-name="P8"><text:span text:style-name="T5"> 0</text:span></text:p></draw:text-box></draw:frame><draw:frame draw:style-name="fr1" draw:name="框架186" text:anchor-type="paragraph" svg:x="5.807cm" svg:y="8.005cm" svg:width="1.469cm" svg:height="0.423cm" draw:z-index="1221"><draw:text-box><text:p text:style-name="P9"><text:span text:style-name="T2"> 0</text:span></text:p></draw:text-box></draw:frame><draw:frame draw:style-name="fr1" draw:name="框架187" text:anchor-type="paragraph" svg:x="11.924cm" svg:y="8.49cm" svg:width="1.261cm" svg:height="0.423cm" draw:z-index="1222"><draw:text-box><text:p text:style-name="P8"><text:span text:style-name="T2"> 0</text:span></text:p></draw:text-box></draw:frame><draw:frame draw:style-name="fr1" draw:name="框架188" text:anchor-type="paragraph" svg:x="3.475cm" svg:y="8.504cm" svg:width="0.439cm" svg:height="0.372cm" draw:z-index="1223"><draw:text-box><text:p text:style-name="P1"><text:span text:style-name="T2">男</text:span></text:p></draw:text-box></draw:frame><draw:frame draw:style-name="fr1" draw:name="框架189" text:anchor-type="paragraph" svg:x="4.083cm" svg:y="8.49cm" svg:width="1.469cm" svg:height="0.423cm" draw:z-index="1224"><draw:text-box><text:p text:style-name="P9"><text:span text:style-name="T2"> 7</text:span></text:p></draw:text-box></draw:frame><draw:frame draw:style-name="fr1" draw:name="框架190" text:anchor-type="paragraph" svg:x="7.638cm" svg:y="8.49cm" svg:width="1.094cm" svg:height="0.37cm" draw:z-index="1225"><draw:text-box><text:p text:style-name="P8"><text:span text:style-name="T5"> 0</text:span></text:p></draw:text-box></draw:frame><draw:frame draw:style-name="fr1" draw:name="框架191" text:anchor-type="paragraph" svg:x="13.353cm" svg:y="8.49cm" svg:width="0.847cm" svg:height="0.423cm" draw:z-index="1226"><draw:text-box><text:p text:style-name="P8"><text:span text:style-name="T2"> 0</text:span></text:p></draw:text-box></draw:frame><draw:frame draw:style-name="fr1" draw:name="框架192" text:anchor-type="paragraph" svg:x="14.443cm" svg:y="8.49cm" svg:width="0.746cm" svg:height="0.423cm" draw:z-index="1227"><draw:text-box><text:p text:style-name="P8"><text:span text:style-name="T2"> 0</text:span></text:p></draw:text-box></draw:frame><draw:frame draw:style-name="fr1" draw:name="框架193" text:anchor-type="paragraph" svg:x="15.566cm" svg:y="8.49cm" svg:width="0.847cm" svg:height="0.423cm" draw:z-index="1228"><draw:text-box><text:p text:style-name="P8"><text:span text:style-name="T2"> 0</text:span></text:p></draw:text-box></draw:frame><draw:frame draw:style-name="fr1" draw:name="框架194" text:anchor-type="paragraph" svg:x="16.515cm" svg:y="8.49cm" svg:width="0.847cm" svg:height="0.423cm" draw:z-index="1229"><draw:text-box><text:p text:style-name="P8"><text:span text:style-name="T2"> 0</text:span></text:p></draw:text-box></draw:frame><draw:frame draw:style-name="fr1" draw:name="框架195" text:anchor-type="paragraph" svg:x="17.755cm" svg:y="8.49cm" svg:width="0.847cm" svg:height="0.423cm" draw:z-index="1230"><draw:text-box><text:p text:style-name="P8"><text:span text:style-name="T2"> 0</text:span></text:p></draw:text-box></draw:frame><draw:frame draw:style-name="fr1" draw:name="框架196" text:anchor-type="paragraph" svg:x="18.895cm" svg:y="8.49cm" svg:width="0.847cm" svg:height="0.423cm" draw:z-index="1231"><draw:text-box><text:p text:style-name="P8"><text:span text:style-name="T2"> 0</text:span></text:p></draw:text-box></draw:frame><draw:frame draw:style-name="fr1" draw:name="框架197" text:anchor-type="paragraph" svg:x="20.043cm" svg:y="8.49cm" svg:width="0.847cm" svg:height="0.423cm" draw:z-index="1232"><draw:text-box><text:p text:style-name="P8"><text:span text:style-name="T2"> 0</text:span></text:p></draw:text-box></draw:frame><draw:frame draw:style-name="fr1" draw:name="框架198" text:anchor-type="paragraph" svg:x="21.008cm" svg:y="8.49cm" svg:width="0.746cm" svg:height="0.423cm" draw:z-index="1233"><draw:text-box><text:p text:style-name="P8"><text:span text:style-name="T2"> 0</text:span></text:p></draw:text-box></draw:frame><draw:frame draw:style-name="fr1" draw:name="框架199" text:anchor-type="paragraph" svg:x="21.996cm" svg:y="8.477cm" svg:width="0.847cm" svg:height="0.423cm" draw:z-index="1234"><draw:text-box><text:p text:style-name="P8"><text:span text:style-name="T2"> 0</text:span></text:p></draw:text-box></draw:frame><draw:frame draw:style-name="fr1" draw:name="框架200" text:anchor-type="paragraph" svg:x="23.042cm" svg:y="8.49cm" svg:width="0.746cm" svg:height="0.423cm" draw:z-index="1235"><draw:text-box><text:p text:style-name="P8"><text:span text:style-name="T2"> 0</text:span></text:p></draw:text-box></draw:frame><draw:frame draw:style-name="fr1" draw:name="框架201" text:anchor-type="paragraph" svg:x="26.547cm" svg:y="8.477cm" svg:width="0.988cm" svg:height="0.423cm" draw:z-index="1236"><draw:text-box><text:p text:style-name="P8"><text:span text:style-name="T2"> 0</text:span></text:p></draw:text-box></draw:frame><draw:frame draw:style-name="fr1" draw:name="框架202" text:anchor-type="paragraph" svg:x="27.658cm" svg:y="8.477cm" svg:width="0.988cm" svg:height="0.423cm" draw:z-index="1237"><draw:text-box><text:p text:style-name="P8"><text:span text:style-name="T2"> 0</text:span></text:p></draw:text-box></draw:frame><draw:frame draw:style-name="fr1" draw:name="框架203" text:anchor-type="paragraph" svg:x="25.409cm" svg:y="8.477cm" svg:width="1.011cm" svg:height="0.423cm" draw:z-index="1238"><draw:text-box><text:p text:style-name="P8"><text:span text:style-name="T2"> 0</text:span></text:p></draw:text-box></draw:frame><draw:frame draw:style-name="fr1" draw:name="框架204" text:anchor-type="paragraph" svg:x="23.936cm" svg:y="8.49cm" svg:width="1.261cm" svg:height="0.423cm" draw:z-index="1239"><draw:text-box><text:p text:style-name="P8"><text:span text:style-name="T2"> 0</text:span></text:p></draw:text-box></draw:frame><draw:frame draw:style-name="fr1" draw:name="框架205" text:anchor-type="paragraph" svg:x="10.257cm" svg:y="8.495cm" svg:width="1.469cm" svg:height="0.423cm" draw:z-index="1240"><draw:text-box><text:p text:style-name="P9"><text:span text:style-name="T2"> 0</text:span></text:p></draw:text-box></draw:frame><draw:frame draw:style-name="fr1" draw:name="框架206" text:anchor-type="paragraph" svg:x="8.957cm" svg:y="8.504cm" svg:width="1.094cm" svg:height="0.402cm" draw:z-index="1241"><draw:text-box><text:p text:style-name="P8"><text:span text:style-name="T5"> 0</text:span></text:p></draw:text-box></draw:frame><draw:frame draw:style-name="fr1" draw:name="框架207" text:anchor-type="paragraph" svg:x="5.807cm" svg:y="8.49cm" svg:width="1.469cm" svg:height="0.423cm" draw:z-index="1242"><draw:text-box><text:p text:style-name="P9"><text:span text:style-name="T2"> 0</text:span></text:p></draw:text-box></draw:frame><draw:frame draw:style-name="fr1" draw:name="框架208" text:anchor-type="paragraph" svg:x="11.924cm" svg:y="8.975cm" svg:width="1.261cm" svg:height="0.423cm" draw:z-index="1243"><draw:text-box><text:p text:style-name="P8"><text:span text:style-name="T2"> 0</text:span></text:p></draw:text-box></draw:frame><draw:frame draw:style-name="fr1" draw:name="框架209" text:anchor-type="paragraph" svg:x="3.475cm" svg:y="8.989cm" svg:width="0.439cm" svg:height="0.372cm" draw:z-index="1244"><draw:text-box><text:p text:style-name="P1"><text:span text:style-name="T2">女</text:span></text:p></draw:text-box></draw:frame><draw:frame draw:style-name="fr1" draw:name="框架210" text:anchor-type="paragraph" svg:x="4.083cm" svg:y="8.975cm" svg:width="1.469cm" svg:height="0.423cm" draw:z-index="1245"><draw:text-box><text:p text:style-name="P9"><text:span text:style-name="T2"> 77</text:span></text:p></draw:text-box></draw:frame><draw:frame draw:style-name="fr1" draw:name="框架211" text:anchor-type="paragraph" svg:x="7.638cm" svg:y="8.975cm" svg:width="1.094cm" svg:height="0.37cm" draw:z-index="1246"><draw:text-box><text:p text:style-name="P8"><text:span text:style-name="T5"> 0</text:span></text:p></draw:text-box></draw:frame><draw:frame draw:style-name="fr1" draw:name="框架212" text:anchor-type="paragraph" svg:x="13.353cm" svg:y="8.975cm" svg:width="0.847cm" svg:height="0.423cm" draw:z-index="1247"><draw:text-box><text:p text:style-name="P8"><text:span text:style-name="T2"> 0</text:span></text:p></draw:text-box></draw:frame><draw:frame draw:style-name="fr1" draw:name="框架213" text:anchor-type="paragraph" svg:x="14.443cm" svg:y="8.975cm" svg:width="0.746cm" svg:height="0.423cm" draw:z-index="1248"><draw:text-box><text:p text:style-name="P8"><text:span text:style-name="T2"> 0</text:span></text:p></draw:text-box></draw:frame><draw:frame draw:style-name="fr1" draw:name="框架214" text:anchor-type="paragraph" svg:x="15.566cm" svg:y="8.975cm" svg:width="0.847cm" svg:height="0.423cm" draw:z-index="1249"><draw:text-box><text:p text:style-name="P8"><text:span text:style-name="T2"> 0</text:span></text:p></draw:text-box></draw:frame><draw:frame draw:style-name="fr1" draw:name="框架215" text:anchor-type="paragraph" svg:x="16.515cm" svg:y="8.975cm" svg:width="0.847cm" svg:height="0.423cm" draw:z-index="1250"><draw:text-box><text:p text:style-name="P8"><text:span text:style-name="T2"> 0</text:span></text:p></draw:text-box></draw:frame><draw:frame draw:style-name="fr1" draw:name="框架216" text:anchor-type="paragraph" svg:x="17.755cm" svg:y="8.975cm" svg:width="0.847cm" svg:height="0.423cm" draw:z-index="1251"><draw:text-box><text:p text:style-name="P8"><text:span text:style-name="T2"> 0</text:span></text:p></draw:text-box></draw:frame><draw:frame draw:style-name="fr1" draw:name="框架217" text:anchor-type="paragraph" svg:x="18.895cm" svg:y="8.975cm" svg:width="0.847cm" svg:height="0.423cm" draw:z-index="1252"><draw:text-box><text:p text:style-name="P8"><text:span text:style-name="T2"> 0</text:span></text:p></draw:text-box></draw:frame><draw:frame draw:style-name="fr1" draw:name="框架218" text:anchor-type="paragraph" svg:x="20.043cm" svg:y="8.975cm" svg:width="0.847cm" svg:height="0.423cm" draw:z-index="1253"><draw:text-box><text:p text:style-name="P8"><text:span text:style-name="T2"> 0</text:span></text:p></draw:text-box></draw:frame><draw:frame draw:style-name="fr1" draw:name="框架219" text:anchor-type="paragraph" svg:x="21.008cm" svg:y="8.975cm" svg:width="0.746cm" svg:height="0.423cm" draw:z-index="1254"><draw:text-box><text:p text:style-name="P8"><text:span text:style-name="T2"> 0</text:span></text:p></draw:text-box></draw:frame><draw:frame draw:style-name="fr1" draw:name="框架220" text:anchor-type="paragraph" svg:x="21.996cm" svg:y="8.962cm" svg:width="0.847cm" svg:height="0.423cm" draw:z-index="1255"><draw:text-box><text:p text:style-name="P8"><text:span text:style-name="T2"> 0</text:span></text:p></draw:text-box></draw:frame><draw:frame draw:style-name="fr1" draw:name="框架221" text:anchor-type="paragraph" svg:x="23.042cm" svg:y="8.975cm" svg:width="0.746cm" svg:height="0.423cm" draw:z-index="1256"><draw:text-box><text:p text:style-name="P8"><text:span text:style-name="T2"> 0</text:span></text:p></draw:text-box></draw:frame><draw:frame draw:style-name="fr1" draw:name="框架222" text:anchor-type="paragraph" svg:x="26.547cm" svg:y="8.962cm" svg:width="0.988cm" svg:height="0.423cm" draw:z-index="1257"><draw:text-box><text:p text:style-name="P8"><text:span text:style-name="T2"> 0</text:span></text:p></draw:text-box></draw:frame><draw:frame draw:style-name="fr1" draw:name="框架223" text:anchor-type="paragraph" svg:x="27.658cm" svg:y="8.962cm" svg:width="0.988cm" svg:height="0.423cm" draw:z-index="1258"><draw:text-box><text:p text:style-name="P8"><text:span text:style-name="T2"> 0</text:span></text:p></draw:text-box></draw:frame><draw:frame draw:style-name="fr1" draw:name="框架224" text:anchor-type="paragraph" svg:x="25.409cm" svg:y="8.962cm" svg:width="1.011cm" svg:height="0.423cm" draw:z-index="1259"><draw:text-box><text:p text:style-name="P8"><text:span text:style-name="T2"> 0</text:span></text:p></draw:text-box></draw:frame><draw:frame draw:style-name="fr1" draw:name="框架225" text:anchor-type="paragraph" svg:x="23.936cm" svg:y="8.975cm" svg:width="1.261cm" svg:height="0.423cm" draw:z-index="1260"><draw:text-box><text:p text:style-name="P8"><text:span text:style-name="T2"> 0</text:span></text:p></draw:text-box></draw:frame><draw:frame draw:style-name="fr1" draw:name="框架226" text:anchor-type="paragraph" svg:x="10.257cm" svg:y="8.98cm" svg:width="1.469cm" svg:height="0.423cm" draw:z-index="1261"><draw:text-box><text:p text:style-name="P9"><text:span text:style-name="T2"> 0</text:span></text:p></draw:text-box></draw:frame><draw:frame draw:style-name="fr1" draw:name="框架227" text:anchor-type="paragraph" svg:x="8.957cm" svg:y="8.989cm" svg:width="1.094cm" svg:height="0.402cm" draw:z-index="1262"><draw:text-box><text:p text:style-name="P8"><text:span text:style-name="T5"> 0</text:span></text:p></draw:text-box></draw:frame><draw:frame draw:style-name="fr1" draw:name="框架228" text:anchor-type="paragraph" svg:x="5.807cm" svg:y="8.975cm" svg:width="1.469cm" svg:height="0.423cm" draw:z-index="1263"><draw:text-box><text:p text:style-name="P9"><text:span text:style-name="T2"> 0</text:span></text:p></draw:text-box></draw:frame><draw:frame draw:style-name="fr1" draw:name="框架229" text:anchor-type="paragraph" svg:x="11.924cm" svg:y="9.495cm" svg:width="1.261cm" svg:height="0.423cm" draw:z-index="1264"><draw:text-box><text:p text:style-name="P8"><text:span text:style-name="T2"> 0</text:span></text:p></draw:text-box></draw:frame><draw:frame draw:style-name="fr1" draw:name="框架230" text:anchor-type="paragraph" svg:x="0.617cm" svg:y="9.495cm" svg:width="2.686cm" svg:height="0.37cm" draw:z-index="1265"><draw:text-box><text:p text:style-name="P4"><text:span text:style-name="T2">菲律賓</text:span></text:p></draw:text-box></draw:frame><draw:frame draw:style-name="fr1" draw:name="框架231" text:anchor-type="paragraph" svg:x="3.475cm" svg:y="9.509cm" svg:width="0.439cm" svg:height="0.372cm" draw:z-index="1266"><draw:text-box><text:p text:style-name="P1"><text:span text:style-name="T2">計</text:span></text:p></draw:text-box></draw:frame><draw:frame draw:style-name="fr1" draw:name="框架232" text:anchor-type="paragraph" svg:x="4.083cm" svg:y="9.495cm" svg:width="1.469cm" svg:height="0.423cm" draw:z-index="1267"><draw:text-box><text:p text:style-name="P9"><text:span text:style-name="T2"> 17</text:span></text:p></draw:text-box></draw:frame><draw:frame draw:style-name="fr1" draw:name="框架233" text:anchor-type="paragraph" svg:x="7.638cm" svg:y="9.495cm" svg:width="1.094cm" svg:height="0.37cm" draw:z-index="1268"><draw:text-box><text:p text:style-name="P8"><text:span text:style-name="T5"> 0</text:span></text:p></draw:text-box></draw:frame><draw:frame draw:style-name="fr1" draw:name="框架234" text:anchor-type="paragraph" svg:x="13.353cm" svg:y="9.495cm" svg:width="0.847cm" svg:height="0.423cm" draw:z-index="1269"><draw:text-box><text:p text:style-name="P8"><text:span text:style-name="T2"> 0</text:span></text:p></draw:text-box></draw:frame><draw:frame draw:style-name="fr1" draw:name="框架235" text:anchor-type="paragraph" svg:x="14.443cm" svg:y="9.495cm" svg:width="0.746cm" svg:height="0.423cm" draw:z-index="1270"><draw:text-box><text:p text:style-name="P8"><text:span text:style-name="T2"> 0</text:span></text:p></draw:text-box></draw:frame><draw:frame draw:style-name="fr1" draw:name="框架236" text:anchor-type="paragraph" svg:x="15.566cm" svg:y="9.495cm" svg:width="0.847cm" svg:height="0.423cm" draw:z-index="1271"><draw:text-box><text:p text:style-name="P8"><text:span text:style-name="T2"> 0</text:span></text:p></draw:text-box></draw:frame><draw:frame draw:style-name="fr1" draw:name="框架237" text:anchor-type="paragraph" svg:x="16.515cm" svg:y="9.495cm" svg:width="0.847cm" svg:height="0.423cm" draw:z-index="1272"><draw:text-box><text:p text:style-name="P8"><text:span text:style-name="T2"> 0</text:span></text:p></draw:text-box></draw:frame><draw:frame draw:style-name="fr1" draw:name="框架238" text:anchor-type="paragraph" svg:x="17.755cm" svg:y="9.495cm" svg:width="0.847cm" svg:height="0.423cm" draw:z-index="1273"><draw:text-box><text:p text:style-name="P8"><text:span text:style-name="T2"> 0</text:span></text:p></draw:text-box></draw:frame><draw:frame draw:style-name="fr1" draw:name="框架239" text:anchor-type="paragraph" svg:x="18.895cm" svg:y="9.495cm" svg:width="0.847cm" svg:height="0.423cm" draw:z-index="1274"><draw:text-box><text:p text:style-name="P8"><text:span text:style-name="T2"> 0</text:span></text:p></draw:text-box></draw:frame><draw:frame draw:style-name="fr1" draw:name="框架240" text:anchor-type="paragraph" svg:x="20.043cm" svg:y="9.495cm" svg:width="0.847cm" svg:height="0.423cm" draw:z-index="1275"><draw:text-box><text:p text:style-name="P8"><text:span text:style-name="T2"> 0</text:span></text:p></draw:text-box></draw:frame><draw:frame draw:style-name="fr1" draw:name="框架241" text:anchor-type="paragraph" svg:x="21.008cm" svg:y="9.495cm" svg:width="0.746cm" svg:height="0.423cm" draw:z-index="1276"><draw:text-box><text:p text:style-name="P8"><text:span text:style-name="T2"> 0</text:span></text:p></draw:text-box></draw:frame><draw:frame draw:style-name="fr1" draw:name="框架242" text:anchor-type="paragraph" svg:x="21.996cm" svg:y="9.483cm" svg:width="0.847cm" svg:height="0.423cm" draw:z-index="1277"><draw:text-box><text:p text:style-name="P8"><text:span text:style-name="T2"> 0</text:span></text:p></draw:text-box></draw:frame><draw:frame draw:style-name="fr1" draw:name="框架243" text:anchor-type="paragraph" svg:x="23.042cm" svg:y="9.495cm" svg:width="0.746cm" svg:height="0.423cm" draw:z-index="1278"><draw:text-box><text:p text:style-name="P8"><text:span text:style-name="T2"> 0</text:span></text:p></draw:text-box></draw:frame><draw:frame draw:style-name="fr1" draw:name="框架244" text:anchor-type="paragraph" svg:x="26.547cm" svg:y="9.483cm" svg:width="0.988cm" svg:height="0.423cm" draw:z-index="1279"><draw:text-box><text:p text:style-name="P8"><text:span text:style-name="T2"> 0</text:span></text:p></draw:text-box></draw:frame><draw:frame draw:style-name="fr1" draw:name="框架245" text:anchor-type="paragraph" svg:x="27.658cm" svg:y="9.483cm" svg:width="0.988cm" svg:height="0.423cm" draw:z-index="1280"><draw:text-box><text:p text:style-name="P8"><text:span text:style-name="T2"> 0</text:span></text:p></draw:text-box></draw:frame><draw:frame draw:style-name="fr1" draw:name="框架246" text:anchor-type="paragraph" svg:x="25.409cm" svg:y="9.483cm" svg:width="1.011cm" svg:height="0.423cm" draw:z-index="1281"><draw:text-box><text:p text:style-name="P8"><text:span text:style-name="T2"> 0</text:span></text:p></draw:text-box></draw:frame><draw:frame draw:style-name="fr1" draw:name="框架247" text:anchor-type="paragraph" svg:x="23.936cm" svg:y="9.495cm" svg:width="1.261cm" svg:height="0.423cm" draw:z-index="1282"><draw:text-box><text:p text:style-name="P8"><text:span text:style-name="T2"> 0</text:span></text:p></draw:text-box></draw:frame><draw:frame draw:style-name="fr1" draw:name="框架248" text:anchor-type="paragraph" svg:x="10.257cm" svg:y="9.5cm" svg:width="1.469cm" svg:height="0.423cm" draw:z-index="1283"><draw:text-box><text:p text:style-name="P9"><text:span text:style-name="T2"> 0</text:span></text:p></draw:text-box></draw:frame><draw:frame draw:style-name="fr1" draw:name="框架249" text:anchor-type="paragraph" svg:x="8.957cm" svg:y="9.509cm" svg:width="1.094cm" svg:height="0.402cm" draw:z-index="1284"><draw:text-box><text:p text:style-name="P8"><text:span text:style-name="T5"> 0</text:span></text:p></draw:text-box></draw:frame><draw:frame draw:style-name="fr1" draw:name="框架250" text:anchor-type="paragraph" svg:x="5.807cm" svg:y="9.495cm" svg:width="1.469cm" svg:height="0.423cm" draw:z-index="1285"><draw:text-box><text:p text:style-name="P9"><text:span text:style-name="T2"> 0</text:span></text:p></draw:text-box></draw:frame><draw:frame draw:style-name="fr1" draw:name="框架251" text:anchor-type="paragraph" svg:x="11.924cm" svg:y="9.98cm" svg:width="1.261cm" svg:height="0.423cm" draw:z-index="1286"><draw:text-box><text:p text:style-name="P8"><text:span text:style-name="T2"> 0</text:span></text:p></draw:text-box></draw:frame><draw:frame draw:style-name="fr1" draw:name="框架252" text:anchor-type="paragraph" svg:x="3.475cm" svg:y="9.994cm" svg:width="0.439cm" svg:height="0.372cm" draw:z-index="1287"><draw:text-box><text:p text:style-name="P1"><text:span text:style-name="T2">男</text:span></text:p></draw:text-box></draw:frame><draw:frame draw:style-name="fr1" draw:name="框架253" text:anchor-type="paragraph" svg:x="4.083cm" svg:y="9.98cm" svg:width="1.469cm" svg:height="0.423cm" draw:z-index="1288"><draw:text-box><text:p text:style-name="P9"><text:span text:style-name="T2"> 0</text:span></text:p></draw:text-box></draw:frame><draw:frame draw:style-name="fr1" draw:name="框架254" text:anchor-type="paragraph" svg:x="7.638cm" svg:y="9.98cm" svg:width="1.094cm" svg:height="0.37cm" draw:z-index="1289"><draw:text-box><text:p text:style-name="P8"><text:span text:style-name="T5"> 0</text:span></text:p></draw:text-box></draw:frame><draw:frame draw:style-name="fr1" draw:name="框架255" text:anchor-type="paragraph" svg:x="13.353cm" svg:y="9.98cm" svg:width="0.847cm" svg:height="0.423cm" draw:z-index="1290"><draw:text-box><text:p text:style-name="P8"><text:span text:style-name="T2"> 0</text:span></text:p></draw:text-box></draw:frame><draw:frame draw:style-name="fr1" draw:name="框架256" text:anchor-type="paragraph" svg:x="14.443cm" svg:y="9.98cm" svg:width="0.746cm" svg:height="0.423cm" draw:z-index="1291"><draw:text-box><text:p text:style-name="P8"><text:span text:style-name="T2"> 0</text:span></text:p></draw:text-box></draw:frame><draw:frame draw:style-name="fr1" draw:name="框架257" text:anchor-type="paragraph" svg:x="15.566cm" svg:y="9.98cm" svg:width="0.847cm" svg:height="0.423cm" draw:z-index="1292"><draw:text-box><text:p text:style-name="P8"><text:span text:style-name="T2"> 0</text:span></text:p></draw:text-box></draw:frame><draw:frame draw:style-name="fr1" draw:name="框架258" text:anchor-type="paragraph" svg:x="16.515cm" svg:y="9.98cm" svg:width="0.847cm" svg:height="0.423cm" draw:z-index="1293"><draw:text-box><text:p text:style-name="P8"><text:span text:style-name="T2"> 0</text:span></text:p></draw:text-box></draw:frame><draw:frame draw:style-name="fr1" draw:name="框架259" text:anchor-type="paragraph" svg:x="17.755cm" svg:y="9.98cm" svg:width="0.847cm" svg:height="0.423cm" draw:z-index="1294"><draw:text-box><text:p text:style-name="P8"><text:span text:style-name="T2"> 0</text:span></text:p></draw:text-box></draw:frame><draw:frame draw:style-name="fr1" draw:name="框架260" text:anchor-type="paragraph" svg:x="18.895cm" svg:y="9.98cm" svg:width="0.847cm" svg:height="0.423cm" draw:z-index="1295"><draw:text-box><text:p text:style-name="P8"><text:span text:style-name="T2"> 0</text:span></text:p></draw:text-box></draw:frame><draw:frame draw:style-name="fr1" draw:name="框架261" text:anchor-type="paragraph" svg:x="20.043cm" svg:y="9.98cm" svg:width="0.847cm" svg:height="0.423cm" draw:z-index="1296"><draw:text-box><text:p text:style-name="P8"><text:span text:style-name="T2"> 0</text:span></text:p></draw:text-box></draw:frame><draw:frame draw:style-name="fr1" draw:name="框架262" text:anchor-type="paragraph" svg:x="21.008cm" svg:y="9.98cm" svg:width="0.746cm" svg:height="0.423cm" draw:z-index="1297"><draw:text-box><text:p text:style-name="P8"><text:span text:style-name="T2"> 0</text:span></text:p></draw:text-box></draw:frame><draw:frame draw:style-name="fr1" draw:name="框架263" text:anchor-type="paragraph" svg:x="21.996cm" svg:y="9.968cm" svg:width="0.847cm" svg:height="0.423cm" draw:z-index="1298"><draw:text-box><text:p text:style-name="P8"><text:span text:style-name="T2"> 0</text:span></text:p></draw:text-box></draw:frame><draw:frame draw:style-name="fr1" draw:name="框架264" text:anchor-type="paragraph" svg:x="23.042cm" svg:y="9.98cm" svg:width="0.746cm" svg:height="0.423cm" draw:z-index="1299"><draw:text-box><text:p text:style-name="P8"><text:span text:style-name="T2"> 0</text:span></text:p></draw:text-box></draw:frame><draw:frame draw:style-name="fr1" draw:name="框架265" text:anchor-type="paragraph" svg:x="26.547cm" svg:y="9.968cm" svg:width="0.988cm" svg:height="0.423cm" draw:z-index="1300"><draw:text-box><text:p text:style-name="P8"><text:span text:style-name="T2"> 0</text:span></text:p></draw:text-box></draw:frame><draw:frame draw:style-name="fr1" draw:name="框架266" text:anchor-type="paragraph" svg:x="27.658cm" svg:y="9.968cm" svg:width="0.988cm" svg:height="0.423cm" draw:z-index="1301"><draw:text-box><text:p text:style-name="P8"><text:span text:style-name="T2"> 0</text:span></text:p></draw:text-box></draw:frame><draw:frame draw:style-name="fr1" draw:name="框架267" text:anchor-type="paragraph" svg:x="25.409cm" svg:y="9.968cm" svg:width="1.011cm" svg:height="0.423cm" draw:z-index="1302"><draw:text-box><text:p text:style-name="P8"><text:span text:style-name="T2"> 0</text:span></text:p></draw:text-box></draw:frame><draw:frame draw:style-name="fr1" draw:name="框架268" text:anchor-type="paragraph" svg:x="23.936cm" svg:y="9.98cm" svg:width="1.261cm" svg:height="0.423cm" draw:z-index="1303"><draw:text-box><text:p text:style-name="P8"><text:span text:style-name="T2"> 0</text:span></text:p></draw:text-box></draw:frame><draw:frame draw:style-name="fr1" draw:name="框架269" text:anchor-type="paragraph" svg:x="10.257cm" svg:y="9.985cm" svg:width="1.469cm" svg:height="0.423cm" draw:z-index="1304"><draw:text-box><text:p text:style-name="P9"><text:span text:style-name="T2"> 0</text:span></text:p></draw:text-box></draw:frame><draw:frame draw:style-name="fr1" draw:name="框架270" text:anchor-type="paragraph" svg:x="8.957cm" svg:y="9.994cm" svg:width="1.094cm" svg:height="0.402cm" draw:z-index="1305"><draw:text-box><text:p text:style-name="P8"><text:span text:style-name="T5"> 0</text:span></text:p></draw:text-box></draw:frame><draw:frame draw:style-name="fr1" draw:name="框架271" text:anchor-type="paragraph" svg:x="5.807cm" svg:y="9.98cm" svg:width="1.469cm" svg:height="0.423cm" draw:z-index="1306"><draw:text-box><text:p text:style-name="P9"><text:span text:style-name="T2"> 0</text:span></text:p></draw:text-box></draw:frame><draw:frame draw:style-name="fr1" draw:name="框架272" text:anchor-type="paragraph" svg:x="11.924cm" svg:y="10.465cm" svg:width="1.261cm" svg:height="0.423cm" draw:z-index="1307"><draw:text-box><text:p text:style-name="P8"><text:span text:style-name="T2"> 0</text:span></text:p></draw:text-box></draw:frame><draw:frame draw:style-name="fr1" draw:name="框架273" text:anchor-type="paragraph" svg:x="3.475cm" svg:y="10.479cm" svg:width="0.439cm" svg:height="0.372cm" draw:z-index="1308"><draw:text-box><text:p text:style-name="P1"><text:span text:style-name="T2">女</text:span></text:p></draw:text-box></draw:frame><draw:frame draw:style-name="fr1" draw:name="框架274" text:anchor-type="paragraph" svg:x="4.083cm" svg:y="10.465cm" svg:width="1.469cm" svg:height="0.423cm" draw:z-index="1309"><draw:text-box><text:p text:style-name="P9"><text:span text:style-name="T2"> 17</text:span></text:p></draw:text-box></draw:frame><draw:frame draw:style-name="fr1" draw:name="框架275" text:anchor-type="paragraph" svg:x="7.638cm" svg:y="10.465cm" svg:width="1.094cm" svg:height="0.37cm" draw:z-index="1310"><draw:text-box><text:p text:style-name="P8"><text:span text:style-name="T5"> 0</text:span></text:p></draw:text-box></draw:frame><draw:frame draw:style-name="fr1" draw:name="框架276" text:anchor-type="paragraph" svg:x="13.353cm" svg:y="10.465cm" svg:width="0.847cm" svg:height="0.423cm" draw:z-index="1311"><draw:text-box><text:p text:style-name="P8"><text:span text:style-name="T2"> 0</text:span></text:p></draw:text-box></draw:frame><draw:frame draw:style-name="fr1" draw:name="框架277" text:anchor-type="paragraph" svg:x="14.443cm" svg:y="10.465cm" svg:width="0.746cm" svg:height="0.423cm" draw:z-index="1312"><draw:text-box><text:p text:style-name="P8"><text:span text:style-name="T2"> 0</text:span></text:p></draw:text-box></draw:frame><draw:frame draw:style-name="fr1" draw:name="框架278" text:anchor-type="paragraph" svg:x="15.566cm" svg:y="10.465cm" svg:width="0.847cm" svg:height="0.423cm" draw:z-index="1313"><draw:text-box><text:p text:style-name="P8"><text:span text:style-name="T2"> 0</text:span></text:p></draw:text-box></draw:frame><draw:frame draw:style-name="fr1" draw:name="框架279" text:anchor-type="paragraph" svg:x="16.515cm" svg:y="10.465cm" svg:width="0.847cm" svg:height="0.423cm" draw:z-index="1314"><draw:text-box><text:p text:style-name="P8"><text:span text:style-name="T2"> 0</text:span></text:p></draw:text-box></draw:frame><draw:frame draw:style-name="fr1" draw:name="框架280" text:anchor-type="paragraph" svg:x="17.755cm" svg:y="10.465cm" svg:width="0.847cm" svg:height="0.423cm" draw:z-index="1315"><draw:text-box><text:p text:style-name="P8"><text:span text:style-name="T2"> 0</text:span></text:p></draw:text-box></draw:frame><draw:frame draw:style-name="fr1" draw:name="框架281" text:anchor-type="paragraph" svg:x="18.895cm" svg:y="10.465cm" svg:width="0.847cm" svg:height="0.423cm" draw:z-index="1316"><draw:text-box><text:p text:style-name="P8"><text:span text:style-name="T2"> 0</text:span></text:p></draw:text-box></draw:frame><draw:frame draw:style-name="fr1" draw:name="框架282" text:anchor-type="paragraph" svg:x="20.043cm" svg:y="10.465cm" svg:width="0.847cm" svg:height="0.423cm" draw:z-index="1317"><draw:text-box><text:p text:style-name="P8"><text:span text:style-name="T2"> 0</text:span></text:p></draw:text-box></draw:frame><draw:frame draw:style-name="fr1" draw:name="框架283" text:anchor-type="paragraph" svg:x="21.008cm" svg:y="10.465cm" svg:width="0.746cm" svg:height="0.423cm" draw:z-index="1318"><draw:text-box><text:p text:style-name="P8"><text:span text:style-name="T2"> 0</text:span></text:p></draw:text-box></draw:frame><draw:frame draw:style-name="fr1" draw:name="框架284" text:anchor-type="paragraph" svg:x="21.996cm" svg:y="10.453cm" svg:width="0.847cm" svg:height="0.423cm" draw:z-index="1319"><draw:text-box><text:p text:style-name="P8"><text:span text:style-name="T2"> 0</text:span></text:p></draw:text-box></draw:frame><draw:frame draw:style-name="fr1" draw:name="框架285" text:anchor-type="paragraph" svg:x="23.042cm" svg:y="10.465cm" svg:width="0.746cm" svg:height="0.423cm" draw:z-index="1320"><draw:text-box><text:p text:style-name="P8"><text:span text:style-name="T2"> 0</text:span></text:p></draw:text-box></draw:frame><draw:frame draw:style-name="fr1" draw:name="框架286" text:anchor-type="paragraph" svg:x="26.547cm" svg:y="10.453cm" svg:width="0.988cm" svg:height="0.423cm" draw:z-index="1321"><draw:text-box><text:p text:style-name="P8"><text:span text:style-name="T2"> 0</text:span></text:p></draw:text-box></draw:frame><draw:frame draw:style-name="fr1" draw:name="框架287" text:anchor-type="paragraph" svg:x="27.658cm" svg:y="10.453cm" svg:width="0.988cm" svg:height="0.423cm" draw:z-index="1322"><draw:text-box><text:p text:style-name="P8"><text:span text:style-name="T2"> 0</text:span></text:p></draw:text-box></draw:frame><draw:frame draw:style-name="fr1" draw:name="框架288" text:anchor-type="paragraph" svg:x="25.409cm" svg:y="10.453cm" svg:width="1.011cm" svg:height="0.423cm" draw:z-index="1323"><draw:text-box><text:p text:style-name="P8"><text:span text:style-name="T2"> 0</text:span></text:p></draw:text-box></draw:frame><draw:frame draw:style-name="fr1" draw:name="框架289" text:anchor-type="paragraph" svg:x="23.936cm" svg:y="10.465cm" svg:width="1.261cm" svg:height="0.423cm" draw:z-index="1324"><draw:text-box><text:p text:style-name="P8"><text:span text:style-name="T2"> 0</text:span></text:p></draw:text-box></draw:frame><draw:frame draw:style-name="fr1" draw:name="框架290" text:anchor-type="paragraph" svg:x="10.257cm" svg:y="10.47cm" svg:width="1.469cm" svg:height="0.423cm" draw:z-index="1325"><draw:text-box><text:p text:style-name="P9"><text:span text:style-name="T2"> 0</text:span></text:p></draw:text-box></draw:frame><draw:frame draw:style-name="fr1" draw:name="框架291" text:anchor-type="paragraph" svg:x="8.957cm" svg:y="10.479cm" svg:width="1.094cm" svg:height="0.402cm" draw:z-index="1326"><draw:text-box><text:p text:style-name="P8"><text:span text:style-name="T5"> 0</text:span></text:p></draw:text-box></draw:frame><draw:frame draw:style-name="fr1" draw:name="框架292" text:anchor-type="paragraph" svg:x="5.807cm" svg:y="10.465cm" svg:width="1.469cm" svg:height="0.423cm" draw:z-index="1327"><draw:text-box><text:p text:style-name="P9"><text:span text:style-name="T2"> 0</text:span></text:p></draw:text-box></draw:frame><draw:frame draw:style-name="fr1" draw:name="框架293" text:anchor-type="paragraph" svg:x="11.924cm" svg:y="10.986cm" svg:width="1.261cm" svg:height="0.423cm" draw:z-index="1328"><draw:text-box><text:p text:style-name="P8"><text:span text:style-name="T2"> 0</text:span></text:p></draw:text-box></draw:frame><draw:frame draw:style-name="fr1" draw:name="框架294" text:anchor-type="paragraph" svg:x="0.617cm" svg:y="10.986cm" svg:width="2.686cm" svg:height="0.37cm" draw:z-index="1329"><draw:text-box><text:p text:style-name="P4"><text:span text:style-name="T2">越南</text:span></text:p></draw:text-box></draw:frame><draw:frame draw:style-name="fr1" draw:name="框架295" text:anchor-type="paragraph" svg:x="3.475cm" svg:y="11cm" svg:width="0.439cm" svg:height="0.372cm" draw:z-index="1330"><draw:text-box><text:p text:style-name="P1"><text:span text:style-name="T2">計</text:span></text:p></draw:text-box></draw:frame><draw:frame draw:style-name="fr1" draw:name="框架296" text:anchor-type="paragraph" svg:x="4.083cm" svg:y="10.986cm" svg:width="1.469cm" svg:height="0.423cm" draw:z-index="1331"><draw:text-box><text:p text:style-name="P9"><text:span text:style-name="T2"> 17</text:span></text:p></draw:text-box></draw:frame><draw:frame draw:style-name="fr1" draw:name="框架297" text:anchor-type="paragraph" svg:x="7.638cm" svg:y="10.986cm" svg:width="1.094cm" svg:height="0.37cm" draw:z-index="1332"><draw:text-box><text:p text:style-name="P8"><text:span text:style-name="T5"> 0</text:span></text:p></draw:text-box></draw:frame><draw:frame draw:style-name="fr1" draw:name="框架298" text:anchor-type="paragraph" svg:x="13.353cm" svg:y="10.986cm" svg:width="0.847cm" svg:height="0.423cm" draw:z-index="1333"><draw:text-box><text:p text:style-name="P8"><text:span text:style-name="T2"> 0</text:span></text:p></draw:text-box></draw:frame><draw:frame draw:style-name="fr1" draw:name="框架299" text:anchor-type="paragraph" svg:x="14.443cm" svg:y="10.986cm" svg:width="0.746cm" svg:height="0.423cm" draw:z-index="1334"><draw:text-box><text:p text:style-name="P8"><text:span text:style-name="T2"> 0</text:span></text:p></draw:text-box></draw:frame><draw:frame draw:style-name="fr1" draw:name="框架300" text:anchor-type="paragraph" svg:x="15.566cm" svg:y="10.986cm" svg:width="0.847cm" svg:height="0.423cm" draw:z-index="1335"><draw:text-box><text:p text:style-name="P8"><text:span text:style-name="T2"> 0</text:span></text:p></draw:text-box></draw:frame><draw:frame draw:style-name="fr1" draw:name="框架301" text:anchor-type="paragraph" svg:x="16.515cm" svg:y="10.986cm" svg:width="0.847cm" svg:height="0.423cm" draw:z-index="1336"><draw:text-box><text:p text:style-name="P8"><text:span text:style-name="T2"> 0</text:span></text:p></draw:text-box></draw:frame><draw:frame draw:style-name="fr1" draw:name="框架302" text:anchor-type="paragraph" svg:x="17.755cm" svg:y="10.986cm" svg:width="0.847cm" svg:height="0.423cm" draw:z-index="1337"><draw:text-box><text:p text:style-name="P8"><text:span text:style-name="T2"> 0</text:span></text:p></draw:text-box></draw:frame><draw:frame draw:style-name="fr1" draw:name="框架303" text:anchor-type="paragraph" svg:x="18.895cm" svg:y="10.986cm" svg:width="0.847cm" svg:height="0.423cm" draw:z-index="1338"><draw:text-box><text:p text:style-name="P8"><text:span text:style-name="T2"> 0</text:span></text:p></draw:text-box></draw:frame><draw:frame draw:style-name="fr1" draw:name="框架304" text:anchor-type="paragraph" svg:x="20.043cm" svg:y="10.986cm" svg:width="0.847cm" svg:height="0.423cm" draw:z-index="1339"><draw:text-box><text:p text:style-name="P8"><text:span text:style-name="T2"> 0</text:span></text:p></draw:text-box></draw:frame><draw:frame draw:style-name="fr1" draw:name="框架305" text:anchor-type="paragraph" svg:x="21.008cm" svg:y="10.986cm" svg:width="0.746cm" svg:height="0.423cm" draw:z-index="1340"><draw:text-box><text:p text:style-name="P8"><text:span text:style-name="T2"> 0</text:span></text:p></draw:text-box></draw:frame><draw:frame draw:style-name="fr1" draw:name="框架306" text:anchor-type="paragraph" svg:x="21.996cm" svg:y="10.973cm" svg:width="0.847cm" svg:height="0.423cm" draw:z-index="1341"><draw:text-box><text:p text:style-name="P8"><text:span text:style-name="T2"> 0</text:span></text:p></draw:text-box></draw:frame><draw:frame draw:style-name="fr1" draw:name="框架307" text:anchor-type="paragraph" svg:x="23.042cm" svg:y="10.986cm" svg:width="0.746cm" svg:height="0.423cm" draw:z-index="1342"><draw:text-box><text:p text:style-name="P8"><text:span text:style-name="T2"> 0</text:span></text:p></draw:text-box></draw:frame><draw:frame draw:style-name="fr1" draw:name="框架308" text:anchor-type="paragraph" svg:x="26.547cm" svg:y="10.973cm" svg:width="0.988cm" svg:height="0.423cm" draw:z-index="1343"><draw:text-box><text:p text:style-name="P8"><text:span text:style-name="T2"> 0</text:span></text:p></draw:text-box></draw:frame><draw:frame draw:style-name="fr1" draw:name="框架309" text:anchor-type="paragraph" svg:x="27.658cm" svg:y="10.973cm" svg:width="0.988cm" svg:height="0.423cm" draw:z-index="1344"><draw:text-box><text:p text:style-name="P8"><text:span text:style-name="T2"> 0</text:span></text:p></draw:text-box></draw:frame><draw:frame draw:style-name="fr1" draw:name="框架310" text:anchor-type="paragraph" svg:x="25.409cm" svg:y="10.973cm" svg:width="1.011cm" svg:height="0.423cm" draw:z-index="1345"><draw:text-box><text:p text:style-name="P8"><text:span text:style-name="T2"> 0</text:span></text:p></draw:text-box></draw:frame><draw:frame draw:style-name="fr1" draw:name="框架311" text:anchor-type="paragraph" svg:x="23.936cm" svg:y="10.986cm" svg:width="1.261cm" svg:height="0.423cm" draw:z-index="1346"><draw:text-box><text:p text:style-name="P8"><text:span text:style-name="T2"> 0</text:span></text:p></draw:text-box></draw:frame><draw:frame draw:style-name="fr1" draw:name="框架312" text:anchor-type="paragraph" svg:x="10.257cm" svg:y="10.991cm" svg:width="1.469cm" svg:height="0.423cm" draw:z-index="1347"><draw:text-box><text:p text:style-name="P9"><text:span text:style-name="T2"> 0</text:span></text:p></draw:text-box></draw:frame><draw:frame draw:style-name="fr1" draw:name="框架313" text:anchor-type="paragraph" svg:x="8.957cm" svg:y="11cm" svg:width="1.094cm" svg:height="0.402cm" draw:z-index="1348"><draw:text-box><text:p text:style-name="P8"><text:span text:style-name="T5"> 0</text:span></text:p></draw:text-box></draw:frame><draw:frame draw:style-name="fr1" draw:name="框架314" text:anchor-type="paragraph" svg:x="5.807cm" svg:y="10.986cm" svg:width="1.469cm" svg:height="0.423cm" draw:z-index="1349"><draw:text-box><text:p text:style-name="P9"><text:span text:style-name="T2"> 0</text:span></text:p></draw:text-box></draw:frame><draw:frame draw:style-name="fr1" draw:name="框架315" text:anchor-type="paragraph" svg:x="11.924cm" svg:y="11.471cm" svg:width="1.261cm" svg:height="0.423cm" draw:z-index="1350"><draw:text-box><text:p text:style-name="P8"><text:span text:style-name="T2"> 0</text:span></text:p></draw:text-box></draw:frame><draw:frame draw:style-name="fr1" draw:name="框架316" text:anchor-type="paragraph" svg:x="3.475cm" svg:y="11.485cm" svg:width="0.439cm" svg:height="0.372cm" draw:z-index="1351"><draw:text-box><text:p text:style-name="P1"><text:span text:style-name="T2">男</text:span></text:p></draw:text-box></draw:frame><draw:frame draw:style-name="fr1" draw:name="框架317" text:anchor-type="paragraph" svg:x="4.083cm" svg:y="11.471cm" svg:width="1.469cm" svg:height="0.423cm" draw:z-index="1352"><draw:text-box><text:p text:style-name="P9"><text:span text:style-name="T2"> 11</text:span></text:p></draw:text-box></draw:frame><draw:frame draw:style-name="fr1" draw:name="框架318" text:anchor-type="paragraph" svg:x="7.638cm" svg:y="11.471cm" svg:width="1.094cm" svg:height="0.37cm" draw:z-index="1353"><draw:text-box><text:p text:style-name="P8"><text:span text:style-name="T5"> 0</text:span></text:p></draw:text-box></draw:frame><draw:frame draw:style-name="fr1" draw:name="框架319" text:anchor-type="paragraph" svg:x="13.353cm" svg:y="11.471cm" svg:width="0.847cm" svg:height="0.423cm" draw:z-index="1354"><draw:text-box><text:p text:style-name="P8"><text:span text:style-name="T2"> 0</text:span></text:p></draw:text-box></draw:frame><draw:frame draw:style-name="fr1" draw:name="框架320" text:anchor-type="paragraph" svg:x="14.443cm" svg:y="11.471cm" svg:width="0.746cm" svg:height="0.423cm" draw:z-index="1355"><draw:text-box><text:p text:style-name="P8"><text:span text:style-name="T2"> 0</text:span></text:p></draw:text-box></draw:frame><draw:frame draw:style-name="fr1" draw:name="框架321" text:anchor-type="paragraph" svg:x="15.566cm" svg:y="11.471cm" svg:width="0.847cm" svg:height="0.423cm" draw:z-index="1356"><draw:text-box><text:p text:style-name="P8"><text:span text:style-name="T2"> 0</text:span></text:p></draw:text-box></draw:frame><draw:frame draw:style-name="fr1" draw:name="框架322" text:anchor-type="paragraph" svg:x="16.515cm" svg:y="11.471cm" svg:width="0.847cm" svg:height="0.423cm" draw:z-index="1357"><draw:text-box><text:p text:style-name="P8"><text:span text:style-name="T2"> 0</text:span></text:p></draw:text-box></draw:frame><draw:frame draw:style-name="fr1" draw:name="框架323" text:anchor-type="paragraph" svg:x="17.755cm" svg:y="11.471cm" svg:width="0.847cm" svg:height="0.423cm" draw:z-index="1358"><draw:text-box><text:p text:style-name="P8"><text:span text:style-name="T2"> 0</text:span></text:p></draw:text-box></draw:frame><draw:frame draw:style-name="fr1" draw:name="框架324" text:anchor-type="paragraph" svg:x="18.895cm" svg:y="11.471cm" svg:width="0.847cm" svg:height="0.423cm" draw:z-index="1359"><draw:text-box><text:p text:style-name="P8"><text:span text:style-name="T2"> 0</text:span></text:p></draw:text-box></draw:frame><draw:frame draw:style-name="fr1" draw:name="框架325" text:anchor-type="paragraph" svg:x="20.043cm" svg:y="11.471cm" svg:width="0.847cm" svg:height="0.423cm" draw:z-index="1360"><draw:text-box><text:p text:style-name="P8"><text:span text:style-name="T2"> 0</text:span></text:p></draw:text-box></draw:frame><draw:frame draw:style-name="fr1" draw:name="框架326" text:anchor-type="paragraph" svg:x="21.008cm" svg:y="11.471cm" svg:width="0.746cm" svg:height="0.423cm" draw:z-index="1361"><draw:text-box><text:p text:style-name="P8"><text:span text:style-name="T2"> 0</text:span></text:p></draw:text-box></draw:frame><draw:frame draw:style-name="fr1" draw:name="框架327" text:anchor-type="paragraph" svg:x="21.996cm" svg:y="11.458cm" svg:width="0.847cm" svg:height="0.423cm" draw:z-index="1362"><draw:text-box><text:p text:style-name="P8"><text:span text:style-name="T2"> 0</text:span></text:p></draw:text-box></draw:frame><draw:frame draw:style-name="fr1" draw:name="框架328" text:anchor-type="paragraph" svg:x="23.042cm" svg:y="11.471cm" svg:width="0.746cm" svg:height="0.423cm" draw:z-index="1363"><draw:text-box><text:p text:style-name="P8"><text:span text:style-name="T2"> 0</text:span></text:p></draw:text-box></draw:frame><draw:frame draw:style-name="fr1" draw:name="框架329" text:anchor-type="paragraph" svg:x="26.547cm" svg:y="11.458cm" svg:width="0.988cm" svg:height="0.423cm" draw:z-index="1364"><draw:text-box><text:p text:style-name="P8"><text:span text:style-name="T2"> 0</text:span></text:p></draw:text-box></draw:frame><draw:frame draw:style-name="fr1" draw:name="框架330" text:anchor-type="paragraph" svg:x="27.658cm" svg:y="11.458cm" svg:width="0.988cm" svg:height="0.423cm" draw:z-index="1365"><draw:text-box><text:p text:style-name="P8"><text:span text:style-name="T2"> 0</text:span></text:p></draw:text-box></draw:frame><draw:frame draw:style-name="fr1" draw:name="框架331" text:anchor-type="paragraph" svg:x="25.409cm" svg:y="11.458cm" svg:width="1.011cm" svg:height="0.423cm" draw:z-index="1366"><draw:text-box><text:p text:style-name="P8"><text:span text:style-name="T2"> 0</text:span></text:p></draw:text-box></draw:frame><draw:frame draw:style-name="fr1" draw:name="框架332" text:anchor-type="paragraph" svg:x="23.936cm" svg:y="11.471cm" svg:width="1.261cm" svg:height="0.423cm" draw:z-index="1367"><draw:text-box><text:p text:style-name="P8"><text:span text:style-name="T2"> 0</text:span></text:p></draw:text-box></draw:frame><draw:frame draw:style-name="fr1" draw:name="框架333" text:anchor-type="paragraph" svg:x="10.257cm" svg:y="11.476cm" svg:width="1.469cm" svg:height="0.423cm" draw:z-index="1368"><draw:text-box><text:p text:style-name="P9"><text:span text:style-name="T2"> 0</text:span></text:p></draw:text-box></draw:frame><draw:frame draw:style-name="fr1" draw:name="框架334" text:anchor-type="paragraph" svg:x="8.957cm" svg:y="11.485cm" svg:width="1.094cm" svg:height="0.402cm" draw:z-index="1369"><draw:text-box><text:p text:style-name="P8"><text:span text:style-name="T5"> 0</text:span></text:p></draw:text-box></draw:frame><draw:frame draw:style-name="fr1" draw:name="框架335" text:anchor-type="paragraph" svg:x="5.807cm" svg:y="11.471cm" svg:width="1.469cm" svg:height="0.423cm" draw:z-index="1370"><draw:text-box><text:p text:style-name="P9"><text:span text:style-name="T2"> 0</text:span></text:p></draw:text-box></draw:frame><draw:frame draw:style-name="fr1" draw:name="框架336" text:anchor-type="paragraph" svg:x="11.924cm" svg:y="11.956cm" svg:width="1.261cm" svg:height="0.423cm" draw:z-index="1371"><draw:text-box><text:p text:style-name="P8"><text:span text:style-name="T2"> 0</text:span></text:p></draw:text-box></draw:frame><draw:frame draw:style-name="fr1" draw:name="框架337" text:anchor-type="paragraph" svg:x="3.475cm" svg:y="11.97cm" svg:width="0.439cm" svg:height="0.372cm" draw:z-index="1372"><draw:text-box><text:p text:style-name="P1"><text:span text:style-name="T2">女</text:span></text:p></draw:text-box></draw:frame><draw:frame draw:style-name="fr1" draw:name="框架338" text:anchor-type="paragraph" svg:x="4.083cm" svg:y="11.956cm" svg:width="1.469cm" svg:height="0.423cm" draw:z-index="1373"><draw:text-box><text:p text:style-name="P9"><text:span text:style-name="T2"> 6</text:span></text:p></draw:text-box></draw:frame><draw:frame draw:style-name="fr1" draw:name="框架339" text:anchor-type="paragraph" svg:x="7.638cm" svg:y="11.956cm" svg:width="1.094cm" svg:height="0.37cm" draw:z-index="1374"><draw:text-box><text:p text:style-name="P8"><text:span text:style-name="T5"> 0</text:span></text:p></draw:text-box></draw:frame><draw:frame draw:style-name="fr1" draw:name="框架340" text:anchor-type="paragraph" svg:x="13.353cm" svg:y="11.956cm" svg:width="0.847cm" svg:height="0.423cm" draw:z-index="1375"><draw:text-box><text:p text:style-name="P8"><text:span text:style-name="T2"> 0</text:span></text:p></draw:text-box></draw:frame><draw:frame draw:style-name="fr1" draw:name="框架341" text:anchor-type="paragraph" svg:x="14.443cm" svg:y="11.956cm" svg:width="0.746cm" svg:height="0.423cm" draw:z-index="1376"><draw:text-box><text:p text:style-name="P8"><text:span text:style-name="T2"> 0</text:span></text:p></draw:text-box></draw:frame><draw:frame draw:style-name="fr1" draw:name="框架342" text:anchor-type="paragraph" svg:x="15.566cm" svg:y="11.956cm" svg:width="0.847cm" svg:height="0.423cm" draw:z-index="1377"><draw:text-box><text:p text:style-name="P8"><text:span text:style-name="T2"> 0</text:span></text:p></draw:text-box></draw:frame><draw:frame draw:style-name="fr1" draw:name="框架343" text:anchor-type="paragraph" svg:x="16.515cm" svg:y="11.956cm" svg:width="0.847cm" svg:height="0.423cm" draw:z-index="1378"><draw:text-box><text:p text:style-name="P8"><text:span text:style-name="T2"> 0</text:span></text:p></draw:text-box></draw:frame><draw:frame draw:style-name="fr1" draw:name="框架344" text:anchor-type="paragraph" svg:x="17.755cm" svg:y="11.956cm" svg:width="0.847cm" svg:height="0.423cm" draw:z-index="1379"><draw:text-box><text:p text:style-name="P8"><text:span text:style-name="T2"> 0</text:span></text:p></draw:text-box></draw:frame><draw:frame draw:style-name="fr1" draw:name="框架345" text:anchor-type="paragraph" svg:x="18.895cm" svg:y="11.956cm" svg:width="0.847cm" svg:height="0.423cm" draw:z-index="1380"><draw:text-box><text:p text:style-name="P8"><text:span text:style-name="T2"> 0</text:span></text:p></draw:text-box></draw:frame><draw:frame draw:style-name="fr1" draw:name="框架346" text:anchor-type="paragraph" svg:x="20.043cm" svg:y="11.956cm" svg:width="0.847cm" svg:height="0.423cm" draw:z-index="1381"><draw:text-box><text:p text:style-name="P8"><text:span text:style-name="T2"> 0</text:span></text:p></draw:text-box></draw:frame><draw:frame draw:style-name="fr1" draw:name="框架347" text:anchor-type="paragraph" svg:x="21.008cm" svg:y="11.956cm" svg:width="0.746cm" svg:height="0.423cm" draw:z-index="1382"><draw:text-box><text:p text:style-name="P8"><text:span text:style-name="T2"> 0</text:span></text:p></draw:text-box></draw:frame><draw:frame draw:style-name="fr1" draw:name="框架348" text:anchor-type="paragraph" svg:x="21.996cm" svg:y="11.943cm" svg:width="0.847cm" svg:height="0.423cm" draw:z-index="1383"><draw:text-box><text:p text:style-name="P8"><text:span text:style-name="T2"> 0</text:span></text:p></draw:text-box></draw:frame><draw:frame draw:style-name="fr1" draw:name="框架349" text:anchor-type="paragraph" svg:x="23.042cm" svg:y="11.956cm" svg:width="0.746cm" svg:height="0.423cm" draw:z-index="1384"><draw:text-box><text:p text:style-name="P8"><text:span text:style-name="T2"> 0</text:span></text:p></draw:text-box></draw:frame><draw:frame draw:style-name="fr1" draw:name="框架350" text:anchor-type="paragraph" svg:x="26.547cm" svg:y="11.943cm" svg:width="0.988cm" svg:height="0.423cm" draw:z-index="1385"><draw:text-box><text:p text:style-name="P8"><text:span text:style-name="T2"> 0</text:span></text:p></draw:text-box></draw:frame><draw:frame draw:style-name="fr1" draw:name="框架351" text:anchor-type="paragraph" svg:x="27.658cm" svg:y="11.943cm" svg:width="0.988cm" svg:height="0.423cm" draw:z-index="1386"><draw:text-box><text:p text:style-name="P8"><text:span text:style-name="T2"> 0</text:span></text:p></draw:text-box></draw:frame><draw:frame draw:style-name="fr1" draw:name="框架352" text:anchor-type="paragraph" svg:x="25.409cm" svg:y="11.943cm" svg:width="1.011cm" svg:height="0.423cm" draw:z-index="1387"><draw:text-box><text:p text:style-name="P8"><text:span text:style-name="T2"> 0</text:span></text:p></draw:text-box></draw:frame><draw:frame draw:style-name="fr1" draw:name="框架353" text:anchor-type="paragraph" svg:x="23.936cm" svg:y="11.956cm" svg:width="1.261cm" svg:height="0.423cm" draw:z-index="1388"><draw:text-box><text:p text:style-name="P8"><text:span text:style-name="T2"> 0</text:span></text:p></draw:text-box></draw:frame><draw:frame draw:style-name="fr1" draw:name="框架354" text:anchor-type="paragraph" svg:x="10.257cm" svg:y="11.961cm" svg:width="1.469cm" svg:height="0.423cm" draw:z-index="1389"><draw:text-box><text:p text:style-name="P9"><text:span text:style-name="T2"> 0</text:span></text:p></draw:text-box></draw:frame><draw:frame draw:style-name="fr1" draw:name="框架355" text:anchor-type="paragraph" svg:x="8.957cm" svg:y="11.97cm" svg:width="1.094cm" svg:height="0.402cm" draw:z-index="1390"><draw:text-box><text:p text:style-name="P8"><text:span text:style-name="T5"> 0</text:span></text:p></draw:text-box></draw:frame><draw:frame draw:style-name="fr1" draw:name="框架356" text:anchor-type="paragraph" svg:x="5.807cm" svg:y="11.956cm" svg:width="1.469cm" svg:height="0.423cm" draw:z-index="1391"><draw:text-box><text:p text:style-name="P9"><text:span text:style-name="T2"> 0</text:span></text:p></draw:text-box></draw:frame><draw:frame draw:style-name="fr1" draw:name="框架357" text:anchor-type="paragraph" svg:x="11.924cm" svg:y="12.476cm" svg:width="1.261cm" svg:height="0.423cm" draw:z-index="1392"><draw:text-box><text:p text:style-name="P8"><text:span text:style-name="T2"> 0</text:span></text:p></draw:text-box></draw:frame><draw:frame draw:style-name="fr1" draw:name="框架358" text:anchor-type="paragraph" svg:x="0.617cm" svg:y="12.476cm" svg:width="2.686cm" svg:height="0.37cm" draw:z-index="1393"><draw:text-box><text:p text:style-name="P4"><text:span text:style-name="T2">其他</text:span></text:p></draw:text-box></draw:frame><draw:frame draw:style-name="fr1" draw:name="框架359" text:anchor-type="paragraph" svg:x="3.475cm" svg:y="12.49cm" svg:width="0.439cm" svg:height="0.372cm" draw:z-index="1394"><draw:text-box><text:p text:style-name="P1"><text:span text:style-name="T2">計</text:span></text:p></draw:text-box></draw:frame><draw:frame draw:style-name="fr1" draw:name="框架360" text:anchor-type="paragraph" svg:x="4.083cm" svg:y="12.476cm" svg:width="1.469cm" svg:height="0.423cm" draw:z-index="1395"><draw:text-box><text:p text:style-name="P9"><text:span text:style-name="T2"> 0</text:span></text:p></draw:text-box></draw:frame><draw:frame draw:style-name="fr1" draw:name="框架361" text:anchor-type="paragraph" svg:x="7.638cm" svg:y="12.476cm" svg:width="1.094cm" svg:height="0.37cm" draw:z-index="1396"><draw:text-box><text:p text:style-name="P8"><text:span text:style-name="T5"> 0</text:span></text:p></draw:text-box></draw:frame><draw:frame draw:style-name="fr1" draw:name="框架362" text:anchor-type="paragraph" svg:x="13.353cm" svg:y="12.476cm" svg:width="0.847cm" svg:height="0.423cm" draw:z-index="1397"><draw:text-box><text:p text:style-name="P8"><text:span text:style-name="T2"> 0</text:span></text:p></draw:text-box></draw:frame><draw:frame draw:style-name="fr1" draw:name="框架363" text:anchor-type="paragraph" svg:x="14.443cm" svg:y="12.476cm" svg:width="0.746cm" svg:height="0.423cm" draw:z-index="1398"><draw:text-box><text:p text:style-name="P8"><text:span text:style-name="T2"> 0</text:span></text:p></draw:text-box></draw:frame><draw:frame draw:style-name="fr1" draw:name="框架364" text:anchor-type="paragraph" svg:x="15.566cm" svg:y="12.476cm" svg:width="0.847cm" svg:height="0.423cm" draw:z-index="1399"><draw:text-box><text:p text:style-name="P8"><text:span text:style-name="T2"> 0</text:span></text:p></draw:text-box></draw:frame><draw:frame draw:style-name="fr1" draw:name="框架365" text:anchor-type="paragraph" svg:x="16.515cm" svg:y="12.476cm" svg:width="0.847cm" svg:height="0.423cm" draw:z-index="1400"><draw:text-box><text:p text:style-name="P8"><text:span text:style-name="T2"> 0</text:span></text:p></draw:text-box></draw:frame><draw:frame draw:style-name="fr1" draw:name="框架366" text:anchor-type="paragraph" svg:x="17.755cm" svg:y="12.476cm" svg:width="0.847cm" svg:height="0.423cm" draw:z-index="1401"><draw:text-box><text:p text:style-name="P8"><text:span text:style-name="T2"> 0</text:span></text:p></draw:text-box></draw:frame><draw:frame draw:style-name="fr1" draw:name="框架367" text:anchor-type="paragraph" svg:x="18.895cm" svg:y="12.476cm" svg:width="0.847cm" svg:height="0.423cm" draw:z-index="1402"><draw:text-box><text:p text:style-name="P8"><text:span text:style-name="T2"> 0</text:span></text:p></draw:text-box></draw:frame><draw:frame draw:style-name="fr1" draw:name="框架368" text:anchor-type="paragraph" svg:x="20.043cm" svg:y="12.476cm" svg:width="0.847cm" svg:height="0.423cm" draw:z-index="1403"><draw:text-box><text:p text:style-name="P8"><text:span text:style-name="T2"> 0</text:span></text:p></draw:text-box></draw:frame><draw:frame draw:style-name="fr1" draw:name="框架369" text:anchor-type="paragraph" svg:x="21.008cm" svg:y="12.476cm" svg:width="0.746cm" svg:height="0.423cm" draw:z-index="1404"><draw:text-box><text:p text:style-name="P8"><text:span text:style-name="T2"> 0</text:span></text:p></draw:text-box></draw:frame><draw:frame draw:style-name="fr1" draw:name="框架370" text:anchor-type="paragraph" svg:x="21.996cm" svg:y="12.464cm" svg:width="0.847cm" svg:height="0.423cm" draw:z-index="1405"><draw:text-box><text:p text:style-name="P8"><text:span text:style-name="T2"> 0</text:span></text:p></draw:text-box></draw:frame><draw:frame draw:style-name="fr1" draw:name="框架371" text:anchor-type="paragraph" svg:x="23.042cm" svg:y="12.476cm" svg:width="0.746cm" svg:height="0.423cm" draw:z-index="1406"><draw:text-box><text:p text:style-name="P8"><text:span text:style-name="T2"> 0</text:span></text:p></draw:text-box></draw:frame><draw:frame draw:style-name="fr1" draw:name="框架372" text:anchor-type="paragraph" svg:x="26.547cm" svg:y="12.464cm" svg:width="0.988cm" svg:height="0.423cm" draw:z-index="1407"><draw:text-box><text:p text:style-name="P8"><text:span text:style-name="T2"> 0</text:span></text:p></draw:text-box></draw:frame><draw:frame draw:style-name="fr1" draw:name="框架373" text:anchor-type="paragraph" svg:x="27.658cm" svg:y="12.464cm" svg:width="0.988cm" svg:height="0.423cm" draw:z-index="1408"><draw:text-box><text:p text:style-name="P8"><text:span text:style-name="T2"> 0</text:span></text:p></draw:text-box></draw:frame><draw:frame draw:style-name="fr1" draw:name="框架374" text:anchor-type="paragraph" svg:x="25.409cm" svg:y="12.464cm" svg:width="1.011cm" svg:height="0.423cm" draw:z-index="1409"><draw:text-box><text:p text:style-name="P8"><text:span text:style-name="T2"> 0</text:span></text:p></draw:text-box></draw:frame><draw:frame draw:style-name="fr1" draw:name="框架375" text:anchor-type="paragraph" svg:x="23.936cm" svg:y="12.476cm" svg:width="1.261cm" svg:height="0.423cm" draw:z-index="1410"><draw:text-box><text:p text:style-name="P8"><text:span text:style-name="T2"> 0</text:span></text:p></draw:text-box></draw:frame><draw:frame draw:style-name="fr1" draw:name="框架376" text:anchor-type="paragraph" svg:x="10.257cm" svg:y="12.481cm" svg:width="1.469cm" svg:height="0.423cm" draw:z-index="1411"><draw:text-box><text:p text:style-name="P9"><text:span text:style-name="T2"> 0</text:span></text:p></draw:text-box></draw:frame><draw:frame draw:style-name="fr1" draw:name="框架377" text:anchor-type="paragraph" svg:x="8.957cm" svg:y="12.49cm" svg:width="1.094cm" svg:height="0.402cm" draw:z-index="1412"><draw:text-box><text:p text:style-name="P8"><text:span text:style-name="T5"> 0</text:span></text:p></draw:text-box></draw:frame><draw:frame draw:style-name="fr1" draw:name="框架378" text:anchor-type="paragraph" svg:x="5.807cm" svg:y="12.476cm" svg:width="1.469cm" svg:height="0.423cm" draw:z-index="1413"><draw:text-box><text:p text:style-name="P9"><text:span text:style-name="T2"> 0</text:span></text:p></draw:text-box></draw:frame><draw:frame draw:style-name="fr1" draw:name="框架379" text:anchor-type="paragraph" svg:x="11.924cm" svg:y="12.961cm" svg:width="1.261cm" svg:height="0.423cm" draw:z-index="1414"><draw:text-box><text:p text:style-name="P8"><text:span text:style-name="T2"> 0</text:span></text:p></draw:text-box></draw:frame><draw:frame draw:style-name="fr1" draw:name="框架380" text:anchor-type="paragraph" svg:x="3.475cm" svg:y="12.975cm" svg:width="0.439cm" svg:height="0.372cm" draw:z-index="1415"><draw:text-box><text:p text:style-name="P1"><text:span text:style-name="T2">男</text:span></text:p></draw:text-box></draw:frame><draw:frame draw:style-name="fr1" draw:name="框架381" text:anchor-type="paragraph" svg:x="4.083cm" svg:y="12.961cm" svg:width="1.469cm" svg:height="0.423cm" draw:z-index="1416"><draw:text-box><text:p text:style-name="P9"><text:span text:style-name="T2"> 0</text:span></text:p></draw:text-box></draw:frame><draw:frame draw:style-name="fr1" draw:name="框架382" text:anchor-type="paragraph" svg:x="7.638cm" svg:y="12.961cm" svg:width="1.094cm" svg:height="0.37cm" draw:z-index="1417"><draw:text-box><text:p text:style-name="P8"><text:span text:style-name="T5"> 0</text:span></text:p></draw:text-box></draw:frame><draw:frame draw:style-name="fr1" draw:name="框架383" text:anchor-type="paragraph" svg:x="13.353cm" svg:y="12.961cm" svg:width="0.847cm" svg:height="0.423cm" draw:z-index="1418"><draw:text-box><text:p text:style-name="P8"><text:span text:style-name="T2"> 0</text:span></text:p></draw:text-box></draw:frame><draw:frame draw:style-name="fr1" draw:name="框架384" text:anchor-type="paragraph" svg:x="14.443cm" svg:y="12.961cm" svg:width="0.746cm" svg:height="0.423cm" draw:z-index="1419"><draw:text-box><text:p text:style-name="P8"><text:span text:style-name="T2"> 0</text:span></text:p></draw:text-box></draw:frame><draw:frame draw:style-name="fr1" draw:name="框架385" text:anchor-type="paragraph" svg:x="15.566cm" svg:y="12.961cm" svg:width="0.847cm" svg:height="0.423cm" draw:z-index="1420"><draw:text-box><text:p text:style-name="P8"><text:span text:style-name="T2"> 0</text:span></text:p></draw:text-box></draw:frame><draw:frame draw:style-name="fr1" draw:name="框架386" text:anchor-type="paragraph" svg:x="16.515cm" svg:y="12.961cm" svg:width="0.847cm" svg:height="0.423cm" draw:z-index="1421"><draw:text-box><text:p text:style-name="P8"><text:span text:style-name="T2"> 0</text:span></text:p></draw:text-box></draw:frame><draw:frame draw:style-name="fr1" draw:name="框架387" text:anchor-type="paragraph" svg:x="17.755cm" svg:y="12.961cm" svg:width="0.847cm" svg:height="0.423cm" draw:z-index="1422"><draw:text-box><text:p text:style-name="P8"><text:span text:style-name="T2"> 0</text:span></text:p></draw:text-box></draw:frame><draw:frame draw:style-name="fr1" draw:name="框架388" text:anchor-type="paragraph" svg:x="18.895cm" svg:y="12.961cm" svg:width="0.847cm" svg:height="0.423cm" draw:z-index="1423"><draw:text-box><text:p text:style-name="P8"><text:span text:style-name="T2"> 0</text:span></text:p></draw:text-box></draw:frame><draw:frame draw:style-name="fr1" draw:name="框架389" text:anchor-type="paragraph" svg:x="20.043cm" svg:y="12.961cm" svg:width="0.847cm" svg:height="0.423cm" draw:z-index="1424"><draw:text-box><text:p text:style-name="P8"><text:span text:style-name="T2"> 0</text:span></text:p></draw:text-box></draw:frame><draw:frame draw:style-name="fr1" draw:name="框架390" text:anchor-type="paragraph" svg:x="21.008cm" svg:y="12.961cm" svg:width="0.746cm" svg:height="0.423cm" draw:z-index="1425"><draw:text-box><text:p text:style-name="P8"><text:span text:style-name="T2"> 0</text:span></text:p></draw:text-box></draw:frame><draw:frame draw:style-name="fr1" draw:name="框架391" text:anchor-type="paragraph" svg:x="21.996cm" svg:y="12.949cm" svg:width="0.847cm" svg:height="0.423cm" draw:z-index="1426"><draw:text-box><text:p text:style-name="P8"><text:span text:style-name="T2"> 0</text:span></text:p></draw:text-box></draw:frame><draw:frame draw:style-name="fr1" draw:name="框架392" text:anchor-type="paragraph" svg:x="23.042cm" svg:y="12.961cm" svg:width="0.746cm" svg:height="0.423cm" draw:z-index="1427"><draw:text-box><text:p text:style-name="P8"><text:span text:style-name="T2"> 0</text:span></text:p></draw:text-box></draw:frame><draw:frame draw:style-name="fr1" draw:name="框架393" text:anchor-type="paragraph" svg:x="26.547cm" svg:y="12.949cm" svg:width="0.988cm" svg:height="0.423cm" draw:z-index="1428"><draw:text-box><text:p text:style-name="P8"><text:span text:style-name="T2"> 0</text:span></text:p></draw:text-box></draw:frame><draw:frame draw:style-name="fr1" draw:name="框架394" text:anchor-type="paragraph" svg:x="27.658cm" svg:y="12.949cm" svg:width="0.988cm" svg:height="0.423cm" draw:z-index="1429"><draw:text-box><text:p text:style-name="P8"><text:span text:style-name="T2"> 0</text:span></text:p></draw:text-box></draw:frame><draw:frame draw:style-name="fr1" draw:name="框架395" text:anchor-type="paragraph" svg:x="25.409cm" svg:y="12.949cm" svg:width="1.011cm" svg:height="0.423cm" draw:z-index="1430"><draw:text-box><text:p text:style-name="P8"><text:span text:style-name="T2"> 0</text:span></text:p></draw:text-box></draw:frame><draw:frame draw:style-name="fr1" draw:name="框架396" text:anchor-type="paragraph" svg:x="23.936cm" svg:y="12.961cm" svg:width="1.261cm" svg:height="0.423cm" draw:z-index="1431"><draw:text-box><text:p text:style-name="P8"><text:span text:style-name="T2"> 0</text:span></text:p></draw:text-box></draw:frame><draw:frame draw:style-name="fr1" draw:name="框架397" text:anchor-type="paragraph" svg:x="10.257cm" svg:y="12.966cm" svg:width="1.469cm" svg:height="0.423cm" draw:z-index="1432"><draw:text-box><text:p text:style-name="P9"><text:span text:style-name="T2"> 0</text:span></text:p></draw:text-box></draw:frame><draw:frame draw:style-name="fr1" draw:name="框架398" text:anchor-type="paragraph" svg:x="8.957cm" svg:y="12.975cm" svg:width="1.094cm" svg:height="0.402cm" draw:z-index="1433"><draw:text-box><text:p text:style-name="P8"><text:span text:style-name="T5"> 0</text:span></text:p></draw:text-box></draw:frame><draw:frame draw:style-name="fr1" draw:name="框架399" text:anchor-type="paragraph" svg:x="5.807cm" svg:y="12.961cm" svg:width="1.469cm" svg:height="0.423cm" draw:z-index="1434"><draw:text-box><text:p text:style-name="P9"><text:span text:style-name="T2"> 0</text:span></text:p></draw:text-box></draw:frame><draw:frame draw:style-name="fr1" draw:name="框架400" text:anchor-type="paragraph" svg:x="11.924cm" svg:y="13.446cm" svg:width="1.261cm" svg:height="0.423cm" draw:z-index="1435"><draw:text-box><text:p text:style-name="P8"><text:span text:style-name="T2"> 0</text:span></text:p></draw:text-box></draw:frame><draw:frame draw:style-name="fr1" draw:name="框架401" text:anchor-type="paragraph" svg:x="3.475cm" svg:y="13.46cm" svg:width="0.439cm" svg:height="0.372cm" draw:z-index="1436"><draw:text-box><text:p text:style-name="P1"><text:span text:style-name="T2">女</text:span></text:p></draw:text-box></draw:frame><draw:frame draw:style-name="fr1" draw:name="框架402" text:anchor-type="paragraph" svg:x="4.083cm" svg:y="13.446cm" svg:width="1.469cm" svg:height="0.423cm" draw:z-index="1437"><draw:text-box><text:p text:style-name="P9"><text:span text:style-name="T2"> 0</text:span></text:p></draw:text-box></draw:frame><draw:frame draw:style-name="fr1" draw:name="框架403" text:anchor-type="paragraph" svg:x="7.638cm" svg:y="13.446cm" svg:width="1.094cm" svg:height="0.37cm" draw:z-index="1438"><draw:text-box><text:p text:style-name="P8"><text:span text:style-name="T5"> 0</text:span></text:p></draw:text-box></draw:frame><draw:frame draw:style-name="fr1" draw:name="框架404" text:anchor-type="paragraph" svg:x="13.353cm" svg:y="13.446cm" svg:width="0.847cm" svg:height="0.423cm" draw:z-index="1439"><draw:text-box><text:p text:style-name="P8"><text:span text:style-name="T2"> 0</text:span></text:p></draw:text-box></draw:frame><draw:frame draw:style-name="fr1" draw:name="框架405" text:anchor-type="paragraph" svg:x="14.443cm" svg:y="13.446cm" svg:width="0.746cm" svg:height="0.423cm" draw:z-index="1440"><draw:text-box><text:p text:style-name="P8"><text:span text:style-name="T2"> 0</text:span></text:p></draw:text-box></draw:frame><draw:frame draw:style-name="fr1" draw:name="框架406" text:anchor-type="paragraph" svg:x="15.566cm" svg:y="13.446cm" svg:width="0.847cm" svg:height="0.423cm" draw:z-index="1441"><draw:text-box><text:p text:style-name="P8"><text:span text:style-name="T2"> 0</text:span></text:p></draw:text-box></draw:frame><draw:frame draw:style-name="fr1" draw:name="框架407" text:anchor-type="paragraph" svg:x="16.515cm" svg:y="13.446cm" svg:width="0.847cm" svg:height="0.423cm" draw:z-index="1442"><draw:text-box><text:p text:style-name="P8"><text:span text:style-name="T2"> 0</text:span></text:p></draw:text-box></draw:frame><draw:frame draw:style-name="fr1" draw:name="框架408" text:anchor-type="paragraph" svg:x="17.755cm" svg:y="13.446cm" svg:width="0.847cm" svg:height="0.423cm" draw:z-index="1443"><draw:text-box><text:p text:style-name="P8"><text:span text:style-name="T2"> 0</text:span></text:p></draw:text-box></draw:frame><draw:frame draw:style-name="fr1" draw:name="框架409" text:anchor-type="paragraph" svg:x="18.895cm" svg:y="13.446cm" svg:width="0.847cm" svg:height="0.423cm" draw:z-index="1444"><draw:text-box><text:p text:style-name="P8"><text:span text:style-name="T2"> 0</text:span></text:p></draw:text-box></draw:frame><draw:frame draw:style-name="fr1" draw:name="框架410" text:anchor-type="paragraph" svg:x="20.043cm" svg:y="13.446cm" svg:width="0.847cm" svg:height="0.423cm" draw:z-index="1445"><draw:text-box><text:p text:style-name="P8"><text:span text:style-name="T2"> 0</text:span></text:p></draw:text-box></draw:frame><draw:frame draw:style-name="fr1" draw:name="框架411" text:anchor-type="paragraph" svg:x="21.008cm" svg:y="13.446cm" svg:width="0.746cm" svg:height="0.423cm" draw:z-index="1446"><draw:text-box><text:p text:style-name="P8"><text:span text:style-name="T2"> 0</text:span></text:p></draw:text-box></draw:frame><draw:frame draw:style-name="fr1" draw:name="框架412" text:anchor-type="paragraph" svg:x="21.996cm" svg:y="13.434cm" svg:width="0.847cm" svg:height="0.423cm" draw:z-index="1447"><draw:text-box><text:p text:style-name="P8"><text:span text:style-name="T2"> 0</text:span></text:p></draw:text-box></draw:frame><draw:frame draw:style-name="fr1" draw:name="框架413" text:anchor-type="paragraph" svg:x="23.042cm" svg:y="13.446cm" svg:width="0.746cm" svg:height="0.423cm" draw:z-index="1448"><draw:text-box><text:p text:style-name="P8"><text:span text:style-name="T2"> 0</text:span></text:p></draw:text-box></draw:frame><draw:frame draw:style-name="fr1" draw:name="框架414" text:anchor-type="paragraph" svg:x="26.547cm" svg:y="13.434cm" svg:width="0.988cm" svg:height="0.423cm" draw:z-index="1449"><draw:text-box><text:p text:style-name="P8"><text:span text:style-name="T2"> 0</text:span></text:p></draw:text-box></draw:frame><draw:frame draw:style-name="fr1" draw:name="框架415" text:anchor-type="paragraph" svg:x="27.658cm" svg:y="13.434cm" svg:width="0.988cm" svg:height="0.423cm" draw:z-index="1450"><draw:text-box><text:p text:style-name="P8"><text:span text:style-name="T2"> 0</text:span></text:p></draw:text-box></draw:frame><draw:frame draw:style-name="fr1" draw:name="框架416" text:anchor-type="paragraph" svg:x="25.409cm" svg:y="13.434cm" svg:width="1.011cm" svg:height="0.423cm" draw:z-index="1451"><draw:text-box><text:p text:style-name="P8"><text:span text:style-name="T2"> 0</text:span></text:p></draw:text-box></draw:frame><draw:frame draw:style-name="fr1" draw:name="框架417" text:anchor-type="paragraph" svg:x="23.936cm" svg:y="13.446cm" svg:width="1.261cm" svg:height="0.423cm" draw:z-index="1452"><draw:text-box><text:p text:style-name="P8"><text:span text:style-name="T2"> 0</text:span></text:p></draw:text-box></draw:frame><draw:frame draw:style-name="fr1" draw:name="框架418" text:anchor-type="paragraph" svg:x="10.257cm" svg:y="13.451cm" svg:width="1.469cm" svg:height="0.423cm" draw:z-index="1453"><draw:text-box><text:p text:style-name="P9"><text:span text:style-name="T2"> 0</text:span></text:p></draw:text-box></draw:frame><draw:frame draw:style-name="fr1" draw:name="框架419" text:anchor-type="paragraph" svg:x="8.957cm" svg:y="13.46cm" svg:width="1.094cm" svg:height="0.402cm" draw:z-index="1454"><draw:text-box><text:p text:style-name="P8"><text:span text:style-name="T5"> 0</text:span></text:p></draw:text-box></draw:frame><draw:frame draw:style-name="fr1" draw:name="框架420" text:anchor-type="paragraph" svg:x="5.807cm" svg:y="13.446cm" svg:width="1.469cm" svg:height="0.423cm" draw:z-index="1455"><draw:text-box><text:p text:style-name="P9"><text:span text:style-name="T2"> 0</text:span></text:p></draw:text-box></draw:frame><draw:frame draw:style-name="fr1" draw:name="框架421" text:anchor-type="paragraph" svg:x="11.924cm" svg:y="14.019cm" svg:width="1.261cm" svg:height="0.423cm" draw:z-index="1456"><draw:text-box><text:p text:style-name="P8"><text:span text:style-name="T2"> 0</text:span></text:p></draw:text-box></draw:frame><draw:frame draw:style-name="fr1" draw:name="框架422" text:anchor-type="paragraph" svg:x="0.617cm" svg:y="14.019cm" svg:width="2.686cm" svg:height="0.37cm" draw:z-index="1457"><draw:text-box><text:p text:style-name="P4"><text:span text:style-name="T2">入境後六個月</text:span></text:p></draw:text-box></draw:frame><draw:frame draw:style-name="fr1" draw:name="框架423" text:anchor-type="paragraph" svg:x="3.475cm" svg:y="14.034cm" svg:width="0.439cm" svg:height="0.372cm" draw:z-index="1458"><draw:text-box><text:p text:style-name="P1"><text:span text:style-name="T2">計</text:span></text:p></draw:text-box></draw:frame><draw:frame draw:style-name="fr1" draw:name="框架424" text:anchor-type="paragraph" svg:x="4.083cm" svg:y="14.019cm" svg:width="1.469cm" svg:height="0.423cm" draw:z-index="1459"><draw:text-box><text:p text:style-name="P9"><text:span text:style-name="T2"> 41</text:span></text:p></draw:text-box></draw:frame><draw:frame draw:style-name="fr1" draw:name="框架425" text:anchor-type="paragraph" svg:x="7.638cm" svg:y="14.019cm" svg:width="1.094cm" svg:height="0.37cm" draw:z-index="1460"><draw:text-box><text:p text:style-name="P8"><text:span text:style-name="T5"> 0</text:span></text:p></draw:text-box></draw:frame><draw:frame draw:style-name="fr1" draw:name="框架426" text:anchor-type="paragraph" svg:x="13.353cm" svg:y="14.019cm" svg:width="0.847cm" svg:height="0.423cm" draw:z-index="1461"><draw:text-box><text:p text:style-name="P8"><text:span text:style-name="T2"> 0</text:span></text:p></draw:text-box></draw:frame><draw:frame draw:style-name="fr1" draw:name="框架427" text:anchor-type="paragraph" svg:x="14.443cm" svg:y="14.019cm" svg:width="0.746cm" svg:height="0.423cm" draw:z-index="1462"><draw:text-box><text:p text:style-name="P8"><text:span text:style-name="T2"> 0</text:span></text:p></draw:text-box></draw:frame><draw:frame draw:style-name="fr1" draw:name="框架428" text:anchor-type="paragraph" svg:x="15.566cm" svg:y="14.019cm" svg:width="0.847cm" svg:height="0.423cm" draw:z-index="1463"><draw:text-box><text:p text:style-name="P8"><text:span text:style-name="T2"> 0</text:span></text:p></draw:text-box></draw:frame><draw:frame draw:style-name="fr1" draw:name="框架429" text:anchor-type="paragraph" svg:x="16.515cm" svg:y="14.019cm" svg:width="0.847cm" svg:height="0.423cm" draw:z-index="1464"><draw:text-box><text:p text:style-name="P8"><text:span text:style-name="T2"> 0</text:span></text:p></draw:text-box></draw:frame><draw:frame draw:style-name="fr1" draw:name="框架430" text:anchor-type="paragraph" svg:x="17.755cm" svg:y="14.019cm" svg:width="0.847cm" svg:height="0.423cm" draw:z-index="1465"><draw:text-box><text:p text:style-name="P8"><text:span text:style-name="T2"> 0</text:span></text:p></draw:text-box></draw:frame><draw:frame draw:style-name="fr1" draw:name="框架431" text:anchor-type="paragraph" svg:x="18.895cm" svg:y="14.019cm" svg:width="0.847cm" svg:height="0.423cm" draw:z-index="1466"><draw:text-box><text:p text:style-name="P8"><text:span text:style-name="T2"> 0</text:span></text:p></draw:text-box></draw:frame><draw:frame draw:style-name="fr1" draw:name="框架432" text:anchor-type="paragraph" svg:x="20.043cm" svg:y="14.019cm" svg:width="0.847cm" svg:height="0.423cm" draw:z-index="1467"><draw:text-box><text:p text:style-name="P8"><text:span text:style-name="T2"> 0</text:span></text:p></draw:text-box></draw:frame><draw:frame draw:style-name="fr1" draw:name="框架433" text:anchor-type="paragraph" svg:x="21.008cm" svg:y="14.019cm" svg:width="0.746cm" svg:height="0.423cm" draw:z-index="1468"><draw:text-box><text:p text:style-name="P8"><text:span text:style-name="T2"> 0</text:span></text:p></draw:text-box></draw:frame><draw:frame draw:style-name="fr1" draw:name="框架434" text:anchor-type="paragraph" svg:x="21.996cm" svg:y="14.007cm" svg:width="0.847cm" svg:height="0.423cm" draw:z-index="1469"><draw:text-box><text:p text:style-name="P8"><text:span text:style-name="T2"> 0</text:span></text:p></draw:text-box></draw:frame><draw:frame draw:style-name="fr1" draw:name="框架435" text:anchor-type="paragraph" svg:x="23.042cm" svg:y="14.019cm" svg:width="0.746cm" svg:height="0.423cm" draw:z-index="1470"><draw:text-box><text:p text:style-name="P8"><text:span text:style-name="T2"> 0</text:span></text:p></draw:text-box></draw:frame><draw:frame draw:style-name="fr1" draw:name="框架436" text:anchor-type="paragraph" svg:x="26.547cm" svg:y="14.007cm" svg:width="0.988cm" svg:height="0.423cm" draw:z-index="1471"><draw:text-box><text:p text:style-name="P8"><text:span text:style-name="T2"> 0</text:span></text:p></draw:text-box></draw:frame><draw:frame draw:style-name="fr1" draw:name="框架437" text:anchor-type="paragraph" svg:x="27.658cm" svg:y="14.007cm" svg:width="0.988cm" svg:height="0.423cm" draw:z-index="1472"><draw:text-box><text:p text:style-name="P8"><text:span text:style-name="T2"> 0</text:span></text:p></draw:text-box></draw:frame><draw:frame draw:style-name="fr1" draw:name="框架438" text:anchor-type="paragraph" svg:x="25.409cm" svg:y="14.007cm" svg:width="1.011cm" svg:height="0.423cm" draw:z-index="1473"><draw:text-box><text:p text:style-name="P8"><text:span text:style-name="T2"> 0</text:span></text:p></draw:text-box></draw:frame><draw:frame draw:style-name="fr1" draw:name="框架439" text:anchor-type="paragraph" svg:x="23.936cm" svg:y="14.019cm" svg:width="1.261cm" svg:height="0.423cm" draw:z-index="1474"><draw:text-box><text:p text:style-name="P8"><text:span text:style-name="T2"> 0</text:span></text:p></draw:text-box></draw:frame><draw:frame draw:style-name="fr1" draw:name="框架440" text:anchor-type="paragraph" svg:x="10.257cm" svg:y="14.025cm" svg:width="1.469cm" svg:height="0.423cm" draw:z-index="1475"><draw:text-box><text:p text:style-name="P9"><text:span text:style-name="T2"> 0</text:span></text:p></draw:text-box></draw:frame><draw:frame draw:style-name="fr1" draw:name="框架441" text:anchor-type="paragraph" svg:x="8.957cm" svg:y="14.034cm" svg:width="1.094cm" svg:height="0.402cm" draw:z-index="1476"><draw:text-box><text:p text:style-name="P8"><text:span text:style-name="T5"> 0</text:span></text:p></draw:text-box></draw:frame><draw:frame draw:style-name="fr1" draw:name="框架442" text:anchor-type="paragraph" svg:x="5.807cm" svg:y="14.019cm" svg:width="1.469cm" svg:height="0.423cm" draw:z-index="1477"><draw:text-box><text:p text:style-name="P9"><text:span text:style-name="T2"> 0</text:span></text:p></draw:text-box></draw:frame><draw:frame draw:style-name="fr1" draw:name="框架443" text:anchor-type="paragraph" svg:x="11.924cm" svg:y="14.504cm" svg:width="1.261cm" svg:height="0.423cm" draw:z-index="1478"><draw:text-box><text:p text:style-name="P8"><text:span text:style-name="T2"> 0</text:span></text:p></draw:text-box></draw:frame><draw:frame draw:style-name="fr1" draw:name="框架444" text:anchor-type="paragraph" svg:x="0.617cm" svg:y="14.504cm" svg:width="2.686cm" svg:height="0.37cm" draw:z-index="1479"><draw:text-box><text:p text:style-name="P4"><text:span text:style-name="T2">定期健康檢查</text:span></text:p></draw:text-box></draw:frame><draw:frame draw:style-name="fr1" draw:name="框架445" text:anchor-type="paragraph" svg:x="3.475cm" svg:y="14.519cm" svg:width="0.439cm" svg:height="0.372cm" draw:z-index="1480"><draw:text-box><text:p text:style-name="P1"><text:span text:style-name="T2">男</text:span></text:p></draw:text-box></draw:frame><draw:frame draw:style-name="fr1" draw:name="框架446" text:anchor-type="paragraph" svg:x="4.083cm" svg:y="14.504cm" svg:width="1.469cm" svg:height="0.423cm" draw:z-index="1481"><draw:text-box><text:p text:style-name="P9"><text:span text:style-name="T2"> 6</text:span></text:p></draw:text-box></draw:frame><draw:frame draw:style-name="fr1" draw:name="框架447" text:anchor-type="paragraph" svg:x="7.638cm" svg:y="14.504cm" svg:width="1.094cm" svg:height="0.37cm" draw:z-index="1482"><draw:text-box><text:p text:style-name="P8"><text:span text:style-name="T5"> 0</text:span></text:p></draw:text-box></draw:frame><draw:frame draw:style-name="fr1" draw:name="框架448" text:anchor-type="paragraph" svg:x="13.353cm" svg:y="14.504cm" svg:width="0.847cm" svg:height="0.423cm" draw:z-index="1483"><draw:text-box><text:p text:style-name="P8"><text:span text:style-name="T2"> 0</text:span></text:p></draw:text-box></draw:frame><draw:frame draw:style-name="fr1" draw:name="框架449" text:anchor-type="paragraph" svg:x="14.443cm" svg:y="14.504cm" svg:width="0.746cm" svg:height="0.423cm" draw:z-index="1484"><draw:text-box><text:p text:style-name="P8"><text:span text:style-name="T2"> 0</text:span></text:p></draw:text-box></draw:frame><draw:frame draw:style-name="fr1" draw:name="框架450" text:anchor-type="paragraph" svg:x="15.566cm" svg:y="14.504cm" svg:width="0.847cm" svg:height="0.423cm" draw:z-index="1485"><draw:text-box><text:p text:style-name="P8"><text:span text:style-name="T2"> 0</text:span></text:p></draw:text-box></draw:frame><draw:frame draw:style-name="fr1" draw:name="框架451" text:anchor-type="paragraph" svg:x="16.515cm" svg:y="14.504cm" svg:width="0.847cm" svg:height="0.423cm" draw:z-index="1486"><draw:text-box><text:p text:style-name="P8"><text:span text:style-name="T2"> 0</text:span></text:p></draw:text-box></draw:frame><draw:frame draw:style-name="fr1" draw:name="框架452" text:anchor-type="paragraph" svg:x="17.755cm" svg:y="14.504cm" svg:width="0.847cm" svg:height="0.423cm" draw:z-index="1487"><draw:text-box><text:p text:style-name="P8"><text:span text:style-name="T2"> 0</text:span></text:p></draw:text-box></draw:frame><draw:frame draw:style-name="fr1" draw:name="框架453" text:anchor-type="paragraph" svg:x="18.895cm" svg:y="14.504cm" svg:width="0.847cm" svg:height="0.423cm" draw:z-index="1488"><draw:text-box><text:p text:style-name="P8"><text:span text:style-name="T2"> 0</text:span></text:p></draw:text-box></draw:frame><draw:frame draw:style-name="fr1" draw:name="框架454" text:anchor-type="paragraph" svg:x="20.043cm" svg:y="14.504cm" svg:width="0.847cm" svg:height="0.423cm" draw:z-index="1489"><draw:text-box><text:p text:style-name="P8"><text:span text:style-name="T2"> 0</text:span></text:p></draw:text-box></draw:frame><draw:frame draw:style-name="fr1" draw:name="框架455" text:anchor-type="paragraph" svg:x="21.008cm" svg:y="14.504cm" svg:width="0.746cm" svg:height="0.423cm" draw:z-index="1490"><draw:text-box><text:p text:style-name="P8"><text:span text:style-name="T2"> 0</text:span></text:p></draw:text-box></draw:frame><draw:frame draw:style-name="fr1" draw:name="框架456" text:anchor-type="paragraph" svg:x="21.996cm" svg:y="14.492cm" svg:width="0.847cm" svg:height="0.423cm" draw:z-index="1491"><draw:text-box><text:p text:style-name="P8"><text:span text:style-name="T2"> 0</text:span></text:p></draw:text-box></draw:frame><draw:frame draw:style-name="fr1" draw:name="框架457" text:anchor-type="paragraph" svg:x="23.042cm" svg:y="14.504cm" svg:width="0.746cm" svg:height="0.423cm" draw:z-index="1492"><draw:text-box><text:p text:style-name="P8"><text:span text:style-name="T2"> 0</text:span></text:p></draw:text-box></draw:frame><draw:frame draw:style-name="fr1" draw:name="框架458" text:anchor-type="paragraph" svg:x="26.547cm" svg:y="14.492cm" svg:width="0.988cm" svg:height="0.423cm" draw:z-index="1493"><draw:text-box><text:p text:style-name="P8"><text:span text:style-name="T2"> 0</text:span></text:p></draw:text-box></draw:frame><draw:frame draw:style-name="fr1" draw:name="框架459" text:anchor-type="paragraph" svg:x="27.658cm" svg:y="14.492cm" svg:width="0.988cm" svg:height="0.423cm" draw:z-index="1494"><draw:text-box><text:p text:style-name="P8"><text:span text:style-name="T2"> 0</text:span></text:p></draw:text-box></draw:frame><draw:frame draw:style-name="fr1" draw:name="框架460" text:anchor-type="paragraph" svg:x="25.409cm" svg:y="14.492cm" svg:width="1.011cm" svg:height="0.423cm" draw:z-index="1495"><draw:text-box><text:p text:style-name="P8"><text:span text:style-name="T2"> 0</text:span></text:p></draw:text-box></draw:frame><draw:frame draw:style-name="fr1" draw:name="框架461" text:anchor-type="paragraph" svg:x="23.936cm" svg:y="14.504cm" svg:width="1.261cm" svg:height="0.423cm" draw:z-index="1496"><draw:text-box><text:p text:style-name="P8"><text:span text:style-name="T2"> 0</text:span></text:p></draw:text-box></draw:frame><draw:frame draw:style-name="fr1" draw:name="框架462" text:anchor-type="paragraph" svg:x="10.257cm" svg:y="14.51cm" svg:width="1.469cm" svg:height="0.423cm" draw:z-index="1497"><draw:text-box><text:p text:style-name="P9"><text:span text:style-name="T2"> 0</text:span></text:p></draw:text-box></draw:frame><draw:frame draw:style-name="fr1" draw:name="框架463" text:anchor-type="paragraph" svg:x="8.957cm" svg:y="14.519cm" svg:width="1.094cm" svg:height="0.402cm" draw:z-index="1498"><draw:text-box><text:p text:style-name="P8"><text:span text:style-name="T5"> 0</text:span></text:p></draw:text-box></draw:frame><draw:frame draw:style-name="fr1" draw:name="框架464" text:anchor-type="paragraph" svg:x="5.807cm" svg:y="14.504cm" svg:width="1.469cm" svg:height="0.423cm" draw:z-index="1499"><draw:text-box><text:p text:style-name="P9"><text:span text:style-name="T2"> 0</text:span></text:p></draw:text-box></draw:frame><draw:frame draw:style-name="fr1" draw:name="框架465" text:anchor-type="paragraph" svg:x="11.924cm" svg:y="14.99cm" svg:width="1.261cm" svg:height="0.423cm" draw:z-index="1500"><draw:text-box><text:p text:style-name="P8"><text:span text:style-name="T2"> 0</text:span></text:p></draw:text-box></draw:frame><draw:frame draw:style-name="fr1" draw:name="框架466" text:anchor-type="paragraph" svg:x="3.475cm" svg:y="15.004cm" svg:width="0.439cm" svg:height="0.372cm" draw:z-index="1501"><draw:text-box><text:p text:style-name="P1"><text:span text:style-name="T2">女</text:span></text:p></draw:text-box></draw:frame><draw:frame draw:style-name="fr1" draw:name="框架467" text:anchor-type="paragraph" svg:x="4.083cm" svg:y="14.99cm" svg:width="1.469cm" svg:height="0.423cm" draw:z-index="1502"><draw:text-box><text:p text:style-name="P9"><text:span text:style-name="T2"> 35</text:span></text:p></draw:text-box></draw:frame><draw:frame draw:style-name="fr1" draw:name="框架468" text:anchor-type="paragraph" svg:x="7.638cm" svg:y="14.99cm" svg:width="1.094cm" svg:height="0.37cm" draw:z-index="1503"><draw:text-box><text:p text:style-name="P8"><text:span text:style-name="T5"> 0</text:span></text:p></draw:text-box></draw:frame><draw:frame draw:style-name="fr1" draw:name="框架469" text:anchor-type="paragraph" svg:x="13.353cm" svg:y="14.99cm" svg:width="0.847cm" svg:height="0.423cm" draw:z-index="1504"><draw:text-box><text:p text:style-name="P8"><text:span text:style-name="T2"> 0</text:span></text:p></draw:text-box></draw:frame><draw:frame draw:style-name="fr1" draw:name="框架470" text:anchor-type="paragraph" svg:x="14.443cm" svg:y="14.99cm" svg:width="0.746cm" svg:height="0.423cm" draw:z-index="1505"><draw:text-box><text:p text:style-name="P8"><text:span text:style-name="T2"> 0</text:span></text:p></draw:text-box></draw:frame><draw:frame draw:style-name="fr1" draw:name="框架471" text:anchor-type="paragraph" svg:x="15.566cm" svg:y="14.99cm" svg:width="0.847cm" svg:height="0.423cm" draw:z-index="1506"><draw:text-box><text:p text:style-name="P8"><text:span text:style-name="T2"> 0</text:span></text:p></draw:text-box></draw:frame><draw:frame draw:style-name="fr1" draw:name="框架472" text:anchor-type="paragraph" svg:x="16.515cm" svg:y="14.99cm" svg:width="0.847cm" svg:height="0.423cm" draw:z-index="1507"><draw:text-box><text:p text:style-name="P8"><text:span text:style-name="T2"> 0</text:span></text:p></draw:text-box></draw:frame><draw:frame draw:style-name="fr1" draw:name="框架473" text:anchor-type="paragraph" svg:x="17.755cm" svg:y="14.99cm" svg:width="0.847cm" svg:height="0.423cm" draw:z-index="1508"><draw:text-box><text:p text:style-name="P8"><text:span text:style-name="T2"> 0</text:span></text:p></draw:text-box></draw:frame><draw:frame draw:style-name="fr1" draw:name="框架474" text:anchor-type="paragraph" svg:x="18.895cm" svg:y="14.99cm" svg:width="0.847cm" svg:height="0.423cm" draw:z-index="1509"><draw:text-box><text:p text:style-name="P8"><text:span text:style-name="T2"> 0</text:span></text:p></draw:text-box></draw:frame><draw:frame draw:style-name="fr1" draw:name="框架475" text:anchor-type="paragraph" svg:x="20.043cm" svg:y="14.99cm" svg:width="0.847cm" svg:height="0.423cm" draw:z-index="1510"><draw:text-box><text:p text:style-name="P8"><text:span text:style-name="T2"> 0</text:span></text:p></draw:text-box></draw:frame><draw:frame draw:style-name="fr1" draw:name="框架476" text:anchor-type="paragraph" svg:x="21.008cm" svg:y="14.99cm" svg:width="0.746cm" svg:height="0.423cm" draw:z-index="1511"><draw:text-box><text:p text:style-name="P8"><text:span text:style-name="T2"> 0</text:span></text:p></draw:text-box></draw:frame><draw:frame draw:style-name="fr1" draw:name="框架477" text:anchor-type="paragraph" svg:x="21.996cm" svg:y="14.977cm" svg:width="0.847cm" svg:height="0.423cm" draw:z-index="1512"><draw:text-box><text:p text:style-name="P8"><text:span text:style-name="T2"> 0</text:span></text:p></draw:text-box></draw:frame><draw:frame draw:style-name="fr1" draw:name="框架478" text:anchor-type="paragraph" svg:x="23.042cm" svg:y="14.99cm" svg:width="0.746cm" svg:height="0.423cm" draw:z-index="1513"><draw:text-box><text:p text:style-name="P8"><text:span text:style-name="T2"> 0</text:span></text:p></draw:text-box></draw:frame><draw:frame draw:style-name="fr1" draw:name="框架479" text:anchor-type="paragraph" svg:x="26.547cm" svg:y="14.977cm" svg:width="0.988cm" svg:height="0.423cm" draw:z-index="1514"><draw:text-box><text:p text:style-name="P8"><text:span text:style-name="T2"> 0</text:span></text:p></draw:text-box></draw:frame><draw:frame draw:style-name="fr1" draw:name="框架480" text:anchor-type="paragraph" svg:x="27.658cm" svg:y="14.977cm" svg:width="0.988cm" svg:height="0.423cm" draw:z-index="1515"><draw:text-box><text:p text:style-name="P8"><text:span text:style-name="T2"> 0</text:span></text:p></draw:text-box></draw:frame><draw:frame draw:style-name="fr1" draw:name="框架481" text:anchor-type="paragraph" svg:x="25.409cm" svg:y="14.977cm" svg:width="1.011cm" svg:height="0.423cm" draw:z-index="1516"><draw:text-box><text:p text:style-name="P8"><text:span text:style-name="T2"> 0</text:span></text:p></draw:text-box></draw:frame><draw:frame draw:style-name="fr1" draw:name="框架482" text:anchor-type="paragraph" svg:x="23.936cm" svg:y="14.99cm" svg:width="1.261cm" svg:height="0.423cm" draw:z-index="1517"><draw:text-box><text:p text:style-name="P8"><text:span text:style-name="T2"> 0</text:span></text:p></draw:text-box></draw:frame><draw:frame draw:style-name="fr1" draw:name="框架483" text:anchor-type="paragraph" svg:x="10.257cm" svg:y="14.995cm" svg:width="1.469cm" svg:height="0.423cm" draw:z-index="1518"><draw:text-box><text:p text:style-name="P9"><text:span text:style-name="T2"> 0</text:span></text:p></draw:text-box></draw:frame><draw:frame draw:style-name="fr1" draw:name="框架484" text:anchor-type="paragraph" svg:x="8.957cm" svg:y="15.004cm" svg:width="1.094cm" svg:height="0.402cm" draw:z-index="1519"><draw:text-box><text:p text:style-name="P8"><text:span text:style-name="T5"> 0</text:span></text:p></draw:text-box></draw:frame><draw:frame draw:style-name="fr1" draw:name="框架485" text:anchor-type="paragraph" svg:x="5.807cm" svg:y="14.99cm" svg:width="1.469cm" svg:height="0.423cm" draw:z-index="1520"><draw:text-box><text:p text:style-name="P9"><text:span text:style-name="T2"> 0</text:span></text:p></draw:text-box></draw:frame><draw:frame draw:style-name="fr1" draw:name="框架486" text:anchor-type="paragraph" svg:x="11.924cm" svg:y="15.51cm" svg:width="1.261cm" svg:height="0.423cm" draw:z-index="1521"><draw:text-box><text:p text:style-name="P8"><text:span text:style-name="T2"> 0</text:span></text:p></draw:text-box></draw:frame><draw:frame draw:style-name="fr1" draw:name="框架487" text:anchor-type="paragraph" svg:x="0.617cm" svg:y="15.51cm" svg:width="2.686cm" svg:height="0.37cm" draw:z-index="1522"><draw:text-box><text:p text:style-name="P4"><text:span text:style-name="T2">泰國</text:span></text:p></draw:text-box></draw:frame><draw:frame draw:style-name="fr1" draw:name="框架488" text:anchor-type="paragraph" svg:x="3.475cm" svg:y="15.524cm" svg:width="0.439cm" svg:height="0.372cm" draw:z-index="1523"><draw:text-box><text:p text:style-name="P1"><text:span text:style-name="T2">計</text:span></text:p></draw:text-box></draw:frame><draw:frame draw:style-name="fr1" draw:name="框架489" text:anchor-type="paragraph" svg:x="4.083cm" svg:y="15.51cm" svg:width="1.469cm" svg:height="0.423cm" draw:z-index="1524"><draw:text-box><text:p text:style-name="P9"><text:span text:style-name="T2"> 0</text:span></text:p></draw:text-box></draw:frame><draw:frame draw:style-name="fr1" draw:name="框架490" text:anchor-type="paragraph" svg:x="7.638cm" svg:y="15.51cm" svg:width="1.094cm" svg:height="0.37cm" draw:z-index="1525"><draw:text-box><text:p text:style-name="P8"><text:span text:style-name="T5"> 0</text:span></text:p></draw:text-box></draw:frame><draw:frame draw:style-name="fr1" draw:name="框架491" text:anchor-type="paragraph" svg:x="13.353cm" svg:y="15.51cm" svg:width="0.847cm" svg:height="0.423cm" draw:z-index="1526"><draw:text-box><text:p text:style-name="P8"><text:span text:style-name="T2"> 0</text:span></text:p></draw:text-box></draw:frame><draw:frame draw:style-name="fr1" draw:name="框架492" text:anchor-type="paragraph" svg:x="14.443cm" svg:y="15.51cm" svg:width="0.746cm" svg:height="0.423cm" draw:z-index="1527"><draw:text-box><text:p text:style-name="P8"><text:span text:style-name="T2"> 0</text:span></text:p></draw:text-box></draw:frame><draw:frame draw:style-name="fr1" draw:name="框架493" text:anchor-type="paragraph" svg:x="15.566cm" svg:y="15.51cm" svg:width="0.847cm" svg:height="0.423cm" draw:z-index="1528"><draw:text-box><text:p text:style-name="P8"><text:span text:style-name="T2"> 0</text:span></text:p></draw:text-box></draw:frame><draw:frame draw:style-name="fr1" draw:name="框架494" text:anchor-type="paragraph" svg:x="16.515cm" svg:y="15.51cm" svg:width="0.847cm" svg:height="0.423cm" draw:z-index="1529"><draw:text-box><text:p text:style-name="P8"><text:span text:style-name="T2"> 0</text:span></text:p></draw:text-box></draw:frame><draw:frame draw:style-name="fr1" draw:name="框架495" text:anchor-type="paragraph" svg:x="17.755cm" svg:y="15.51cm" svg:width="0.847cm" svg:height="0.423cm" draw:z-index="1530"><draw:text-box><text:p text:style-name="P8"><text:span text:style-name="T2"> 0</text:span></text:p></draw:text-box></draw:frame><draw:frame draw:style-name="fr1" draw:name="框架496" text:anchor-type="paragraph" svg:x="18.895cm" svg:y="15.51cm" svg:width="0.847cm" svg:height="0.423cm" draw:z-index="1531"><draw:text-box><text:p text:style-name="P8"><text:span text:style-name="T2"> 0</text:span></text:p></draw:text-box></draw:frame><draw:frame draw:style-name="fr1" draw:name="框架497" text:anchor-type="paragraph" svg:x="20.043cm" svg:y="15.51cm" svg:width="0.847cm" svg:height="0.423cm" draw:z-index="1532"><draw:text-box><text:p text:style-name="P8"><text:span text:style-name="T2"> 0</text:span></text:p></draw:text-box></draw:frame><draw:frame draw:style-name="fr1" draw:name="框架498" text:anchor-type="paragraph" svg:x="21.008cm" svg:y="15.51cm" svg:width="0.746cm" svg:height="0.423cm" draw:z-index="1533"><draw:text-box><text:p text:style-name="P8"><text:span text:style-name="T2"> 0</text:span></text:p></draw:text-box></draw:frame><draw:frame draw:style-name="fr1" draw:name="框架499" text:anchor-type="paragraph" svg:x="21.996cm" svg:y="15.498cm" svg:width="0.847cm" svg:height="0.423cm" draw:z-index="1534"><draw:text-box><text:p text:style-name="P8"><text:span text:style-name="T2"> 0</text:span></text:p></draw:text-box></draw:frame><draw:frame draw:style-name="fr1" draw:name="框架500" text:anchor-type="paragraph" svg:x="23.042cm" svg:y="15.51cm" svg:width="0.746cm" svg:height="0.423cm" draw:z-index="1535"><draw:text-box><text:p text:style-name="P8"><text:span text:style-name="T2"> 0</text:span></text:p></draw:text-box></draw:frame><draw:frame draw:style-name="fr1" draw:name="框架501" text:anchor-type="paragraph" svg:x="26.547cm" svg:y="15.498cm" svg:width="0.988cm" svg:height="0.423cm" draw:z-index="1536"><draw:text-box><text:p text:style-name="P8"><text:span text:style-name="T2"> 0</text:span></text:p></draw:text-box></draw:frame><draw:frame draw:style-name="fr1" draw:name="框架502" text:anchor-type="paragraph" svg:x="27.658cm" svg:y="15.498cm" svg:width="0.988cm" svg:height="0.423cm" draw:z-index="1537"><draw:text-box><text:p text:style-name="P8"><text:span text:style-name="T2"> 0</text:span></text:p></draw:text-box></draw:frame><draw:frame draw:style-name="fr1" draw:name="框架503" text:anchor-type="paragraph" svg:x="25.409cm" svg:y="15.498cm" svg:width="1.011cm" svg:height="0.423cm" draw:z-index="1538"><draw:text-box><text:p text:style-name="P8"><text:span text:style-name="T2"> 0</text:span></text:p></draw:text-box></draw:frame><draw:frame draw:style-name="fr1" draw:name="框架504" text:anchor-type="paragraph" svg:x="23.936cm" svg:y="15.51cm" svg:width="1.261cm" svg:height="0.423cm" draw:z-index="1539"><draw:text-box><text:p text:style-name="P8"><text:span text:style-name="T2"> 0</text:span></text:p></draw:text-box></draw:frame><draw:frame draw:style-name="fr1" draw:name="框架505" text:anchor-type="paragraph" svg:x="10.257cm" svg:y="15.515cm" svg:width="1.469cm" svg:height="0.423cm" draw:z-index="1540"><draw:text-box><text:p text:style-name="P9"><text:span text:style-name="T2"> 0</text:span></text:p></draw:text-box></draw:frame><draw:frame draw:style-name="fr1" draw:name="框架506" text:anchor-type="paragraph" svg:x="8.957cm" svg:y="15.524cm" svg:width="1.094cm" svg:height="0.402cm" draw:z-index="1541"><draw:text-box><text:p text:style-name="P8"><text:span text:style-name="T5"> 0</text:span></text:p></draw:text-box></draw:frame><draw:frame draw:style-name="fr1" draw:name="框架507" text:anchor-type="paragraph" svg:x="5.807cm" svg:y="15.51cm" svg:width="1.469cm" svg:height="0.423cm" draw:z-index="1542"><draw:text-box><text:p text:style-name="P9"><text:span text:style-name="T2"> 0</text:span></text:p></draw:text-box></draw:frame><draw:frame draw:style-name="fr1" draw:name="框架508" text:anchor-type="paragraph" svg:x="11.924cm" svg:y="15.995cm" svg:width="1.261cm" svg:height="0.423cm" draw:z-index="1543"><draw:text-box><text:p text:style-name="P8"><text:span text:style-name="T2"> 0</text:span></text:p></draw:text-box></draw:frame><draw:frame draw:style-name="fr1" draw:name="框架509" text:anchor-type="paragraph" svg:x="3.475cm" svg:y="16.009cm" svg:width="0.439cm" svg:height="0.372cm" draw:z-index="1544"><draw:text-box><text:p text:style-name="P1"><text:span text:style-name="T2">男</text:span></text:p></draw:text-box></draw:frame><draw:frame draw:style-name="fr1" draw:name="框架510" text:anchor-type="paragraph" svg:x="4.083cm" svg:y="15.995cm" svg:width="1.469cm" svg:height="0.423cm" draw:z-index="1545"><draw:text-box><text:p text:style-name="P9"><text:span text:style-name="T2"> 0</text:span></text:p></draw:text-box></draw:frame><draw:frame draw:style-name="fr1" draw:name="框架511" text:anchor-type="paragraph" svg:x="7.638cm" svg:y="15.995cm" svg:width="1.094cm" svg:height="0.37cm" draw:z-index="1546"><draw:text-box><text:p text:style-name="P8"><text:span text:style-name="T5"> 0</text:span></text:p></draw:text-box></draw:frame><draw:frame draw:style-name="fr1" draw:name="框架512" text:anchor-type="paragraph" svg:x="13.353cm" svg:y="15.995cm" svg:width="0.847cm" svg:height="0.423cm" draw:z-index="1547"><draw:text-box><text:p text:style-name="P8"><text:span text:style-name="T2"> 0</text:span></text:p></draw:text-box></draw:frame><draw:frame draw:style-name="fr1" draw:name="框架513" text:anchor-type="paragraph" svg:x="14.443cm" svg:y="15.995cm" svg:width="0.746cm" svg:height="0.423cm" draw:z-index="1548"><draw:text-box><text:p text:style-name="P8"><text:span text:style-name="T2"> 0</text:span></text:p></draw:text-box></draw:frame><draw:frame draw:style-name="fr1" draw:name="框架514" text:anchor-type="paragraph" svg:x="15.566cm" svg:y="15.995cm" svg:width="0.847cm" svg:height="0.423cm" draw:z-index="1549"><draw:text-box><text:p text:style-name="P8"><text:span text:style-name="T2"> 0</text:span></text:p></draw:text-box></draw:frame><draw:frame draw:style-name="fr1" draw:name="框架515" text:anchor-type="paragraph" svg:x="16.515cm" svg:y="15.995cm" svg:width="0.847cm" svg:height="0.423cm" draw:z-index="1550"><draw:text-box><text:p text:style-name="P8"><text:span text:style-name="T2"> 0</text:span></text:p></draw:text-box></draw:frame><draw:frame draw:style-name="fr1" draw:name="框架516" text:anchor-type="paragraph" svg:x="17.755cm" svg:y="15.995cm" svg:width="0.847cm" svg:height="0.423cm" draw:z-index="1551"><draw:text-box><text:p text:style-name="P8"><text:span text:style-name="T2"> 0</text:span></text:p></draw:text-box></draw:frame><draw:frame draw:style-name="fr1" draw:name="框架517" text:anchor-type="paragraph" svg:x="18.895cm" svg:y="15.995cm" svg:width="0.847cm" svg:height="0.423cm" draw:z-index="1552"><draw:text-box><text:p text:style-name="P8"><text:span text:style-name="T2"> 0</text:span></text:p></draw:text-box></draw:frame><draw:frame draw:style-name="fr1" draw:name="框架518" text:anchor-type="paragraph" svg:x="20.043cm" svg:y="15.995cm" svg:width="0.847cm" svg:height="0.423cm" draw:z-index="1553"><draw:text-box><text:p text:style-name="P8"><text:span text:style-name="T2"> 0</text:span></text:p></draw:text-box></draw:frame><draw:frame draw:style-name="fr1" draw:name="框架519" text:anchor-type="paragraph" svg:x="21.008cm" svg:y="15.995cm" svg:width="0.746cm" svg:height="0.423cm" draw:z-index="1554"><draw:text-box><text:p text:style-name="P8"><text:span text:style-name="T2"> 0</text:span></text:p></draw:text-box></draw:frame><draw:frame draw:style-name="fr1" draw:name="框架520" text:anchor-type="paragraph" svg:x="21.996cm" svg:y="15.983cm" svg:width="0.847cm" svg:height="0.423cm" draw:z-index="1555"><draw:text-box><text:p text:style-name="P8"><text:span text:style-name="T2"> 0</text:span></text:p></draw:text-box></draw:frame><draw:frame draw:style-name="fr1" draw:name="框架521" text:anchor-type="paragraph" svg:x="23.042cm" svg:y="15.995cm" svg:width="0.746cm" svg:height="0.423cm" draw:z-index="1556"><draw:text-box><text:p text:style-name="P8"><text:span text:style-name="T2"> 0</text:span></text:p></draw:text-box></draw:frame><draw:frame draw:style-name="fr1" draw:name="框架522" text:anchor-type="paragraph" svg:x="26.547cm" svg:y="15.983cm" svg:width="0.988cm" svg:height="0.423cm" draw:z-index="1557"><draw:text-box><text:p text:style-name="P8"><text:span text:style-name="T2"> 0</text:span></text:p></draw:text-box></draw:frame><draw:frame draw:style-name="fr1" draw:name="框架523" text:anchor-type="paragraph" svg:x="27.658cm" svg:y="15.983cm" svg:width="0.988cm" svg:height="0.423cm" draw:z-index="1558"><draw:text-box><text:p text:style-name="P8"><text:span text:style-name="T2"> 0</text:span></text:p></draw:text-box></draw:frame><draw:frame draw:style-name="fr1" draw:name="框架524" text:anchor-type="paragraph" svg:x="25.409cm" svg:y="15.983cm" svg:width="1.011cm" svg:height="0.423cm" draw:z-index="1559"><draw:text-box><text:p text:style-name="P8"><text:span text:style-name="T2"> 0</text:span></text:p></draw:text-box></draw:frame><draw:frame draw:style-name="fr1" draw:name="框架525" text:anchor-type="paragraph" svg:x="23.936cm" svg:y="15.995cm" svg:width="1.261cm" svg:height="0.423cm" draw:z-index="1560"><draw:text-box><text:p text:style-name="P8"><text:span text:style-name="T2"> 0</text:span></text:p></draw:text-box></draw:frame><draw:frame draw:style-name="fr1" draw:name="框架526" text:anchor-type="paragraph" svg:x="10.257cm" svg:y="16cm" svg:width="1.469cm" svg:height="0.423cm" draw:z-index="1561"><draw:text-box><text:p text:style-name="P9"><text:span text:style-name="T2"> 0</text:span></text:p></draw:text-box></draw:frame><draw:frame draw:style-name="fr1" draw:name="框架527" text:anchor-type="paragraph" svg:x="8.957cm" svg:y="16.009cm" svg:width="1.094cm" svg:height="0.402cm" draw:z-index="1562"><draw:text-box><text:p text:style-name="P8"><text:span text:style-name="T5"> 0</text:span></text:p></draw:text-box></draw:frame><draw:frame draw:style-name="fr1" draw:name="框架528" text:anchor-type="paragraph" svg:x="5.807cm" svg:y="15.995cm" svg:width="1.469cm" svg:height="0.423cm" draw:z-index="1563"><draw:text-box><text:p text:style-name="P9"><text:span text:style-name="T2"> 0</text:span></text:p></draw:text-box></draw:frame><draw:frame draw:style-name="fr1" draw:name="框架529" text:anchor-type="paragraph" svg:x="11.924cm" svg:y="16.48cm" svg:width="1.261cm" svg:height="0.423cm" draw:z-index="1564"><draw:text-box><text:p text:style-name="P8"><text:span text:style-name="T2"> 0</text:span></text:p></draw:text-box></draw:frame><draw:frame draw:style-name="fr1" draw:name="框架530" text:anchor-type="paragraph" svg:x="3.475cm" svg:y="16.494cm" svg:width="0.439cm" svg:height="0.372cm" draw:z-index="1565"><draw:text-box><text:p text:style-name="P1"><text:span text:style-name="T2">女</text:span></text:p></draw:text-box></draw:frame><draw:frame draw:style-name="fr1" draw:name="框架531" text:anchor-type="paragraph" svg:x="4.083cm" svg:y="16.48cm" svg:width="1.469cm" svg:height="0.423cm" draw:z-index="1566"><draw:text-box><text:p text:style-name="P9"><text:span text:style-name="T2"> 0</text:span></text:p></draw:text-box></draw:frame><draw:frame draw:style-name="fr1" draw:name="框架532" text:anchor-type="paragraph" svg:x="7.638cm" svg:y="16.48cm" svg:width="1.094cm" svg:height="0.37cm" draw:z-index="1567"><draw:text-box><text:p text:style-name="P8"><text:span text:style-name="T5"> 0</text:span></text:p></draw:text-box></draw:frame><draw:frame draw:style-name="fr1" draw:name="框架533" text:anchor-type="paragraph" svg:x="13.353cm" svg:y="16.48cm" svg:width="0.847cm" svg:height="0.423cm" draw:z-index="1568"><draw:text-box><text:p text:style-name="P8"><text:span text:style-name="T2"> 0</text:span></text:p></draw:text-box></draw:frame><draw:frame draw:style-name="fr1" draw:name="框架534" text:anchor-type="paragraph" svg:x="14.443cm" svg:y="16.48cm" svg:width="0.746cm" svg:height="0.423cm" draw:z-index="1569"><draw:text-box><text:p text:style-name="P8"><text:span text:style-name="T2"> 0</text:span></text:p></draw:text-box></draw:frame><draw:frame draw:style-name="fr1" draw:name="框架535" text:anchor-type="paragraph" svg:x="15.566cm" svg:y="16.48cm" svg:width="0.847cm" svg:height="0.423cm" draw:z-index="1570"><draw:text-box><text:p text:style-name="P8"><text:span text:style-name="T2"> 0</text:span></text:p></draw:text-box></draw:frame><draw:frame draw:style-name="fr1" draw:name="框架536" text:anchor-type="paragraph" svg:x="16.515cm" svg:y="16.48cm" svg:width="0.847cm" svg:height="0.423cm" draw:z-index="1571"><draw:text-box><text:p text:style-name="P8"><text:span text:style-name="T2"> 0</text:span></text:p></draw:text-box></draw:frame><draw:frame draw:style-name="fr1" draw:name="框架537" text:anchor-type="paragraph" svg:x="17.755cm" svg:y="16.48cm" svg:width="0.847cm" svg:height="0.423cm" draw:z-index="1572"><draw:text-box><text:p text:style-name="P8"><text:span text:style-name="T2"> 0</text:span></text:p></draw:text-box></draw:frame><draw:frame draw:style-name="fr1" draw:name="框架538" text:anchor-type="paragraph" svg:x="18.895cm" svg:y="16.48cm" svg:width="0.847cm" svg:height="0.423cm" draw:z-index="1573"><draw:text-box><text:p text:style-name="P8"><text:span text:style-name="T2"> 0</text:span></text:p></draw:text-box></draw:frame><draw:frame draw:style-name="fr1" draw:name="框架539" text:anchor-type="paragraph" svg:x="20.043cm" svg:y="16.48cm" svg:width="0.847cm" svg:height="0.423cm" draw:z-index="1574"><draw:text-box><text:p text:style-name="P8"><text:span text:style-name="T2"> 0</text:span></text:p></draw:text-box></draw:frame><draw:frame draw:style-name="fr1" draw:name="框架540" text:anchor-type="paragraph" svg:x="21.008cm" svg:y="16.48cm" svg:width="0.746cm" svg:height="0.423cm" draw:z-index="1575"><draw:text-box><text:p text:style-name="P8"><text:span text:style-name="T2"> 0</text:span></text:p></draw:text-box></draw:frame><draw:frame draw:style-name="fr1" draw:name="框架541" text:anchor-type="paragraph" svg:x="21.996cm" svg:y="16.468cm" svg:width="0.847cm" svg:height="0.423cm" draw:z-index="1576"><draw:text-box><text:p text:style-name="P8"><text:span text:style-name="T2"> 0</text:span></text:p></draw:text-box></draw:frame><draw:frame draw:style-name="fr1" draw:name="框架542" text:anchor-type="paragraph" svg:x="23.042cm" svg:y="16.48cm" svg:width="0.746cm" svg:height="0.423cm" draw:z-index="1577"><draw:text-box><text:p text:style-name="P8"><text:span text:style-name="T2"> 0</text:span></text:p></draw:text-box></draw:frame><draw:frame draw:style-name="fr1" draw:name="框架543" text:anchor-type="paragraph" svg:x="26.547cm" svg:y="16.468cm" svg:width="0.988cm" svg:height="0.423cm" draw:z-index="1578"><draw:text-box><text:p text:style-name="P8"><text:span text:style-name="T2"> 0</text:span></text:p></draw:text-box></draw:frame><draw:frame draw:style-name="fr1" draw:name="框架544" text:anchor-type="paragraph" svg:x="27.658cm" svg:y="16.468cm" svg:width="0.988cm" svg:height="0.423cm" draw:z-index="1579"><draw:text-box><text:p text:style-name="P8"><text:span text:style-name="T2"> 0</text:span></text:p></draw:text-box></draw:frame><draw:frame draw:style-name="fr1" draw:name="框架545" text:anchor-type="paragraph" svg:x="25.409cm" svg:y="16.468cm" svg:width="1.011cm" svg:height="0.423cm" draw:z-index="1580"><draw:text-box><text:p text:style-name="P8"><text:span text:style-name="T2"> 0</text:span></text:p></draw:text-box></draw:frame><draw:frame draw:style-name="fr1" draw:name="框架546" text:anchor-type="paragraph" svg:x="23.936cm" svg:y="16.48cm" svg:width="1.261cm" svg:height="0.423cm" draw:z-index="1581"><draw:text-box><text:p text:style-name="P8"><text:span text:style-name="T2"> 0</text:span></text:p></draw:text-box></draw:frame><draw:frame draw:style-name="fr1" draw:name="框架547" text:anchor-type="paragraph" svg:x="10.257cm" svg:y="16.485cm" svg:width="1.469cm" svg:height="0.423cm" draw:z-index="1582"><draw:text-box><text:p text:style-name="P9"><text:span text:style-name="T2"> 0</text:span></text:p></draw:text-box></draw:frame><draw:frame draw:style-name="fr1" draw:name="框架548" text:anchor-type="paragraph" svg:x="8.957cm" svg:y="16.494cm" svg:width="1.094cm" svg:height="0.402cm" draw:z-index="1583"><draw:text-box><text:p text:style-name="P8"><text:span text:style-name="T5"> 0</text:span></text:p></draw:text-box></draw:frame><draw:frame draw:style-name="fr1" draw:name="框架549" text:anchor-type="paragraph" svg:x="5.807cm" svg:y="16.48cm" svg:width="1.469cm" svg:height="0.423cm" draw:z-index="1584"><draw:text-box><text:p text:style-name="P9"><text:span text:style-name="T2"> 0</text:span></text:p></draw:text-box></draw:frame><draw:frame draw:style-name="fr1" draw:name="框架550" text:anchor-type="paragraph" svg:x="11.924cm" svg:y="17cm" svg:width="1.261cm" svg:height="0.423cm" draw:z-index="1585"><draw:text-box><text:p text:style-name="P8"><text:span text:style-name="T2"> 0</text:span></text:p></draw:text-box></draw:frame><draw:frame draw:style-name="fr1" draw:name="框架551" text:anchor-type="paragraph" svg:x="0.617cm" svg:y="17cm" svg:width="2.686cm" svg:height="0.37cm" draw:z-index="1586"><draw:text-box><text:p text:style-name="P4"><text:span text:style-name="T2">印尼</text:span></text:p></draw:text-box></draw:frame><draw:frame draw:style-name="fr1" draw:name="框架552" text:anchor-type="paragraph" svg:x="3.475cm" svg:y="17.014cm" svg:width="0.439cm" svg:height="0.372cm" draw:z-index="1587"><draw:text-box><text:p text:style-name="P1"><text:span text:style-name="T2">計</text:span></text:p></draw:text-box></draw:frame><draw:frame draw:style-name="fr1" draw:name="框架553" text:anchor-type="paragraph" svg:x="4.083cm" svg:y="17cm" svg:width="1.469cm" svg:height="0.423cm" draw:z-index="1588"><draw:text-box><text:p text:style-name="P9"><text:span text:style-name="T2"> 27</text:span></text:p></draw:text-box></draw:frame><draw:frame draw:style-name="fr1" draw:name="框架554" text:anchor-type="paragraph" svg:x="7.638cm" svg:y="17cm" svg:width="1.094cm" svg:height="0.37cm" draw:z-index="1589"><draw:text-box><text:p text:style-name="P8"><text:span text:style-name="T5"> 0</text:span></text:p></draw:text-box></draw:frame><draw:frame draw:style-name="fr1" draw:name="框架555" text:anchor-type="paragraph" svg:x="13.353cm" svg:y="17cm" svg:width="0.847cm" svg:height="0.423cm" draw:z-index="1590"><draw:text-box><text:p text:style-name="P8"><text:span text:style-name="T2"> 0</text:span></text:p></draw:text-box></draw:frame><draw:frame draw:style-name="fr1" draw:name="框架556" text:anchor-type="paragraph" svg:x="14.443cm" svg:y="17cm" svg:width="0.746cm" svg:height="0.423cm" draw:z-index="1591"><draw:text-box><text:p text:style-name="P8"><text:span text:style-name="T2"> 0</text:span></text:p></draw:text-box></draw:frame><draw:frame draw:style-name="fr1" draw:name="框架557" text:anchor-type="paragraph" svg:x="15.566cm" svg:y="17cm" svg:width="0.847cm" svg:height="0.423cm" draw:z-index="1592"><draw:text-box><text:p text:style-name="P8"><text:span text:style-name="T2"> 0</text:span></text:p></draw:text-box></draw:frame><draw:frame draw:style-name="fr1" draw:name="框架558" text:anchor-type="paragraph" svg:x="16.515cm" svg:y="17cm" svg:width="0.847cm" svg:height="0.423cm" draw:z-index="1593"><draw:text-box><text:p text:style-name="P8"><text:span text:style-name="T2"> 0</text:span></text:p></draw:text-box></draw:frame><draw:frame draw:style-name="fr1" draw:name="框架559" text:anchor-type="paragraph" svg:x="17.755cm" svg:y="17cm" svg:width="0.847cm" svg:height="0.423cm" draw:z-index="1594"><draw:text-box><text:p text:style-name="P8"><text:span text:style-name="T2"> 0</text:span></text:p></draw:text-box></draw:frame><draw:frame draw:style-name="fr1" draw:name="框架560" text:anchor-type="paragraph" svg:x="18.895cm" svg:y="17cm" svg:width="0.847cm" svg:height="0.423cm" draw:z-index="1595"><draw:text-box><text:p text:style-name="P8"><text:span text:style-name="T2"> 0</text:span></text:p></draw:text-box></draw:frame><draw:frame draw:style-name="fr1" draw:name="框架561" text:anchor-type="paragraph" svg:x="20.043cm" svg:y="17cm" svg:width="0.847cm" svg:height="0.423cm" draw:z-index="1596"><draw:text-box><text:p text:style-name="P8"><text:span text:style-name="T2"> 0</text:span></text:p></draw:text-box></draw:frame><draw:frame draw:style-name="fr1" draw:name="框架562" text:anchor-type="paragraph" svg:x="21.008cm" svg:y="17cm" svg:width="0.746cm" svg:height="0.423cm" draw:z-index="1597"><draw:text-box><text:p text:style-name="P8"><text:span text:style-name="T2"> 0</text:span></text:p></draw:text-box></draw:frame><draw:frame draw:style-name="fr1" draw:name="框架563" text:anchor-type="paragraph" svg:x="21.996cm" svg:y="16.988cm" svg:width="0.847cm" svg:height="0.423cm" draw:z-index="1598"><draw:text-box><text:p text:style-name="P8"><text:span text:style-name="T2"> 0</text:span></text:p></draw:text-box></draw:frame><draw:frame draw:style-name="fr1" draw:name="框架564" text:anchor-type="paragraph" svg:x="23.042cm" svg:y="17cm" svg:width="0.746cm" svg:height="0.423cm" draw:z-index="1599"><draw:text-box><text:p text:style-name="P8"><text:span text:style-name="T2"> 0</text:span></text:p></draw:text-box></draw:frame><draw:frame draw:style-name="fr1" draw:name="框架565" text:anchor-type="paragraph" svg:x="26.547cm" svg:y="16.988cm" svg:width="0.988cm" svg:height="0.423cm" draw:z-index="1600"><draw:text-box><text:p text:style-name="P8"><text:span text:style-name="T2"> 0</text:span></text:p></draw:text-box></draw:frame><draw:frame draw:style-name="fr1" draw:name="框架566" text:anchor-type="paragraph" svg:x="27.658cm" svg:y="16.988cm" svg:width="0.988cm" svg:height="0.423cm" draw:z-index="1601"><draw:text-box><text:p text:style-name="P8"><text:span text:style-name="T2"> 0</text:span></text:p></draw:text-box></draw:frame><draw:frame draw:style-name="fr1" draw:name="框架567" text:anchor-type="paragraph" svg:x="25.409cm" svg:y="16.988cm" svg:width="1.011cm" svg:height="0.423cm" draw:z-index="1602"><draw:text-box><text:p text:style-name="P8"><text:span text:style-name="T2"> 0</text:span></text:p></draw:text-box></draw:frame><draw:frame draw:style-name="fr1" draw:name="框架568" text:anchor-type="paragraph" svg:x="23.936cm" svg:y="17cm" svg:width="1.261cm" svg:height="0.423cm" draw:z-index="1603"><draw:text-box><text:p text:style-name="P8"><text:span text:style-name="T2"> 0</text:span></text:p></draw:text-box></draw:frame><draw:frame draw:style-name="fr1" draw:name="框架569" text:anchor-type="paragraph" svg:x="10.257cm" svg:y="17.006cm" svg:width="1.469cm" svg:height="0.423cm" draw:z-index="1604"><draw:text-box><text:p text:style-name="P9"><text:span text:style-name="T2"> 0</text:span></text:p></draw:text-box></draw:frame><draw:frame draw:style-name="fr1" draw:name="框架570" text:anchor-type="paragraph" svg:x="8.957cm" svg:y="17.014cm" svg:width="1.094cm" svg:height="0.402cm" draw:z-index="1605"><draw:text-box><text:p text:style-name="P8"><text:span text:style-name="T5"> 0</text:span></text:p></draw:text-box></draw:frame><draw:frame draw:style-name="fr1" draw:name="框架571" text:anchor-type="paragraph" svg:x="5.807cm" svg:y="17cm" svg:width="1.469cm" svg:height="0.423cm" draw:z-index="1606"><draw:text-box><text:p text:style-name="P9"><text:span text:style-name="T2"> 0</text:span></text:p></draw:text-box></draw:frame><draw:frame draw:style-name="fr1" draw:name="框架572" text:anchor-type="paragraph" svg:x="11.924cm" svg:y="17.485cm" svg:width="1.261cm" svg:height="0.423cm" draw:z-index="1607"><draw:text-box><text:p text:style-name="P8"><text:span text:style-name="T2"> 0</text:span></text:p></draw:text-box></draw:frame><draw:frame draw:style-name="fr1" draw:name="框架573" text:anchor-type="paragraph" svg:x="3.475cm" svg:y="17.5cm" svg:width="0.439cm" svg:height="0.372cm" draw:z-index="1608"><draw:text-box><text:p text:style-name="P1"><text:span text:style-name="T2">男</text:span></text:p></draw:text-box></draw:frame><draw:frame draw:style-name="fr1" draw:name="框架574" text:anchor-type="paragraph" svg:x="4.083cm" svg:y="17.485cm" svg:width="1.469cm" svg:height="0.423cm" draw:z-index="1609"><draw:text-box><text:p text:style-name="P9"><text:span text:style-name="T2"> 3</text:span></text:p></draw:text-box></draw:frame><draw:frame draw:style-name="fr1" draw:name="框架575" text:anchor-type="paragraph" svg:x="7.638cm" svg:y="17.485cm" svg:width="1.094cm" svg:height="0.37cm" draw:z-index="1610"><draw:text-box><text:p text:style-name="P8"><text:span text:style-name="T5"> 0</text:span></text:p></draw:text-box></draw:frame><draw:frame draw:style-name="fr1" draw:name="框架576" text:anchor-type="paragraph" svg:x="13.353cm" svg:y="17.485cm" svg:width="0.847cm" svg:height="0.423cm" draw:z-index="1611"><draw:text-box><text:p text:style-name="P8"><text:span text:style-name="T2"> 0</text:span></text:p></draw:text-box></draw:frame><draw:frame draw:style-name="fr1" draw:name="框架577" text:anchor-type="paragraph" svg:x="14.443cm" svg:y="17.485cm" svg:width="0.746cm" svg:height="0.423cm" draw:z-index="1612"><draw:text-box><text:p text:style-name="P8"><text:span text:style-name="T2"> 0</text:span></text:p></draw:text-box></draw:frame><draw:frame draw:style-name="fr1" draw:name="框架578" text:anchor-type="paragraph" svg:x="15.566cm" svg:y="17.485cm" svg:width="0.847cm" svg:height="0.423cm" draw:z-index="1613"><draw:text-box><text:p text:style-name="P8"><text:span text:style-name="T2"> 0</text:span></text:p></draw:text-box></draw:frame><draw:frame draw:style-name="fr1" draw:name="框架579" text:anchor-type="paragraph" svg:x="16.515cm" svg:y="17.485cm" svg:width="0.847cm" svg:height="0.423cm" draw:z-index="1614"><draw:text-box><text:p text:style-name="P8"><text:span text:style-name="T2"> 0</text:span></text:p></draw:text-box></draw:frame><draw:frame draw:style-name="fr1" draw:name="框架580" text:anchor-type="paragraph" svg:x="17.755cm" svg:y="17.485cm" svg:width="0.847cm" svg:height="0.423cm" draw:z-index="1615"><draw:text-box><text:p text:style-name="P8"><text:span text:style-name="T2"> 0</text:span></text:p></draw:text-box></draw:frame><draw:frame draw:style-name="fr1" draw:name="框架581" text:anchor-type="paragraph" svg:x="18.895cm" svg:y="17.485cm" svg:width="0.847cm" svg:height="0.423cm" draw:z-index="1616"><draw:text-box><text:p text:style-name="P8"><text:span text:style-name="T2"> 0</text:span></text:p></draw:text-box></draw:frame><draw:frame draw:style-name="fr1" draw:name="框架582" text:anchor-type="paragraph" svg:x="20.043cm" svg:y="17.485cm" svg:width="0.847cm" svg:height="0.423cm" draw:z-index="1617"><draw:text-box><text:p text:style-name="P8"><text:span text:style-name="T2"> 0</text:span></text:p></draw:text-box></draw:frame><draw:frame draw:style-name="fr1" draw:name="框架583" text:anchor-type="paragraph" svg:x="21.008cm" svg:y="17.485cm" svg:width="0.746cm" svg:height="0.423cm" draw:z-index="1618"><draw:text-box><text:p text:style-name="P8"><text:span text:style-name="T2"> 0</text:span></text:p></draw:text-box></draw:frame><draw:frame draw:style-name="fr1" draw:name="框架584" text:anchor-type="paragraph" svg:x="21.996cm" svg:y="17.473cm" svg:width="0.847cm" svg:height="0.423cm" draw:z-index="1619"><draw:text-box><text:p text:style-name="P8"><text:span text:style-name="T2"> 0</text:span></text:p></draw:text-box></draw:frame><draw:frame draw:style-name="fr1" draw:name="框架585" text:anchor-type="paragraph" svg:x="23.042cm" svg:y="17.485cm" svg:width="0.746cm" svg:height="0.423cm" draw:z-index="1620"><draw:text-box><text:p text:style-name="P8"><text:span text:style-name="T2"> 0</text:span></text:p></draw:text-box></draw:frame><draw:frame draw:style-name="fr1" draw:name="框架586" text:anchor-type="paragraph" svg:x="26.547cm" svg:y="17.473cm" svg:width="0.988cm" svg:height="0.423cm" draw:z-index="1621"><draw:text-box><text:p text:style-name="P8"><text:span text:style-name="T2"> 0</text:span></text:p></draw:text-box></draw:frame><draw:frame draw:style-name="fr1" draw:name="框架587" text:anchor-type="paragraph" svg:x="27.658cm" svg:y="17.473cm" svg:width="0.988cm" svg:height="0.423cm" draw:z-index="1622"><draw:text-box><text:p text:style-name="P8"><text:span text:style-name="T2"> 0</text:span></text:p></draw:text-box></draw:frame><draw:frame draw:style-name="fr1" draw:name="框架588" text:anchor-type="paragraph" svg:x="25.409cm" svg:y="17.473cm" svg:width="1.011cm" svg:height="0.423cm" draw:z-index="1623"><draw:text-box><text:p text:style-name="P8"><text:span text:style-name="T2"> 0</text:span></text:p></draw:text-box></draw:frame><draw:frame draw:style-name="fr1" draw:name="框架589" text:anchor-type="paragraph" svg:x="23.936cm" svg:y="17.485cm" svg:width="1.261cm" svg:height="0.423cm" draw:z-index="1624"><draw:text-box><text:p text:style-name="P8"><text:span text:style-name="T2"> 0</text:span></text:p></draw:text-box></draw:frame><draw:frame draw:style-name="fr1" draw:name="框架590" text:anchor-type="paragraph" svg:x="10.257cm" svg:y="17.491cm" svg:width="1.469cm" svg:height="0.423cm" draw:z-index="1625"><draw:text-box><text:p text:style-name="P9"><text:span text:style-name="T2"> 0</text:span></text:p></draw:text-box></draw:frame><draw:frame draw:style-name="fr1" draw:name="框架591" text:anchor-type="paragraph" svg:x="8.957cm" svg:y="17.5cm" svg:width="1.094cm" svg:height="0.402cm" draw:z-index="1626"><draw:text-box><text:p text:style-name="P8"><text:span text:style-name="T5"> 0</text:span></text:p></draw:text-box></draw:frame><draw:frame draw:style-name="fr1" draw:name="框架592" text:anchor-type="paragraph" svg:x="5.807cm" svg:y="17.485cm" svg:width="1.469cm" svg:height="0.423cm" draw:z-index="1627"><draw:text-box><text:p text:style-name="P9"><text:span text:style-name="T2"> 0</text:span></text:p></draw:text-box></draw:frame><draw:frame draw:style-name="fr1" draw:name="框架593" text:anchor-type="paragraph" svg:x="11.924cm" svg:y="17.971cm" svg:width="1.261cm" svg:height="0.423cm" draw:z-index="1628"><draw:text-box><text:p text:style-name="P8"><text:span text:style-name="T2"> 0</text:span></text:p></draw:text-box></draw:frame><draw:frame draw:style-name="fr1" draw:name="框架594" text:anchor-type="paragraph" svg:x="3.475cm" svg:y="17.985cm" svg:width="0.439cm" svg:height="0.372cm" draw:z-index="1629"><draw:text-box><text:p text:style-name="P1"><text:span text:style-name="T2">女</text:span></text:p></draw:text-box></draw:frame><draw:frame draw:style-name="fr1" draw:name="框架595" text:anchor-type="paragraph" svg:x="4.083cm" svg:y="17.971cm" svg:width="1.469cm" svg:height="0.423cm" draw:z-index="1630"><draw:text-box><text:p text:style-name="P9"><text:span text:style-name="T2"> 24</text:span></text:p></draw:text-box></draw:frame><draw:frame draw:style-name="fr1" draw:name="框架596" text:anchor-type="paragraph" svg:x="7.638cm" svg:y="17.971cm" svg:width="1.094cm" svg:height="0.37cm" draw:z-index="1631"><draw:text-box><text:p text:style-name="P8"><text:span text:style-name="T5"> 0</text:span></text:p></draw:text-box></draw:frame><draw:frame draw:style-name="fr1" draw:name="框架597" text:anchor-type="paragraph" svg:x="13.353cm" svg:y="17.971cm" svg:width="0.847cm" svg:height="0.423cm" draw:z-index="1632"><draw:text-box><text:p text:style-name="P8"><text:span text:style-name="T2"> 0</text:span></text:p></draw:text-box></draw:frame><draw:frame draw:style-name="fr1" draw:name="框架598" text:anchor-type="paragraph" svg:x="14.443cm" svg:y="17.971cm" svg:width="0.746cm" svg:height="0.423cm" draw:z-index="1633"><draw:text-box><text:p text:style-name="P8"><text:span text:style-name="T2"> 0</text:span></text:p></draw:text-box></draw:frame><draw:frame draw:style-name="fr1" draw:name="框架599" text:anchor-type="paragraph" svg:x="15.566cm" svg:y="17.971cm" svg:width="0.847cm" svg:height="0.423cm" draw:z-index="1634"><draw:text-box><text:p text:style-name="P8"><text:span text:style-name="T2"> 0</text:span></text:p></draw:text-box></draw:frame><draw:frame draw:style-name="fr1" draw:name="框架600" text:anchor-type="paragraph" svg:x="16.515cm" svg:y="17.971cm" svg:width="0.847cm" svg:height="0.423cm" draw:z-index="1635"><draw:text-box><text:p text:style-name="P8"><text:span text:style-name="T2"> 0</text:span></text:p></draw:text-box></draw:frame><draw:frame draw:style-name="fr1" draw:name="框架601" text:anchor-type="paragraph" svg:x="17.755cm" svg:y="17.971cm" svg:width="0.847cm" svg:height="0.423cm" draw:z-index="1636"><draw:text-box><text:p text:style-name="P8"><text:span text:style-name="T2"> 0</text:span></text:p></draw:text-box></draw:frame><draw:frame draw:style-name="fr1" draw:name="框架602" text:anchor-type="paragraph" svg:x="18.895cm" svg:y="17.971cm" svg:width="0.847cm" svg:height="0.423cm" draw:z-index="1637"><draw:text-box><text:p text:style-name="P8"><text:span text:style-name="T2"> 0</text:span></text:p></draw:text-box></draw:frame><draw:frame draw:style-name="fr1" draw:name="框架603" text:anchor-type="paragraph" svg:x="20.043cm" svg:y="17.971cm" svg:width="0.847cm" svg:height="0.423cm" draw:z-index="1638"><draw:text-box><text:p text:style-name="P8"><text:span text:style-name="T2"> 0</text:span></text:p></draw:text-box></draw:frame><draw:frame draw:style-name="fr1" draw:name="框架604" text:anchor-type="paragraph" svg:x="21.008cm" svg:y="17.971cm" svg:width="0.746cm" svg:height="0.423cm" draw:z-index="1639"><draw:text-box><text:p text:style-name="P8"><text:span text:style-name="T2"> 0</text:span></text:p></draw:text-box></draw:frame><draw:frame draw:style-name="fr1" draw:name="框架605" text:anchor-type="paragraph" svg:x="21.996cm" svg:y="17.958cm" svg:width="0.847cm" svg:height="0.423cm" draw:z-index="1640"><draw:text-box><text:p text:style-name="P8"><text:span text:style-name="T2"> 0</text:span></text:p></draw:text-box></draw:frame><draw:frame draw:style-name="fr1" draw:name="框架606" text:anchor-type="paragraph" svg:x="23.042cm" svg:y="17.971cm" svg:width="0.746cm" svg:height="0.423cm" draw:z-index="1641"><draw:text-box><text:p text:style-name="P8"><text:span text:style-name="T2"> 0</text:span></text:p></draw:text-box></draw:frame><draw:frame draw:style-name="fr1" draw:name="框架607" text:anchor-type="paragraph" svg:x="26.547cm" svg:y="17.958cm" svg:width="0.988cm" svg:height="0.423cm" draw:z-index="1642"><draw:text-box><text:p text:style-name="P8"><text:span text:style-name="T2"> 0</text:span></text:p></draw:text-box></draw:frame><draw:frame draw:style-name="fr1" draw:name="框架608" text:anchor-type="paragraph" svg:x="27.658cm" svg:y="17.958cm" svg:width="0.988cm" svg:height="0.423cm" draw:z-index="1643"><draw:text-box><text:p text:style-name="P8"><text:span text:style-name="T2"> 0</text:span></text:p></draw:text-box></draw:frame><draw:frame draw:style-name="fr1" draw:name="框架609" text:anchor-type="paragraph" svg:x="25.409cm" svg:y="17.958cm" svg:width="1.011cm" svg:height="0.423cm" draw:z-index="1644"><draw:text-box><text:p text:style-name="P8"><text:span text:style-name="T2"> 0</text:span></text:p></draw:text-box></draw:frame><draw:frame draw:style-name="fr1" draw:name="框架610" text:anchor-type="paragraph" svg:x="23.936cm" svg:y="17.971cm" svg:width="1.261cm" svg:height="0.423cm" draw:z-index="1645"><draw:text-box><text:p text:style-name="P8"><text:span text:style-name="T2"> 0</text:span></text:p></draw:text-box></draw:frame><draw:frame draw:style-name="fr1" draw:name="框架611" text:anchor-type="paragraph" svg:x="10.257cm" svg:y="17.976cm" svg:width="1.469cm" svg:height="0.423cm" draw:z-index="1646"><draw:text-box><text:p text:style-name="P9"><text:span text:style-name="T2"> 0</text:span></text:p></draw:text-box></draw:frame><draw:frame draw:style-name="fr1" draw:name="框架612" text:anchor-type="paragraph" svg:x="8.957cm" svg:y="17.985cm" svg:width="1.094cm" svg:height="0.402cm" draw:z-index="1647"><draw:text-box><text:p text:style-name="P8"><text:span text:style-name="T5"> 0</text:span></text:p></draw:text-box></draw:frame><draw:frame draw:style-name="fr1" draw:name="框架613" text:anchor-type="paragraph" svg:x="5.807cm" svg:y="17.971cm" svg:width="1.469cm" svg:height="0.423cm" draw:z-index="1648"><draw:text-box><text:p text:style-name="P9"><text:span text:style-name="T2"> 0</text:span></text:p></draw:text-box></draw:frame><draw:frame draw:style-name="fr1" draw:name="框架614" text:anchor-type="paragraph" svg:x="11.924cm" svg:y="18.491cm" svg:width="1.261cm" svg:height="0.423cm" draw:z-index="1649"><draw:text-box><text:p text:style-name="P8"><text:span text:style-name="T2"> 0</text:span></text:p></draw:text-box></draw:frame><draw:frame draw:style-name="fr1" draw:name="框架615" text:anchor-type="paragraph" svg:x="0.617cm" svg:y="18.491cm" svg:width="2.686cm" svg:height="0.37cm" draw:z-index="1650"><draw:text-box><text:p text:style-name="P4"><text:span text:style-name="T2">菲律賓</text:span></text:p></draw:text-box></draw:frame><draw:frame draw:style-name="fr1" draw:name="框架616" text:anchor-type="paragraph" svg:x="3.475cm" svg:y="18.505cm" svg:width="0.439cm" svg:height="0.372cm" draw:z-index="1651"><draw:text-box><text:p text:style-name="P1"><text:span text:style-name="T2">計</text:span></text:p></draw:text-box></draw:frame><draw:frame draw:style-name="fr1" draw:name="框架617" text:anchor-type="paragraph" svg:x="4.083cm" svg:y="18.491cm" svg:width="1.469cm" svg:height="0.423cm" draw:z-index="1652"><draw:text-box><text:p text:style-name="P9"><text:span text:style-name="T2"> 11</text:span></text:p></draw:text-box></draw:frame><draw:frame draw:style-name="fr1" draw:name="框架618" text:anchor-type="paragraph" svg:x="7.638cm" svg:y="18.491cm" svg:width="1.094cm" svg:height="0.37cm" draw:z-index="1653"><draw:text-box><text:p text:style-name="P8"><text:span text:style-name="T5"> 0</text:span></text:p></draw:text-box></draw:frame><draw:frame draw:style-name="fr1" draw:name="框架619" text:anchor-type="paragraph" svg:x="13.353cm" svg:y="18.491cm" svg:width="0.847cm" svg:height="0.423cm" draw:z-index="1654"><draw:text-box><text:p text:style-name="P8"><text:span text:style-name="T2"> 0</text:span></text:p></draw:text-box></draw:frame><draw:frame draw:style-name="fr1" draw:name="框架620" text:anchor-type="paragraph" svg:x="14.443cm" svg:y="18.491cm" svg:width="0.746cm" svg:height="0.423cm" draw:z-index="1655"><draw:text-box><text:p text:style-name="P8"><text:span text:style-name="T2"> 0</text:span></text:p></draw:text-box></draw:frame><draw:frame draw:style-name="fr1" draw:name="框架621" text:anchor-type="paragraph" svg:x="15.566cm" svg:y="18.491cm" svg:width="0.847cm" svg:height="0.423cm" draw:z-index="1656"><draw:text-box><text:p text:style-name="P8"><text:span text:style-name="T2"> 0</text:span></text:p></draw:text-box></draw:frame><draw:frame draw:style-name="fr1" draw:name="框架622" text:anchor-type="paragraph" svg:x="16.515cm" svg:y="18.491cm" svg:width="0.847cm" svg:height="0.423cm" draw:z-index="1657"><draw:text-box><text:p text:style-name="P8"><text:span text:style-name="T2"> 0</text:span></text:p></draw:text-box></draw:frame><draw:frame draw:style-name="fr1" draw:name="框架623" text:anchor-type="paragraph" svg:x="17.755cm" svg:y="18.491cm" svg:width="0.847cm" svg:height="0.423cm" draw:z-index="1658"><draw:text-box><text:p text:style-name="P8"><text:span text:style-name="T2"> 0</text:span></text:p></draw:text-box></draw:frame><draw:frame draw:style-name="fr1" draw:name="框架624" text:anchor-type="paragraph" svg:x="18.895cm" svg:y="18.491cm" svg:width="0.847cm" svg:height="0.423cm" draw:z-index="1659"><draw:text-box><text:p text:style-name="P8"><text:span text:style-name="T2"> 0</text:span></text:p></draw:text-box></draw:frame><draw:frame draw:style-name="fr1" draw:name="框架625" text:anchor-type="paragraph" svg:x="20.043cm" svg:y="18.491cm" svg:width="0.847cm" svg:height="0.423cm" draw:z-index="1660"><draw:text-box><text:p text:style-name="P8"><text:span text:style-name="T2"> 0</text:span></text:p></draw:text-box></draw:frame><draw:frame draw:style-name="fr1" draw:name="框架626" text:anchor-type="paragraph" svg:x="21.008cm" svg:y="18.491cm" svg:width="0.746cm" svg:height="0.423cm" draw:z-index="1661"><draw:text-box><text:p text:style-name="P8"><text:span text:style-name="T2"> 0</text:span></text:p></draw:text-box></draw:frame><draw:frame draw:style-name="fr1" draw:name="框架627" text:anchor-type="paragraph" svg:x="21.996cm" svg:y="18.479cm" svg:width="0.847cm" svg:height="0.423cm" draw:z-index="1662"><draw:text-box><text:p text:style-name="P8"><text:span text:style-name="T2"> 0</text:span></text:p></draw:text-box></draw:frame><draw:frame draw:style-name="fr1" draw:name="框架628" text:anchor-type="paragraph" svg:x="23.042cm" svg:y="18.491cm" svg:width="0.746cm" svg:height="0.423cm" draw:z-index="1663"><draw:text-box><text:p text:style-name="P8"><text:span text:style-name="T2"> 0</text:span></text:p></draw:text-box></draw:frame><draw:frame draw:style-name="fr1" draw:name="框架629" text:anchor-type="paragraph" svg:x="26.547cm" svg:y="18.479cm" svg:width="0.988cm" svg:height="0.423cm" draw:z-index="1664"><draw:text-box><text:p text:style-name="P8"><text:span text:style-name="T2"> 0</text:span></text:p></draw:text-box></draw:frame><draw:frame draw:style-name="fr1" draw:name="框架630" text:anchor-type="paragraph" svg:x="27.658cm" svg:y="18.479cm" svg:width="0.988cm" svg:height="0.423cm" draw:z-index="1665"><draw:text-box><text:p text:style-name="P8"><text:span text:style-name="T2"> 0</text:span></text:p></draw:text-box></draw:frame><draw:frame draw:style-name="fr1" draw:name="框架631" text:anchor-type="paragraph" svg:x="25.409cm" svg:y="18.479cm" svg:width="1.011cm" svg:height="0.423cm" draw:z-index="1666"><draw:text-box><text:p text:style-name="P8"><text:span text:style-name="T2"> 0</text:span></text:p></draw:text-box></draw:frame><draw:frame draw:style-name="fr1" draw:name="框架632" text:anchor-type="paragraph" svg:x="23.936cm" svg:y="18.491cm" svg:width="1.261cm" svg:height="0.423cm" draw:z-index="1667"><draw:text-box><text:p text:style-name="P8"><text:span text:style-name="T2"> 0</text:span></text:p></draw:text-box></draw:frame><draw:frame draw:style-name="fr1" draw:name="框架633" text:anchor-type="paragraph" svg:x="10.257cm" svg:y="18.496cm" svg:width="1.469cm" svg:height="0.423cm" draw:z-index="1668"><draw:text-box><text:p text:style-name="P9"><text:span text:style-name="T2"> 0</text:span></text:p></draw:text-box></draw:frame><draw:frame draw:style-name="fr1" draw:name="框架634" text:anchor-type="paragraph" svg:x="8.957cm" svg:y="18.505cm" svg:width="1.094cm" svg:height="0.402cm" draw:z-index="1669"><draw:text-box><text:p text:style-name="P8"><text:span text:style-name="T5"> 0</text:span></text:p></draw:text-box></draw:frame><draw:frame draw:style-name="fr1" draw:name="框架635" text:anchor-type="paragraph" svg:x="5.807cm" svg:y="18.491cm" svg:width="1.469cm" svg:height="0.423cm" draw:z-index="1670"><draw:text-box><text:p text:style-name="P9"><text:span text:style-name="T2"> 0</text:span></text:p></draw:text-box></draw:frame><draw:frame draw:style-name="fr1" draw:name="框架636" text:anchor-type="paragraph" svg:x="11.924cm" svg:y="18.976cm" svg:width="1.261cm" svg:height="0.423cm" draw:z-index="1671"><draw:text-box><text:p text:style-name="P8"><text:span text:style-name="T2"> 0</text:span></text:p></draw:text-box></draw:frame><draw:frame draw:style-name="fr1" draw:name="框架637" text:anchor-type="paragraph" svg:x="3.475cm" svg:y="18.99cm" svg:width="0.439cm" svg:height="0.372cm" draw:z-index="1672"><draw:text-box><text:p text:style-name="P1"><text:span text:style-name="T2">男</text:span></text:p></draw:text-box></draw:frame><draw:frame draw:style-name="fr1" draw:name="框架638" text:anchor-type="paragraph" svg:x="4.083cm" svg:y="18.976cm" svg:width="1.469cm" svg:height="0.423cm" draw:z-index="1673"><draw:text-box><text:p text:style-name="P9"><text:span text:style-name="T2"> 0</text:span></text:p></draw:text-box></draw:frame><draw:frame draw:style-name="fr1" draw:name="框架639" text:anchor-type="paragraph" svg:x="7.638cm" svg:y="18.976cm" svg:width="1.094cm" svg:height="0.37cm" draw:z-index="1674"><draw:text-box><text:p text:style-name="P8"><text:span text:style-name="T5"> 0</text:span></text:p></draw:text-box></draw:frame><draw:frame draw:style-name="fr1" draw:name="框架640" text:anchor-type="paragraph" svg:x="13.353cm" svg:y="18.976cm" svg:width="0.847cm" svg:height="0.423cm" draw:z-index="1675"><draw:text-box><text:p text:style-name="P8"><text:span text:style-name="T2"> 0</text:span></text:p></draw:text-box></draw:frame><draw:frame draw:style-name="fr1" draw:name="框架641" text:anchor-type="paragraph" svg:x="14.443cm" svg:y="18.976cm" svg:width="0.746cm" svg:height="0.423cm" draw:z-index="1676"><draw:text-box><text:p text:style-name="P8"><text:span text:style-name="T2"> 0</text:span></text:p></draw:text-box></draw:frame><draw:frame draw:style-name="fr1" draw:name="框架642" text:anchor-type="paragraph" svg:x="15.566cm" svg:y="18.976cm" svg:width="0.847cm" svg:height="0.423cm" draw:z-index="1677"><draw:text-box><text:p text:style-name="P8"><text:span text:style-name="T2"> 0</text:span></text:p></draw:text-box></draw:frame><draw:frame draw:style-name="fr1" draw:name="框架643" text:anchor-type="paragraph" svg:x="16.515cm" svg:y="18.976cm" svg:width="0.847cm" svg:height="0.423cm" draw:z-index="1678"><draw:text-box><text:p text:style-name="P8"><text:span text:style-name="T2"> 0</text:span></text:p></draw:text-box></draw:frame><draw:frame draw:style-name="fr1" draw:name="框架644" text:anchor-type="paragraph" svg:x="17.755cm" svg:y="18.976cm" svg:width="0.847cm" svg:height="0.423cm" draw:z-index="1679"><draw:text-box><text:p text:style-name="P8"><text:span text:style-name="T2"> 0</text:span></text:p></draw:text-box></draw:frame><draw:frame draw:style-name="fr1" draw:name="框架645" text:anchor-type="paragraph" svg:x="18.895cm" svg:y="18.976cm" svg:width="0.847cm" svg:height="0.423cm" draw:z-index="1680"><draw:text-box><text:p text:style-name="P8"><text:span text:style-name="T2"> 0</text:span></text:p></draw:text-box></draw:frame><draw:frame draw:style-name="fr1" draw:name="框架646" text:anchor-type="paragraph" svg:x="20.043cm" svg:y="18.976cm" svg:width="0.847cm" svg:height="0.423cm" draw:z-index="1681"><draw:text-box><text:p text:style-name="P8"><text:span text:style-name="T2"> 0</text:span></text:p></draw:text-box></draw:frame><draw:frame draw:style-name="fr1" draw:name="框架647" text:anchor-type="paragraph" svg:x="21.008cm" svg:y="18.976cm" svg:width="0.746cm" svg:height="0.423cm" draw:z-index="1682"><draw:text-box><text:p text:style-name="P8"><text:span text:style-name="T2"> 0</text:span></text:p></draw:text-box></draw:frame><draw:frame draw:style-name="fr1" draw:name="框架648" text:anchor-type="paragraph" svg:x="21.996cm" svg:y="18.964cm" svg:width="0.847cm" svg:height="0.423cm" draw:z-index="1683"><draw:text-box><text:p text:style-name="P8"><text:span text:style-name="T2"> 0</text:span></text:p></draw:text-box></draw:frame><draw:frame draw:style-name="fr1" draw:name="框架649" text:anchor-type="paragraph" svg:x="23.042cm" svg:y="18.976cm" svg:width="0.746cm" svg:height="0.423cm" draw:z-index="1684"><draw:text-box><text:p text:style-name="P8"><text:span text:style-name="T2"> 0</text:span></text:p></draw:text-box></draw:frame><draw:frame draw:style-name="fr1" draw:name="框架650" text:anchor-type="paragraph" svg:x="26.547cm" svg:y="18.964cm" svg:width="0.988cm" svg:height="0.423cm" draw:z-index="1685"><draw:text-box><text:p text:style-name="P8"><text:span text:style-name="T2"> 0</text:span></text:p></draw:text-box></draw:frame><draw:frame draw:style-name="fr1" draw:name="框架651" text:anchor-type="paragraph" svg:x="27.658cm" svg:y="18.964cm" svg:width="0.988cm" svg:height="0.423cm" draw:z-index="1686"><draw:text-box><text:p text:style-name="P8"><text:span text:style-name="T2"> 0</text:span></text:p></draw:text-box></draw:frame><draw:frame draw:style-name="fr1" draw:name="框架652" text:anchor-type="paragraph" svg:x="25.409cm" svg:y="18.964cm" svg:width="1.011cm" svg:height="0.423cm" draw:z-index="1687"><draw:text-box><text:p text:style-name="P8"><text:span text:style-name="T2"> 0</text:span></text:p></draw:text-box></draw:frame><draw:frame draw:style-name="fr1" draw:name="框架653" text:anchor-type="paragraph" svg:x="23.936cm" svg:y="18.976cm" svg:width="1.261cm" svg:height="0.423cm" draw:z-index="1688"><draw:text-box><text:p text:style-name="P8"><text:span text:style-name="T2"> 0</text:span></text:p></draw:text-box></draw:frame><draw:frame draw:style-name="fr1" draw:name="框架654" text:anchor-type="paragraph" svg:x="10.257cm" svg:y="18.981cm" svg:width="1.469cm" svg:height="0.423cm" draw:z-index="1689"><draw:text-box><text:p text:style-name="P9"><text:span text:style-name="T2"> 0</text:span></text:p></draw:text-box></draw:frame><draw:frame draw:style-name="fr1" draw:name="框架655" text:anchor-type="paragraph" svg:x="8.957cm" svg:y="18.99cm" svg:width="1.094cm" svg:height="0.402cm" draw:z-index="1690"><draw:text-box><text:p text:style-name="P8"><text:span text:style-name="T5"> 0</text:span></text:p></draw:text-box></draw:frame><draw:frame draw:style-name="fr1" draw:name="框架656" text:anchor-type="paragraph" svg:x="5.807cm" svg:y="18.976cm" svg:width="1.469cm" svg:height="0.423cm" draw:z-index="1691"><draw:text-box><text:p text:style-name="P9"><text:span text:style-name="T2"> 0</text:span></text:p></draw:text-box></draw:frame><draw:frame draw:style-name="fr1" draw:name="框架657" text:anchor-type="paragraph" svg:x="11.924cm" svg:y="19.461cm" svg:width="1.261cm" svg:height="0.423cm" draw:z-index="1692"><draw:text-box><text:p text:style-name="P8"><text:span text:style-name="T2"> 0</text:span></text:p></draw:text-box></draw:frame><draw:frame draw:style-name="fr1" draw:name="框架658" text:anchor-type="paragraph" svg:x="3.475cm" svg:y="19.475cm" svg:width="0.439cm" svg:height="0.372cm" draw:z-index="1693"><draw:text-box><text:p text:style-name="P1"><text:span text:style-name="T2">女</text:span></text:p></draw:text-box></draw:frame><draw:frame draw:style-name="fr1" draw:name="框架659" text:anchor-type="paragraph" svg:x="4.083cm" svg:y="19.461cm" svg:width="1.469cm" svg:height="0.423cm" draw:z-index="1694"><draw:text-box><text:p text:style-name="P9"><text:span text:style-name="T2"> 11</text:span></text:p></draw:text-box></draw:frame><draw:frame draw:style-name="fr1" draw:name="框架660" text:anchor-type="paragraph" svg:x="7.638cm" svg:y="19.461cm" svg:width="1.094cm" svg:height="0.37cm" draw:z-index="1695"><draw:text-box><text:p text:style-name="P8"><text:span text:style-name="T5"> 0</text:span></text:p></draw:text-box></draw:frame><draw:frame draw:style-name="fr1" draw:name="框架661" text:anchor-type="paragraph" svg:x="13.353cm" svg:y="19.461cm" svg:width="0.847cm" svg:height="0.423cm" draw:z-index="1696"><draw:text-box><text:p text:style-name="P8"><text:span text:style-name="T2"> 0</text:span></text:p></draw:text-box></draw:frame><draw:frame draw:style-name="fr1" draw:name="框架662" text:anchor-type="paragraph" svg:x="14.443cm" svg:y="19.461cm" svg:width="0.746cm" svg:height="0.423cm" draw:z-index="1697"><draw:text-box><text:p text:style-name="P8"><text:span text:style-name="T2"> 0</text:span></text:p></draw:text-box></draw:frame><draw:frame draw:style-name="fr1" draw:name="框架663" text:anchor-type="paragraph" svg:x="15.566cm" svg:y="19.461cm" svg:width="0.847cm" svg:height="0.423cm" draw:z-index="1698"><draw:text-box><text:p text:style-name="P8"><text:span text:style-name="T2"> 0</text:span></text:p></draw:text-box></draw:frame><draw:frame draw:style-name="fr1" draw:name="框架664" text:anchor-type="paragraph" svg:x="16.515cm" svg:y="19.461cm" svg:width="0.847cm" svg:height="0.423cm" draw:z-index="1699"><draw:text-box><text:p text:style-name="P8"><text:span text:style-name="T2"> 0</text:span></text:p></draw:text-box></draw:frame><draw:frame draw:style-name="fr1" draw:name="框架665" text:anchor-type="paragraph" svg:x="17.755cm" svg:y="19.461cm" svg:width="0.847cm" svg:height="0.423cm" draw:z-index="1700"><draw:text-box><text:p text:style-name="P8"><text:span text:style-name="T2"> 0</text:span></text:p></draw:text-box></draw:frame><draw:frame draw:style-name="fr1" draw:name="框架666" text:anchor-type="paragraph" svg:x="18.895cm" svg:y="19.461cm" svg:width="0.847cm" svg:height="0.423cm" draw:z-index="1701"><draw:text-box><text:p text:style-name="P8"><text:span text:style-name="T2"> 0</text:span></text:p></draw:text-box></draw:frame><draw:frame draw:style-name="fr1" draw:name="框架667" text:anchor-type="paragraph" svg:x="20.043cm" svg:y="19.461cm" svg:width="0.847cm" svg:height="0.423cm" draw:z-index="1702"><draw:text-box><text:p text:style-name="P8"><text:span text:style-name="T2"> 0</text:span></text:p></draw:text-box></draw:frame><draw:frame draw:style-name="fr1" draw:name="框架668" text:anchor-type="paragraph" svg:x="21.008cm" svg:y="19.461cm" svg:width="0.746cm" svg:height="0.423cm" draw:z-index="1703"><draw:text-box><text:p text:style-name="P8"><text:span text:style-name="T2"> 0</text:span></text:p></draw:text-box></draw:frame><draw:frame draw:style-name="fr1" draw:name="框架669" text:anchor-type="paragraph" svg:x="21.996cm" svg:y="19.449cm" svg:width="0.847cm" svg:height="0.423cm" draw:z-index="1704"><draw:text-box><text:p text:style-name="P8"><text:span text:style-name="T2"> 0</text:span></text:p></draw:text-box></draw:frame><draw:frame draw:style-name="fr1" draw:name="框架670" text:anchor-type="paragraph" svg:x="23.042cm" svg:y="19.461cm" svg:width="0.746cm" svg:height="0.423cm" draw:z-index="1705"><draw:text-box><text:p text:style-name="P8"><text:span text:style-name="T2"> 0</text:span></text:p></draw:text-box></draw:frame><draw:frame draw:style-name="fr1" draw:name="框架671" text:anchor-type="paragraph" svg:x="26.547cm" svg:y="19.449cm" svg:width="0.988cm" svg:height="0.423cm" draw:z-index="1706"><draw:text-box><text:p text:style-name="P8"><text:span text:style-name="T2"> 0</text:span></text:p></draw:text-box></draw:frame><draw:frame draw:style-name="fr1" draw:name="框架672" text:anchor-type="paragraph" svg:x="27.658cm" svg:y="19.449cm" svg:width="0.988cm" svg:height="0.423cm" draw:z-index="1707"><draw:text-box><text:p text:style-name="P8"><text:span text:style-name="T2"> 0</text:span></text:p></draw:text-box></draw:frame><draw:frame draw:style-name="fr1" draw:name="框架673" text:anchor-type="paragraph" svg:x="25.409cm" svg:y="19.449cm" svg:width="1.011cm" svg:height="0.423cm" draw:z-index="1708"><draw:text-box><text:p text:style-name="P8"><text:span text:style-name="T2"> 0</text:span></text:p></draw:text-box></draw:frame><draw:frame draw:style-name="fr1" draw:name="框架674" text:anchor-type="paragraph" svg:x="23.936cm" svg:y="19.461cm" svg:width="1.261cm" svg:height="0.423cm" draw:z-index="1709"><draw:text-box><text:p text:style-name="P8"><text:span text:style-name="T2"> 0</text:span></text:p></draw:text-box></draw:frame><draw:frame draw:style-name="fr1" draw:name="框架675" text:anchor-type="paragraph" svg:x="10.257cm" svg:y="19.466cm" svg:width="1.469cm" svg:height="0.423cm" draw:z-index="1710"><draw:text-box><text:p text:style-name="P9"><text:span text:style-name="T2"> 0</text:span></text:p></draw:text-box></draw:frame><draw:frame draw:style-name="fr1" draw:name="框架676" text:anchor-type="paragraph" svg:x="8.957cm" svg:y="19.475cm" svg:width="1.094cm" svg:height="0.402cm" draw:z-index="1711"><draw:text-box><text:p text:style-name="P8"><text:span text:style-name="T5"> 0</text:span></text:p></draw:text-box></draw:frame></text:p>
      </text:section>
      <text:p text:style-name="P19"/>
      <text:p text:style-name="Standard"><draw:line text:anchor-type="char" draw:z-index="1713" draw:style-name="gr4" draw:text-style-name="P21" svg:x1="0.529cm" svg:y1="0.647cm" svg:x2="2.76cm" svg:y2="0.647cm"><text:p/></draw:line><draw:line text:anchor-type="char" draw:z-index="1714" draw:style-name="gr4" draw:text-style-name="P21" svg:x1="0.529cm" svg:y1="0.663cm" svg:x2="0.529cm" svg:y2="4.985cm"><text:p/></draw:line><draw:line text:anchor-type="char" draw:z-index="1715" draw:style-name="gr4" draw:text-style-name="P21" svg:x1="0.529cm" svg:y1="1.214cm" svg:x2="2.736cm" svg:y2="1.214cm"><text:p/></draw:line><draw:line text:anchor-type="char" draw:z-index="1716" draw:style-name="gr4" draw:text-style-name="P21" svg:x1="0.545cm" svg:y1="1.831cm" svg:x2="28.771cm" svg:y2="1.831cm"><text:p/></draw:line><draw:line text:anchor-type="char" draw:z-index="1717" draw:style-name="gr4" draw:text-style-name="P21" svg:x1="2.734cm" svg:y1="0.658cm" svg:x2="2.734cm" svg:y2="1.84cm"><text:p/></draw:line><draw:line text:anchor-type="char" draw:z-index="1718" draw:style-name="gr4" draw:text-style-name="P21" svg:x1="24.306cm" svg:y1="0.614cm" svg:x2="24.306cm" svg:y2="1.85cm"><text:p/></draw:line><draw:line text:anchor-type="char" draw:z-index="1719" draw:style-name="gr4" draw:text-style-name="P21" svg:x1="22.498cm" svg:y1="1.196cm" svg:x2="28.753cm" svg:y2="1.196cm"><text:p/></draw:line><draw:line text:anchor-type="char" draw:z-index="1720" draw:style-name="gr4" draw:text-style-name="P21" svg:x1="22.525cm" svg:y1="0.582cm" svg:x2="28.759cm" svg:y2="0.582cm"><text:p/></draw:line><draw:line text:anchor-type="char" draw:z-index="1721" draw:style-name="gr4" draw:text-style-name="P21" svg:x1="28.734cm" svg:y1="0.605cm" svg:x2="28.734cm" svg:y2="4.979cm"><text:p/></draw:line><draw:line text:anchor-type="char" draw:z-index="1722" draw:style-name="gr4" draw:text-style-name="P21" svg:x1="22.49cm" svg:y1="0.596cm" svg:x2="22.49cm" svg:y2="1.85cm"><text:p/></draw:line><draw:line text:anchor-type="char" draw:z-index="1723" draw:style-name="gr4" draw:text-style-name="P21" svg:x1="0.556cm" svg:y1="2.88cm" svg:x2="28.745cm" svg:y2="2.88cm"><text:p/></draw:line><draw:line text:anchor-type="char" draw:z-index="1724" draw:style-name="gr4" draw:text-style-name="P21" svg:x1="0.531cm" svg:y1="4.935cm" svg:x2="28.753cm" svg:y2="4.935cm"><text:p/></draw:line><draw:line text:anchor-type="char" draw:z-index="1725" draw:style-name="gr4" draw:text-style-name="P21" svg:x1="21.819cm" svg:y1="3.956cm" svg:x2="21.819cm" svg:y2="4.979cm"><text:p/></draw:line><draw:line text:anchor-type="char" draw:z-index="1726" draw:style-name="gr4" draw:text-style-name="P21" svg:x1="11.818cm" svg:y1="3.956cm" svg:x2="11.818cm" svg:y2="4.979cm"><text:p/></draw:line><draw:line text:anchor-type="char" draw:z-index="1727" draw:style-name="gr4" draw:text-style-name="P21" svg:x1="14.252cm" svg:y1="3.955cm" svg:x2="14.252cm" svg:y2="4.98cm"><text:p/></draw:line><draw:line text:anchor-type="char" draw:z-index="1728" draw:style-name="gr4" draw:text-style-name="P21" svg:x1="16.439cm" svg:y1="3.965cm" svg:x2="16.439cm" svg:y2="4.979cm"><text:p/></draw:line><draw:line text:anchor-type="char" draw:z-index="1729" draw:style-name="gr4" draw:text-style-name="P21" svg:x1="18.644cm" svg:y1="3.965cm" svg:x2="18.644cm" svg:y2="4.979cm"><text:p/></draw:line><draw:line text:anchor-type="char" draw:z-index="1730" draw:style-name="gr4" draw:text-style-name="P21" svg:x1="19.773cm" svg:y1="3.953cm" svg:x2="19.773cm" svg:y2="4.98cm"><text:p/></draw:line><draw:line text:anchor-type="char" draw:z-index="1731" draw:style-name="gr4" draw:text-style-name="P21" svg:x1="5.609cm" svg:y1="2.889cm" svg:x2="5.609cm" svg:y2="4.981cm"><text:p/></draw:line><draw:line text:anchor-type="char" draw:z-index="1732" draw:style-name="gr4" draw:text-style-name="P21" svg:x1="7.391cm" svg:y1="2.933cm" svg:x2="7.391cm" svg:y2="4.979cm"><text:p/></draw:line><draw:line text:anchor-type="char" draw:z-index="1733" draw:style-name="gr4" draw:text-style-name="P21" svg:x1="8.784cm" svg:y1="3.953cm" svg:x2="8.784cm" svg:y2="4.981cm"><text:p/></draw:line><draw:line text:anchor-type="char" draw:z-index="1734" draw:style-name="gr4" draw:text-style-name="P21" svg:x1="10.16cm" svg:y1="2.933cm" svg:x2="10.16cm" svg:y2="4.979cm"><text:p/></draw:line><draw:line text:anchor-type="char" draw:z-index="1735" draw:style-name="gr4" draw:text-style-name="P21" svg:x1="25.224cm" svg:y1="2.895cm" svg:x2="25.224cm" svg:y2="4.978cm"><text:p/></draw:line><draw:line text:anchor-type="char" draw:z-index="1736" draw:style-name="gr4" draw:text-style-name="P21" svg:x1="23.865cm" svg:y1="2.907cm" svg:x2="23.865cm" svg:y2="4.985cm"><text:p/></draw:line><draw:line text:anchor-type="char" draw:z-index="1737" draw:style-name="gr4" draw:text-style-name="P21" svg:x1="13.247cm" svg:y1="3.948cm" svg:x2="13.247cm" svg:y2="4.948cm"><text:p/></draw:line><draw:line text:anchor-type="char" draw:z-index="1738" draw:style-name="gr4" draw:text-style-name="P21" svg:x1="0.552cm" svg:y1="2.907cm" svg:x2="0.552cm" svg:y2="2.935cm"><text:p/></draw:line><draw:line text:anchor-type="char" draw:z-index="1739" draw:style-name="gr4" draw:text-style-name="P21" svg:x1="3.969cm" svg:y1="2.895cm" svg:x2="3.969cm" svg:y2="4.982cm"><text:p/></draw:line><draw:line text:anchor-type="char" draw:z-index="1740" draw:style-name="gr4" draw:text-style-name="P21" svg:x1="7.405cm" svg:y1="3.956cm" svg:x2="23.885cm" svg:y2="3.956cm"><text:p/></draw:line><draw:line text:anchor-type="char" draw:z-index="1741" draw:style-name="gr4" draw:text-style-name="P21" svg:x1="15.307cm" svg:y1="3.979cm" svg:x2="15.307cm" svg:y2="4.979cm"><text:p/></draw:line><draw:line text:anchor-type="char" draw:z-index="1742" draw:style-name="gr4" draw:text-style-name="P21" svg:x1="17.48cm" svg:y1="3.974cm" svg:x2="17.48cm" svg:y2="4.979cm"><text:p/></draw:line><draw:line text:anchor-type="char" draw:z-index="1743" draw:style-name="gr4" draw:text-style-name="P21" svg:x1="20.907cm" svg:y1="3.962cm" svg:x2="20.907cm" svg:y2="4.98cm"><text:p/></draw:line><draw:line text:anchor-type="char" draw:z-index="1744" draw:style-name="gr4" draw:text-style-name="P21" svg:x1="22.941cm" svg:y1="3.965cm" svg:x2="22.941cm" svg:y2="4.974cm"><text:p/></draw:line><draw:line text:anchor-type="char" draw:z-index="1745" draw:style-name="gr4" draw:text-style-name="P21" svg:x1="27.637cm" svg:y1="2.925cm" svg:x2="27.637cm" svg:y2="4.929cm"><text:p/></draw:line><draw:line text:anchor-type="char" draw:z-index="1746" draw:style-name="gr4" draw:text-style-name="P21" svg:x1="26.508cm" svg:y1="2.912cm" svg:x2="26.508cm" svg:y2="4.949cm"><text:p/></draw:line><draw:line text:anchor-type="char" draw:z-index="1747" draw:style-name="gr4" draw:text-style-name="P21" svg:x1="0.529cm" svg:y1="19.475cm" svg:x2="0.529cm" svg:y2="19.955cm"><text:p/></draw:line><draw:line text:anchor-type="char" draw:z-index="1748" draw:style-name="gr4" draw:text-style-name="P21" svg:x1="0.529cm" svg:y1="18.99cm" svg:x2="0.529cm" svg:y2="19.47cm"><text:p/></draw:line><draw:line text:anchor-type="char" draw:z-index="1749" draw:style-name="gr4" draw:text-style-name="P21" svg:x1="0.529cm" svg:y1="18.505cm" svg:x2="0.529cm" svg:y2="18.985cm"><text:p/></draw:line><draw:line text:anchor-type="char" draw:z-index="1750" draw:style-name="gr4" draw:text-style-name="P21" svg:x1="0.529cm" svg:y1="17.985cm" svg:x2="0.529cm" svg:y2="18.465cm"><text:p/></draw:line><draw:line text:anchor-type="char" draw:z-index="1751" draw:style-name="gr4" draw:text-style-name="P21" svg:x1="0.529cm" svg:y1="17.5cm" svg:x2="0.529cm" svg:y2="17.98cm"><text:p/></draw:line><draw:line text:anchor-type="char" draw:z-index="1752" draw:style-name="gr4" draw:text-style-name="P21" svg:x1="0.529cm" svg:y1="17.014cm" svg:x2="0.529cm" svg:y2="17.494cm"><text:p/></draw:line><draw:line text:anchor-type="char" draw:z-index="1753" draw:style-name="gr4" draw:text-style-name="P21" svg:x1="0.529cm" svg:y1="16.441cm" svg:x2="0.529cm" svg:y2="16.921cm"><text:p/></draw:line><draw:line text:anchor-type="char" draw:z-index="1754" draw:style-name="gr4" draw:text-style-name="P21" svg:x1="0.529cm" svg:y1="15.956cm" svg:x2="0.529cm" svg:y2="16.436cm"><text:p/></draw:line><draw:line text:anchor-type="char" draw:z-index="1755" draw:style-name="gr4" draw:text-style-name="P21" svg:x1="0.529cm" svg:y1="15.471cm" svg:x2="0.529cm" svg:y2="15.951cm"><text:p/></draw:line><draw:line text:anchor-type="char" draw:z-index="1756" draw:style-name="gr4" draw:text-style-name="P21" svg:x1="0.529cm" svg:y1="14.951cm" svg:x2="0.529cm" svg:y2="15.431cm"><text:p/></draw:line><draw:line text:anchor-type="char" draw:z-index="1757" draw:style-name="gr4" draw:text-style-name="P21" svg:x1="0.529cm" svg:y1="14.466cm" svg:x2="0.529cm" svg:y2="14.946cm"><text:p/></draw:line><draw:line text:anchor-type="char" draw:z-index="1758" draw:style-name="gr4" draw:text-style-name="P21" svg:x1="0.529cm" svg:y1="13.981cm" svg:x2="0.529cm" svg:y2="14.461cm"><text:p/></draw:line><draw:line text:anchor-type="char" draw:z-index="1759" draw:style-name="gr4" draw:text-style-name="P21" svg:x1="0.529cm" svg:y1="13.46cm" svg:x2="0.529cm" svg:y2="13.94cm"><text:p/></draw:line><draw:line text:anchor-type="char" draw:z-index="1760" draw:style-name="gr4" draw:text-style-name="P21" svg:x1="0.529cm" svg:y1="12.975cm" svg:x2="0.529cm" svg:y2="13.455cm"><text:p/></draw:line><draw:line text:anchor-type="char" draw:z-index="1761" draw:style-name="gr4" draw:text-style-name="P21" svg:x1="0.529cm" svg:y1="12.49cm" svg:x2="0.529cm" svg:y2="12.97cm"><text:p/></draw:line><draw:line text:anchor-type="char" draw:z-index="1762" draw:style-name="gr4" draw:text-style-name="P21" svg:x1="0.529cm" svg:y1="11.97cm" svg:x2="0.529cm" svg:y2="12.45cm"><text:p/></draw:line><draw:line text:anchor-type="char" draw:z-index="1763" draw:style-name="gr4" draw:text-style-name="P21" svg:x1="0.529cm" svg:y1="11.485cm" svg:x2="0.529cm" svg:y2="11.965cm"><text:p/></draw:line><draw:line text:anchor-type="char" draw:z-index="1764" draw:style-name="gr4" draw:text-style-name="P21" svg:x1="0.529cm" svg:y1="11cm" svg:x2="0.529cm" svg:y2="11.48cm"><text:p/></draw:line><draw:line text:anchor-type="char" draw:z-index="1765" draw:style-name="gr4" draw:text-style-name="P21" svg:x1="0.529cm" svg:y1="10.479cm" svg:x2="0.529cm" svg:y2="10.959cm"><text:p/></draw:line><draw:line text:anchor-type="char" draw:z-index="1766" draw:style-name="gr4" draw:text-style-name="P21" svg:x1="0.529cm" svg:y1="9.994cm" svg:x2="0.529cm" svg:y2="10.474cm"><text:p/></draw:line><draw:line text:anchor-type="char" draw:z-index="1767" draw:style-name="gr4" draw:text-style-name="P21" svg:x1="0.529cm" svg:y1="9.509cm" svg:x2="0.529cm" svg:y2="9.989cm"><text:p/></draw:line><draw:line text:anchor-type="char" draw:z-index="1768" draw:style-name="gr4" draw:text-style-name="P21" svg:x1="0.529cm" svg:y1="8.989cm" svg:x2="0.529cm" svg:y2="9.469cm"><text:p/></draw:line><draw:line text:anchor-type="char" draw:z-index="1769" draw:style-name="gr4" draw:text-style-name="P21" svg:x1="0.529cm" svg:y1="8.504cm" svg:x2="0.529cm" svg:y2="8.984cm"><text:p/></draw:line><draw:line text:anchor-type="char" draw:z-index="1770" draw:style-name="gr4" draw:text-style-name="P21" svg:x1="0.529cm" svg:y1="8.019cm" svg:x2="0.529cm" svg:y2="8.499cm"><text:p/></draw:line><draw:line text:anchor-type="char" draw:z-index="1771" draw:style-name="gr4" draw:text-style-name="P21" svg:x1="0.529cm" svg:y1="7.445cm" svg:x2="0.529cm" svg:y2="7.925cm"><text:p/></draw:line><draw:line text:anchor-type="char" draw:z-index="1772" draw:style-name="gr4" draw:text-style-name="P21" svg:x1="0.529cm" svg:y1="6.96cm" svg:x2="0.529cm" svg:y2="7.44cm"><text:p/></draw:line><draw:line text:anchor-type="char" draw:z-index="1773" draw:style-name="gr4" draw:text-style-name="P21" svg:x1="0.529cm" svg:y1="6.475cm" svg:x2="0.529cm" svg:y2="6.955cm"><text:p/></draw:line><draw:line text:anchor-type="char" draw:z-index="1774" draw:style-name="gr4" draw:text-style-name="P21" svg:x1="0.529cm" svg:y1="5.955cm" svg:x2="0.529cm" svg:y2="6.435cm"><text:p/></draw:line><draw:line text:anchor-type="char" draw:z-index="1775" draw:style-name="gr4" draw:text-style-name="P21" svg:x1="0.529cm" svg:y1="5.47cm" svg:x2="0.529cm" svg:y2="5.95cm"><text:p/></draw:line><draw:line text:anchor-type="char" draw:z-index="1776" draw:style-name="gr4" draw:text-style-name="P21" svg:x1="0.529cm" svg:y1="4.985cm" svg:x2="0.529cm" svg:y2="5.465cm"><text:p/></draw:line><draw:line text:anchor-type="char" draw:z-index="1777" draw:style-name="gr4" draw:text-style-name="P21" svg:x1="28.734cm" svg:y1="19.475cm" svg:x2="28.734cm" svg:y2="19.951cm"><text:p/></draw:line><draw:line text:anchor-type="char" draw:z-index="1778" draw:style-name="gr4" draw:text-style-name="P21" svg:x1="28.734cm" svg:y1="18.99cm" svg:x2="28.734cm" svg:y2="19.466cm"><text:p/></draw:line><draw:line text:anchor-type="char" draw:z-index="1779" draw:style-name="gr4" draw:text-style-name="P21" svg:x1="28.734cm" svg:y1="18.505cm" svg:x2="28.734cm" svg:y2="18.981cm"><text:p/></draw:line><draw:line text:anchor-type="char" draw:z-index="1780" draw:style-name="gr4" draw:text-style-name="P21" svg:x1="28.734cm" svg:y1="17.985cm" svg:x2="28.734cm" svg:y2="18.461cm"><text:p/></draw:line><draw:line text:anchor-type="char" draw:z-index="1781" draw:style-name="gr4" draw:text-style-name="P21" svg:x1="28.734cm" svg:y1="17.5cm" svg:x2="28.734cm" svg:y2="17.976cm"><text:p/></draw:line><draw:line text:anchor-type="char" draw:z-index="1782" draw:style-name="gr4" draw:text-style-name="P21" svg:x1="28.734cm" svg:y1="17.014cm" svg:x2="28.734cm" svg:y2="17.49cm"><text:p/></draw:line><draw:line text:anchor-type="char" draw:z-index="1783" draw:style-name="gr4" draw:text-style-name="P21" svg:x1="28.734cm" svg:y1="16.441cm" svg:x2="28.734cm" svg:y2="16.917cm"><text:p/></draw:line><draw:line text:anchor-type="char" draw:z-index="1784" draw:style-name="gr4" draw:text-style-name="P21" svg:x1="28.734cm" svg:y1="15.956cm" svg:x2="28.734cm" svg:y2="16.432cm"><text:p/></draw:line><draw:line text:anchor-type="char" draw:z-index="1785" draw:style-name="gr4" draw:text-style-name="P21" svg:x1="28.734cm" svg:y1="15.471cm" svg:x2="28.734cm" svg:y2="15.947cm"><text:p/></draw:line><draw:line text:anchor-type="char" draw:z-index="1786" draw:style-name="gr4" draw:text-style-name="P21" svg:x1="28.734cm" svg:y1="14.951cm" svg:x2="28.734cm" svg:y2="15.427cm"><text:p/></draw:line><draw:line text:anchor-type="char" draw:z-index="1787" draw:style-name="gr4" draw:text-style-name="P21" svg:x1="28.734cm" svg:y1="14.466cm" svg:x2="28.734cm" svg:y2="14.942cm"><text:p/></draw:line><draw:line text:anchor-type="char" draw:z-index="1788" draw:style-name="gr4" draw:text-style-name="P21" svg:x1="28.734cm" svg:y1="13.981cm" svg:x2="28.734cm" svg:y2="14.457cm"><text:p/></draw:line><draw:line text:anchor-type="char" draw:z-index="1789" draw:style-name="gr4" draw:text-style-name="P21" svg:x1="28.734cm" svg:y1="13.46cm" svg:x2="28.734cm" svg:y2="13.936cm"><text:p/></draw:line><draw:line text:anchor-type="char" draw:z-index="1790" draw:style-name="gr4" draw:text-style-name="P21" svg:x1="28.734cm" svg:y1="12.975cm" svg:x2="28.734cm" svg:y2="13.451cm"><text:p/></draw:line><draw:line text:anchor-type="char" draw:z-index="1791" draw:style-name="gr4" draw:text-style-name="P21" svg:x1="28.734cm" svg:y1="12.49cm" svg:x2="28.734cm" svg:y2="12.966cm"><text:p/></draw:line><draw:line text:anchor-type="char" draw:z-index="1792" draw:style-name="gr4" draw:text-style-name="P21" svg:x1="28.734cm" svg:y1="11.97cm" svg:x2="28.734cm" svg:y2="12.446cm"><text:p/></draw:line><draw:line text:anchor-type="char" draw:z-index="1793" draw:style-name="gr4" draw:text-style-name="P21" svg:x1="28.734cm" svg:y1="11.485cm" svg:x2="28.734cm" svg:y2="11.961cm"><text:p/></draw:line><draw:line text:anchor-type="char" draw:z-index="1794" draw:style-name="gr4" draw:text-style-name="P21" svg:x1="28.734cm" svg:y1="11cm" svg:x2="28.734cm" svg:y2="11.476cm"><text:p/></draw:line><draw:line text:anchor-type="char" draw:z-index="1795" draw:style-name="gr4" draw:text-style-name="P21" svg:x1="28.734cm" svg:y1="10.479cm" svg:x2="28.734cm" svg:y2="10.955cm"><text:p/></draw:line><draw:line text:anchor-type="char" draw:z-index="1796" draw:style-name="gr4" draw:text-style-name="P21" svg:x1="28.734cm" svg:y1="9.994cm" svg:x2="28.734cm" svg:y2="10.47cm"><text:p/></draw:line><draw:line text:anchor-type="char" draw:z-index="1797" draw:style-name="gr4" draw:text-style-name="P21" svg:x1="28.734cm" svg:y1="9.509cm" svg:x2="28.734cm" svg:y2="9.985cm"><text:p/></draw:line><draw:line text:anchor-type="char" draw:z-index="1798" draw:style-name="gr4" draw:text-style-name="P21" svg:x1="28.734cm" svg:y1="8.989cm" svg:x2="28.734cm" svg:y2="9.465cm"><text:p/></draw:line><draw:line text:anchor-type="char" draw:z-index="1799" draw:style-name="gr4" draw:text-style-name="P21" svg:x1="28.734cm" svg:y1="8.504cm" svg:x2="28.734cm" svg:y2="8.98cm"><text:p/></draw:line><draw:line text:anchor-type="char" draw:z-index="1800" draw:style-name="gr4" draw:text-style-name="P21" svg:x1="28.734cm" svg:y1="8.019cm" svg:x2="28.734cm" svg:y2="8.495cm"><text:p/></draw:line><draw:line text:anchor-type="char" draw:z-index="1801" draw:style-name="gr4" draw:text-style-name="P21" svg:x1="28.734cm" svg:y1="7.445cm" svg:x2="28.734cm" svg:y2="7.921cm"><text:p/></draw:line><draw:line text:anchor-type="char" draw:z-index="1802" draw:style-name="gr4" draw:text-style-name="P21" svg:x1="28.734cm" svg:y1="6.96cm" svg:x2="28.734cm" svg:y2="7.436cm"><text:p/></draw:line><draw:line text:anchor-type="char" draw:z-index="1803" draw:style-name="gr4" draw:text-style-name="P21" svg:x1="28.734cm" svg:y1="6.475cm" svg:x2="28.734cm" svg:y2="6.951cm"><text:p/></draw:line><draw:line text:anchor-type="char" draw:z-index="1804" draw:style-name="gr4" draw:text-style-name="P21" svg:x1="28.734cm" svg:y1="5.955cm" svg:x2="28.734cm" svg:y2="6.431cm"><text:p/></draw:line><draw:line text:anchor-type="char" draw:z-index="1805" draw:style-name="gr4" draw:text-style-name="P21" svg:x1="28.734cm" svg:y1="5.47cm" svg:x2="28.734cm" svg:y2="5.946cm"><text:p/></draw:line><draw:line text:anchor-type="char" draw:z-index="1806" draw:style-name="gr4" draw:text-style-name="P21" svg:x1="28.734cm" svg:y1="4.985cm" svg:x2="28.734cm" svg:y2="5.461cm"><text:p/></draw:line><draw:line text:anchor-type="char" draw:z-index="1807" draw:style-name="gr4" draw:text-style-name="P21" svg:x1="3.969cm" svg:y1="19.475cm" svg:x2="3.969cm" svg:y2="19.941cm"><text:p/></draw:line><draw:line text:anchor-type="char" draw:z-index="1808" draw:style-name="gr4" draw:text-style-name="P21" svg:x1="3.969cm" svg:y1="18.99cm" svg:x2="3.969cm" svg:y2="19.456cm"><text:p/></draw:line><draw:line text:anchor-type="char" draw:z-index="1809" draw:style-name="gr4" draw:text-style-name="P21" svg:x1="3.969cm" svg:y1="18.505cm" svg:x2="3.969cm" svg:y2="18.971cm"><text:p/></draw:line><draw:line text:anchor-type="char" draw:z-index="1810" draw:style-name="gr4" draw:text-style-name="P21" svg:x1="3.969cm" svg:y1="17.985cm" svg:x2="3.969cm" svg:y2="18.451cm"><text:p/></draw:line><draw:line text:anchor-type="char" draw:z-index="1811" draw:style-name="gr4" draw:text-style-name="P21" svg:x1="3.969cm" svg:y1="17.5cm" svg:x2="3.969cm" svg:y2="17.966cm"><text:p/></draw:line><draw:line text:anchor-type="char" draw:z-index="1812" draw:style-name="gr4" draw:text-style-name="P21" svg:x1="3.969cm" svg:y1="17.014cm" svg:x2="3.969cm" svg:y2="17.48cm"><text:p/></draw:line><draw:line text:anchor-type="char" draw:z-index="1813" draw:style-name="gr4" draw:text-style-name="P21" svg:x1="3.969cm" svg:y1="16.441cm" svg:x2="3.969cm" svg:y2="16.907cm"><text:p/></draw:line><draw:line text:anchor-type="char" draw:z-index="1814" draw:style-name="gr4" draw:text-style-name="P21" svg:x1="3.969cm" svg:y1="15.956cm" svg:x2="3.969cm" svg:y2="16.422cm"><text:p/></draw:line><draw:line text:anchor-type="char" draw:z-index="1815" draw:style-name="gr4" draw:text-style-name="P21" svg:x1="3.969cm" svg:y1="15.471cm" svg:x2="3.969cm" svg:y2="15.937cm"><text:p/></draw:line><draw:line text:anchor-type="char" draw:z-index="1816" draw:style-name="gr4" draw:text-style-name="P21" svg:x1="3.969cm" svg:y1="14.951cm" svg:x2="3.969cm" svg:y2="15.417cm"><text:p/></draw:line><draw:line text:anchor-type="char" draw:z-index="1817" draw:style-name="gr4" draw:text-style-name="P21" svg:x1="3.969cm" svg:y1="14.466cm" svg:x2="3.969cm" svg:y2="14.932cm"><text:p/></draw:line><draw:line text:anchor-type="char" draw:z-index="1818" draw:style-name="gr4" draw:text-style-name="P21" svg:x1="3.969cm" svg:y1="13.981cm" svg:x2="3.969cm" svg:y2="14.447cm"><text:p/></draw:line><draw:line text:anchor-type="char" draw:z-index="1819" draw:style-name="gr4" draw:text-style-name="P21" svg:x1="3.969cm" svg:y1="13.46cm" svg:x2="3.969cm" svg:y2="13.926cm"><text:p/></draw:line><draw:line text:anchor-type="char" draw:z-index="1820" draw:style-name="gr4" draw:text-style-name="P21" svg:x1="3.969cm" svg:y1="12.975cm" svg:x2="3.969cm" svg:y2="13.441cm"><text:p/></draw:line><draw:line text:anchor-type="char" draw:z-index="1821" draw:style-name="gr4" draw:text-style-name="P21" svg:x1="3.969cm" svg:y1="12.49cm" svg:x2="3.969cm" svg:y2="12.956cm"><text:p/></draw:line><draw:line text:anchor-type="char" draw:z-index="1822" draw:style-name="gr4" draw:text-style-name="P21" svg:x1="3.969cm" svg:y1="11.97cm" svg:x2="3.969cm" svg:y2="12.436cm"><text:p/></draw:line><draw:line text:anchor-type="char" draw:z-index="1823" draw:style-name="gr4" draw:text-style-name="P21" svg:x1="3.969cm" svg:y1="11.485cm" svg:x2="3.969cm" svg:y2="11.951cm"><text:p/></draw:line><draw:line text:anchor-type="char" draw:z-index="1824" draw:style-name="gr4" draw:text-style-name="P21" svg:x1="3.969cm" svg:y1="11cm" svg:x2="3.969cm" svg:y2="11.466cm"><text:p/></draw:line><draw:line text:anchor-type="char" draw:z-index="1825" draw:style-name="gr4" draw:text-style-name="P21" svg:x1="3.969cm" svg:y1="10.479cm" svg:x2="3.969cm" svg:y2="10.945cm"><text:p/></draw:line><draw:line text:anchor-type="char" draw:z-index="1826" draw:style-name="gr4" draw:text-style-name="P21" svg:x1="3.969cm" svg:y1="9.994cm" svg:x2="3.969cm" svg:y2="10.46cm"><text:p/></draw:line><draw:line text:anchor-type="char" draw:z-index="1827" draw:style-name="gr4" draw:text-style-name="P21" svg:x1="3.969cm" svg:y1="9.509cm" svg:x2="3.969cm" svg:y2="9.975cm"><text:p/></draw:line><draw:line text:anchor-type="char" draw:z-index="1828" draw:style-name="gr4" draw:text-style-name="P21" svg:x1="3.969cm" svg:y1="8.989cm" svg:x2="3.969cm" svg:y2="9.455cm"><text:p/></draw:line><draw:line text:anchor-type="char" draw:z-index="1829" draw:style-name="gr4" draw:text-style-name="P21" svg:x1="3.969cm" svg:y1="8.504cm" svg:x2="3.969cm" svg:y2="8.97cm"><text:p/></draw:line><draw:line text:anchor-type="char" draw:z-index="1830" draw:style-name="gr4" draw:text-style-name="P21" svg:x1="3.969cm" svg:y1="8.019cm" svg:x2="3.969cm" svg:y2="8.485cm"><text:p/></draw:line><draw:line text:anchor-type="char" draw:z-index="1831" draw:style-name="gr4" draw:text-style-name="P21" svg:x1="3.969cm" svg:y1="7.445cm" svg:x2="3.969cm" svg:y2="7.911cm"><text:p/></draw:line><draw:line text:anchor-type="char" draw:z-index="1832" draw:style-name="gr4" draw:text-style-name="P21" svg:x1="3.969cm" svg:y1="6.96cm" svg:x2="3.969cm" svg:y2="7.426cm"><text:p/></draw:line><draw:line text:anchor-type="char" draw:z-index="1833" draw:style-name="gr4" draw:text-style-name="P21" svg:x1="3.969cm" svg:y1="6.475cm" svg:x2="3.969cm" svg:y2="6.941cm"><text:p/></draw:line><draw:line text:anchor-type="char" draw:z-index="1834" draw:style-name="gr4" draw:text-style-name="P21" svg:x1="3.969cm" svg:y1="5.955cm" svg:x2="3.969cm" svg:y2="6.421cm"><text:p/></draw:line><draw:line text:anchor-type="char" draw:z-index="1835" draw:style-name="gr4" draw:text-style-name="P21" svg:x1="3.969cm" svg:y1="5.47cm" svg:x2="3.969cm" svg:y2="5.936cm"><text:p/></draw:line><draw:line text:anchor-type="char" draw:z-index="1836" draw:style-name="gr4" draw:text-style-name="P21" svg:x1="3.969cm" svg:y1="4.985cm" svg:x2="3.969cm" svg:y2="5.451cm"><text:p/></draw:line><draw:line text:anchor-type="char" draw:z-index="1837" draw:style-name="gr4" draw:text-style-name="P21" svg:x1="8.781cm" svg:y1="19.475cm" svg:x2="8.781cm" svg:y2="19.951cm"><text:p/></draw:line><draw:line text:anchor-type="char" draw:z-index="1838" draw:style-name="gr4" draw:text-style-name="P21" svg:x1="8.781cm" svg:y1="18.99cm" svg:x2="8.781cm" svg:y2="19.466cm"><text:p/></draw:line><draw:line text:anchor-type="char" draw:z-index="1839" draw:style-name="gr4" draw:text-style-name="P21" svg:x1="8.781cm" svg:y1="18.505cm" svg:x2="8.781cm" svg:y2="18.981cm"><text:p/></draw:line><draw:line text:anchor-type="char" draw:z-index="1840" draw:style-name="gr4" draw:text-style-name="P21" svg:x1="8.781cm" svg:y1="17.985cm" svg:x2="8.781cm" svg:y2="18.461cm"><text:p/></draw:line><draw:line text:anchor-type="char" draw:z-index="1841" draw:style-name="gr4" draw:text-style-name="P21" svg:x1="8.781cm" svg:y1="17.5cm" svg:x2="8.781cm" svg:y2="17.976cm"><text:p/></draw:line><draw:line text:anchor-type="char" draw:z-index="1842" draw:style-name="gr4" draw:text-style-name="P21" svg:x1="8.781cm" svg:y1="17.014cm" svg:x2="8.781cm" svg:y2="17.49cm"><text:p/></draw:line><draw:line text:anchor-type="char" draw:z-index="1843" draw:style-name="gr4" draw:text-style-name="P21" svg:x1="8.781cm" svg:y1="16.441cm" svg:x2="8.781cm" svg:y2="16.917cm"><text:p/></draw:line><draw:line text:anchor-type="char" draw:z-index="1844" draw:style-name="gr4" draw:text-style-name="P21" svg:x1="8.781cm" svg:y1="15.956cm" svg:x2="8.781cm" svg:y2="16.432cm"><text:p/></draw:line><draw:line text:anchor-type="char" draw:z-index="1845" draw:style-name="gr4" draw:text-style-name="P21" svg:x1="8.781cm" svg:y1="15.471cm" svg:x2="8.781cm" svg:y2="15.947cm"><text:p/></draw:line><draw:line text:anchor-type="char" draw:z-index="1846" draw:style-name="gr4" draw:text-style-name="P21" svg:x1="8.781cm" svg:y1="14.951cm" svg:x2="8.781cm" svg:y2="15.427cm"><text:p/></draw:line><draw:line text:anchor-type="char" draw:z-index="1847" draw:style-name="gr4" draw:text-style-name="P21" svg:x1="8.781cm" svg:y1="14.466cm" svg:x2="8.781cm" svg:y2="14.942cm"><text:p/></draw:line><draw:line text:anchor-type="char" draw:z-index="1848" draw:style-name="gr4" draw:text-style-name="P21" svg:x1="8.781cm" svg:y1="13.981cm" svg:x2="8.781cm" svg:y2="14.457cm"><text:p/></draw:line><draw:line text:anchor-type="char" draw:z-index="1849" draw:style-name="gr4" draw:text-style-name="P21" svg:x1="8.781cm" svg:y1="13.46cm" svg:x2="8.781cm" svg:y2="13.936cm"><text:p/></draw:line><draw:line text:anchor-type="char" draw:z-index="1850" draw:style-name="gr4" draw:text-style-name="P21" svg:x1="8.781cm" svg:y1="12.975cm" svg:x2="8.781cm" svg:y2="13.451cm"><text:p/></draw:line><draw:line text:anchor-type="char" draw:z-index="1851" draw:style-name="gr4" draw:text-style-name="P21" svg:x1="8.781cm" svg:y1="12.49cm" svg:x2="8.781cm" svg:y2="12.966cm"><text:p/></draw:line><draw:line text:anchor-type="char" draw:z-index="1852" draw:style-name="gr4" draw:text-style-name="P21" svg:x1="8.781cm" svg:y1="11.97cm" svg:x2="8.781cm" svg:y2="12.446cm"><text:p/></draw:line><draw:line text:anchor-type="char" draw:z-index="1853" draw:style-name="gr4" draw:text-style-name="P21" svg:x1="8.781cm" svg:y1="11.485cm" svg:x2="8.781cm" svg:y2="11.961cm"><text:p/></draw:line><draw:line text:anchor-type="char" draw:z-index="1854" draw:style-name="gr4" draw:text-style-name="P21" svg:x1="8.781cm" svg:y1="11cm" svg:x2="8.781cm" svg:y2="11.476cm"><text:p/></draw:line><draw:line text:anchor-type="char" draw:z-index="1855" draw:style-name="gr4" draw:text-style-name="P21" svg:x1="8.781cm" svg:y1="10.479cm" svg:x2="8.781cm" svg:y2="10.955cm"><text:p/></draw:line><draw:line text:anchor-type="char" draw:z-index="1856" draw:style-name="gr4" draw:text-style-name="P21" svg:x1="8.781cm" svg:y1="9.994cm" svg:x2="8.781cm" svg:y2="10.47cm"><text:p/></draw:line><draw:line text:anchor-type="char" draw:z-index="1857" draw:style-name="gr4" draw:text-style-name="P21" svg:x1="8.781cm" svg:y1="9.509cm" svg:x2="8.781cm" svg:y2="9.985cm"><text:p/></draw:line><draw:line text:anchor-type="char" draw:z-index="1858" draw:style-name="gr4" draw:text-style-name="P21" svg:x1="8.781cm" svg:y1="8.989cm" svg:x2="8.781cm" svg:y2="9.465cm"><text:p/></draw:line><draw:line text:anchor-type="char" draw:z-index="1859" draw:style-name="gr4" draw:text-style-name="P21" svg:x1="8.781cm" svg:y1="8.504cm" svg:x2="8.781cm" svg:y2="8.98cm"><text:p/></draw:line><draw:line text:anchor-type="char" draw:z-index="1860" draw:style-name="gr4" draw:text-style-name="P21" svg:x1="8.781cm" svg:y1="8.019cm" svg:x2="8.781cm" svg:y2="8.495cm"><text:p/></draw:line><draw:line text:anchor-type="char" draw:z-index="1861" draw:style-name="gr4" draw:text-style-name="P21" svg:x1="8.781cm" svg:y1="7.445cm" svg:x2="8.781cm" svg:y2="7.921cm"><text:p/></draw:line><draw:line text:anchor-type="char" draw:z-index="1862" draw:style-name="gr4" draw:text-style-name="P21" svg:x1="8.781cm" svg:y1="6.96cm" svg:x2="8.781cm" svg:y2="7.436cm"><text:p/></draw:line><draw:line text:anchor-type="char" draw:z-index="1863" draw:style-name="gr4" draw:text-style-name="P21" svg:x1="8.781cm" svg:y1="6.475cm" svg:x2="8.781cm" svg:y2="6.951cm"><text:p/></draw:line><draw:line text:anchor-type="char" draw:z-index="1864" draw:style-name="gr4" draw:text-style-name="P21" svg:x1="8.781cm" svg:y1="5.955cm" svg:x2="8.781cm" svg:y2="6.431cm"><text:p/></draw:line><draw:line text:anchor-type="char" draw:z-index="1865" draw:style-name="gr4" draw:text-style-name="P21" svg:x1="8.781cm" svg:y1="5.47cm" svg:x2="8.781cm" svg:y2="5.946cm"><text:p/></draw:line><draw:line text:anchor-type="char" draw:z-index="1866" draw:style-name="gr4" draw:text-style-name="P21" svg:x1="8.781cm" svg:y1="4.985cm" svg:x2="8.781cm" svg:y2="5.461cm"><text:p/></draw:line><draw:line text:anchor-type="char" draw:z-index="1867" draw:style-name="gr4" draw:text-style-name="P21" svg:x1="10.16cm" svg:y1="19.475cm" svg:x2="10.16cm" svg:y2="19.946cm"><text:p/></draw:line><draw:line text:anchor-type="char" draw:z-index="1868" draw:style-name="gr4" draw:text-style-name="P21" svg:x1="10.16cm" svg:y1="18.99cm" svg:x2="10.16cm" svg:y2="19.461cm"><text:p/></draw:line><draw:line text:anchor-type="char" draw:z-index="1869" draw:style-name="gr4" draw:text-style-name="P21" svg:x1="10.16cm" svg:y1="18.505cm" svg:x2="10.16cm" svg:y2="18.976cm"><text:p/></draw:line><draw:line text:anchor-type="char" draw:z-index="1870" draw:style-name="gr4" draw:text-style-name="P21" svg:x1="10.16cm" svg:y1="17.985cm" svg:x2="10.16cm" svg:y2="18.456cm"><text:p/></draw:line><draw:line text:anchor-type="char" draw:z-index="1871" draw:style-name="gr4" draw:text-style-name="P21" svg:x1="10.16cm" svg:y1="17.5cm" svg:x2="10.16cm" svg:y2="17.971cm"><text:p/></draw:line><draw:line text:anchor-type="char" draw:z-index="1872" draw:style-name="gr4" draw:text-style-name="P21" svg:x1="10.16cm" svg:y1="17.014cm" svg:x2="10.16cm" svg:y2="17.485cm"><text:p/></draw:line><draw:line text:anchor-type="char" draw:z-index="1873" draw:style-name="gr4" draw:text-style-name="P21" svg:x1="10.16cm" svg:y1="16.441cm" svg:x2="10.16cm" svg:y2="16.912cm"><text:p/></draw:line><draw:line text:anchor-type="char" draw:z-index="1874" draw:style-name="gr4" draw:text-style-name="P21" svg:x1="10.16cm" svg:y1="15.956cm" svg:x2="10.16cm" svg:y2="16.427cm"><text:p/></draw:line><draw:line text:anchor-type="char" draw:z-index="1875" draw:style-name="gr4" draw:text-style-name="P21" svg:x1="10.16cm" svg:y1="15.471cm" svg:x2="10.16cm" svg:y2="15.942cm"><text:p/></draw:line><draw:line text:anchor-type="char" draw:z-index="1876" draw:style-name="gr4" draw:text-style-name="P21" svg:x1="10.16cm" svg:y1="14.951cm" svg:x2="10.16cm" svg:y2="15.422cm"><text:p/></draw:line><draw:line text:anchor-type="char" draw:z-index="1877" draw:style-name="gr4" draw:text-style-name="P21" svg:x1="10.16cm" svg:y1="14.466cm" svg:x2="10.16cm" svg:y2="14.937cm"><text:p/></draw:line><draw:line text:anchor-type="char" draw:z-index="1878" draw:style-name="gr4" draw:text-style-name="P21" svg:x1="10.16cm" svg:y1="13.981cm" svg:x2="10.16cm" svg:y2="14.452cm"><text:p/></draw:line><draw:line text:anchor-type="char" draw:z-index="1879" draw:style-name="gr4" draw:text-style-name="P21" svg:x1="10.16cm" svg:y1="13.46cm" svg:x2="10.16cm" svg:y2="13.931cm"><text:p/></draw:line><draw:line text:anchor-type="char" draw:z-index="1880" draw:style-name="gr4" draw:text-style-name="P21" svg:x1="10.16cm" svg:y1="12.975cm" svg:x2="10.16cm" svg:y2="13.446cm"><text:p/></draw:line><draw:line text:anchor-type="char" draw:z-index="1881" draw:style-name="gr4" draw:text-style-name="P21" svg:x1="10.16cm" svg:y1="12.49cm" svg:x2="10.16cm" svg:y2="12.961cm"><text:p/></draw:line><draw:line text:anchor-type="char" draw:z-index="1882" draw:style-name="gr4" draw:text-style-name="P21" svg:x1="10.16cm" svg:y1="11.97cm" svg:x2="10.16cm" svg:y2="12.441cm"><text:p/></draw:line><draw:line text:anchor-type="char" draw:z-index="1883" draw:style-name="gr4" draw:text-style-name="P21" svg:x1="10.16cm" svg:y1="11.485cm" svg:x2="10.16cm" svg:y2="11.956cm"><text:p/></draw:line><draw:line text:anchor-type="char" draw:z-index="1884" draw:style-name="gr4" draw:text-style-name="P21" svg:x1="10.16cm" svg:y1="11cm" svg:x2="10.16cm" svg:y2="11.471cm"><text:p/></draw:line><draw:line text:anchor-type="char" draw:z-index="1885" draw:style-name="gr4" draw:text-style-name="P21" svg:x1="10.16cm" svg:y1="10.479cm" svg:x2="10.16cm" svg:y2="10.95cm"><text:p/></draw:line><draw:line text:anchor-type="char" draw:z-index="1886" draw:style-name="gr4" draw:text-style-name="P21" svg:x1="10.16cm" svg:y1="9.994cm" svg:x2="10.16cm" svg:y2="10.465cm"><text:p/></draw:line><draw:line text:anchor-type="char" draw:z-index="1887" draw:style-name="gr4" draw:text-style-name="P21" svg:x1="10.16cm" svg:y1="9.509cm" svg:x2="10.16cm" svg:y2="9.98cm"><text:p/></draw:line><draw:line text:anchor-type="char" draw:z-index="1888" draw:style-name="gr4" draw:text-style-name="P21" svg:x1="10.16cm" svg:y1="8.989cm" svg:x2="10.16cm" svg:y2="9.46cm"><text:p/></draw:line><draw:line text:anchor-type="char" draw:z-index="1889" draw:style-name="gr4" draw:text-style-name="P21" svg:x1="10.16cm" svg:y1="8.504cm" svg:x2="10.16cm" svg:y2="8.975cm"><text:p/></draw:line><draw:line text:anchor-type="char" draw:z-index="1890" draw:style-name="gr4" draw:text-style-name="P21" svg:x1="10.16cm" svg:y1="8.019cm" svg:x2="10.16cm" svg:y2="8.49cm"><text:p/></draw:line><draw:line text:anchor-type="char" draw:z-index="1891" draw:style-name="gr4" draw:text-style-name="P21" svg:x1="10.16cm" svg:y1="7.445cm" svg:x2="10.16cm" svg:y2="7.916cm"><text:p/></draw:line><draw:line text:anchor-type="char" draw:z-index="1892" draw:style-name="gr4" draw:text-style-name="P21" svg:x1="10.16cm" svg:y1="6.96cm" svg:x2="10.16cm" svg:y2="7.431cm"><text:p/></draw:line><draw:line text:anchor-type="char" draw:z-index="1893" draw:style-name="gr4" draw:text-style-name="P21" svg:x1="10.16cm" svg:y1="6.475cm" svg:x2="10.16cm" svg:y2="6.946cm"><text:p/></draw:line><draw:line text:anchor-type="char" draw:z-index="1894" draw:style-name="gr4" draw:text-style-name="P21" svg:x1="10.16cm" svg:y1="5.955cm" svg:x2="10.16cm" svg:y2="6.426cm"><text:p/></draw:line><draw:line text:anchor-type="char" draw:z-index="1895" draw:style-name="gr4" draw:text-style-name="P21" svg:x1="10.16cm" svg:y1="5.47cm" svg:x2="10.16cm" svg:y2="5.941cm"><text:p/></draw:line><draw:line text:anchor-type="char" draw:z-index="1896" draw:style-name="gr4" draw:text-style-name="P21" svg:x1="10.16cm" svg:y1="4.985cm" svg:x2="10.16cm" svg:y2="5.456cm"><text:p/></draw:line><draw:line text:anchor-type="char" draw:z-index="1897" draw:style-name="gr4" draw:text-style-name="P21" svg:x1="14.727cm" svg:y1="19.95cm" svg:x2="14.727cm" svg:y2="19.954cm"><text:p/></draw:line><draw:line text:anchor-type="char" draw:z-index="1898" draw:style-name="gr4" draw:text-style-name="P21" svg:x1="14.727cm" svg:y1="19.465cm" svg:x2="14.727cm" svg:y2="19.469cm"><text:p/></draw:line><draw:line text:anchor-type="char" draw:z-index="1899" draw:style-name="gr4" draw:text-style-name="P21" svg:x1="14.727cm" svg:y1="18.979cm" svg:x2="14.727cm" svg:y2="18.983cm"><text:p/></draw:line><draw:line text:anchor-type="char" draw:z-index="1900" draw:style-name="gr4" draw:text-style-name="P21" svg:x1="14.727cm" svg:y1="18.459cm" svg:x2="14.727cm" svg:y2="18.463cm"><text:p/></draw:line><draw:line text:anchor-type="char" draw:z-index="1901" draw:style-name="gr4" draw:text-style-name="P21" svg:x1="14.727cm" svg:y1="17.974cm" svg:x2="14.727cm" svg:y2="17.978cm"><text:p/></draw:line><draw:line text:anchor-type="char" draw:z-index="1902" draw:style-name="gr4" draw:text-style-name="P21" svg:x1="14.727cm" svg:y1="17.489cm" svg:x2="14.727cm" svg:y2="17.493cm"><text:p/></draw:line><draw:line text:anchor-type="char" draw:z-index="1903" draw:style-name="gr4" draw:text-style-name="P21" svg:x1="14.727cm" svg:y1="16.916cm" svg:x2="14.727cm" svg:y2="16.92cm"><text:p/></draw:line><draw:line text:anchor-type="char" draw:z-index="1904" draw:style-name="gr4" draw:text-style-name="P21" svg:x1="14.727cm" svg:y1="16.431cm" svg:x2="14.727cm" svg:y2="16.435cm"><text:p/></draw:line><draw:line text:anchor-type="char" draw:z-index="1905" draw:style-name="gr4" draw:text-style-name="P21" svg:x1="14.727cm" svg:y1="15.946cm" svg:x2="14.727cm" svg:y2="15.95cm"><text:p/></draw:line><draw:line text:anchor-type="char" draw:z-index="1906" draw:style-name="gr4" draw:text-style-name="P21" svg:x1="14.727cm" svg:y1="15.425cm" svg:x2="14.727cm" svg:y2="15.429cm"><text:p/></draw:line><draw:line text:anchor-type="char" draw:z-index="1907" draw:style-name="gr4" draw:text-style-name="P21" svg:x1="14.727cm" svg:y1="14.94cm" svg:x2="14.727cm" svg:y2="14.944cm"><text:p/></draw:line><draw:line text:anchor-type="char" draw:z-index="1908" draw:style-name="gr4" draw:text-style-name="P21" svg:x1="14.727cm" svg:y1="14.455cm" svg:x2="14.727cm" svg:y2="14.459cm"><text:p/></draw:line><draw:line text:anchor-type="char" draw:z-index="1909" draw:style-name="gr4" draw:text-style-name="P21" svg:x1="14.727cm" svg:y1="13.935cm" svg:x2="14.727cm" svg:y2="13.939cm"><text:p/></draw:line><draw:line text:anchor-type="char" draw:z-index="1910" draw:style-name="gr4" draw:text-style-name="P21" svg:x1="14.727cm" svg:y1="13.45cm" svg:x2="14.727cm" svg:y2="13.454cm"><text:p/></draw:line><draw:line text:anchor-type="char" draw:z-index="1911" draw:style-name="gr4" draw:text-style-name="P21" svg:x1="14.727cm" svg:y1="12.965cm" svg:x2="14.727cm" svg:y2="12.969cm"><text:p/></draw:line><draw:line text:anchor-type="char" draw:z-index="1912" draw:style-name="gr4" draw:text-style-name="P21" svg:x1="14.727cm" svg:y1="12.444cm" svg:x2="14.727cm" svg:y2="12.448cm"><text:p/></draw:line><draw:line text:anchor-type="char" draw:z-index="1913" draw:style-name="gr4" draw:text-style-name="P21" svg:x1="14.727cm" svg:y1="11.959cm" svg:x2="14.727cm" svg:y2="11.963cm"><text:p/></draw:line><draw:line text:anchor-type="char" draw:z-index="1914" draw:style-name="gr4" draw:text-style-name="P21" svg:x1="14.727cm" svg:y1="11.474cm" svg:x2="14.727cm" svg:y2="11.478cm"><text:p/></draw:line><draw:line text:anchor-type="char" draw:z-index="1915" draw:style-name="gr4" draw:text-style-name="P21" svg:x1="14.727cm" svg:y1="10.954cm" svg:x2="14.727cm" svg:y2="10.958cm"><text:p/></draw:line><draw:line text:anchor-type="char" draw:z-index="1916" draw:style-name="gr4" draw:text-style-name="P21" svg:x1="14.727cm" svg:y1="10.469cm" svg:x2="14.727cm" svg:y2="10.473cm"><text:p/></draw:line><draw:line text:anchor-type="char" draw:z-index="1917" draw:style-name="gr4" draw:text-style-name="P21" svg:x1="14.727cm" svg:y1="9.984cm" svg:x2="14.727cm" svg:y2="9.988cm"><text:p/></draw:line><draw:line text:anchor-type="char" draw:z-index="1918" draw:style-name="gr4" draw:text-style-name="P21" svg:x1="14.727cm" svg:y1="9.463cm" svg:x2="14.727cm" svg:y2="9.467cm"><text:p/></draw:line><draw:line text:anchor-type="char" draw:z-index="1919" draw:style-name="gr4" draw:text-style-name="P21" svg:x1="14.727cm" svg:y1="8.978cm" svg:x2="14.727cm" svg:y2="8.982cm"><text:p/></draw:line><draw:line text:anchor-type="char" draw:z-index="1920" draw:style-name="gr4" draw:text-style-name="P21" svg:x1="14.727cm" svg:y1="8.493cm" svg:x2="14.727cm" svg:y2="8.497cm"><text:p/></draw:line><draw:line text:anchor-type="char" draw:z-index="1921" draw:style-name="gr4" draw:text-style-name="P21" svg:x1="14.727cm" svg:y1="7.92cm" svg:x2="14.727cm" svg:y2="7.924cm"><text:p/></draw:line><draw:line text:anchor-type="char" draw:z-index="1922" draw:style-name="gr4" draw:text-style-name="P21" svg:x1="14.727cm" svg:y1="7.435cm" svg:x2="14.727cm" svg:y2="7.439cm"><text:p/></draw:line><draw:line text:anchor-type="char" draw:z-index="1923" draw:style-name="gr4" draw:text-style-name="P21" svg:x1="14.727cm" svg:y1="6.95cm" svg:x2="14.727cm" svg:y2="6.954cm"><text:p/></draw:line><draw:line text:anchor-type="char" draw:z-index="1924" draw:style-name="gr4" draw:text-style-name="P21" svg:x1="14.727cm" svg:y1="6.429cm" svg:x2="14.727cm" svg:y2="6.433cm"><text:p/></draw:line><draw:line text:anchor-type="char" draw:z-index="1925" draw:style-name="gr4" draw:text-style-name="P21" svg:x1="14.727cm" svg:y1="5.944cm" svg:x2="14.727cm" svg:y2="5.948cm"><text:p/></draw:line><draw:line text:anchor-type="char" draw:z-index="1926" draw:style-name="gr4" draw:text-style-name="P21" svg:x1="14.727cm" svg:y1="5.459cm" svg:x2="14.727cm" svg:y2="5.463cm"><text:p/></draw:line><draw:line text:anchor-type="char" draw:z-index="1927" draw:style-name="gr4" draw:text-style-name="P21" svg:x1="16.457cm" svg:y1="19.943cm" svg:x2="16.457cm" svg:y2="19.947cm"><text:p/></draw:line><draw:line text:anchor-type="char" draw:z-index="1928" draw:style-name="gr4" draw:text-style-name="P21" svg:x1="16.457cm" svg:y1="19.457cm" svg:x2="16.457cm" svg:y2="19.461cm"><text:p/></draw:line><draw:line text:anchor-type="char" draw:z-index="1929" draw:style-name="gr4" draw:text-style-name="P21" svg:x1="16.457cm" svg:y1="18.972cm" svg:x2="16.457cm" svg:y2="18.976cm"><text:p/></draw:line><draw:line text:anchor-type="char" draw:z-index="1930" draw:style-name="gr4" draw:text-style-name="P21" svg:x1="16.457cm" svg:y1="18.452cm" svg:x2="16.457cm" svg:y2="18.456cm"><text:p/></draw:line><draw:line text:anchor-type="char" draw:z-index="1931" draw:style-name="gr4" draw:text-style-name="P21" svg:x1="16.457cm" svg:y1="17.967cm" svg:x2="16.457cm" svg:y2="17.971cm"><text:p/></draw:line><draw:line text:anchor-type="char" draw:z-index="1932" draw:style-name="gr4" draw:text-style-name="P21" svg:x1="16.457cm" svg:y1="17.482cm" svg:x2="16.457cm" svg:y2="17.486cm"><text:p/></draw:line><draw:line text:anchor-type="char" draw:z-index="1933" draw:style-name="gr4" draw:text-style-name="P21" svg:x1="16.457cm" svg:y1="16.909cm" svg:x2="16.457cm" svg:y2="16.913cm"><text:p/></draw:line><draw:line text:anchor-type="char" draw:z-index="1934" draw:style-name="gr4" draw:text-style-name="P21" svg:x1="16.457cm" svg:y1="16.424cm" svg:x2="16.457cm" svg:y2="16.428cm"><text:p/></draw:line><draw:line text:anchor-type="char" draw:z-index="1935" draw:style-name="gr4" draw:text-style-name="P21" svg:x1="16.457cm" svg:y1="15.939cm" svg:x2="16.457cm" svg:y2="15.943cm"><text:p/></draw:line><draw:line text:anchor-type="char" draw:z-index="1936" draw:style-name="gr4" draw:text-style-name="P21" svg:x1="16.457cm" svg:y1="15.418cm" svg:x2="16.457cm" svg:y2="15.422cm"><text:p/></draw:line><draw:line text:anchor-type="char" draw:z-index="1937" draw:style-name="gr4" draw:text-style-name="P21" svg:x1="16.457cm" svg:y1="14.933cm" svg:x2="16.457cm" svg:y2="14.937cm"><text:p/></draw:line><draw:line text:anchor-type="char" draw:z-index="1938" draw:style-name="gr4" draw:text-style-name="P21" svg:x1="16.457cm" svg:y1="14.448cm" svg:x2="16.457cm" svg:y2="14.452cm"><text:p/></draw:line><draw:line text:anchor-type="char" draw:z-index="1939" draw:style-name="gr4" draw:text-style-name="P21" svg:x1="16.457cm" svg:y1="13.928cm" svg:x2="16.457cm" svg:y2="13.932cm"><text:p/></draw:line><draw:line text:anchor-type="char" draw:z-index="1940" draw:style-name="gr4" draw:text-style-name="P21" svg:x1="16.457cm" svg:y1="13.443cm" svg:x2="16.457cm" svg:y2="13.447cm"><text:p/></draw:line><draw:line text:anchor-type="char" draw:z-index="1941" draw:style-name="gr4" draw:text-style-name="P21" svg:x1="16.457cm" svg:y1="12.958cm" svg:x2="16.457cm" svg:y2="12.962cm"><text:p/></draw:line><draw:line text:anchor-type="char" draw:z-index="1942" draw:style-name="gr4" draw:text-style-name="P21" svg:x1="16.457cm" svg:y1="12.437cm" svg:x2="16.457cm" svg:y2="12.441cm"><text:p/></draw:line><draw:line text:anchor-type="char" draw:z-index="1943" draw:style-name="gr4" draw:text-style-name="P21" svg:x1="16.457cm" svg:y1="11.952cm" svg:x2="16.457cm" svg:y2="11.956cm"><text:p/></draw:line><draw:line text:anchor-type="char" draw:z-index="1944" draw:style-name="gr4" draw:text-style-name="P21" svg:x1="16.457cm" svg:y1="11.467cm" svg:x2="16.457cm" svg:y2="11.471cm"><text:p/></draw:line><draw:line text:anchor-type="char" draw:z-index="1945" draw:style-name="gr4" draw:text-style-name="P21" svg:x1="16.457cm" svg:y1="10.947cm" svg:x2="16.457cm" svg:y2="10.951cm"><text:p/></draw:line><draw:line text:anchor-type="char" draw:z-index="1946" draw:style-name="gr4" draw:text-style-name="P21" svg:x1="16.457cm" svg:y1="10.462cm" svg:x2="16.457cm" svg:y2="10.466cm"><text:p/></draw:line><draw:line text:anchor-type="char" draw:z-index="1947" draw:style-name="gr4" draw:text-style-name="P21" svg:x1="16.457cm" svg:y1="9.977cm" svg:x2="16.457cm" svg:y2="9.981cm"><text:p/></draw:line><draw:line text:anchor-type="char" draw:z-index="1948" draw:style-name="gr4" draw:text-style-name="P21" svg:x1="16.457cm" svg:y1="9.456cm" svg:x2="16.457cm" svg:y2="9.46cm"><text:p/></draw:line><draw:line text:anchor-type="char" draw:z-index="1949" draw:style-name="gr4" draw:text-style-name="P21" svg:x1="16.457cm" svg:y1="8.971cm" svg:x2="16.457cm" svg:y2="8.975cm"><text:p/></draw:line><draw:line text:anchor-type="char" draw:z-index="1950" draw:style-name="gr4" draw:text-style-name="P21" svg:x1="16.457cm" svg:y1="8.486cm" svg:x2="16.457cm" svg:y2="8.49cm"><text:p/></draw:line><draw:line text:anchor-type="char" draw:z-index="1951" draw:style-name="gr4" draw:text-style-name="P21" svg:x1="16.457cm" svg:y1="7.913cm" svg:x2="16.457cm" svg:y2="7.917cm"><text:p/></draw:line><draw:line text:anchor-type="char" draw:z-index="1952" draw:style-name="gr4" draw:text-style-name="P21" svg:x1="16.457cm" svg:y1="7.428cm" svg:x2="16.457cm" svg:y2="7.432cm"><text:p/></draw:line><draw:line text:anchor-type="char" draw:z-index="1953" draw:style-name="gr4" draw:text-style-name="P21" svg:x1="16.457cm" svg:y1="6.943cm" svg:x2="16.457cm" svg:y2="6.947cm"><text:p/></draw:line><draw:line text:anchor-type="char" draw:z-index="1954" draw:style-name="gr4" draw:text-style-name="P21" svg:x1="16.457cm" svg:y1="6.422cm" svg:x2="16.457cm" svg:y2="6.426cm"><text:p/></draw:line><draw:line text:anchor-type="char" draw:z-index="1955" draw:style-name="gr4" draw:text-style-name="P21" svg:x1="16.457cm" svg:y1="5.937cm" svg:x2="16.457cm" svg:y2="5.941cm"><text:p/></draw:line><draw:line text:anchor-type="char" draw:z-index="1956" draw:style-name="gr4" draw:text-style-name="P21" svg:x1="16.457cm" svg:y1="5.452cm" svg:x2="16.457cm" svg:y2="5.456cm"><text:p/></draw:line><draw:line text:anchor-type="char" draw:z-index="1957" draw:style-name="gr4" draw:text-style-name="P21" svg:x1="17.321cm" svg:y1="19.948cm" svg:x2="17.321cm" svg:y2="19.952cm"><text:p/></draw:line><draw:line text:anchor-type="char" draw:z-index="1958" draw:style-name="gr4" draw:text-style-name="P21" svg:x1="17.321cm" svg:y1="19.463cm" svg:x2="17.321cm" svg:y2="19.467cm"><text:p/></draw:line><draw:line text:anchor-type="char" draw:z-index="1959" draw:style-name="gr4" draw:text-style-name="P21" svg:x1="17.321cm" svg:y1="18.978cm" svg:x2="17.321cm" svg:y2="18.982cm"><text:p/></draw:line><draw:line text:anchor-type="char" draw:z-index="1960" draw:style-name="gr4" draw:text-style-name="P21" svg:x1="17.321cm" svg:y1="18.457cm" svg:x2="17.321cm" svg:y2="18.461cm"><text:p/></draw:line><draw:line text:anchor-type="char" draw:z-index="1961" draw:style-name="gr4" draw:text-style-name="P21" svg:x1="17.321cm" svg:y1="17.972cm" svg:x2="17.321cm" svg:y2="17.976cm"><text:p/></draw:line><draw:line text:anchor-type="char" draw:z-index="1962" draw:style-name="gr4" draw:text-style-name="P21" svg:x1="17.321cm" svg:y1="17.487cm" svg:x2="17.321cm" svg:y2="17.491cm"><text:p/></draw:line><draw:line text:anchor-type="char" draw:z-index="1963" draw:style-name="gr4" draw:text-style-name="P21" svg:x1="17.321cm" svg:y1="16.914cm" svg:x2="17.321cm" svg:y2="16.918cm"><text:p/></draw:line><draw:line text:anchor-type="char" draw:z-index="1964" draw:style-name="gr4" draw:text-style-name="P21" svg:x1="17.321cm" svg:y1="16.429cm" svg:x2="17.321cm" svg:y2="16.433cm"><text:p/></draw:line><draw:line text:anchor-type="char" draw:z-index="1965" draw:style-name="gr4" draw:text-style-name="P21" svg:x1="17.321cm" svg:y1="15.944cm" svg:x2="17.321cm" svg:y2="15.948cm"><text:p/></draw:line><draw:line text:anchor-type="char" draw:z-index="1966" draw:style-name="gr4" draw:text-style-name="P21" svg:x1="17.321cm" svg:y1="15.423cm" svg:x2="17.321cm" svg:y2="15.427cm"><text:p/></draw:line><draw:line text:anchor-type="char" draw:z-index="1967" draw:style-name="gr4" draw:text-style-name="P21" svg:x1="17.321cm" svg:y1="14.938cm" svg:x2="17.321cm" svg:y2="14.942cm"><text:p/></draw:line><draw:line text:anchor-type="char" draw:z-index="1968" draw:style-name="gr4" draw:text-style-name="P21" svg:x1="17.321cm" svg:y1="14.453cm" svg:x2="17.321cm" svg:y2="14.457cm"><text:p/></draw:line><draw:line text:anchor-type="char" draw:z-index="1969" draw:style-name="gr4" draw:text-style-name="P21" svg:x1="17.321cm" svg:y1="13.933cm" svg:x2="17.321cm" svg:y2="13.937cm"><text:p/></draw:line><draw:line text:anchor-type="char" draw:z-index="1970" draw:style-name="gr4" draw:text-style-name="P21" svg:x1="17.321cm" svg:y1="13.448cm" svg:x2="17.321cm" svg:y2="13.452cm"><text:p/></draw:line><draw:line text:anchor-type="char" draw:z-index="1971" draw:style-name="gr4" draw:text-style-name="P21" svg:x1="17.321cm" svg:y1="12.963cm" svg:x2="17.321cm" svg:y2="12.967cm"><text:p/></draw:line><draw:line text:anchor-type="char" draw:z-index="1972" draw:style-name="gr4" draw:text-style-name="P21" svg:x1="17.321cm" svg:y1="12.442cm" svg:x2="17.321cm" svg:y2="12.446cm"><text:p/></draw:line><draw:line text:anchor-type="char" draw:z-index="1973" draw:style-name="gr4" draw:text-style-name="P21" svg:x1="17.321cm" svg:y1="11.957cm" svg:x2="17.321cm" svg:y2="11.961cm"><text:p/></draw:line><draw:line text:anchor-type="char" draw:z-index="1974" draw:style-name="gr4" draw:text-style-name="P21" svg:x1="17.321cm" svg:y1="11.472cm" svg:x2="17.321cm" svg:y2="11.476cm"><text:p/></draw:line><draw:line text:anchor-type="char" draw:z-index="1975" draw:style-name="gr4" draw:text-style-name="P21" svg:x1="17.321cm" svg:y1="10.952cm" svg:x2="17.321cm" svg:y2="10.956cm"><text:p/></draw:line><draw:line text:anchor-type="char" draw:z-index="1976" draw:style-name="gr4" draw:text-style-name="P21" svg:x1="17.321cm" svg:y1="10.467cm" svg:x2="17.321cm" svg:y2="10.471cm"><text:p/></draw:line><draw:line text:anchor-type="char" draw:z-index="1977" draw:style-name="gr4" draw:text-style-name="P21" svg:x1="17.321cm" svg:y1="9.982cm" svg:x2="17.321cm" svg:y2="9.986cm"><text:p/></draw:line><draw:line text:anchor-type="char" draw:z-index="1978" draw:style-name="gr4" draw:text-style-name="P21" svg:x1="17.321cm" svg:y1="9.462cm" svg:x2="17.321cm" svg:y2="9.466cm"><text:p/></draw:line><draw:line text:anchor-type="char" draw:z-index="1979" draw:style-name="gr4" draw:text-style-name="P21" svg:x1="17.321cm" svg:y1="8.976cm" svg:x2="17.321cm" svg:y2="8.98cm"><text:p/></draw:line><draw:line text:anchor-type="char" draw:z-index="1980" draw:style-name="gr4" draw:text-style-name="P21" svg:x1="17.321cm" svg:y1="8.491cm" svg:x2="17.321cm" svg:y2="8.495cm"><text:p/></draw:line><draw:line text:anchor-type="char" draw:z-index="1981" draw:style-name="gr4" draw:text-style-name="P21" svg:x1="17.321cm" svg:y1="7.918cm" svg:x2="17.321cm" svg:y2="7.922cm"><text:p/></draw:line><draw:line text:anchor-type="char" draw:z-index="1982" draw:style-name="gr4" draw:text-style-name="P21" svg:x1="17.321cm" svg:y1="7.433cm" svg:x2="17.321cm" svg:y2="7.437cm"><text:p/></draw:line><draw:line text:anchor-type="char" draw:z-index="1983" draw:style-name="gr4" draw:text-style-name="P21" svg:x1="17.321cm" svg:y1="6.948cm" svg:x2="17.321cm" svg:y2="6.952cm"><text:p/></draw:line><draw:line text:anchor-type="char" draw:z-index="1984" draw:style-name="gr4" draw:text-style-name="P21" svg:x1="17.321cm" svg:y1="6.428cm" svg:x2="17.321cm" svg:y2="6.432cm"><text:p/></draw:line><draw:line text:anchor-type="char" draw:z-index="1985" draw:style-name="gr4" draw:text-style-name="P21" svg:x1="17.321cm" svg:y1="5.943cm" svg:x2="17.321cm" svg:y2="5.947cm"><text:p/></draw:line><draw:line text:anchor-type="char" draw:z-index="1986" draw:style-name="gr4" draw:text-style-name="P21" svg:x1="17.321cm" svg:y1="5.457cm" svg:x2="17.321cm" svg:y2="5.461cm"><text:p/></draw:line><draw:line text:anchor-type="char" draw:z-index="1987" draw:style-name="gr4" draw:text-style-name="P21" svg:x1="18.168cm" svg:y1="19.943cm" svg:x2="18.168cm" svg:y2="19.947cm"><text:p/></draw:line><draw:line text:anchor-type="char" draw:z-index="1988" draw:style-name="gr4" draw:text-style-name="P21" svg:x1="18.168cm" svg:y1="19.457cm" svg:x2="18.168cm" svg:y2="19.461cm"><text:p/></draw:line><draw:line text:anchor-type="char" draw:z-index="1989" draw:style-name="gr4" draw:text-style-name="P21" svg:x1="18.168cm" svg:y1="18.972cm" svg:x2="18.168cm" svg:y2="18.976cm"><text:p/></draw:line><draw:line text:anchor-type="char" draw:z-index="1990" draw:style-name="gr4" draw:text-style-name="P21" svg:x1="18.168cm" svg:y1="18.452cm" svg:x2="18.168cm" svg:y2="18.456cm"><text:p/></draw:line><draw:line text:anchor-type="char" draw:z-index="1991" draw:style-name="gr4" draw:text-style-name="P21" svg:x1="18.168cm" svg:y1="17.967cm" svg:x2="18.168cm" svg:y2="17.971cm"><text:p/></draw:line><draw:line text:anchor-type="char" draw:z-index="1992" draw:style-name="gr4" draw:text-style-name="P21" svg:x1="18.168cm" svg:y1="17.482cm" svg:x2="18.168cm" svg:y2="17.486cm"><text:p/></draw:line><draw:line text:anchor-type="char" draw:z-index="1993" draw:style-name="gr4" draw:text-style-name="P21" svg:x1="18.168cm" svg:y1="16.909cm" svg:x2="18.168cm" svg:y2="16.913cm"><text:p/></draw:line><draw:line text:anchor-type="char" draw:z-index="1994" draw:style-name="gr4" draw:text-style-name="P21" svg:x1="18.168cm" svg:y1="16.424cm" svg:x2="18.168cm" svg:y2="16.428cm"><text:p/></draw:line><draw:line text:anchor-type="char" draw:z-index="1995" draw:style-name="gr4" draw:text-style-name="P21" svg:x1="18.168cm" svg:y1="15.939cm" svg:x2="18.168cm" svg:y2="15.943cm"><text:p/></draw:line><draw:line text:anchor-type="char" draw:z-index="1996" draw:style-name="gr4" draw:text-style-name="P21" svg:x1="18.168cm" svg:y1="15.418cm" svg:x2="18.168cm" svg:y2="15.422cm"><text:p/></draw:line><draw:line text:anchor-type="char" draw:z-index="1997" draw:style-name="gr4" draw:text-style-name="P21" svg:x1="18.168cm" svg:y1="14.933cm" svg:x2="18.168cm" svg:y2="14.937cm"><text:p/></draw:line><draw:line text:anchor-type="char" draw:z-index="1998" draw:style-name="gr4" draw:text-style-name="P21" svg:x1="18.168cm" svg:y1="14.448cm" svg:x2="18.168cm" svg:y2="14.452cm"><text:p/></draw:line><draw:line text:anchor-type="char" draw:z-index="1999" draw:style-name="gr4" draw:text-style-name="P21" svg:x1="18.168cm" svg:y1="13.928cm" svg:x2="18.168cm" svg:y2="13.932cm"><text:p/></draw:line><draw:line text:anchor-type="char" draw:z-index="2000" draw:style-name="gr4" draw:text-style-name="P21" svg:x1="18.168cm" svg:y1="13.443cm" svg:x2="18.168cm" svg:y2="13.447cm"><text:p/></draw:line><draw:line text:anchor-type="char" draw:z-index="2001" draw:style-name="gr4" draw:text-style-name="P21" svg:x1="18.168cm" svg:y1="12.958cm" svg:x2="18.168cm" svg:y2="12.962cm"><text:p/></draw:line><draw:line text:anchor-type="char" draw:z-index="2002" draw:style-name="gr4" draw:text-style-name="P21" svg:x1="18.168cm" svg:y1="12.437cm" svg:x2="18.168cm" svg:y2="12.441cm"><text:p/></draw:line><draw:line text:anchor-type="char" draw:z-index="2003" draw:style-name="gr4" draw:text-style-name="P21" svg:x1="18.168cm" svg:y1="11.952cm" svg:x2="18.168cm" svg:y2="11.956cm"><text:p/></draw:line><draw:line text:anchor-type="char" draw:z-index="2004" draw:style-name="gr4" draw:text-style-name="P21" svg:x1="18.168cm" svg:y1="11.467cm" svg:x2="18.168cm" svg:y2="11.471cm"><text:p/></draw:line><draw:line text:anchor-type="char" draw:z-index="2005" draw:style-name="gr4" draw:text-style-name="P21" svg:x1="18.168cm" svg:y1="10.947cm" svg:x2="18.168cm" svg:y2="10.951cm"><text:p/></draw:line><draw:line text:anchor-type="char" draw:z-index="2006" draw:style-name="gr4" draw:text-style-name="P21" svg:x1="18.168cm" svg:y1="10.462cm" svg:x2="18.168cm" svg:y2="10.466cm"><text:p/></draw:line><draw:line text:anchor-type="char" draw:z-index="2007" draw:style-name="gr4" draw:text-style-name="P21" svg:x1="18.168cm" svg:y1="9.977cm" svg:x2="18.168cm" svg:y2="9.981cm"><text:p/></draw:line><draw:line text:anchor-type="char" draw:z-index="2008" draw:style-name="gr4" draw:text-style-name="P21" svg:x1="18.168cm" svg:y1="9.456cm" svg:x2="18.168cm" svg:y2="9.46cm"><text:p/></draw:line><draw:line text:anchor-type="char" draw:z-index="2009" draw:style-name="gr4" draw:text-style-name="P21" svg:x1="18.168cm" svg:y1="8.971cm" svg:x2="18.168cm" svg:y2="8.975cm"><text:p/></draw:line><draw:line text:anchor-type="char" draw:z-index="2010" draw:style-name="gr4" draw:text-style-name="P21" svg:x1="18.168cm" svg:y1="8.486cm" svg:x2="18.168cm" svg:y2="8.49cm"><text:p/></draw:line><draw:line text:anchor-type="char" draw:z-index="2011" draw:style-name="gr4" draw:text-style-name="P21" svg:x1="18.168cm" svg:y1="7.913cm" svg:x2="18.168cm" svg:y2="7.917cm"><text:p/></draw:line><draw:line text:anchor-type="char" draw:z-index="2012" draw:style-name="gr4" draw:text-style-name="P21" svg:x1="18.168cm" svg:y1="7.428cm" svg:x2="18.168cm" svg:y2="7.432cm"><text:p/></draw:line><draw:line text:anchor-type="char" draw:z-index="2013" draw:style-name="gr4" draw:text-style-name="P21" svg:x1="18.168cm" svg:y1="6.943cm" svg:x2="18.168cm" svg:y2="6.947cm"><text:p/></draw:line><draw:line text:anchor-type="char" draw:z-index="2014" draw:style-name="gr4" draw:text-style-name="P21" svg:x1="18.168cm" svg:y1="6.422cm" svg:x2="18.168cm" svg:y2="6.426cm"><text:p/></draw:line><draw:line text:anchor-type="char" draw:z-index="2015" draw:style-name="gr4" draw:text-style-name="P21" svg:x1="18.168cm" svg:y1="5.937cm" svg:x2="18.168cm" svg:y2="5.941cm"><text:p/></draw:line><draw:line text:anchor-type="char" draw:z-index="2016" draw:style-name="gr4" draw:text-style-name="P21" svg:x1="18.168cm" svg:y1="5.452cm" svg:x2="18.168cm" svg:y2="5.456cm"><text:p/></draw:line><draw:line text:anchor-type="char" draw:z-index="2017" draw:style-name="gr4" draw:text-style-name="P21" svg:x1="19.015cm" svg:y1="19.95cm" svg:x2="19.015cm" svg:y2="19.954cm"><text:p/></draw:line><draw:line text:anchor-type="char" draw:z-index="2018" draw:style-name="gr4" draw:text-style-name="P21" svg:x1="19.015cm" svg:y1="19.465cm" svg:x2="19.015cm" svg:y2="19.469cm"><text:p/></draw:line><draw:line text:anchor-type="char" draw:z-index="2019" draw:style-name="gr4" draw:text-style-name="P21" svg:x1="19.015cm" svg:y1="18.979cm" svg:x2="19.015cm" svg:y2="18.983cm"><text:p/></draw:line><draw:line text:anchor-type="char" draw:z-index="2020" draw:style-name="gr4" draw:text-style-name="P21" svg:x1="19.015cm" svg:y1="18.459cm" svg:x2="19.015cm" svg:y2="18.463cm"><text:p/></draw:line><draw:line text:anchor-type="char" draw:z-index="2021" draw:style-name="gr4" draw:text-style-name="P21" svg:x1="19.015cm" svg:y1="17.974cm" svg:x2="19.015cm" svg:y2="17.978cm"><text:p/></draw:line><draw:line text:anchor-type="char" draw:z-index="2022" draw:style-name="gr4" draw:text-style-name="P21" svg:x1="19.015cm" svg:y1="17.489cm" svg:x2="19.015cm" svg:y2="17.493cm"><text:p/></draw:line><draw:line text:anchor-type="char" draw:z-index="2023" draw:style-name="gr4" draw:text-style-name="P21" svg:x1="19.015cm" svg:y1="16.916cm" svg:x2="19.015cm" svg:y2="16.92cm"><text:p/></draw:line><draw:line text:anchor-type="char" draw:z-index="2024" draw:style-name="gr4" draw:text-style-name="P21" svg:x1="19.015cm" svg:y1="16.431cm" svg:x2="19.015cm" svg:y2="16.435cm"><text:p/></draw:line><draw:line text:anchor-type="char" draw:z-index="2025" draw:style-name="gr4" draw:text-style-name="P21" svg:x1="19.015cm" svg:y1="15.946cm" svg:x2="19.015cm" svg:y2="15.95cm"><text:p/></draw:line><draw:line text:anchor-type="char" draw:z-index="2026" draw:style-name="gr4" draw:text-style-name="P21" svg:x1="19.015cm" svg:y1="15.425cm" svg:x2="19.015cm" svg:y2="15.429cm"><text:p/></draw:line><draw:line text:anchor-type="char" draw:z-index="2027" draw:style-name="gr4" draw:text-style-name="P21" svg:x1="19.015cm" svg:y1="14.94cm" svg:x2="19.015cm" svg:y2="14.944cm"><text:p/></draw:line><draw:line text:anchor-type="char" draw:z-index="2028" draw:style-name="gr4" draw:text-style-name="P21" svg:x1="19.015cm" svg:y1="14.455cm" svg:x2="19.015cm" svg:y2="14.459cm"><text:p/></draw:line><draw:line text:anchor-type="char" draw:z-index="2029" draw:style-name="gr4" draw:text-style-name="P21" svg:x1="19.015cm" svg:y1="13.935cm" svg:x2="19.015cm" svg:y2="13.939cm"><text:p/></draw:line><draw:line text:anchor-type="char" draw:z-index="2030" draw:style-name="gr4" draw:text-style-name="P21" svg:x1="19.015cm" svg:y1="13.45cm" svg:x2="19.015cm" svg:y2="13.454cm"><text:p/></draw:line><draw:line text:anchor-type="char" draw:z-index="2031" draw:style-name="gr4" draw:text-style-name="P21" svg:x1="19.015cm" svg:y1="12.965cm" svg:x2="19.015cm" svg:y2="12.969cm"><text:p/></draw:line><draw:line text:anchor-type="char" draw:z-index="2032" draw:style-name="gr4" draw:text-style-name="P21" svg:x1="19.015cm" svg:y1="12.444cm" svg:x2="19.015cm" svg:y2="12.448cm"><text:p/></draw:line><draw:line text:anchor-type="char" draw:z-index="2033" draw:style-name="gr4" draw:text-style-name="P21" svg:x1="19.015cm" svg:y1="11.959cm" svg:x2="19.015cm" svg:y2="11.963cm"><text:p/></draw:line><draw:line text:anchor-type="char" draw:z-index="2034" draw:style-name="gr4" draw:text-style-name="P21" svg:x1="19.015cm" svg:y1="11.474cm" svg:x2="19.015cm" svg:y2="11.478cm"><text:p/></draw:line><draw:line text:anchor-type="char" draw:z-index="2035" draw:style-name="gr4" draw:text-style-name="P21" svg:x1="19.015cm" svg:y1="10.954cm" svg:x2="19.015cm" svg:y2="10.958cm"><text:p/></draw:line><draw:line text:anchor-type="char" draw:z-index="2036" draw:style-name="gr4" draw:text-style-name="P21" svg:x1="19.015cm" svg:y1="10.469cm" svg:x2="19.015cm" svg:y2="10.473cm"><text:p/></draw:line><draw:line text:anchor-type="char" draw:z-index="2037" draw:style-name="gr4" draw:text-style-name="P21" svg:x1="19.015cm" svg:y1="9.984cm" svg:x2="19.015cm" svg:y2="9.988cm"><text:p/></draw:line><draw:line text:anchor-type="char" draw:z-index="2038" draw:style-name="gr4" draw:text-style-name="P21" svg:x1="19.015cm" svg:y1="9.463cm" svg:x2="19.015cm" svg:y2="9.467cm"><text:p/></draw:line><draw:line text:anchor-type="char" draw:z-index="2039" draw:style-name="gr4" draw:text-style-name="P21" svg:x1="19.015cm" svg:y1="8.978cm" svg:x2="19.015cm" svg:y2="8.982cm"><text:p/></draw:line><draw:line text:anchor-type="char" draw:z-index="2040" draw:style-name="gr4" draw:text-style-name="P21" svg:x1="19.015cm" svg:y1="8.493cm" svg:x2="19.015cm" svg:y2="8.497cm"><text:p/></draw:line><draw:line text:anchor-type="char" draw:z-index="2041" draw:style-name="gr4" draw:text-style-name="P21" svg:x1="19.015cm" svg:y1="7.92cm" svg:x2="19.015cm" svg:y2="7.924cm"><text:p/></draw:line><draw:line text:anchor-type="char" draw:z-index="2042" draw:style-name="gr4" draw:text-style-name="P21" svg:x1="19.015cm" svg:y1="7.435cm" svg:x2="19.015cm" svg:y2="7.439cm"><text:p/></draw:line><draw:line text:anchor-type="char" draw:z-index="2043" draw:style-name="gr4" draw:text-style-name="P21" svg:x1="19.015cm" svg:y1="6.95cm" svg:x2="19.015cm" svg:y2="6.954cm"><text:p/></draw:line><draw:line text:anchor-type="char" draw:z-index="2044" draw:style-name="gr4" draw:text-style-name="P21" svg:x1="19.015cm" svg:y1="6.429cm" svg:x2="19.015cm" svg:y2="6.433cm"><text:p/></draw:line><draw:line text:anchor-type="char" draw:z-index="2045" draw:style-name="gr4" draw:text-style-name="P21" svg:x1="19.015cm" svg:y1="5.944cm" svg:x2="19.015cm" svg:y2="5.948cm"><text:p/></draw:line><draw:line text:anchor-type="char" draw:z-index="2046" draw:style-name="gr4" draw:text-style-name="P21" svg:x1="19.015cm" svg:y1="5.459cm" svg:x2="19.015cm" svg:y2="5.463cm"><text:p/></draw:line><draw:line text:anchor-type="char" draw:z-index="2047" draw:style-name="gr4" draw:text-style-name="P21" svg:x1="19.87cm" svg:y1="19.95cm" svg:x2="19.87cm" svg:y2="19.954cm"><text:p/></draw:line><draw:line text:anchor-type="char" draw:z-index="2048" draw:style-name="gr4" draw:text-style-name="P21" svg:x1="19.87cm" svg:y1="19.465cm" svg:x2="19.87cm" svg:y2="19.469cm"><text:p/></draw:line><draw:line text:anchor-type="char" draw:z-index="2049" draw:style-name="gr4" draw:text-style-name="P21" svg:x1="19.87cm" svg:y1="18.979cm" svg:x2="19.87cm" svg:y2="18.983cm"><text:p/></draw:line><draw:line text:anchor-type="char" draw:z-index="2050" draw:style-name="gr4" draw:text-style-name="P21" svg:x1="19.87cm" svg:y1="18.459cm" svg:x2="19.87cm" svg:y2="18.463cm"><text:p/></draw:line><draw:line text:anchor-type="char" draw:z-index="2051" draw:style-name="gr4" draw:text-style-name="P21" svg:x1="19.87cm" svg:y1="17.974cm" svg:x2="19.87cm" svg:y2="17.978cm"><text:p/></draw:line><draw:line text:anchor-type="char" draw:z-index="2052" draw:style-name="gr4" draw:text-style-name="P21" svg:x1="19.87cm" svg:y1="17.489cm" svg:x2="19.87cm" svg:y2="17.493cm"><text:p/></draw:line><draw:line text:anchor-type="char" draw:z-index="2053" draw:style-name="gr4" draw:text-style-name="P21" svg:x1="19.87cm" svg:y1="16.916cm" svg:x2="19.87cm" svg:y2="16.92cm"><text:p/></draw:line><draw:line text:anchor-type="char" draw:z-index="2054" draw:style-name="gr4" draw:text-style-name="P21" svg:x1="19.87cm" svg:y1="16.431cm" svg:x2="19.87cm" svg:y2="16.435cm"><text:p/></draw:line><draw:line text:anchor-type="char" draw:z-index="2055" draw:style-name="gr4" draw:text-style-name="P21" svg:x1="19.87cm" svg:y1="15.946cm" svg:x2="19.87cm" svg:y2="15.95cm"><text:p/></draw:line><draw:line text:anchor-type="char" draw:z-index="2056" draw:style-name="gr4" draw:text-style-name="P21" svg:x1="19.87cm" svg:y1="15.425cm" svg:x2="19.87cm" svg:y2="15.429cm"><text:p/></draw:line><draw:line text:anchor-type="char" draw:z-index="2057" draw:style-name="gr4" draw:text-style-name="P21" svg:x1="19.87cm" svg:y1="14.94cm" svg:x2="19.87cm" svg:y2="14.944cm"><text:p/></draw:line><draw:line text:anchor-type="char" draw:z-index="2058" draw:style-name="gr4" draw:text-style-name="P21" svg:x1="19.87cm" svg:y1="14.455cm" svg:x2="19.87cm" svg:y2="14.459cm"><text:p/></draw:line><draw:line text:anchor-type="char" draw:z-index="2059" draw:style-name="gr4" draw:text-style-name="P21" svg:x1="19.87cm" svg:y1="13.935cm" svg:x2="19.87cm" svg:y2="13.939cm"><text:p/></draw:line><draw:line text:anchor-type="char" draw:z-index="2060" draw:style-name="gr4" draw:text-style-name="P21" svg:x1="19.87cm" svg:y1="13.45cm" svg:x2="19.87cm" svg:y2="13.454cm"><text:p/></draw:line><draw:line text:anchor-type="char" draw:z-index="2061" draw:style-name="gr4" draw:text-style-name="P21" svg:x1="19.87cm" svg:y1="12.965cm" svg:x2="19.87cm" svg:y2="12.969cm"><text:p/></draw:line><draw:line text:anchor-type="char" draw:z-index="2062" draw:style-name="gr4" draw:text-style-name="P21" svg:x1="19.87cm" svg:y1="12.444cm" svg:x2="19.87cm" svg:y2="12.448cm"><text:p/></draw:line><draw:line text:anchor-type="char" draw:z-index="2063" draw:style-name="gr4" draw:text-style-name="P21" svg:x1="19.87cm" svg:y1="11.959cm" svg:x2="19.87cm" svg:y2="11.963cm"><text:p/></draw:line><draw:line text:anchor-type="char" draw:z-index="2064" draw:style-name="gr4" draw:text-style-name="P21" svg:x1="19.87cm" svg:y1="11.474cm" svg:x2="19.87cm" svg:y2="11.478cm"><text:p/></draw:line><draw:line text:anchor-type="char" draw:z-index="2065" draw:style-name="gr4" draw:text-style-name="P21" svg:x1="19.87cm" svg:y1="10.954cm" svg:x2="19.87cm" svg:y2="10.958cm"><text:p/></draw:line><draw:line text:anchor-type="char" draw:z-index="2066" draw:style-name="gr4" draw:text-style-name="P21" svg:x1="19.87cm" svg:y1="10.469cm" svg:x2="19.87cm" svg:y2="10.473cm"><text:p/></draw:line><draw:line text:anchor-type="char" draw:z-index="2067" draw:style-name="gr4" draw:text-style-name="P21" svg:x1="19.87cm" svg:y1="9.984cm" svg:x2="19.87cm" svg:y2="9.988cm"><text:p/></draw:line><draw:line text:anchor-type="char" draw:z-index="2068" draw:style-name="gr4" draw:text-style-name="P21" svg:x1="19.87cm" svg:y1="9.463cm" svg:x2="19.87cm" svg:y2="9.467cm"><text:p/></draw:line><draw:line text:anchor-type="char" draw:z-index="2069" draw:style-name="gr4" draw:text-style-name="P21" svg:x1="19.87cm" svg:y1="8.978cm" svg:x2="19.87cm" svg:y2="8.982cm"><text:p/></draw:line><draw:line text:anchor-type="char" draw:z-index="2070" draw:style-name="gr4" draw:text-style-name="P21" svg:x1="19.87cm" svg:y1="8.493cm" svg:x2="19.87cm" svg:y2="8.497cm"><text:p/></draw:line><draw:line text:anchor-type="char" draw:z-index="2071" draw:style-name="gr4" draw:text-style-name="P21" svg:x1="19.87cm" svg:y1="7.92cm" svg:x2="19.87cm" svg:y2="7.924cm"><text:p/></draw:line><draw:line text:anchor-type="char" draw:z-index="2072" draw:style-name="gr4" draw:text-style-name="P21" svg:x1="19.87cm" svg:y1="7.435cm" svg:x2="19.87cm" svg:y2="7.439cm"><text:p/></draw:line><draw:line text:anchor-type="char" draw:z-index="2073" draw:style-name="gr4" draw:text-style-name="P21" svg:x1="19.87cm" svg:y1="6.95cm" svg:x2="19.87cm" svg:y2="6.954cm"><text:p/></draw:line><draw:line text:anchor-type="char" draw:z-index="2074" draw:style-name="gr4" draw:text-style-name="P21" svg:x1="19.87cm" svg:y1="6.429cm" svg:x2="19.87cm" svg:y2="6.433cm"><text:p/></draw:line><draw:line text:anchor-type="char" draw:z-index="2075" draw:style-name="gr4" draw:text-style-name="P21" svg:x1="19.87cm" svg:y1="5.944cm" svg:x2="19.87cm" svg:y2="5.948cm"><text:p/></draw:line><draw:line text:anchor-type="char" draw:z-index="2076" draw:style-name="gr4" draw:text-style-name="P21" svg:x1="19.87cm" svg:y1="5.459cm" svg:x2="19.87cm" svg:y2="5.463cm"><text:p/></draw:line><draw:line text:anchor-type="char" draw:z-index="2077" draw:style-name="gr4" draw:text-style-name="P21" svg:x1="20.74cm" svg:y1="19.943cm" svg:x2="20.74cm" svg:y2="19.947cm"><text:p/></draw:line><draw:line text:anchor-type="char" draw:z-index="2078" draw:style-name="gr4" draw:text-style-name="P21" svg:x1="20.74cm" svg:y1="19.457cm" svg:x2="20.74cm" svg:y2="19.461cm"><text:p/></draw:line><draw:line text:anchor-type="char" draw:z-index="2079" draw:style-name="gr4" draw:text-style-name="P21" svg:x1="20.74cm" svg:y1="18.972cm" svg:x2="20.74cm" svg:y2="18.976cm"><text:p/></draw:line><draw:line text:anchor-type="char" draw:z-index="2080" draw:style-name="gr4" draw:text-style-name="P21" svg:x1="20.74cm" svg:y1="18.452cm" svg:x2="20.74cm" svg:y2="18.456cm"><text:p/></draw:line><draw:line text:anchor-type="char" draw:z-index="2081" draw:style-name="gr4" draw:text-style-name="P21" svg:x1="20.74cm" svg:y1="17.967cm" svg:x2="20.74cm" svg:y2="17.971cm"><text:p/></draw:line><draw:line text:anchor-type="char" draw:z-index="2082" draw:style-name="gr4" draw:text-style-name="P21" svg:x1="20.74cm" svg:y1="17.482cm" svg:x2="20.74cm" svg:y2="17.486cm"><text:p/></draw:line><draw:line text:anchor-type="char" draw:z-index="2083" draw:style-name="gr4" draw:text-style-name="P21" svg:x1="20.74cm" svg:y1="16.909cm" svg:x2="20.74cm" svg:y2="16.913cm"><text:p/></draw:line><draw:line text:anchor-type="char" draw:z-index="2084" draw:style-name="gr4" draw:text-style-name="P21" svg:x1="20.74cm" svg:y1="16.424cm" svg:x2="20.74cm" svg:y2="16.428cm"><text:p/></draw:line><draw:line text:anchor-type="char" draw:z-index="2085" draw:style-name="gr4" draw:text-style-name="P21" svg:x1="20.74cm" svg:y1="15.939cm" svg:x2="20.74cm" svg:y2="15.943cm"><text:p/></draw:line><draw:line text:anchor-type="char" draw:z-index="2086" draw:style-name="gr4" draw:text-style-name="P21" svg:x1="20.74cm" svg:y1="15.418cm" svg:x2="20.74cm" svg:y2="15.422cm"><text:p/></draw:line><draw:line text:anchor-type="char" draw:z-index="2087" draw:style-name="gr4" draw:text-style-name="P21" svg:x1="20.74cm" svg:y1="14.933cm" svg:x2="20.74cm" svg:y2="14.937cm"><text:p/></draw:line><draw:line text:anchor-type="char" draw:z-index="2088" draw:style-name="gr4" draw:text-style-name="P21" svg:x1="20.74cm" svg:y1="14.448cm" svg:x2="20.74cm" svg:y2="14.452cm"><text:p/></draw:line><draw:line text:anchor-type="char" draw:z-index="2089" draw:style-name="gr4" draw:text-style-name="P21" svg:x1="20.74cm" svg:y1="13.928cm" svg:x2="20.74cm" svg:y2="13.932cm"><text:p/></draw:line><draw:line text:anchor-type="char" draw:z-index="2090" draw:style-name="gr4" draw:text-style-name="P21" svg:x1="20.74cm" svg:y1="13.443cm" svg:x2="20.74cm" svg:y2="13.447cm"><text:p/></draw:line><draw:line text:anchor-type="char" draw:z-index="2091" draw:style-name="gr4" draw:text-style-name="P21" svg:x1="20.74cm" svg:y1="12.958cm" svg:x2="20.74cm" svg:y2="12.962cm"><text:p/></draw:line><draw:line text:anchor-type="char" draw:z-index="2092" draw:style-name="gr4" draw:text-style-name="P21" svg:x1="20.74cm" svg:y1="12.437cm" svg:x2="20.74cm" svg:y2="12.441cm"><text:p/></draw:line><draw:line text:anchor-type="char" draw:z-index="2093" draw:style-name="gr4" draw:text-style-name="P21" svg:x1="20.74cm" svg:y1="11.952cm" svg:x2="20.74cm" svg:y2="11.956cm"><text:p/></draw:line><draw:line text:anchor-type="char" draw:z-index="2094" draw:style-name="gr4" draw:text-style-name="P21" svg:x1="20.74cm" svg:y1="11.467cm" svg:x2="20.74cm" svg:y2="11.471cm"><text:p/></draw:line><draw:line text:anchor-type="char" draw:z-index="2095" draw:style-name="gr4" draw:text-style-name="P21" svg:x1="20.74cm" svg:y1="10.947cm" svg:x2="20.74cm" svg:y2="10.951cm"><text:p/></draw:line><draw:line text:anchor-type="char" draw:z-index="2096" draw:style-name="gr4" draw:text-style-name="P21" svg:x1="20.74cm" svg:y1="10.462cm" svg:x2="20.74cm" svg:y2="10.466cm"><text:p/></draw:line><draw:line text:anchor-type="char" draw:z-index="2097" draw:style-name="gr4" draw:text-style-name="P21" svg:x1="20.74cm" svg:y1="9.977cm" svg:x2="20.74cm" svg:y2="9.981cm"><text:p/></draw:line><draw:line text:anchor-type="char" draw:z-index="2098" draw:style-name="gr4" draw:text-style-name="P21" svg:x1="20.74cm" svg:y1="9.456cm" svg:x2="20.74cm" svg:y2="9.46cm"><text:p/></draw:line><draw:line text:anchor-type="char" draw:z-index="2099" draw:style-name="gr4" draw:text-style-name="P21" svg:x1="20.74cm" svg:y1="8.971cm" svg:x2="20.74cm" svg:y2="8.975cm"><text:p/></draw:line><draw:line text:anchor-type="char" draw:z-index="2100" draw:style-name="gr4" draw:text-style-name="P21" svg:x1="20.74cm" svg:y1="8.486cm" svg:x2="20.74cm" svg:y2="8.49cm"><text:p/></draw:line><draw:line text:anchor-type="char" draw:z-index="2101" draw:style-name="gr4" draw:text-style-name="P21" svg:x1="20.74cm" svg:y1="7.913cm" svg:x2="20.74cm" svg:y2="7.917cm"><text:p/></draw:line><draw:line text:anchor-type="char" draw:z-index="2102" draw:style-name="gr4" draw:text-style-name="P21" svg:x1="20.74cm" svg:y1="7.428cm" svg:x2="20.74cm" svg:y2="7.432cm"><text:p/></draw:line><draw:line text:anchor-type="char" draw:z-index="2103" draw:style-name="gr4" draw:text-style-name="P21" svg:x1="20.74cm" svg:y1="6.943cm" svg:x2="20.74cm" svg:y2="6.947cm"><text:p/></draw:line><draw:line text:anchor-type="char" draw:z-index="2104" draw:style-name="gr4" draw:text-style-name="P21" svg:x1="20.74cm" svg:y1="6.422cm" svg:x2="20.74cm" svg:y2="6.426cm"><text:p/></draw:line><draw:line text:anchor-type="char" draw:z-index="2105" draw:style-name="gr4" draw:text-style-name="P21" svg:x1="20.74cm" svg:y1="5.937cm" svg:x2="20.74cm" svg:y2="5.941cm"><text:p/></draw:line><draw:line text:anchor-type="char" draw:z-index="2106" draw:style-name="gr4" draw:text-style-name="P21" svg:x1="20.74cm" svg:y1="5.452cm" svg:x2="20.74cm" svg:y2="5.456cm"><text:p/></draw:line><draw:line text:anchor-type="char" draw:z-index="2107" draw:style-name="gr4" draw:text-style-name="P21" svg:x1="13.247cm" svg:y1="19.475cm" svg:x2="13.247cm" svg:y2="19.946cm"><text:p/></draw:line><draw:line text:anchor-type="char" draw:z-index="2108" draw:style-name="gr4" draw:text-style-name="P21" svg:x1="13.247cm" svg:y1="18.99cm" svg:x2="13.247cm" svg:y2="19.461cm"><text:p/></draw:line><draw:line text:anchor-type="char" draw:z-index="2109" draw:style-name="gr4" draw:text-style-name="P21" svg:x1="13.247cm" svg:y1="18.505cm" svg:x2="13.247cm" svg:y2="18.976cm"><text:p/></draw:line><draw:line text:anchor-type="char" draw:z-index="2110" draw:style-name="gr4" draw:text-style-name="P21" svg:x1="13.247cm" svg:y1="17.985cm" svg:x2="13.247cm" svg:y2="18.456cm"><text:p/></draw:line><draw:line text:anchor-type="char" draw:z-index="2111" draw:style-name="gr4" draw:text-style-name="P21" svg:x1="13.247cm" svg:y1="17.5cm" svg:x2="13.247cm" svg:y2="17.971cm"><text:p/></draw:line><draw:line text:anchor-type="char" draw:z-index="2112" draw:style-name="gr4" draw:text-style-name="P21" svg:x1="13.247cm" svg:y1="17.014cm" svg:x2="13.247cm" svg:y2="17.485cm"><text:p/></draw:line><draw:line text:anchor-type="char" draw:z-index="2113" draw:style-name="gr4" draw:text-style-name="P21" svg:x1="13.247cm" svg:y1="16.441cm" svg:x2="13.247cm" svg:y2="16.912cm"><text:p/></draw:line><draw:line text:anchor-type="char" draw:z-index="2114" draw:style-name="gr4" draw:text-style-name="P21" svg:x1="13.247cm" svg:y1="15.956cm" svg:x2="13.247cm" svg:y2="16.427cm"><text:p/></draw:line><draw:line text:anchor-type="char" draw:z-index="2115" draw:style-name="gr4" draw:text-style-name="P21" svg:x1="13.247cm" svg:y1="15.471cm" svg:x2="13.247cm" svg:y2="15.942cm"><text:p/></draw:line><draw:line text:anchor-type="char" draw:z-index="2116" draw:style-name="gr4" draw:text-style-name="P21" svg:x1="13.247cm" svg:y1="14.951cm" svg:x2="13.247cm" svg:y2="15.422cm"><text:p/></draw:line><draw:line text:anchor-type="char" draw:z-index="2117" draw:style-name="gr4" draw:text-style-name="P21" svg:x1="13.247cm" svg:y1="14.466cm" svg:x2="13.247cm" svg:y2="14.937cm"><text:p/></draw:line><draw:line text:anchor-type="char" draw:z-index="2118" draw:style-name="gr4" draw:text-style-name="P21" svg:x1="13.247cm" svg:y1="13.981cm" svg:x2="13.247cm" svg:y2="14.452cm"><text:p/></draw:line><draw:line text:anchor-type="char" draw:z-index="2119" draw:style-name="gr4" draw:text-style-name="P21" svg:x1="13.247cm" svg:y1="13.46cm" svg:x2="13.247cm" svg:y2="13.931cm"><text:p/></draw:line><draw:line text:anchor-type="char" draw:z-index="2120" draw:style-name="gr4" draw:text-style-name="P21" svg:x1="13.247cm" svg:y1="12.975cm" svg:x2="13.247cm" svg:y2="13.446cm"><text:p/></draw:line><draw:line text:anchor-type="char" draw:z-index="2121" draw:style-name="gr4" draw:text-style-name="P21" svg:x1="13.247cm" svg:y1="12.49cm" svg:x2="13.247cm" svg:y2="12.961cm"><text:p/></draw:line><draw:line text:anchor-type="char" draw:z-index="2122" draw:style-name="gr4" draw:text-style-name="P21" svg:x1="13.247cm" svg:y1="11.97cm" svg:x2="13.247cm" svg:y2="12.441cm"><text:p/></draw:line><draw:line text:anchor-type="char" draw:z-index="2123" draw:style-name="gr4" draw:text-style-name="P21" svg:x1="13.247cm" svg:y1="11.485cm" svg:x2="13.247cm" svg:y2="11.956cm"><text:p/></draw:line><draw:line text:anchor-type="char" draw:z-index="2124" draw:style-name="gr4" draw:text-style-name="P21" svg:x1="13.247cm" svg:y1="11cm" svg:x2="13.247cm" svg:y2="11.471cm"><text:p/></draw:line><draw:line text:anchor-type="char" draw:z-index="2125" draw:style-name="gr4" draw:text-style-name="P21" svg:x1="13.247cm" svg:y1="10.479cm" svg:x2="13.247cm" svg:y2="10.95cm"><text:p/></draw:line><draw:line text:anchor-type="char" draw:z-index="2126" draw:style-name="gr4" draw:text-style-name="P21" svg:x1="13.247cm" svg:y1="9.994cm" svg:x2="13.247cm" svg:y2="10.465cm"><text:p/></draw:line><draw:line text:anchor-type="char" draw:z-index="2127" draw:style-name="gr4" draw:text-style-name="P21" svg:x1="13.247cm" svg:y1="9.509cm" svg:x2="13.247cm" svg:y2="9.98cm"><text:p/></draw:line><draw:line text:anchor-type="char" draw:z-index="2128" draw:style-name="gr4" draw:text-style-name="P21" svg:x1="13.247cm" svg:y1="8.989cm" svg:x2="13.247cm" svg:y2="9.46cm"><text:p/></draw:line><draw:line text:anchor-type="char" draw:z-index="2129" draw:style-name="gr4" draw:text-style-name="P21" svg:x1="13.247cm" svg:y1="8.504cm" svg:x2="13.247cm" svg:y2="8.975cm"><text:p/></draw:line><draw:line text:anchor-type="char" draw:z-index="2130" draw:style-name="gr4" draw:text-style-name="P21" svg:x1="13.247cm" svg:y1="8.019cm" svg:x2="13.247cm" svg:y2="8.49cm"><text:p/></draw:line><draw:line text:anchor-type="char" draw:z-index="2131" draw:style-name="gr4" draw:text-style-name="P21" svg:x1="13.247cm" svg:y1="7.445cm" svg:x2="13.247cm" svg:y2="7.916cm"><text:p/></draw:line><draw:line text:anchor-type="char" draw:z-index="2132" draw:style-name="gr4" draw:text-style-name="P21" svg:x1="13.247cm" svg:y1="6.96cm" svg:x2="13.247cm" svg:y2="7.431cm"><text:p/></draw:line><draw:line text:anchor-type="char" draw:z-index="2133" draw:style-name="gr4" draw:text-style-name="P21" svg:x1="13.247cm" svg:y1="6.475cm" svg:x2="13.247cm" svg:y2="6.946cm"><text:p/></draw:line><draw:line text:anchor-type="char" draw:z-index="2134" draw:style-name="gr4" draw:text-style-name="P21" svg:x1="13.247cm" svg:y1="5.955cm" svg:x2="13.247cm" svg:y2="6.426cm"><text:p/></draw:line><draw:line text:anchor-type="char" draw:z-index="2135" draw:style-name="gr4" draw:text-style-name="P21" svg:x1="13.247cm" svg:y1="5.47cm" svg:x2="13.247cm" svg:y2="5.941cm"><text:p/></draw:line><draw:line text:anchor-type="char" draw:z-index="2136" draw:style-name="gr4" draw:text-style-name="P21" svg:x1="13.247cm" svg:y1="4.985cm" svg:x2="13.247cm" svg:y2="5.456cm"><text:p/></draw:line><draw:line text:anchor-type="char" draw:z-index="2137" draw:style-name="gr4" draw:text-style-name="P21" svg:x1="23.867cm" svg:y1="19.475cm" svg:x2="23.867cm" svg:y2="19.946cm"><text:p/></draw:line><draw:line text:anchor-type="char" draw:z-index="2138" draw:style-name="gr4" draw:text-style-name="P21" svg:x1="23.867cm" svg:y1="18.99cm" svg:x2="23.867cm" svg:y2="19.461cm"><text:p/></draw:line><draw:line text:anchor-type="char" draw:z-index="2139" draw:style-name="gr4" draw:text-style-name="P21" svg:x1="23.867cm" svg:y1="18.505cm" svg:x2="23.867cm" svg:y2="18.976cm"><text:p/></draw:line><draw:line text:anchor-type="char" draw:z-index="2140" draw:style-name="gr4" draw:text-style-name="P21" svg:x1="23.867cm" svg:y1="17.985cm" svg:x2="23.867cm" svg:y2="18.456cm"><text:p/></draw:line><draw:line text:anchor-type="char" draw:z-index="2141" draw:style-name="gr4" draw:text-style-name="P21" svg:x1="23.867cm" svg:y1="17.5cm" svg:x2="23.867cm" svg:y2="17.971cm"><text:p/></draw:line><draw:line text:anchor-type="char" draw:z-index="2142" draw:style-name="gr4" draw:text-style-name="P21" svg:x1="23.867cm" svg:y1="17.014cm" svg:x2="23.867cm" svg:y2="17.485cm"><text:p/></draw:line><draw:line text:anchor-type="char" draw:z-index="2143" draw:style-name="gr4" draw:text-style-name="P21" svg:x1="23.867cm" svg:y1="16.441cm" svg:x2="23.867cm" svg:y2="16.912cm"><text:p/></draw:line><draw:line text:anchor-type="char" draw:z-index="2144" draw:style-name="gr4" draw:text-style-name="P21" svg:x1="23.867cm" svg:y1="15.956cm" svg:x2="23.867cm" svg:y2="16.427cm"><text:p/></draw:line><draw:line text:anchor-type="char" draw:z-index="2145" draw:style-name="gr4" draw:text-style-name="P21" svg:x1="23.867cm" svg:y1="15.471cm" svg:x2="23.867cm" svg:y2="15.942cm"><text:p/></draw:line><draw:line text:anchor-type="char" draw:z-index="2146" draw:style-name="gr4" draw:text-style-name="P21" svg:x1="23.867cm" svg:y1="14.951cm" svg:x2="23.867cm" svg:y2="15.422cm"><text:p/></draw:line><draw:line text:anchor-type="char" draw:z-index="2147" draw:style-name="gr4" draw:text-style-name="P21" svg:x1="23.867cm" svg:y1="14.466cm" svg:x2="23.867cm" svg:y2="14.937cm"><text:p/></draw:line><draw:line text:anchor-type="char" draw:z-index="2148" draw:style-name="gr4" draw:text-style-name="P21" svg:x1="23.867cm" svg:y1="13.981cm" svg:x2="23.867cm" svg:y2="14.452cm"><text:p/></draw:line><draw:line text:anchor-type="char" draw:z-index="2149" draw:style-name="gr4" draw:text-style-name="P21" svg:x1="23.867cm" svg:y1="13.46cm" svg:x2="23.867cm" svg:y2="13.931cm"><text:p/></draw:line><draw:line text:anchor-type="char" draw:z-index="2150" draw:style-name="gr4" draw:text-style-name="P21" svg:x1="23.867cm" svg:y1="12.975cm" svg:x2="23.867cm" svg:y2="13.446cm"><text:p/></draw:line><draw:line text:anchor-type="char" draw:z-index="2151" draw:style-name="gr4" draw:text-style-name="P21" svg:x1="23.867cm" svg:y1="12.49cm" svg:x2="23.867cm" svg:y2="12.961cm"><text:p/></draw:line><draw:line text:anchor-type="char" draw:z-index="2152" draw:style-name="gr4" draw:text-style-name="P21" svg:x1="23.867cm" svg:y1="11.97cm" svg:x2="23.867cm" svg:y2="12.441cm"><text:p/></draw:line><draw:line text:anchor-type="char" draw:z-index="2153" draw:style-name="gr4" draw:text-style-name="P21" svg:x1="23.867cm" svg:y1="11.485cm" svg:x2="23.867cm" svg:y2="11.956cm"><text:p/></draw:line><draw:line text:anchor-type="char" draw:z-index="2154" draw:style-name="gr4" draw:text-style-name="P21" svg:x1="23.867cm" svg:y1="11cm" svg:x2="23.867cm" svg:y2="11.471cm"><text:p/></draw:line><draw:line text:anchor-type="char" draw:z-index="2155" draw:style-name="gr4" draw:text-style-name="P21" svg:x1="23.867cm" svg:y1="10.479cm" svg:x2="23.867cm" svg:y2="10.95cm"><text:p/></draw:line><draw:line text:anchor-type="char" draw:z-index="2156" draw:style-name="gr4" draw:text-style-name="P21" svg:x1="23.867cm" svg:y1="9.994cm" svg:x2="23.867cm" svg:y2="10.465cm"><text:p/></draw:line><draw:line text:anchor-type="char" draw:z-index="2157" draw:style-name="gr4" draw:text-style-name="P21" svg:x1="23.867cm" svg:y1="9.509cm" svg:x2="23.867cm" svg:y2="9.98cm"><text:p/></draw:line><draw:line text:anchor-type="char" draw:z-index="2158" draw:style-name="gr4" draw:text-style-name="P21" svg:x1="23.867cm" svg:y1="8.989cm" svg:x2="23.867cm" svg:y2="9.46cm"><text:p/></draw:line><draw:line text:anchor-type="char" draw:z-index="2159" draw:style-name="gr4" draw:text-style-name="P21" svg:x1="23.867cm" svg:y1="8.504cm" svg:x2="23.867cm" svg:y2="8.975cm"><text:p/></draw:line><draw:line text:anchor-type="char" draw:z-index="2160" draw:style-name="gr4" draw:text-style-name="P21" svg:x1="23.867cm" svg:y1="8.019cm" svg:x2="23.867cm" svg:y2="8.49cm"><text:p/></draw:line><draw:line text:anchor-type="char" draw:z-index="2161" draw:style-name="gr4" draw:text-style-name="P21" svg:x1="23.867cm" svg:y1="7.445cm" svg:x2="23.867cm" svg:y2="7.916cm"><text:p/></draw:line><draw:line text:anchor-type="char" draw:z-index="2162" draw:style-name="gr4" draw:text-style-name="P21" svg:x1="23.867cm" svg:y1="6.96cm" svg:x2="23.867cm" svg:y2="7.431cm"><text:p/></draw:line><draw:line text:anchor-type="char" draw:z-index="2163" draw:style-name="gr4" draw:text-style-name="P21" svg:x1="23.867cm" svg:y1="6.475cm" svg:x2="23.867cm" svg:y2="6.946cm"><text:p/></draw:line><draw:line text:anchor-type="char" draw:z-index="2164" draw:style-name="gr4" draw:text-style-name="P21" svg:x1="23.867cm" svg:y1="5.955cm" svg:x2="23.867cm" svg:y2="6.426cm"><text:p/></draw:line><draw:line text:anchor-type="char" draw:z-index="2165" draw:style-name="gr4" draw:text-style-name="P21" svg:x1="23.867cm" svg:y1="5.47cm" svg:x2="23.867cm" svg:y2="5.941cm"><text:p/></draw:line><draw:line text:anchor-type="char" draw:z-index="2166" draw:style-name="gr4" draw:text-style-name="P21" svg:x1="23.867cm" svg:y1="4.985cm" svg:x2="23.867cm" svg:y2="5.456cm"><text:p/></draw:line><draw:line text:anchor-type="char" draw:z-index="2167" draw:style-name="gr4" draw:text-style-name="P21" svg:x1="26.494cm" svg:y1="19.935cm" svg:x2="26.494cm" svg:y2="19.939cm"><text:p/></draw:line><draw:line text:anchor-type="char" draw:z-index="2168" draw:style-name="gr4" draw:text-style-name="P21" svg:x1="26.494cm" svg:y1="19.45cm" svg:x2="26.494cm" svg:y2="19.454cm"><text:p/></draw:line><draw:line text:anchor-type="char" draw:z-index="2169" draw:style-name="gr4" draw:text-style-name="P21" svg:x1="26.494cm" svg:y1="18.965cm" svg:x2="26.494cm" svg:y2="18.969cm"><text:p/></draw:line><draw:line text:anchor-type="char" draw:z-index="2170" draw:style-name="gr4" draw:text-style-name="P21" svg:x1="26.494cm" svg:y1="18.445cm" svg:x2="26.494cm" svg:y2="18.449cm"><text:p/></draw:line><draw:line text:anchor-type="char" draw:z-index="2171" draw:style-name="gr4" draw:text-style-name="P21" svg:x1="26.494cm" svg:y1="17.96cm" svg:x2="26.494cm" svg:y2="17.964cm"><text:p/></draw:line><draw:line text:anchor-type="char" draw:z-index="2172" draw:style-name="gr4" draw:text-style-name="P21" svg:x1="26.494cm" svg:y1="17.475cm" svg:x2="26.494cm" svg:y2="17.479cm"><text:p/></draw:line><draw:line text:anchor-type="char" draw:z-index="2173" draw:style-name="gr4" draw:text-style-name="P21" svg:x1="26.494cm" svg:y1="16.902cm" svg:x2="26.494cm" svg:y2="16.906cm"><text:p/></draw:line><draw:line text:anchor-type="char" draw:z-index="2174" draw:style-name="gr4" draw:text-style-name="P21" svg:x1="26.494cm" svg:y1="16.417cm" svg:x2="26.494cm" svg:y2="16.421cm"><text:p/></draw:line><draw:line text:anchor-type="char" draw:z-index="2175" draw:style-name="gr4" draw:text-style-name="P21" svg:x1="26.494cm" svg:y1="15.931cm" svg:x2="26.494cm" svg:y2="15.935cm"><text:p/></draw:line><draw:line text:anchor-type="char" draw:z-index="2176" draw:style-name="gr4" draw:text-style-name="P21" svg:x1="26.494cm" svg:y1="15.411cm" svg:x2="26.494cm" svg:y2="15.415cm"><text:p/></draw:line><draw:line text:anchor-type="char" draw:z-index="2177" draw:style-name="gr4" draw:text-style-name="P21" svg:x1="26.494cm" svg:y1="14.926cm" svg:x2="26.494cm" svg:y2="14.93cm"><text:p/></draw:line><draw:line text:anchor-type="char" draw:z-index="2178" draw:style-name="gr4" draw:text-style-name="P21" svg:x1="26.494cm" svg:y1="14.441cm" svg:x2="26.494cm" svg:y2="14.445cm"><text:p/></draw:line><draw:line text:anchor-type="char" draw:z-index="2179" draw:style-name="gr4" draw:text-style-name="P21" svg:x1="26.494cm" svg:y1="13.921cm" svg:x2="26.494cm" svg:y2="13.925cm"><text:p/></draw:line><draw:line text:anchor-type="char" draw:z-index="2180" draw:style-name="gr4" draw:text-style-name="P21" svg:x1="26.494cm" svg:y1="13.436cm" svg:x2="26.494cm" svg:y2="13.44cm"><text:p/></draw:line><draw:line text:anchor-type="char" draw:z-index="2181" draw:style-name="gr4" draw:text-style-name="P21" svg:x1="26.494cm" svg:y1="12.95cm" svg:x2="26.494cm" svg:y2="12.954cm"><text:p/></draw:line><draw:line text:anchor-type="char" draw:z-index="2182" draw:style-name="gr4" draw:text-style-name="P21" svg:x1="26.494cm" svg:y1="12.43cm" svg:x2="26.494cm" svg:y2="12.434cm"><text:p/></draw:line><draw:line text:anchor-type="char" draw:z-index="2183" draw:style-name="gr4" draw:text-style-name="P21" svg:x1="26.494cm" svg:y1="11.945cm" svg:x2="26.494cm" svg:y2="11.949cm"><text:p/></draw:line><draw:line text:anchor-type="char" draw:z-index="2184" draw:style-name="gr4" draw:text-style-name="P21" svg:x1="26.494cm" svg:y1="11.46cm" svg:x2="26.494cm" svg:y2="11.464cm"><text:p/></draw:line><draw:line text:anchor-type="char" draw:z-index="2185" draw:style-name="gr4" draw:text-style-name="P21" svg:x1="26.494cm" svg:y1="10.94cm" svg:x2="26.494cm" svg:y2="10.944cm"><text:p/></draw:line><draw:line text:anchor-type="char" draw:z-index="2186" draw:style-name="gr4" draw:text-style-name="P21" svg:x1="26.494cm" svg:y1="10.455cm" svg:x2="26.494cm" svg:y2="10.459cm"><text:p/></draw:line><draw:line text:anchor-type="char" draw:z-index="2187" draw:style-name="gr4" draw:text-style-name="P21" svg:x1="26.494cm" svg:y1="9.97cm" svg:x2="26.494cm" svg:y2="9.974cm"><text:p/></draw:line><draw:line text:anchor-type="char" draw:z-index="2188" draw:style-name="gr4" draw:text-style-name="P21" svg:x1="26.494cm" svg:y1="9.449cm" svg:x2="26.494cm" svg:y2="9.453cm"><text:p/></draw:line><draw:line text:anchor-type="char" draw:z-index="2189" draw:style-name="gr4" draw:text-style-name="P21" svg:x1="26.494cm" svg:y1="8.964cm" svg:x2="26.494cm" svg:y2="8.968cm"><text:p/></draw:line><draw:line text:anchor-type="char" draw:z-index="2190" draw:style-name="gr4" draw:text-style-name="P21" svg:x1="26.494cm" svg:y1="8.479cm" svg:x2="26.494cm" svg:y2="8.483cm"><text:p/></draw:line><draw:line text:anchor-type="char" draw:z-index="2191" draw:style-name="gr4" draw:text-style-name="P21" svg:x1="26.494cm" svg:y1="7.906cm" svg:x2="26.494cm" svg:y2="7.91cm"><text:p/></draw:line><draw:line text:anchor-type="char" draw:z-index="2192" draw:style-name="gr4" draw:text-style-name="P21" svg:x1="26.494cm" svg:y1="7.421cm" svg:x2="26.494cm" svg:y2="7.425cm"><text:p/></draw:line><draw:line text:anchor-type="char" draw:z-index="2193" draw:style-name="gr4" draw:text-style-name="P21" svg:x1="26.494cm" svg:y1="6.936cm" svg:x2="26.494cm" svg:y2="6.94cm"><text:p/></draw:line><draw:line text:anchor-type="char" draw:z-index="2194" draw:style-name="gr4" draw:text-style-name="P21" svg:x1="26.494cm" svg:y1="6.415cm" svg:x2="26.494cm" svg:y2="6.419cm"><text:p/></draw:line><draw:line text:anchor-type="char" draw:z-index="2195" draw:style-name="gr4" draw:text-style-name="P21" svg:x1="26.494cm" svg:y1="5.93cm" svg:x2="26.494cm" svg:y2="5.934cm"><text:p/></draw:line><draw:line text:anchor-type="char" draw:z-index="2196" draw:style-name="gr4" draw:text-style-name="P21" svg:x1="26.494cm" svg:y1="5.445cm" svg:x2="26.494cm" svg:y2="5.449cm"><text:p/></draw:line><draw:line text:anchor-type="char" draw:z-index="2197" draw:style-name="gr4" draw:text-style-name="P21" svg:x1="25.225cm" svg:y1="19.475cm" svg:x2="25.225cm" svg:y2="19.946cm"><text:p/></draw:line><draw:line text:anchor-type="char" draw:z-index="2198" draw:style-name="gr4" draw:text-style-name="P21" svg:x1="25.225cm" svg:y1="18.99cm" svg:x2="25.225cm" svg:y2="19.461cm"><text:p/></draw:line><draw:line text:anchor-type="char" draw:z-index="2199" draw:style-name="gr4" draw:text-style-name="P21" svg:x1="25.225cm" svg:y1="18.505cm" svg:x2="25.225cm" svg:y2="18.976cm"><text:p/></draw:line><draw:line text:anchor-type="char" draw:z-index="2200" draw:style-name="gr4" draw:text-style-name="P21" svg:x1="25.225cm" svg:y1="17.985cm" svg:x2="25.225cm" svg:y2="18.456cm"><text:p/></draw:line><draw:line text:anchor-type="char" draw:z-index="2201" draw:style-name="gr4" draw:text-style-name="P21" svg:x1="25.225cm" svg:y1="17.5cm" svg:x2="25.225cm" svg:y2="17.971cm"><text:p/></draw:line><draw:line text:anchor-type="char" draw:z-index="2202" draw:style-name="gr4" draw:text-style-name="P21" svg:x1="25.225cm" svg:y1="17.014cm" svg:x2="25.225cm" svg:y2="17.485cm"><text:p/></draw:line><draw:line text:anchor-type="char" draw:z-index="2203" draw:style-name="gr4" draw:text-style-name="P21" svg:x1="25.225cm" svg:y1="16.441cm" svg:x2="25.225cm" svg:y2="16.912cm"><text:p/></draw:line><draw:line text:anchor-type="char" draw:z-index="2204" draw:style-name="gr4" draw:text-style-name="P21" svg:x1="25.225cm" svg:y1="15.956cm" svg:x2="25.225cm" svg:y2="16.427cm"><text:p/></draw:line><draw:line text:anchor-type="char" draw:z-index="2205" draw:style-name="gr4" draw:text-style-name="P21" svg:x1="25.225cm" svg:y1="15.471cm" svg:x2="25.225cm" svg:y2="15.942cm"><text:p/></draw:line><draw:line text:anchor-type="char" draw:z-index="2206" draw:style-name="gr4" draw:text-style-name="P21" svg:x1="25.225cm" svg:y1="14.951cm" svg:x2="25.225cm" svg:y2="15.422cm"><text:p/></draw:line><draw:line text:anchor-type="char" draw:z-index="2207" draw:style-name="gr4" draw:text-style-name="P21" svg:x1="25.225cm" svg:y1="14.466cm" svg:x2="25.225cm" svg:y2="14.937cm"><text:p/></draw:line><draw:line text:anchor-type="char" draw:z-index="2208" draw:style-name="gr4" draw:text-style-name="P21" svg:x1="25.225cm" svg:y1="13.981cm" svg:x2="25.225cm" svg:y2="14.452cm"><text:p/></draw:line><draw:line text:anchor-type="char" draw:z-index="2209" draw:style-name="gr4" draw:text-style-name="P21" svg:x1="25.225cm" svg:y1="13.46cm" svg:x2="25.225cm" svg:y2="13.931cm"><text:p/></draw:line><draw:line text:anchor-type="char" draw:z-index="2210" draw:style-name="gr4" draw:text-style-name="P21" svg:x1="25.225cm" svg:y1="12.975cm" svg:x2="25.225cm" svg:y2="13.446cm"><text:p/></draw:line><draw:line text:anchor-type="char" draw:z-index="2211" draw:style-name="gr4" draw:text-style-name="P21" svg:x1="25.225cm" svg:y1="12.49cm" svg:x2="25.225cm" svg:y2="12.961cm"><text:p/></draw:line><draw:line text:anchor-type="char" draw:z-index="2212" draw:style-name="gr4" draw:text-style-name="P21" svg:x1="25.225cm" svg:y1="11.97cm" svg:x2="25.225cm" svg:y2="12.441cm"><text:p/></draw:line><draw:line text:anchor-type="char" draw:z-index="2213" draw:style-name="gr4" draw:text-style-name="P21" svg:x1="25.225cm" svg:y1="11.485cm" svg:x2="25.225cm" svg:y2="11.956cm"><text:p/></draw:line><draw:line text:anchor-type="char" draw:z-index="2214" draw:style-name="gr4" draw:text-style-name="P21" svg:x1="25.225cm" svg:y1="11cm" svg:x2="25.225cm" svg:y2="11.471cm"><text:p/></draw:line><draw:line text:anchor-type="char" draw:z-index="2215" draw:style-name="gr4" draw:text-style-name="P21" svg:x1="25.225cm" svg:y1="10.479cm" svg:x2="25.225cm" svg:y2="10.95cm"><text:p/></draw:line><draw:line text:anchor-type="char" draw:z-index="2216" draw:style-name="gr4" draw:text-style-name="P21" svg:x1="25.225cm" svg:y1="9.994cm" svg:x2="25.225cm" svg:y2="10.465cm"><text:p/></draw:line><draw:line text:anchor-type="char" draw:z-index="2217" draw:style-name="gr4" draw:text-style-name="P21" svg:x1="25.225cm" svg:y1="9.509cm" svg:x2="25.225cm" svg:y2="9.98cm"><text:p/></draw:line><draw:line text:anchor-type="char" draw:z-index="2218" draw:style-name="gr4" draw:text-style-name="P21" svg:x1="25.225cm" svg:y1="8.989cm" svg:x2="25.225cm" svg:y2="9.46cm"><text:p/></draw:line><draw:line text:anchor-type="char" draw:z-index="2219" draw:style-name="gr4" draw:text-style-name="P21" svg:x1="25.225cm" svg:y1="8.504cm" svg:x2="25.225cm" svg:y2="8.975cm"><text:p/></draw:line><draw:line text:anchor-type="char" draw:z-index="2220" draw:style-name="gr4" draw:text-style-name="P21" svg:x1="25.225cm" svg:y1="8.019cm" svg:x2="25.225cm" svg:y2="8.49cm"><text:p/></draw:line><draw:line text:anchor-type="char" draw:z-index="2221" draw:style-name="gr4" draw:text-style-name="P21" svg:x1="25.225cm" svg:y1="7.445cm" svg:x2="25.225cm" svg:y2="7.916cm"><text:p/></draw:line><draw:line text:anchor-type="char" draw:z-index="2222" draw:style-name="gr4" draw:text-style-name="P21" svg:x1="25.225cm" svg:y1="6.96cm" svg:x2="25.225cm" svg:y2="7.431cm"><text:p/></draw:line><draw:line text:anchor-type="char" draw:z-index="2223" draw:style-name="gr4" draw:text-style-name="P21" svg:x1="25.225cm" svg:y1="6.475cm" svg:x2="25.225cm" svg:y2="6.946cm"><text:p/></draw:line><draw:line text:anchor-type="char" draw:z-index="2224" draw:style-name="gr4" draw:text-style-name="P21" svg:x1="25.225cm" svg:y1="5.955cm" svg:x2="25.225cm" svg:y2="6.426cm"><text:p/></draw:line><draw:line text:anchor-type="char" draw:z-index="2225" draw:style-name="gr4" draw:text-style-name="P21" svg:x1="25.225cm" svg:y1="5.47cm" svg:x2="25.225cm" svg:y2="5.941cm"><text:p/></draw:line><draw:line text:anchor-type="char" draw:z-index="2226" draw:style-name="gr4" draw:text-style-name="P21" svg:x1="25.225cm" svg:y1="4.985cm" svg:x2="25.225cm" svg:y2="5.456cm"><text:p/></draw:line><draw:line text:anchor-type="char" draw:z-index="2227" draw:style-name="gr4" draw:text-style-name="P21" svg:x1="13.88cm" svg:y1="19.95cm" svg:x2="13.88cm" svg:y2="19.954cm"><text:p/></draw:line><draw:line text:anchor-type="char" draw:z-index="2228" draw:style-name="gr4" draw:text-style-name="P21" svg:x1="13.88cm" svg:y1="19.465cm" svg:x2="13.88cm" svg:y2="19.469cm"><text:p/></draw:line><draw:line text:anchor-type="char" draw:z-index="2229" draw:style-name="gr4" draw:text-style-name="P21" svg:x1="13.88cm" svg:y1="18.979cm" svg:x2="13.88cm" svg:y2="18.983cm"><text:p/></draw:line><draw:line text:anchor-type="char" draw:z-index="2230" draw:style-name="gr4" draw:text-style-name="P21" svg:x1="13.88cm" svg:y1="18.459cm" svg:x2="13.88cm" svg:y2="18.463cm"><text:p/></draw:line><draw:line text:anchor-type="char" draw:z-index="2231" draw:style-name="gr4" draw:text-style-name="P21" svg:x1="13.88cm" svg:y1="17.974cm" svg:x2="13.88cm" svg:y2="17.978cm"><text:p/></draw:line><draw:line text:anchor-type="char" draw:z-index="2232" draw:style-name="gr4" draw:text-style-name="P21" svg:x1="13.88cm" svg:y1="17.489cm" svg:x2="13.88cm" svg:y2="17.493cm"><text:p/></draw:line><draw:line text:anchor-type="char" draw:z-index="2233" draw:style-name="gr4" draw:text-style-name="P21" svg:x1="13.88cm" svg:y1="16.916cm" svg:x2="13.88cm" svg:y2="16.92cm"><text:p/></draw:line><draw:line text:anchor-type="char" draw:z-index="2234" draw:style-name="gr4" draw:text-style-name="P21" svg:x1="13.88cm" svg:y1="16.431cm" svg:x2="13.88cm" svg:y2="16.435cm"><text:p/></draw:line><draw:line text:anchor-type="char" draw:z-index="2235" draw:style-name="gr4" draw:text-style-name="P21" svg:x1="13.88cm" svg:y1="15.946cm" svg:x2="13.88cm" svg:y2="15.95cm"><text:p/></draw:line><draw:line text:anchor-type="char" draw:z-index="2236" draw:style-name="gr4" draw:text-style-name="P21" svg:x1="13.88cm" svg:y1="15.425cm" svg:x2="13.88cm" svg:y2="15.429cm"><text:p/></draw:line><draw:line text:anchor-type="char" draw:z-index="2237" draw:style-name="gr4" draw:text-style-name="P21" svg:x1="13.88cm" svg:y1="14.94cm" svg:x2="13.88cm" svg:y2="14.944cm"><text:p/></draw:line><draw:line text:anchor-type="char" draw:z-index="2238" draw:style-name="gr4" draw:text-style-name="P21" svg:x1="13.88cm" svg:y1="14.455cm" svg:x2="13.88cm" svg:y2="14.459cm"><text:p/></draw:line><draw:line text:anchor-type="char" draw:z-index="2239" draw:style-name="gr4" draw:text-style-name="P21" svg:x1="13.88cm" svg:y1="13.935cm" svg:x2="13.88cm" svg:y2="13.939cm"><text:p/></draw:line><draw:line text:anchor-type="char" draw:z-index="2240" draw:style-name="gr4" draw:text-style-name="P21" svg:x1="13.88cm" svg:y1="13.45cm" svg:x2="13.88cm" svg:y2="13.454cm"><text:p/></draw:line><draw:line text:anchor-type="char" draw:z-index="2241" draw:style-name="gr4" draw:text-style-name="P21" svg:x1="13.88cm" svg:y1="12.965cm" svg:x2="13.88cm" svg:y2="12.969cm"><text:p/></draw:line><draw:line text:anchor-type="char" draw:z-index="2242" draw:style-name="gr4" draw:text-style-name="P21" svg:x1="13.88cm" svg:y1="12.444cm" svg:x2="13.88cm" svg:y2="12.448cm"><text:p/></draw:line><draw:line text:anchor-type="char" draw:z-index="2243" draw:style-name="gr4" draw:text-style-name="P21" svg:x1="13.88cm" svg:y1="11.959cm" svg:x2="13.88cm" svg:y2="11.963cm"><text:p/></draw:line><draw:line text:anchor-type="char" draw:z-index="2244" draw:style-name="gr4" draw:text-style-name="P21" svg:x1="13.88cm" svg:y1="11.474cm" svg:x2="13.88cm" svg:y2="11.478cm"><text:p/></draw:line><draw:line text:anchor-type="char" draw:z-index="2245" draw:style-name="gr4" draw:text-style-name="P21" svg:x1="13.88cm" svg:y1="10.954cm" svg:x2="13.88cm" svg:y2="10.958cm"><text:p/></draw:line><draw:line text:anchor-type="char" draw:z-index="2246" draw:style-name="gr4" draw:text-style-name="P21" svg:x1="13.88cm" svg:y1="10.469cm" svg:x2="13.88cm" svg:y2="10.473cm"><text:p/></draw:line><draw:line text:anchor-type="char" draw:z-index="2247" draw:style-name="gr4" draw:text-style-name="P21" svg:x1="13.88cm" svg:y1="9.984cm" svg:x2="13.88cm" svg:y2="9.988cm"><text:p/></draw:line><draw:line text:anchor-type="char" draw:z-index="2248" draw:style-name="gr4" draw:text-style-name="P21" svg:x1="13.88cm" svg:y1="9.463cm" svg:x2="13.88cm" svg:y2="9.467cm"><text:p/></draw:line><draw:line text:anchor-type="char" draw:z-index="2249" draw:style-name="gr4" draw:text-style-name="P21" svg:x1="13.88cm" svg:y1="8.978cm" svg:x2="13.88cm" svg:y2="8.982cm"><text:p/></draw:line><draw:line text:anchor-type="char" draw:z-index="2250" draw:style-name="gr4" draw:text-style-name="P21" svg:x1="13.88cm" svg:y1="8.493cm" svg:x2="13.88cm" svg:y2="8.497cm"><text:p/></draw:line><draw:line text:anchor-type="char" draw:z-index="2251" draw:style-name="gr4" draw:text-style-name="P21" svg:x1="13.88cm" svg:y1="7.92cm" svg:x2="13.88cm" svg:y2="7.924cm"><text:p/></draw:line><draw:line text:anchor-type="char" draw:z-index="2252" draw:style-name="gr4" draw:text-style-name="P21" svg:x1="13.88cm" svg:y1="7.435cm" svg:x2="13.88cm" svg:y2="7.439cm"><text:p/></draw:line><draw:line text:anchor-type="char" draw:z-index="2253" draw:style-name="gr4" draw:text-style-name="P21" svg:x1="13.88cm" svg:y1="6.95cm" svg:x2="13.88cm" svg:y2="6.954cm"><text:p/></draw:line><draw:line text:anchor-type="char" draw:z-index="2254" draw:style-name="gr4" draw:text-style-name="P21" svg:x1="13.88cm" svg:y1="6.429cm" svg:x2="13.88cm" svg:y2="6.433cm"><text:p/></draw:line><draw:line text:anchor-type="char" draw:z-index="2255" draw:style-name="gr4" draw:text-style-name="P21" svg:x1="13.88cm" svg:y1="5.944cm" svg:x2="13.88cm" svg:y2="5.948cm"><text:p/></draw:line><draw:line text:anchor-type="char" draw:z-index="2256" draw:style-name="gr4" draw:text-style-name="P21" svg:x1="13.88cm" svg:y1="5.459cm" svg:x2="13.88cm" svg:y2="5.463cm"><text:p/></draw:line><draw:line text:anchor-type="char" draw:z-index="2257" draw:style-name="gr4" draw:text-style-name="P21" svg:x1="7.394cm" svg:y1="19.475cm" svg:x2="7.394cm" svg:y2="19.953cm"><text:p/></draw:line><draw:line text:anchor-type="char" draw:z-index="2258" draw:style-name="gr4" draw:text-style-name="P21" svg:x1="7.394cm" svg:y1="18.99cm" svg:x2="7.394cm" svg:y2="19.468cm"><text:p/></draw:line><draw:line text:anchor-type="char" draw:z-index="2259" draw:style-name="gr4" draw:text-style-name="P21" svg:x1="7.394cm" svg:y1="18.505cm" svg:x2="7.394cm" svg:y2="18.983cm"><text:p/></draw:line><draw:line text:anchor-type="char" draw:z-index="2260" draw:style-name="gr4" draw:text-style-name="P21" svg:x1="7.394cm" svg:y1="17.985cm" svg:x2="7.394cm" svg:y2="18.463cm"><text:p/></draw:line><draw:line text:anchor-type="char" draw:z-index="2261" draw:style-name="gr4" draw:text-style-name="P21" svg:x1="7.394cm" svg:y1="17.5cm" svg:x2="7.394cm" svg:y2="17.978cm"><text:p/></draw:line><draw:line text:anchor-type="char" draw:z-index="2262" draw:style-name="gr4" draw:text-style-name="P21" svg:x1="7.394cm" svg:y1="17.014cm" svg:x2="7.394cm" svg:y2="17.492cm"><text:p/></draw:line><draw:line text:anchor-type="char" draw:z-index="2263" draw:style-name="gr4" draw:text-style-name="P21" svg:x1="7.394cm" svg:y1="16.441cm" svg:x2="7.394cm" svg:y2="16.919cm"><text:p/></draw:line><draw:line text:anchor-type="char" draw:z-index="2264" draw:style-name="gr4" draw:text-style-name="P21" svg:x1="7.394cm" svg:y1="15.956cm" svg:x2="7.394cm" svg:y2="16.434cm"><text:p/></draw:line><draw:line text:anchor-type="char" draw:z-index="2265" draw:style-name="gr4" draw:text-style-name="P21" svg:x1="7.394cm" svg:y1="15.471cm" svg:x2="7.394cm" svg:y2="15.949cm"><text:p/></draw:line><draw:line text:anchor-type="char" draw:z-index="2266" draw:style-name="gr4" draw:text-style-name="P21" svg:x1="7.394cm" svg:y1="14.951cm" svg:x2="7.394cm" svg:y2="15.429cm"><text:p/></draw:line><draw:line text:anchor-type="char" draw:z-index="2267" draw:style-name="gr4" draw:text-style-name="P21" svg:x1="7.394cm" svg:y1="14.466cm" svg:x2="7.394cm" svg:y2="14.944cm"><text:p/></draw:line><draw:line text:anchor-type="char" draw:z-index="2268" draw:style-name="gr4" draw:text-style-name="P21" svg:x1="7.394cm" svg:y1="13.981cm" svg:x2="7.394cm" svg:y2="14.459cm"><text:p/></draw:line><draw:line text:anchor-type="char" draw:z-index="2269" draw:style-name="gr4" draw:text-style-name="P21" svg:x1="7.394cm" svg:y1="13.46cm" svg:x2="7.394cm" svg:y2="13.938cm"><text:p/></draw:line><draw:line text:anchor-type="char" draw:z-index="2270" draw:style-name="gr4" draw:text-style-name="P21" svg:x1="7.394cm" svg:y1="12.975cm" svg:x2="7.394cm" svg:y2="13.453cm"><text:p/></draw:line><draw:line text:anchor-type="char" draw:z-index="2271" draw:style-name="gr4" draw:text-style-name="P21" svg:x1="7.394cm" svg:y1="12.49cm" svg:x2="7.394cm" svg:y2="12.968cm"><text:p/></draw:line><draw:line text:anchor-type="char" draw:z-index="2272" draw:style-name="gr4" draw:text-style-name="P21" svg:x1="7.394cm" svg:y1="11.97cm" svg:x2="7.394cm" svg:y2="12.448cm"><text:p/></draw:line><draw:line text:anchor-type="char" draw:z-index="2273" draw:style-name="gr4" draw:text-style-name="P21" svg:x1="7.394cm" svg:y1="11.485cm" svg:x2="7.394cm" svg:y2="11.963cm"><text:p/></draw:line><draw:line text:anchor-type="char" draw:z-index="2274" draw:style-name="gr4" draw:text-style-name="P21" svg:x1="7.394cm" svg:y1="11cm" svg:x2="7.394cm" svg:y2="11.478cm"><text:p/></draw:line><draw:line text:anchor-type="char" draw:z-index="2275" draw:style-name="gr4" draw:text-style-name="P21" svg:x1="7.394cm" svg:y1="10.479cm" svg:x2="7.394cm" svg:y2="10.957cm"><text:p/></draw:line><draw:line text:anchor-type="char" draw:z-index="2276" draw:style-name="gr4" draw:text-style-name="P21" svg:x1="7.394cm" svg:y1="9.994cm" svg:x2="7.394cm" svg:y2="10.472cm"><text:p/></draw:line><draw:line text:anchor-type="char" draw:z-index="2277" draw:style-name="gr4" draw:text-style-name="P21" svg:x1="7.394cm" svg:y1="9.509cm" svg:x2="7.394cm" svg:y2="9.987cm"><text:p/></draw:line><draw:line text:anchor-type="char" draw:z-index="2278" draw:style-name="gr4" draw:text-style-name="P21" svg:x1="7.394cm" svg:y1="8.989cm" svg:x2="7.394cm" svg:y2="9.467cm"><text:p/></draw:line><draw:line text:anchor-type="char" draw:z-index="2279" draw:style-name="gr4" draw:text-style-name="P21" svg:x1="7.394cm" svg:y1="8.504cm" svg:x2="7.394cm" svg:y2="8.982cm"><text:p/></draw:line><draw:line text:anchor-type="char" draw:z-index="2280" draw:style-name="gr4" draw:text-style-name="P21" svg:x1="7.394cm" svg:y1="8.019cm" svg:x2="7.394cm" svg:y2="8.497cm"><text:p/></draw:line><draw:line text:anchor-type="char" draw:z-index="2281" draw:style-name="gr4" draw:text-style-name="P21" svg:x1="7.394cm" svg:y1="7.445cm" svg:x2="7.394cm" svg:y2="7.923cm"><text:p/></draw:line><draw:line text:anchor-type="char" draw:z-index="2282" draw:style-name="gr4" draw:text-style-name="P21" svg:x1="7.394cm" svg:y1="6.96cm" svg:x2="7.394cm" svg:y2="7.438cm"><text:p/></draw:line><draw:line text:anchor-type="char" draw:z-index="2283" draw:style-name="gr4" draw:text-style-name="P21" svg:x1="7.394cm" svg:y1="6.475cm" svg:x2="7.394cm" svg:y2="6.953cm"><text:p/></draw:line><draw:line text:anchor-type="char" draw:z-index="2284" draw:style-name="gr4" draw:text-style-name="P21" svg:x1="7.394cm" svg:y1="5.955cm" svg:x2="7.394cm" svg:y2="6.433cm"><text:p/></draw:line><draw:line text:anchor-type="char" draw:z-index="2285" draw:style-name="gr4" draw:text-style-name="P21" svg:x1="7.394cm" svg:y1="5.47cm" svg:x2="7.394cm" svg:y2="5.948cm"><text:p/></draw:line><draw:line text:anchor-type="char" draw:z-index="2286" draw:style-name="gr4" draw:text-style-name="P21" svg:x1="7.394cm" svg:y1="4.985cm" svg:x2="7.394cm" svg:y2="5.463cm"><text:p/></draw:line><draw:line text:anchor-type="char" draw:z-index="2287" draw:style-name="gr4" draw:text-style-name="P21" svg:x1="5.609cm" svg:y1="19.479cm" svg:x2="5.609cm" svg:y2="19.943cm"><text:p/></draw:line><draw:line text:anchor-type="char" draw:z-index="2288" draw:style-name="gr4" draw:text-style-name="P21" svg:x1="5.609cm" svg:y1="18.994cm" svg:x2="5.609cm" svg:y2="19.456cm"><text:p/></draw:line><draw:line text:anchor-type="char" draw:z-index="2289" draw:style-name="gr4" draw:text-style-name="P21" svg:x1="5.609cm" svg:y1="18.508cm" svg:x2="5.609cm" svg:y2="18.972cm"><text:p/></draw:line><draw:line text:anchor-type="char" draw:z-index="2290" draw:style-name="gr4" draw:text-style-name="P21" svg:x1="5.609cm" svg:y1="17.988cm" svg:x2="5.609cm" svg:y2="18.452cm"><text:p/></draw:line><draw:line text:anchor-type="char" draw:z-index="2291" draw:style-name="gr4" draw:text-style-name="P21" svg:x1="5.609cm" svg:y1="17.503cm" svg:x2="5.609cm" svg:y2="17.967cm"><text:p/></draw:line><draw:line text:anchor-type="char" draw:z-index="2292" draw:style-name="gr4" draw:text-style-name="P21" svg:x1="5.609cm" svg:y1="17.018cm" svg:x2="5.609cm" svg:y2="17.482cm"><text:p/></draw:line><draw:line text:anchor-type="char" draw:z-index="2293" draw:style-name="gr4" draw:text-style-name="P21" svg:x1="5.609cm" svg:y1="16.445cm" svg:x2="5.609cm" svg:y2="16.909cm"><text:p/></draw:line><draw:line text:anchor-type="char" draw:z-index="2294" draw:style-name="gr4" draw:text-style-name="P21" svg:x1="5.609cm" svg:y1="15.96cm" svg:x2="5.609cm" svg:y2="16.424cm"><text:p/></draw:line><draw:line text:anchor-type="char" draw:z-index="2295" draw:style-name="gr4" draw:text-style-name="P21" svg:x1="5.609cm" svg:y1="15.475cm" svg:x2="5.609cm" svg:y2="15.939cm"><text:p/></draw:line><draw:line text:anchor-type="char" draw:z-index="2296" draw:style-name="gr4" draw:text-style-name="P21" svg:x1="5.609cm" svg:y1="14.954cm" svg:x2="5.609cm" svg:y2="15.418cm"><text:p/></draw:line><draw:line text:anchor-type="char" draw:z-index="2297" draw:style-name="gr4" draw:text-style-name="P21" svg:x1="5.609cm" svg:y1="14.469cm" svg:x2="5.609cm" svg:y2="14.933cm"><text:p/></draw:line><draw:line text:anchor-type="char" draw:z-index="2298" draw:style-name="gr4" draw:text-style-name="P21" svg:x1="5.609cm" svg:y1="13.984cm" svg:x2="5.609cm" svg:y2="14.448cm"><text:p/></draw:line><draw:line text:anchor-type="char" draw:z-index="2299" draw:style-name="gr4" draw:text-style-name="P21" svg:x1="5.609cm" svg:y1="13.464cm" svg:x2="5.609cm" svg:y2="13.928cm"><text:p/></draw:line><draw:line text:anchor-type="char" draw:z-index="2300" draw:style-name="gr4" draw:text-style-name="P21" svg:x1="5.609cm" svg:y1="12.979cm" svg:x2="5.609cm" svg:y2="13.443cm"><text:p/></draw:line><draw:line text:anchor-type="char" draw:z-index="2301" draw:style-name="gr4" draw:text-style-name="P21" svg:x1="5.609cm" svg:y1="12.494cm" svg:x2="5.609cm" svg:y2="12.958cm"><text:p/></draw:line><draw:line text:anchor-type="char" draw:z-index="2302" draw:style-name="gr4" draw:text-style-name="P21" svg:x1="5.609cm" svg:y1="11.973cm" svg:x2="5.609cm" svg:y2="12.437cm"><text:p/></draw:line><draw:line text:anchor-type="char" draw:z-index="2303" draw:style-name="gr4" draw:text-style-name="P21" svg:x1="5.609cm" svg:y1="11.488cm" svg:x2="5.609cm" svg:y2="11.952cm"><text:p/></draw:line><draw:line text:anchor-type="char" draw:z-index="2304" draw:style-name="gr4" draw:text-style-name="P21" svg:x1="5.609cm" svg:y1="11.003cm" svg:x2="5.609cm" svg:y2="11.467cm"><text:p/></draw:line><draw:line text:anchor-type="char" draw:z-index="2305" draw:style-name="gr4" draw:text-style-name="P21" svg:x1="5.609cm" svg:y1="10.483cm" svg:x2="5.609cm" svg:y2="10.947cm"><text:p/></draw:line><draw:line text:anchor-type="char" draw:z-index="2306" draw:style-name="gr4" draw:text-style-name="P21" svg:x1="5.609cm" svg:y1="9.998cm" svg:x2="5.609cm" svg:y2="10.462cm"><text:p/></draw:line><draw:line text:anchor-type="char" draw:z-index="2307" draw:style-name="gr4" draw:text-style-name="P21" svg:x1="5.609cm" svg:y1="9.513cm" svg:x2="5.609cm" svg:y2="9.977cm"><text:p/></draw:line><draw:line text:anchor-type="char" draw:z-index="2308" draw:style-name="gr4" draw:text-style-name="P21" svg:x1="5.609cm" svg:y1="8.992cm" svg:x2="5.609cm" svg:y2="9.456cm"><text:p/></draw:line><draw:line text:anchor-type="char" draw:z-index="2309" draw:style-name="gr4" draw:text-style-name="P21" svg:x1="5.609cm" svg:y1="8.507cm" svg:x2="5.609cm" svg:y2="8.971cm"><text:p/></draw:line><draw:line text:anchor-type="char" draw:z-index="2310" draw:style-name="gr4" draw:text-style-name="P21" svg:x1="5.609cm" svg:y1="8.022cm" svg:x2="5.609cm" svg:y2="8.486cm"><text:p/></draw:line><draw:line text:anchor-type="char" draw:z-index="2311" draw:style-name="gr4" draw:text-style-name="P21" svg:x1="5.609cm" svg:y1="7.449cm" svg:x2="5.609cm" svg:y2="7.913cm"><text:p/></draw:line><draw:line text:anchor-type="char" draw:z-index="2312" draw:style-name="gr4" draw:text-style-name="P21" svg:x1="5.609cm" svg:y1="6.964cm" svg:x2="5.609cm" svg:y2="7.428cm"><text:p/></draw:line><draw:line text:anchor-type="char" draw:z-index="2313" draw:style-name="gr4" draw:text-style-name="P21" svg:x1="5.609cm" svg:y1="6.479cm" svg:x2="5.609cm" svg:y2="6.943cm"><text:p/></draw:line><draw:line text:anchor-type="char" draw:z-index="2314" draw:style-name="gr4" draw:text-style-name="P21" svg:x1="5.609cm" svg:y1="5.958cm" svg:x2="5.609cm" svg:y2="6.422cm"><text:p/></draw:line><draw:line text:anchor-type="char" draw:z-index="2315" draw:style-name="gr4" draw:text-style-name="P21" svg:x1="5.609cm" svg:y1="5.473cm" svg:x2="5.609cm" svg:y2="5.937cm"><text:p/></draw:line><draw:line text:anchor-type="char" draw:z-index="2316" draw:style-name="gr4" draw:text-style-name="P21" svg:x1="5.609cm" svg:y1="4.988cm" svg:x2="5.609cm" svg:y2="5.452cm"><text:p/></draw:line><draw:line text:anchor-type="char" draw:z-index="2317" draw:style-name="gr4" draw:text-style-name="P21" svg:x1="14.252cm" svg:y1="19.475cm" svg:x2="14.252cm" svg:y2="19.935cm"><text:p/></draw:line><draw:line text:anchor-type="char" draw:z-index="2318" draw:style-name="gr4" draw:text-style-name="P21" svg:x1="14.252cm" svg:y1="18.99cm" svg:x2="14.252cm" svg:y2="19.45cm"><text:p/></draw:line><draw:line text:anchor-type="char" draw:z-index="2319" draw:style-name="gr4" draw:text-style-name="P21" svg:x1="14.252cm" svg:y1="18.505cm" svg:x2="14.252cm" svg:y2="18.965cm"><text:p/></draw:line><draw:line text:anchor-type="char" draw:z-index="2320" draw:style-name="gr4" draw:text-style-name="P21" svg:x1="14.252cm" svg:y1="17.985cm" svg:x2="14.252cm" svg:y2="18.445cm"><text:p/></draw:line><draw:line text:anchor-type="char" draw:z-index="2321" draw:style-name="gr4" draw:text-style-name="P21" svg:x1="14.252cm" svg:y1="17.5cm" svg:x2="14.252cm" svg:y2="17.96cm"><text:p/></draw:line><draw:line text:anchor-type="char" draw:z-index="2322" draw:style-name="gr4" draw:text-style-name="P21" svg:x1="14.252cm" svg:y1="17.014cm" svg:x2="14.252cm" svg:y2="17.474cm"><text:p/></draw:line><draw:line text:anchor-type="char" draw:z-index="2323" draw:style-name="gr4" draw:text-style-name="P21" svg:x1="14.252cm" svg:y1="16.441cm" svg:x2="14.252cm" svg:y2="16.901cm"><text:p/></draw:line><draw:line text:anchor-type="char" draw:z-index="2324" draw:style-name="gr4" draw:text-style-name="P21" svg:x1="14.252cm" svg:y1="15.956cm" svg:x2="14.252cm" svg:y2="16.416cm"><text:p/></draw:line><draw:line text:anchor-type="char" draw:z-index="2325" draw:style-name="gr4" draw:text-style-name="P21" svg:x1="14.252cm" svg:y1="15.471cm" svg:x2="14.252cm" svg:y2="15.931cm"><text:p/></draw:line><draw:line text:anchor-type="char" draw:z-index="2326" draw:style-name="gr4" draw:text-style-name="P21" svg:x1="14.252cm" svg:y1="14.951cm" svg:x2="14.252cm" svg:y2="15.411cm"><text:p/></draw:line><draw:line text:anchor-type="char" draw:z-index="2327" draw:style-name="gr4" draw:text-style-name="P21" svg:x1="14.252cm" svg:y1="14.466cm" svg:x2="14.252cm" svg:y2="14.926cm"><text:p/></draw:line><draw:line text:anchor-type="char" draw:z-index="2328" draw:style-name="gr4" draw:text-style-name="P21" svg:x1="14.252cm" svg:y1="13.981cm" svg:x2="14.252cm" svg:y2="14.441cm"><text:p/></draw:line><draw:line text:anchor-type="char" draw:z-index="2329" draw:style-name="gr4" draw:text-style-name="P21" svg:x1="14.252cm" svg:y1="13.46cm" svg:x2="14.252cm" svg:y2="13.92cm"><text:p/></draw:line><draw:line text:anchor-type="char" draw:z-index="2330" draw:style-name="gr4" draw:text-style-name="P21" svg:x1="14.252cm" svg:y1="12.975cm" svg:x2="14.252cm" svg:y2="13.435cm"><text:p/></draw:line><draw:line text:anchor-type="char" draw:z-index="2331" draw:style-name="gr4" draw:text-style-name="P21" svg:x1="14.252cm" svg:y1="12.49cm" svg:x2="14.252cm" svg:y2="12.95cm"><text:p/></draw:line><draw:line text:anchor-type="char" draw:z-index="2332" draw:style-name="gr4" draw:text-style-name="P21" svg:x1="14.252cm" svg:y1="11.97cm" svg:x2="14.252cm" svg:y2="12.43cm"><text:p/></draw:line><draw:line text:anchor-type="char" draw:z-index="2333" draw:style-name="gr4" draw:text-style-name="P21" svg:x1="14.252cm" svg:y1="11.485cm" svg:x2="14.252cm" svg:y2="11.945cm"><text:p/></draw:line><draw:line text:anchor-type="char" draw:z-index="2334" draw:style-name="gr4" draw:text-style-name="P21" svg:x1="14.252cm" svg:y1="11cm" svg:x2="14.252cm" svg:y2="11.46cm"><text:p/></draw:line><draw:line text:anchor-type="char" draw:z-index="2335" draw:style-name="gr4" draw:text-style-name="P21" svg:x1="14.252cm" svg:y1="10.479cm" svg:x2="14.252cm" svg:y2="10.939cm"><text:p/></draw:line><draw:line text:anchor-type="char" draw:z-index="2336" draw:style-name="gr4" draw:text-style-name="P21" svg:x1="14.252cm" svg:y1="9.994cm" svg:x2="14.252cm" svg:y2="10.454cm"><text:p/></draw:line><draw:line text:anchor-type="char" draw:z-index="2337" draw:style-name="gr4" draw:text-style-name="P21" svg:x1="14.252cm" svg:y1="9.509cm" svg:x2="14.252cm" svg:y2="9.969cm"><text:p/></draw:line><draw:line text:anchor-type="char" draw:z-index="2338" draw:style-name="gr4" draw:text-style-name="P21" svg:x1="14.252cm" svg:y1="8.989cm" svg:x2="14.252cm" svg:y2="9.449cm"><text:p/></draw:line><draw:line text:anchor-type="char" draw:z-index="2339" draw:style-name="gr4" draw:text-style-name="P21" svg:x1="14.252cm" svg:y1="8.504cm" svg:x2="14.252cm" svg:y2="8.964cm"><text:p/></draw:line><draw:line text:anchor-type="char" draw:z-index="2340" draw:style-name="gr4" draw:text-style-name="P21" svg:x1="14.252cm" svg:y1="8.019cm" svg:x2="14.252cm" svg:y2="8.479cm"><text:p/></draw:line><draw:line text:anchor-type="char" draw:z-index="2341" draw:style-name="gr4" draw:text-style-name="P21" svg:x1="14.252cm" svg:y1="7.445cm" svg:x2="14.252cm" svg:y2="7.905cm"><text:p/></draw:line><draw:line text:anchor-type="char" draw:z-index="2342" draw:style-name="gr4" draw:text-style-name="P21" svg:x1="14.252cm" svg:y1="6.96cm" svg:x2="14.252cm" svg:y2="7.42cm"><text:p/></draw:line><draw:line text:anchor-type="char" draw:z-index="2343" draw:style-name="gr4" draw:text-style-name="P21" svg:x1="14.252cm" svg:y1="6.475cm" svg:x2="14.252cm" svg:y2="6.935cm"><text:p/></draw:line><draw:line text:anchor-type="char" draw:z-index="2344" draw:style-name="gr4" draw:text-style-name="P21" svg:x1="14.252cm" svg:y1="5.955cm" svg:x2="14.252cm" svg:y2="6.415cm"><text:p/></draw:line><draw:line text:anchor-type="char" draw:z-index="2345" draw:style-name="gr4" draw:text-style-name="P21" svg:x1="14.252cm" svg:y1="5.47cm" svg:x2="14.252cm" svg:y2="5.93cm"><text:p/></draw:line><draw:line text:anchor-type="char" draw:z-index="2346" draw:style-name="gr4" draw:text-style-name="P21" svg:x1="14.252cm" svg:y1="4.985cm" svg:x2="14.252cm" svg:y2="5.445cm"><text:p/></draw:line><draw:line text:anchor-type="char" draw:z-index="2347" draw:style-name="gr4" draw:text-style-name="P21" svg:x1="15.312cm" svg:y1="19.475cm" svg:x2="15.312cm" svg:y2="19.944cm"><text:p/></draw:line><draw:line text:anchor-type="char" draw:z-index="2348" draw:style-name="gr4" draw:text-style-name="P21" svg:x1="15.312cm" svg:y1="18.99cm" svg:x2="15.312cm" svg:y2="19.459cm"><text:p/></draw:line><draw:line text:anchor-type="char" draw:z-index="2349" draw:style-name="gr4" draw:text-style-name="P21" svg:x1="15.312cm" svg:y1="18.505cm" svg:x2="15.312cm" svg:y2="18.974cm"><text:p/></draw:line><draw:line text:anchor-type="char" draw:z-index="2350" draw:style-name="gr4" draw:text-style-name="P21" svg:x1="15.312cm" svg:y1="17.985cm" svg:x2="15.312cm" svg:y2="18.454cm"><text:p/></draw:line><draw:line text:anchor-type="char" draw:z-index="2351" draw:style-name="gr4" draw:text-style-name="P21" svg:x1="15.312cm" svg:y1="17.5cm" svg:x2="15.312cm" svg:y2="17.969cm"><text:p/></draw:line><draw:line text:anchor-type="char" draw:z-index="2352" draw:style-name="gr4" draw:text-style-name="P21" svg:x1="15.312cm" svg:y1="17.014cm" svg:x2="15.312cm" svg:y2="17.483cm"><text:p/></draw:line><draw:line text:anchor-type="char" draw:z-index="2353" draw:style-name="gr4" draw:text-style-name="P21" svg:x1="15.312cm" svg:y1="16.441cm" svg:x2="15.312cm" svg:y2="16.91cm"><text:p/></draw:line><draw:line text:anchor-type="char" draw:z-index="2354" draw:style-name="gr4" draw:text-style-name="P21" svg:x1="15.312cm" svg:y1="15.956cm" svg:x2="15.312cm" svg:y2="16.425cm"><text:p/></draw:line><draw:line text:anchor-type="char" draw:z-index="2355" draw:style-name="gr4" draw:text-style-name="P21" svg:x1="15.312cm" svg:y1="15.471cm" svg:x2="15.312cm" svg:y2="15.94cm"><text:p/></draw:line><draw:line text:anchor-type="char" draw:z-index="2356" draw:style-name="gr4" draw:text-style-name="P21" svg:x1="15.312cm" svg:y1="14.951cm" svg:x2="15.312cm" svg:y2="15.42cm"><text:p/></draw:line><draw:line text:anchor-type="char" draw:z-index="2357" draw:style-name="gr4" draw:text-style-name="P21" svg:x1="15.312cm" svg:y1="14.466cm" svg:x2="15.312cm" svg:y2="14.935cm"><text:p/></draw:line><draw:line text:anchor-type="char" draw:z-index="2358" draw:style-name="gr4" draw:text-style-name="P21" svg:x1="15.312cm" svg:y1="13.981cm" svg:x2="15.312cm" svg:y2="14.45cm"><text:p/></draw:line><draw:line text:anchor-type="char" draw:z-index="2359" draw:style-name="gr4" draw:text-style-name="P21" svg:x1="15.312cm" svg:y1="13.46cm" svg:x2="15.312cm" svg:y2="13.929cm"><text:p/></draw:line><draw:line text:anchor-type="char" draw:z-index="2360" draw:style-name="gr4" draw:text-style-name="P21" svg:x1="15.312cm" svg:y1="12.975cm" svg:x2="15.312cm" svg:y2="13.444cm"><text:p/></draw:line><draw:line text:anchor-type="char" draw:z-index="2361" draw:style-name="gr4" draw:text-style-name="P21" svg:x1="15.312cm" svg:y1="12.49cm" svg:x2="15.312cm" svg:y2="12.959cm"><text:p/></draw:line><draw:line text:anchor-type="char" draw:z-index="2362" draw:style-name="gr4" draw:text-style-name="P21" svg:x1="15.312cm" svg:y1="11.97cm" svg:x2="15.312cm" svg:y2="12.439cm"><text:p/></draw:line><draw:line text:anchor-type="char" draw:z-index="2363" draw:style-name="gr4" draw:text-style-name="P21" svg:x1="15.312cm" svg:y1="11.485cm" svg:x2="15.312cm" svg:y2="11.954cm"><text:p/></draw:line><draw:line text:anchor-type="char" draw:z-index="2364" draw:style-name="gr4" draw:text-style-name="P21" svg:x1="15.312cm" svg:y1="11cm" svg:x2="15.312cm" svg:y2="11.469cm"><text:p/></draw:line><draw:line text:anchor-type="char" draw:z-index="2365" draw:style-name="gr4" draw:text-style-name="P21" svg:x1="15.312cm" svg:y1="10.479cm" svg:x2="15.312cm" svg:y2="10.948cm"><text:p/></draw:line><draw:line text:anchor-type="char" draw:z-index="2366" draw:style-name="gr4" draw:text-style-name="P21" svg:x1="15.312cm" svg:y1="9.994cm" svg:x2="15.312cm" svg:y2="10.463cm"><text:p/></draw:line><draw:line text:anchor-type="char" draw:z-index="2367" draw:style-name="gr4" draw:text-style-name="P21" svg:x1="15.312cm" svg:y1="9.509cm" svg:x2="15.312cm" svg:y2="9.978cm"><text:p/></draw:line><draw:line text:anchor-type="char" draw:z-index="2368" draw:style-name="gr4" draw:text-style-name="P21" svg:x1="15.312cm" svg:y1="8.989cm" svg:x2="15.312cm" svg:y2="9.458cm"><text:p/></draw:line><draw:line text:anchor-type="char" draw:z-index="2369" draw:style-name="gr4" draw:text-style-name="P21" svg:x1="15.312cm" svg:y1="8.504cm" svg:x2="15.312cm" svg:y2="8.973cm"><text:p/></draw:line><draw:line text:anchor-type="char" draw:z-index="2370" draw:style-name="gr4" draw:text-style-name="P21" svg:x1="15.312cm" svg:y1="8.019cm" svg:x2="15.312cm" svg:y2="8.488cm"><text:p/></draw:line><draw:line text:anchor-type="char" draw:z-index="2371" draw:style-name="gr4" draw:text-style-name="P21" svg:x1="15.312cm" svg:y1="7.445cm" svg:x2="15.312cm" svg:y2="7.914cm"><text:p/></draw:line><draw:line text:anchor-type="char" draw:z-index="2372" draw:style-name="gr4" draw:text-style-name="P21" svg:x1="15.312cm" svg:y1="6.96cm" svg:x2="15.312cm" svg:y2="7.429cm"><text:p/></draw:line><draw:line text:anchor-type="char" draw:z-index="2373" draw:style-name="gr4" draw:text-style-name="P21" svg:x1="15.312cm" svg:y1="6.475cm" svg:x2="15.312cm" svg:y2="6.944cm"><text:p/></draw:line><draw:line text:anchor-type="char" draw:z-index="2374" draw:style-name="gr4" draw:text-style-name="P21" svg:x1="15.312cm" svg:y1="5.955cm" svg:x2="15.312cm" svg:y2="6.424cm"><text:p/></draw:line><draw:line text:anchor-type="char" draw:z-index="2375" draw:style-name="gr4" draw:text-style-name="P21" svg:x1="15.312cm" svg:y1="5.47cm" svg:x2="15.312cm" svg:y2="5.939cm"><text:p/></draw:line><draw:line text:anchor-type="char" draw:z-index="2376" draw:style-name="gr4" draw:text-style-name="P21" svg:x1="15.312cm" svg:y1="4.985cm" svg:x2="15.312cm" svg:y2="5.454cm"><text:p/></draw:line><draw:line text:anchor-type="char" draw:z-index="2377" draw:style-name="gr4" draw:text-style-name="P21" svg:x1="16.436cm" svg:y1="19.475cm" svg:x2="16.436cm" svg:y2="19.935cm"><text:p/></draw:line><draw:line text:anchor-type="char" draw:z-index="2378" draw:style-name="gr4" draw:text-style-name="P21" svg:x1="16.436cm" svg:y1="18.99cm" svg:x2="16.436cm" svg:y2="19.45cm"><text:p/></draw:line><draw:line text:anchor-type="char" draw:z-index="2379" draw:style-name="gr4" draw:text-style-name="P21" svg:x1="16.436cm" svg:y1="18.505cm" svg:x2="16.436cm" svg:y2="18.965cm"><text:p/></draw:line><draw:line text:anchor-type="char" draw:z-index="2380" draw:style-name="gr4" draw:text-style-name="P21" svg:x1="16.436cm" svg:y1="17.985cm" svg:x2="16.436cm" svg:y2="18.445cm"><text:p/></draw:line><draw:line text:anchor-type="char" draw:z-index="2381" draw:style-name="gr4" draw:text-style-name="P21" svg:x1="16.436cm" svg:y1="17.5cm" svg:x2="16.436cm" svg:y2="17.96cm"><text:p/></draw:line><draw:line text:anchor-type="char" draw:z-index="2382" draw:style-name="gr4" draw:text-style-name="P21" svg:x1="16.436cm" svg:y1="17.014cm" svg:x2="16.436cm" svg:y2="17.474cm"><text:p/></draw:line><draw:line text:anchor-type="char" draw:z-index="2383" draw:style-name="gr4" draw:text-style-name="P21" svg:x1="16.436cm" svg:y1="16.441cm" svg:x2="16.436cm" svg:y2="16.901cm"><text:p/></draw:line><draw:line text:anchor-type="char" draw:z-index="2384" draw:style-name="gr4" draw:text-style-name="P21" svg:x1="16.436cm" svg:y1="15.956cm" svg:x2="16.436cm" svg:y2="16.416cm"><text:p/></draw:line><draw:line text:anchor-type="char" draw:z-index="2385" draw:style-name="gr4" draw:text-style-name="P21" svg:x1="16.436cm" svg:y1="15.471cm" svg:x2="16.436cm" svg:y2="15.931cm"><text:p/></draw:line><draw:line text:anchor-type="char" draw:z-index="2386" draw:style-name="gr4" draw:text-style-name="P21" svg:x1="16.436cm" svg:y1="14.951cm" svg:x2="16.436cm" svg:y2="15.411cm"><text:p/></draw:line><draw:line text:anchor-type="char" draw:z-index="2387" draw:style-name="gr4" draw:text-style-name="P21" svg:x1="16.436cm" svg:y1="14.466cm" svg:x2="16.436cm" svg:y2="14.926cm"><text:p/></draw:line><draw:line text:anchor-type="char" draw:z-index="2388" draw:style-name="gr4" draw:text-style-name="P21" svg:x1="16.436cm" svg:y1="13.981cm" svg:x2="16.436cm" svg:y2="14.441cm"><text:p/></draw:line><draw:line text:anchor-type="char" draw:z-index="2389" draw:style-name="gr4" draw:text-style-name="P21" svg:x1="16.436cm" svg:y1="13.46cm" svg:x2="16.436cm" svg:y2="13.92cm"><text:p/></draw:line><draw:line text:anchor-type="char" draw:z-index="2390" draw:style-name="gr4" draw:text-style-name="P21" svg:x1="16.436cm" svg:y1="12.975cm" svg:x2="16.436cm" svg:y2="13.435cm"><text:p/></draw:line><draw:line text:anchor-type="char" draw:z-index="2391" draw:style-name="gr4" draw:text-style-name="P21" svg:x1="16.436cm" svg:y1="12.49cm" svg:x2="16.436cm" svg:y2="12.95cm"><text:p/></draw:line><draw:line text:anchor-type="char" draw:z-index="2392" draw:style-name="gr4" draw:text-style-name="P21" svg:x1="16.436cm" svg:y1="11.97cm" svg:x2="16.436cm" svg:y2="12.43cm"><text:p/></draw:line><draw:line text:anchor-type="char" draw:z-index="2393" draw:style-name="gr4" draw:text-style-name="P21" svg:x1="16.436cm" svg:y1="11.485cm" svg:x2="16.436cm" svg:y2="11.945cm"><text:p/></draw:line><draw:line text:anchor-type="char" draw:z-index="2394" draw:style-name="gr4" draw:text-style-name="P21" svg:x1="16.436cm" svg:y1="11cm" svg:x2="16.436cm" svg:y2="11.46cm"><text:p/></draw:line><draw:line text:anchor-type="char" draw:z-index="2395" draw:style-name="gr4" draw:text-style-name="P21" svg:x1="16.436cm" svg:y1="10.479cm" svg:x2="16.436cm" svg:y2="10.939cm"><text:p/></draw:line><draw:line text:anchor-type="char" draw:z-index="2396" draw:style-name="gr4" draw:text-style-name="P21" svg:x1="16.436cm" svg:y1="9.994cm" svg:x2="16.436cm" svg:y2="10.454cm"><text:p/></draw:line><draw:line text:anchor-type="char" draw:z-index="2397" draw:style-name="gr4" draw:text-style-name="P21" svg:x1="16.436cm" svg:y1="9.509cm" svg:x2="16.436cm" svg:y2="9.969cm"><text:p/></draw:line><draw:line text:anchor-type="char" draw:z-index="2398" draw:style-name="gr4" draw:text-style-name="P21" svg:x1="16.436cm" svg:y1="8.989cm" svg:x2="16.436cm" svg:y2="9.449cm"><text:p/></draw:line><draw:line text:anchor-type="char" draw:z-index="2399" draw:style-name="gr4" draw:text-style-name="P21" svg:x1="16.436cm" svg:y1="8.504cm" svg:x2="16.436cm" svg:y2="8.964cm"><text:p/></draw:line><draw:line text:anchor-type="char" draw:z-index="2400" draw:style-name="gr4" draw:text-style-name="P21" svg:x1="16.436cm" svg:y1="8.019cm" svg:x2="16.436cm" svg:y2="8.479cm"><text:p/></draw:line><draw:line text:anchor-type="char" draw:z-index="2401" draw:style-name="gr4" draw:text-style-name="P21" svg:x1="16.436cm" svg:y1="7.445cm" svg:x2="16.436cm" svg:y2="7.905cm"><text:p/></draw:line><draw:line text:anchor-type="char" draw:z-index="2402" draw:style-name="gr4" draw:text-style-name="P21" svg:x1="16.436cm" svg:y1="6.96cm" svg:x2="16.436cm" svg:y2="7.42cm"><text:p/></draw:line><draw:line text:anchor-type="char" draw:z-index="2403" draw:style-name="gr4" draw:text-style-name="P21" svg:x1="16.436cm" svg:y1="6.475cm" svg:x2="16.436cm" svg:y2="6.935cm"><text:p/></draw:line><draw:line text:anchor-type="char" draw:z-index="2404" draw:style-name="gr4" draw:text-style-name="P21" svg:x1="16.436cm" svg:y1="5.955cm" svg:x2="16.436cm" svg:y2="6.415cm"><text:p/></draw:line><draw:line text:anchor-type="char" draw:z-index="2405" draw:style-name="gr4" draw:text-style-name="P21" svg:x1="16.436cm" svg:y1="5.47cm" svg:x2="16.436cm" svg:y2="5.93cm"><text:p/></draw:line><draw:line text:anchor-type="char" draw:z-index="2406" draw:style-name="gr4" draw:text-style-name="P21" svg:x1="16.436cm" svg:y1="4.985cm" svg:x2="16.436cm" svg:y2="5.445cm"><text:p/></draw:line><draw:line text:anchor-type="char" draw:z-index="2407" draw:style-name="gr4" draw:text-style-name="P21" svg:x1="17.48cm" svg:y1="19.489cm" svg:x2="17.48cm" svg:y2="19.944cm"><text:p/></draw:line><draw:line text:anchor-type="char" draw:z-index="2408" draw:style-name="gr4" draw:text-style-name="P21" svg:x1="17.48cm" svg:y1="19.004cm" svg:x2="17.48cm" svg:y2="19.459cm"><text:p/></draw:line><draw:line text:anchor-type="char" draw:z-index="2409" draw:style-name="gr4" draw:text-style-name="P21" svg:x1="17.48cm" svg:y1="18.519cm" svg:x2="17.48cm" svg:y2="18.974cm"><text:p/></draw:line><draw:line text:anchor-type="char" draw:z-index="2410" draw:style-name="gr4" draw:text-style-name="P21" svg:x1="17.48cm" svg:y1="17.999cm" svg:x2="17.48cm" svg:y2="18.454cm"><text:p/></draw:line><draw:line text:anchor-type="char" draw:z-index="2411" draw:style-name="gr4" draw:text-style-name="P21" svg:x1="17.48cm" svg:y1="17.514cm" svg:x2="17.48cm" svg:y2="17.969cm"><text:p/></draw:line><draw:line text:anchor-type="char" draw:z-index="2412" draw:style-name="gr4" draw:text-style-name="P21" svg:x1="17.48cm" svg:y1="17.029cm" svg:x2="17.48cm" svg:y2="17.484cm"><text:p/></draw:line><draw:line text:anchor-type="char" draw:z-index="2413" draw:style-name="gr4" draw:text-style-name="P21" svg:x1="17.48cm" svg:y1="16.455cm" svg:x2="17.48cm" svg:y2="16.91cm"><text:p/></draw:line><draw:line text:anchor-type="char" draw:z-index="2414" draw:style-name="gr4" draw:text-style-name="P21" svg:x1="17.48cm" svg:y1="15.97cm" svg:x2="17.48cm" svg:y2="16.425cm"><text:p/></draw:line><draw:line text:anchor-type="char" draw:z-index="2415" draw:style-name="gr4" draw:text-style-name="P21" svg:x1="17.48cm" svg:y1="15.485cm" svg:x2="17.48cm" svg:y2="15.94cm"><text:p/></draw:line><draw:line text:anchor-type="char" draw:z-index="2416" draw:style-name="gr4" draw:text-style-name="P21" svg:x1="17.48cm" svg:y1="14.965cm" svg:x2="17.48cm" svg:y2="15.42cm"><text:p/></draw:line><draw:line text:anchor-type="char" draw:z-index="2417" draw:style-name="gr4" draw:text-style-name="P21" svg:x1="17.48cm" svg:y1="14.48cm" svg:x2="17.48cm" svg:y2="14.935cm"><text:p/></draw:line><draw:line text:anchor-type="char" draw:z-index="2418" draw:style-name="gr4" draw:text-style-name="P21" svg:x1="17.48cm" svg:y1="13.995cm" svg:x2="17.48cm" svg:y2="14.45cm"><text:p/></draw:line><draw:line text:anchor-type="char" draw:z-index="2419" draw:style-name="gr4" draw:text-style-name="P21" svg:x1="17.48cm" svg:y1="13.474cm" svg:x2="17.48cm" svg:y2="13.929cm"><text:p/></draw:line><draw:line text:anchor-type="char" draw:z-index="2420" draw:style-name="gr4" draw:text-style-name="P21" svg:x1="17.48cm" svg:y1="12.989cm" svg:x2="17.48cm" svg:y2="13.444cm"><text:p/></draw:line><draw:line text:anchor-type="char" draw:z-index="2421" draw:style-name="gr4" draw:text-style-name="P21" svg:x1="17.48cm" svg:y1="12.504cm" svg:x2="17.48cm" svg:y2="12.959cm"><text:p/></draw:line><draw:line text:anchor-type="char" draw:z-index="2422" draw:style-name="gr4" draw:text-style-name="P21" svg:x1="17.48cm" svg:y1="11.984cm" svg:x2="17.48cm" svg:y2="12.439cm"><text:p/></draw:line><draw:line text:anchor-type="char" draw:z-index="2423" draw:style-name="gr4" draw:text-style-name="P21" svg:x1="17.48cm" svg:y1="11.499cm" svg:x2="17.48cm" svg:y2="11.954cm"><text:p/></draw:line><draw:line text:anchor-type="char" draw:z-index="2424" draw:style-name="gr4" draw:text-style-name="P21" svg:x1="17.48cm" svg:y1="11.014cm" svg:x2="17.48cm" svg:y2="11.469cm"><text:p/></draw:line><draw:line text:anchor-type="char" draw:z-index="2425" draw:style-name="gr4" draw:text-style-name="P21" svg:x1="17.48cm" svg:y1="10.493cm" svg:x2="17.48cm" svg:y2="10.948cm"><text:p/></draw:line><draw:line text:anchor-type="char" draw:z-index="2426" draw:style-name="gr4" draw:text-style-name="P21" svg:x1="17.48cm" svg:y1="10.008cm" svg:x2="17.48cm" svg:y2="10.463cm"><text:p/></draw:line><draw:line text:anchor-type="char" draw:z-index="2427" draw:style-name="gr4" draw:text-style-name="P21" svg:x1="17.48cm" svg:y1="9.523cm" svg:x2="17.48cm" svg:y2="9.978cm"><text:p/></draw:line><draw:line text:anchor-type="char" draw:z-index="2428" draw:style-name="gr4" draw:text-style-name="P21" svg:x1="17.48cm" svg:y1="9.003cm" svg:x2="17.48cm" svg:y2="9.458cm"><text:p/></draw:line><draw:line text:anchor-type="char" draw:z-index="2429" draw:style-name="gr4" draw:text-style-name="P21" svg:x1="17.48cm" svg:y1="8.518cm" svg:x2="17.48cm" svg:y2="8.973cm"><text:p/></draw:line><draw:line text:anchor-type="char" draw:z-index="2430" draw:style-name="gr4" draw:text-style-name="P21" svg:x1="17.48cm" svg:y1="8.033cm" svg:x2="17.48cm" svg:y2="8.488cm"><text:p/></draw:line><draw:line text:anchor-type="char" draw:z-index="2431" draw:style-name="gr4" draw:text-style-name="P21" svg:x1="17.48cm" svg:y1="7.459cm" svg:x2="17.48cm" svg:y2="7.916cm"><text:p/></draw:line><draw:line text:anchor-type="char" draw:z-index="2432" draw:style-name="gr4" draw:text-style-name="P21" svg:x1="17.48cm" svg:y1="6.974cm" svg:x2="17.48cm" svg:y2="7.431cm"><text:p/></draw:line><draw:line text:anchor-type="char" draw:z-index="2433" draw:style-name="gr4" draw:text-style-name="P21" svg:x1="17.48cm" svg:y1="6.489cm" svg:x2="17.48cm" svg:y2="6.944cm"><text:p/></draw:line><draw:line text:anchor-type="char" draw:z-index="2434" draw:style-name="gr4" draw:text-style-name="P21" svg:x1="17.48cm" svg:y1="5.969cm" svg:x2="17.48cm" svg:y2="6.424cm"><text:p/></draw:line><draw:line text:anchor-type="char" draw:z-index="2435" draw:style-name="gr4" draw:text-style-name="P21" svg:x1="17.48cm" svg:y1="5.484cm" svg:x2="17.48cm" svg:y2="5.939cm"><text:p/></draw:line><draw:line text:anchor-type="char" draw:z-index="2436" draw:style-name="gr4" draw:text-style-name="P21" svg:x1="17.48cm" svg:y1="4.999cm" svg:x2="17.48cm" svg:y2="5.454cm"><text:p/></draw:line><draw:line text:anchor-type="char" draw:z-index="2437" draw:style-name="gr4" draw:text-style-name="P21" svg:x1="18.644cm" svg:y1="19.475cm" svg:x2="18.644cm" svg:y2="19.944cm"><text:p/></draw:line><draw:line text:anchor-type="char" draw:z-index="2438" draw:style-name="gr4" draw:text-style-name="P21" svg:x1="18.644cm" svg:y1="18.99cm" svg:x2="18.644cm" svg:y2="19.459cm"><text:p/></draw:line><draw:line text:anchor-type="char" draw:z-index="2439" draw:style-name="gr4" draw:text-style-name="P21" svg:x1="18.644cm" svg:y1="18.505cm" svg:x2="18.644cm" svg:y2="18.974cm"><text:p/></draw:line><draw:line text:anchor-type="char" draw:z-index="2440" draw:style-name="gr4" draw:text-style-name="P21" svg:x1="18.644cm" svg:y1="17.985cm" svg:x2="18.644cm" svg:y2="18.454cm"><text:p/></draw:line><draw:line text:anchor-type="char" draw:z-index="2441" draw:style-name="gr4" draw:text-style-name="P21" svg:x1="18.644cm" svg:y1="17.5cm" svg:x2="18.644cm" svg:y2="17.969cm"><text:p/></draw:line><draw:line text:anchor-type="char" draw:z-index="2442" draw:style-name="gr4" draw:text-style-name="P21" svg:x1="18.644cm" svg:y1="17.014cm" svg:x2="18.644cm" svg:y2="17.483cm"><text:p/></draw:line><draw:line text:anchor-type="char" draw:z-index="2443" draw:style-name="gr4" draw:text-style-name="P21" svg:x1="18.644cm" svg:y1="16.441cm" svg:x2="18.644cm" svg:y2="16.91cm"><text:p/></draw:line><draw:line text:anchor-type="char" draw:z-index="2444" draw:style-name="gr4" draw:text-style-name="P21" svg:x1="18.644cm" svg:y1="15.956cm" svg:x2="18.644cm" svg:y2="16.425cm"><text:p/></draw:line><draw:line text:anchor-type="char" draw:z-index="2445" draw:style-name="gr4" draw:text-style-name="P21" svg:x1="18.644cm" svg:y1="15.471cm" svg:x2="18.644cm" svg:y2="15.94cm"><text:p/></draw:line><draw:line text:anchor-type="char" draw:z-index="2446" draw:style-name="gr4" draw:text-style-name="P21" svg:x1="18.644cm" svg:y1="14.951cm" svg:x2="18.644cm" svg:y2="15.42cm"><text:p/></draw:line><draw:line text:anchor-type="char" draw:z-index="2447" draw:style-name="gr4" draw:text-style-name="P21" svg:x1="18.644cm" svg:y1="14.466cm" svg:x2="18.644cm" svg:y2="14.935cm"><text:p/></draw:line><draw:line text:anchor-type="char" draw:z-index="2448" draw:style-name="gr4" draw:text-style-name="P21" svg:x1="18.644cm" svg:y1="13.981cm" svg:x2="18.644cm" svg:y2="14.45cm"><text:p/></draw:line><draw:line text:anchor-type="char" draw:z-index="2449" draw:style-name="gr4" draw:text-style-name="P21" svg:x1="18.644cm" svg:y1="13.46cm" svg:x2="18.644cm" svg:y2="13.929cm"><text:p/></draw:line><draw:line text:anchor-type="char" draw:z-index="2450" draw:style-name="gr4" draw:text-style-name="P21" svg:x1="18.644cm" svg:y1="12.975cm" svg:x2="18.644cm" svg:y2="13.444cm"><text:p/></draw:line><draw:line text:anchor-type="char" draw:z-index="2451" draw:style-name="gr4" draw:text-style-name="P21" svg:x1="18.644cm" svg:y1="12.49cm" svg:x2="18.644cm" svg:y2="12.959cm"><text:p/></draw:line><draw:line text:anchor-type="char" draw:z-index="2452" draw:style-name="gr4" draw:text-style-name="P21" svg:x1="18.644cm" svg:y1="11.97cm" svg:x2="18.644cm" svg:y2="12.439cm"><text:p/></draw:line><draw:line text:anchor-type="char" draw:z-index="2453" draw:style-name="gr4" draw:text-style-name="P21" svg:x1="18.644cm" svg:y1="11.485cm" svg:x2="18.644cm" svg:y2="11.954cm"><text:p/></draw:line><draw:line text:anchor-type="char" draw:z-index="2454" draw:style-name="gr4" draw:text-style-name="P21" svg:x1="18.644cm" svg:y1="11cm" svg:x2="18.644cm" svg:y2="11.469cm"><text:p/></draw:line><draw:line text:anchor-type="char" draw:z-index="2455" draw:style-name="gr4" draw:text-style-name="P21" svg:x1="18.644cm" svg:y1="10.479cm" svg:x2="18.644cm" svg:y2="10.948cm"><text:p/></draw:line><draw:line text:anchor-type="char" draw:z-index="2456" draw:style-name="gr4" draw:text-style-name="P21" svg:x1="18.644cm" svg:y1="9.994cm" svg:x2="18.644cm" svg:y2="10.463cm"><text:p/></draw:line><draw:line text:anchor-type="char" draw:z-index="2457" draw:style-name="gr4" draw:text-style-name="P21" svg:x1="18.644cm" svg:y1="9.509cm" svg:x2="18.644cm" svg:y2="9.978cm"><text:p/></draw:line><draw:line text:anchor-type="char" draw:z-index="2458" draw:style-name="gr4" draw:text-style-name="P21" svg:x1="18.644cm" svg:y1="8.989cm" svg:x2="18.644cm" svg:y2="9.458cm"><text:p/></draw:line><draw:line text:anchor-type="char" draw:z-index="2459" draw:style-name="gr4" draw:text-style-name="P21" svg:x1="18.644cm" svg:y1="8.504cm" svg:x2="18.644cm" svg:y2="8.973cm"><text:p/></draw:line><draw:line text:anchor-type="char" draw:z-index="2460" draw:style-name="gr4" draw:text-style-name="P21" svg:x1="18.644cm" svg:y1="8.019cm" svg:x2="18.644cm" svg:y2="8.488cm"><text:p/></draw:line><draw:line text:anchor-type="char" draw:z-index="2461" draw:style-name="gr4" draw:text-style-name="P21" svg:x1="18.644cm" svg:y1="7.445cm" svg:x2="18.644cm" svg:y2="7.914cm"><text:p/></draw:line><draw:line text:anchor-type="char" draw:z-index="2462" draw:style-name="gr4" draw:text-style-name="P21" svg:x1="18.644cm" svg:y1="6.96cm" svg:x2="18.644cm" svg:y2="7.429cm"><text:p/></draw:line><draw:line text:anchor-type="char" draw:z-index="2463" draw:style-name="gr4" draw:text-style-name="P21" svg:x1="18.644cm" svg:y1="6.475cm" svg:x2="18.644cm" svg:y2="6.944cm"><text:p/></draw:line><draw:line text:anchor-type="char" draw:z-index="2464" draw:style-name="gr4" draw:text-style-name="P21" svg:x1="18.644cm" svg:y1="5.955cm" svg:x2="18.644cm" svg:y2="6.424cm"><text:p/></draw:line><draw:line text:anchor-type="char" draw:z-index="2465" draw:style-name="gr4" draw:text-style-name="P21" svg:x1="18.644cm" svg:y1="5.47cm" svg:x2="18.644cm" svg:y2="5.939cm"><text:p/></draw:line><draw:line text:anchor-type="char" draw:z-index="2466" draw:style-name="gr4" draw:text-style-name="P21" svg:x1="18.644cm" svg:y1="4.985cm" svg:x2="18.644cm" svg:y2="5.454cm"><text:p/></draw:line><draw:line text:anchor-type="char" draw:z-index="2467" draw:style-name="gr4" draw:text-style-name="P21" svg:x1="19.775cm" svg:y1="19.475cm" svg:x2="19.775cm" svg:y2="19.944cm"><text:p/></draw:line><draw:line text:anchor-type="char" draw:z-index="2468" draw:style-name="gr4" draw:text-style-name="P21" svg:x1="19.775cm" svg:y1="18.99cm" svg:x2="19.775cm" svg:y2="19.459cm"><text:p/></draw:line><draw:line text:anchor-type="char" draw:z-index="2469" draw:style-name="gr4" draw:text-style-name="P21" svg:x1="19.775cm" svg:y1="18.505cm" svg:x2="19.775cm" svg:y2="18.974cm"><text:p/></draw:line><draw:line text:anchor-type="char" draw:z-index="2470" draw:style-name="gr4" draw:text-style-name="P21" svg:x1="19.775cm" svg:y1="17.985cm" svg:x2="19.775cm" svg:y2="18.454cm"><text:p/></draw:line><draw:line text:anchor-type="char" draw:z-index="2471" draw:style-name="gr4" draw:text-style-name="P21" svg:x1="19.775cm" svg:y1="17.5cm" svg:x2="19.775cm" svg:y2="17.969cm"><text:p/></draw:line><draw:line text:anchor-type="char" draw:z-index="2472" draw:style-name="gr4" draw:text-style-name="P21" svg:x1="19.775cm" svg:y1="17.014cm" svg:x2="19.775cm" svg:y2="17.483cm"><text:p/></draw:line><draw:line text:anchor-type="char" draw:z-index="2473" draw:style-name="gr4" draw:text-style-name="P21" svg:x1="19.775cm" svg:y1="16.441cm" svg:x2="19.775cm" svg:y2="16.91cm"><text:p/></draw:line><draw:line text:anchor-type="char" draw:z-index="2474" draw:style-name="gr4" draw:text-style-name="P21" svg:x1="19.775cm" svg:y1="15.956cm" svg:x2="19.775cm" svg:y2="16.425cm"><text:p/></draw:line><draw:line text:anchor-type="char" draw:z-index="2475" draw:style-name="gr4" draw:text-style-name="P21" svg:x1="19.775cm" svg:y1="15.471cm" svg:x2="19.775cm" svg:y2="15.94cm"><text:p/></draw:line><draw:line text:anchor-type="char" draw:z-index="2476" draw:style-name="gr4" draw:text-style-name="P21" svg:x1="19.775cm" svg:y1="14.951cm" svg:x2="19.775cm" svg:y2="15.42cm"><text:p/></draw:line><draw:line text:anchor-type="char" draw:z-index="2477" draw:style-name="gr4" draw:text-style-name="P21" svg:x1="19.775cm" svg:y1="14.466cm" svg:x2="19.775cm" svg:y2="14.935cm"><text:p/></draw:line><draw:line text:anchor-type="char" draw:z-index="2478" draw:style-name="gr4" draw:text-style-name="P21" svg:x1="19.775cm" svg:y1="13.981cm" svg:x2="19.775cm" svg:y2="14.45cm"><text:p/></draw:line><draw:line text:anchor-type="char" draw:z-index="2479" draw:style-name="gr4" draw:text-style-name="P21" svg:x1="19.775cm" svg:y1="13.46cm" svg:x2="19.775cm" svg:y2="13.929cm"><text:p/></draw:line><draw:line text:anchor-type="char" draw:z-index="2480" draw:style-name="gr4" draw:text-style-name="P21" svg:x1="19.775cm" svg:y1="12.975cm" svg:x2="19.775cm" svg:y2="13.444cm"><text:p/></draw:line><draw:line text:anchor-type="char" draw:z-index="2481" draw:style-name="gr4" draw:text-style-name="P21" svg:x1="19.775cm" svg:y1="12.49cm" svg:x2="19.775cm" svg:y2="12.959cm"><text:p/></draw:line><draw:line text:anchor-type="char" draw:z-index="2482" draw:style-name="gr4" draw:text-style-name="P21" svg:x1="19.775cm" svg:y1="11.97cm" svg:x2="19.775cm" svg:y2="12.439cm"><text:p/></draw:line><draw:line text:anchor-type="char" draw:z-index="2483" draw:style-name="gr4" draw:text-style-name="P21" svg:x1="19.775cm" svg:y1="11.485cm" svg:x2="19.775cm" svg:y2="11.954cm"><text:p/></draw:line><draw:line text:anchor-type="char" draw:z-index="2484" draw:style-name="gr4" draw:text-style-name="P21" svg:x1="19.775cm" svg:y1="11cm" svg:x2="19.775cm" svg:y2="11.469cm"><text:p/></draw:line><draw:line text:anchor-type="char" draw:z-index="2485" draw:style-name="gr4" draw:text-style-name="P21" svg:x1="19.775cm" svg:y1="10.479cm" svg:x2="19.775cm" svg:y2="10.948cm"><text:p/></draw:line><draw:line text:anchor-type="char" draw:z-index="2486" draw:style-name="gr4" draw:text-style-name="P21" svg:x1="19.775cm" svg:y1="9.994cm" svg:x2="19.775cm" svg:y2="10.463cm"><text:p/></draw:line><draw:line text:anchor-type="char" draw:z-index="2487" draw:style-name="gr4" draw:text-style-name="P21" svg:x1="19.775cm" svg:y1="9.509cm" svg:x2="19.775cm" svg:y2="9.978cm"><text:p/></draw:line><draw:line text:anchor-type="char" draw:z-index="2488" draw:style-name="gr4" draw:text-style-name="P21" svg:x1="19.775cm" svg:y1="8.989cm" svg:x2="19.775cm" svg:y2="9.458cm"><text:p/></draw:line><draw:line text:anchor-type="char" draw:z-index="2489" draw:style-name="gr4" draw:text-style-name="P21" svg:x1="19.775cm" svg:y1="8.504cm" svg:x2="19.775cm" svg:y2="8.973cm"><text:p/></draw:line><draw:line text:anchor-type="char" draw:z-index="2490" draw:style-name="gr4" draw:text-style-name="P21" svg:x1="19.775cm" svg:y1="8.019cm" svg:x2="19.775cm" svg:y2="8.488cm"><text:p/></draw:line><draw:line text:anchor-type="char" draw:z-index="2491" draw:style-name="gr4" draw:text-style-name="P21" svg:x1="19.775cm" svg:y1="7.445cm" svg:x2="19.775cm" svg:y2="7.914cm"><text:p/></draw:line><draw:line text:anchor-type="char" draw:z-index="2492" draw:style-name="gr4" draw:text-style-name="P21" svg:x1="19.775cm" svg:y1="6.96cm" svg:x2="19.775cm" svg:y2="7.429cm"><text:p/></draw:line><draw:line text:anchor-type="char" draw:z-index="2493" draw:style-name="gr4" draw:text-style-name="P21" svg:x1="19.775cm" svg:y1="6.475cm" svg:x2="19.775cm" svg:y2="6.944cm"><text:p/></draw:line><draw:line text:anchor-type="char" draw:z-index="2494" draw:style-name="gr4" draw:text-style-name="P21" svg:x1="19.775cm" svg:y1="5.955cm" svg:x2="19.775cm" svg:y2="6.424cm"><text:p/></draw:line><draw:line text:anchor-type="char" draw:z-index="2495" draw:style-name="gr4" draw:text-style-name="P21" svg:x1="19.775cm" svg:y1="5.47cm" svg:x2="19.775cm" svg:y2="5.939cm"><text:p/></draw:line><draw:line text:anchor-type="char" draw:z-index="2496" draw:style-name="gr4" draw:text-style-name="P21" svg:x1="19.775cm" svg:y1="4.985cm" svg:x2="19.775cm" svg:y2="5.454cm"><text:p/></draw:line><draw:line text:anchor-type="char" draw:z-index="2497" draw:style-name="gr4" draw:text-style-name="P21" svg:x1="20.902cm" svg:y1="19.475cm" svg:x2="20.902cm" svg:y2="19.944cm"><text:p/></draw:line><draw:line text:anchor-type="char" draw:z-index="2498" draw:style-name="gr4" draw:text-style-name="P21" svg:x1="20.902cm" svg:y1="18.99cm" svg:x2="20.902cm" svg:y2="19.459cm"><text:p/></draw:line><draw:line text:anchor-type="char" draw:z-index="2499" draw:style-name="gr4" draw:text-style-name="P21" svg:x1="20.902cm" svg:y1="18.505cm" svg:x2="20.902cm" svg:y2="18.974cm"><text:p/></draw:line><draw:line text:anchor-type="char" draw:z-index="2500" draw:style-name="gr4" draw:text-style-name="P21" svg:x1="20.902cm" svg:y1="17.985cm" svg:x2="20.902cm" svg:y2="18.454cm"><text:p/></draw:line><draw:line text:anchor-type="char" draw:z-index="2501" draw:style-name="gr4" draw:text-style-name="P21" svg:x1="20.902cm" svg:y1="17.5cm" svg:x2="20.902cm" svg:y2="17.969cm"><text:p/></draw:line><draw:line text:anchor-type="char" draw:z-index="2502" draw:style-name="gr4" draw:text-style-name="P21" svg:x1="20.902cm" svg:y1="17.014cm" svg:x2="20.902cm" svg:y2="17.483cm"><text:p/></draw:line><draw:line text:anchor-type="char" draw:z-index="2503" draw:style-name="gr4" draw:text-style-name="P21" svg:x1="20.902cm" svg:y1="16.441cm" svg:x2="20.902cm" svg:y2="16.91cm"><text:p/></draw:line><draw:line text:anchor-type="char" draw:z-index="2504" draw:style-name="gr4" draw:text-style-name="P21" svg:x1="20.902cm" svg:y1="15.956cm" svg:x2="20.902cm" svg:y2="16.425cm"><text:p/></draw:line><draw:line text:anchor-type="char" draw:z-index="2505" draw:style-name="gr4" draw:text-style-name="P21" svg:x1="20.902cm" svg:y1="15.471cm" svg:x2="20.902cm" svg:y2="15.94cm"><text:p/></draw:line><draw:line text:anchor-type="char" draw:z-index="2506" draw:style-name="gr4" draw:text-style-name="P21" svg:x1="20.902cm" svg:y1="14.951cm" svg:x2="20.902cm" svg:y2="15.42cm"><text:p/></draw:line><draw:line text:anchor-type="char" draw:z-index="2507" draw:style-name="gr4" draw:text-style-name="P21" svg:x1="20.902cm" svg:y1="14.466cm" svg:x2="20.902cm" svg:y2="14.935cm"><text:p/></draw:line><draw:line text:anchor-type="char" draw:z-index="2508" draw:style-name="gr4" draw:text-style-name="P21" svg:x1="20.902cm" svg:y1="13.981cm" svg:x2="20.902cm" svg:y2="14.45cm"><text:p/></draw:line><draw:line text:anchor-type="char" draw:z-index="2509" draw:style-name="gr4" draw:text-style-name="P21" svg:x1="20.902cm" svg:y1="13.46cm" svg:x2="20.902cm" svg:y2="13.929cm"><text:p/></draw:line><draw:line text:anchor-type="char" draw:z-index="2510" draw:style-name="gr4" draw:text-style-name="P21" svg:x1="20.902cm" svg:y1="12.975cm" svg:x2="20.902cm" svg:y2="13.444cm"><text:p/></draw:line><draw:line text:anchor-type="char" draw:z-index="2511" draw:style-name="gr4" draw:text-style-name="P21" svg:x1="20.902cm" svg:y1="12.49cm" svg:x2="20.902cm" svg:y2="12.959cm"><text:p/></draw:line><draw:line text:anchor-type="char" draw:z-index="2512" draw:style-name="gr4" draw:text-style-name="P21" svg:x1="20.902cm" svg:y1="11.97cm" svg:x2="20.902cm" svg:y2="12.439cm"><text:p/></draw:line><draw:line text:anchor-type="char" draw:z-index="2513" draw:style-name="gr4" draw:text-style-name="P21" svg:x1="20.902cm" svg:y1="11.485cm" svg:x2="20.902cm" svg:y2="11.954cm"><text:p/></draw:line><draw:line text:anchor-type="char" draw:z-index="2514" draw:style-name="gr4" draw:text-style-name="P21" svg:x1="20.902cm" svg:y1="11cm" svg:x2="20.902cm" svg:y2="11.469cm"><text:p/></draw:line><draw:line text:anchor-type="char" draw:z-index="2515" draw:style-name="gr4" draw:text-style-name="P21" svg:x1="20.902cm" svg:y1="10.479cm" svg:x2="20.902cm" svg:y2="10.948cm"><text:p/></draw:line><draw:line text:anchor-type="char" draw:z-index="2516" draw:style-name="gr4" draw:text-style-name="P21" svg:x1="20.902cm" svg:y1="9.994cm" svg:x2="20.902cm" svg:y2="10.463cm"><text:p/></draw:line><draw:line text:anchor-type="char" draw:z-index="2517" draw:style-name="gr4" draw:text-style-name="P21" svg:x1="20.902cm" svg:y1="9.509cm" svg:x2="20.902cm" svg:y2="9.978cm"><text:p/></draw:line><draw:line text:anchor-type="char" draw:z-index="2518" draw:style-name="gr4" draw:text-style-name="P21" svg:x1="20.902cm" svg:y1="8.989cm" svg:x2="20.902cm" svg:y2="9.458cm"><text:p/></draw:line><draw:line text:anchor-type="char" draw:z-index="2519" draw:style-name="gr4" draw:text-style-name="P21" svg:x1="20.902cm" svg:y1="8.504cm" svg:x2="20.902cm" svg:y2="8.973cm"><text:p/></draw:line><draw:line text:anchor-type="char" draw:z-index="2520" draw:style-name="gr4" draw:text-style-name="P21" svg:x1="20.902cm" svg:y1="8.019cm" svg:x2="20.902cm" svg:y2="8.488cm"><text:p/></draw:line><draw:line text:anchor-type="char" draw:z-index="2521" draw:style-name="gr4" draw:text-style-name="P21" svg:x1="20.902cm" svg:y1="7.445cm" svg:x2="20.902cm" svg:y2="7.914cm"><text:p/></draw:line><draw:line text:anchor-type="char" draw:z-index="2522" draw:style-name="gr4" draw:text-style-name="P21" svg:x1="20.902cm" svg:y1="6.96cm" svg:x2="20.902cm" svg:y2="7.429cm"><text:p/></draw:line><draw:line text:anchor-type="char" draw:z-index="2523" draw:style-name="gr4" draw:text-style-name="P21" svg:x1="20.902cm" svg:y1="6.475cm" svg:x2="20.902cm" svg:y2="6.944cm"><text:p/></draw:line><draw:line text:anchor-type="char" draw:z-index="2524" draw:style-name="gr4" draw:text-style-name="P21" svg:x1="20.902cm" svg:y1="5.955cm" svg:x2="20.902cm" svg:y2="6.424cm"><text:p/></draw:line><draw:line text:anchor-type="char" draw:z-index="2525" draw:style-name="gr4" draw:text-style-name="P21" svg:x1="20.902cm" svg:y1="5.47cm" svg:x2="20.902cm" svg:y2="5.939cm"><text:p/></draw:line><draw:line text:anchor-type="char" draw:z-index="2526" draw:style-name="gr4" draw:text-style-name="P21" svg:x1="20.902cm" svg:y1="4.985cm" svg:x2="20.902cm" svg:y2="5.454cm"><text:p/></draw:line><draw:line text:anchor-type="char" draw:z-index="2527" draw:style-name="gr4" draw:text-style-name="P21" svg:x1="21.818cm" svg:y1="19.487cm" svg:x2="21.818cm" svg:y2="19.953cm"><text:p/></draw:line><draw:line text:anchor-type="char" draw:z-index="2528" draw:style-name="gr4" draw:text-style-name="P21" svg:x1="21.818cm" svg:y1="19.002cm" svg:x2="21.818cm" svg:y2="19.468cm"><text:p/></draw:line><draw:line text:anchor-type="char" draw:z-index="2529" draw:style-name="gr4" draw:text-style-name="P21" svg:x1="21.818cm" svg:y1="18.517cm" svg:x2="21.818cm" svg:y2="18.983cm"><text:p/></draw:line><draw:line text:anchor-type="char" draw:z-index="2530" draw:style-name="gr4" draw:text-style-name="P21" svg:x1="21.818cm" svg:y1="17.997cm" svg:x2="21.818cm" svg:y2="18.463cm"><text:p/></draw:line><draw:line text:anchor-type="char" draw:z-index="2531" draw:style-name="gr4" draw:text-style-name="P21" svg:x1="21.818cm" svg:y1="17.512cm" svg:x2="21.818cm" svg:y2="17.978cm"><text:p/></draw:line><draw:line text:anchor-type="char" draw:z-index="2532" draw:style-name="gr4" draw:text-style-name="P21" svg:x1="21.818cm" svg:y1="17.027cm" svg:x2="21.818cm" svg:y2="17.493cm"><text:p/></draw:line><draw:line text:anchor-type="char" draw:z-index="2533" draw:style-name="gr4" draw:text-style-name="P21" svg:x1="21.818cm" svg:y1="16.454cm" svg:x2="21.818cm" svg:y2="16.92cm"><text:p/></draw:line><draw:line text:anchor-type="char" draw:z-index="2534" draw:style-name="gr4" draw:text-style-name="P21" svg:x1="21.818cm" svg:y1="15.968cm" svg:x2="21.818cm" svg:y2="16.434cm"><text:p/></draw:line><draw:line text:anchor-type="char" draw:z-index="2535" draw:style-name="gr4" draw:text-style-name="P21" svg:x1="21.818cm" svg:y1="15.483cm" svg:x2="21.818cm" svg:y2="15.949cm"><text:p/></draw:line><draw:line text:anchor-type="char" draw:z-index="2536" draw:style-name="gr4" draw:text-style-name="P21" svg:x1="21.818cm" svg:y1="14.963cm" svg:x2="21.818cm" svg:y2="15.429cm"><text:p/></draw:line><draw:line text:anchor-type="char" draw:z-index="2537" draw:style-name="gr4" draw:text-style-name="P21" svg:x1="21.818cm" svg:y1="14.478cm" svg:x2="21.818cm" svg:y2="14.944cm"><text:p/></draw:line><draw:line text:anchor-type="char" draw:z-index="2538" draw:style-name="gr4" draw:text-style-name="P21" svg:x1="21.818cm" svg:y1="13.993cm" svg:x2="21.818cm" svg:y2="14.459cm"><text:p/></draw:line><draw:line text:anchor-type="char" draw:z-index="2539" draw:style-name="gr4" draw:text-style-name="P21" svg:x1="21.818cm" svg:y1="13.473cm" svg:x2="21.818cm" svg:y2="13.939cm"><text:p/></draw:line><draw:line text:anchor-type="char" draw:z-index="2540" draw:style-name="gr4" draw:text-style-name="P21" svg:x1="21.818cm" svg:y1="12.988cm" svg:x2="21.818cm" svg:y2="13.454cm"><text:p/></draw:line><draw:line text:anchor-type="char" draw:z-index="2541" draw:style-name="gr4" draw:text-style-name="P21" svg:x1="21.818cm" svg:y1="12.502cm" svg:x2="21.818cm" svg:y2="12.968cm"><text:p/></draw:line><draw:line text:anchor-type="char" draw:z-index="2542" draw:style-name="gr4" draw:text-style-name="P21" svg:x1="21.818cm" svg:y1="11.982cm" svg:x2="21.818cm" svg:y2="12.448cm"><text:p/></draw:line><draw:line text:anchor-type="char" draw:z-index="2543" draw:style-name="gr4" draw:text-style-name="P21" svg:x1="21.818cm" svg:y1="11.497cm" svg:x2="21.818cm" svg:y2="11.963cm"><text:p/></draw:line><draw:line text:anchor-type="char" draw:z-index="2544" draw:style-name="gr4" draw:text-style-name="P21" svg:x1="21.818cm" svg:y1="11.012cm" svg:x2="21.818cm" svg:y2="11.478cm"><text:p/></draw:line><draw:line text:anchor-type="char" draw:z-index="2545" draw:style-name="gr4" draw:text-style-name="P21" svg:x1="21.818cm" svg:y1="10.492cm" svg:x2="21.818cm" svg:y2="10.958cm"><text:p/></draw:line><draw:line text:anchor-type="char" draw:z-index="2546" draw:style-name="gr4" draw:text-style-name="P21" svg:x1="21.818cm" svg:y1="10.007cm" svg:x2="21.818cm" svg:y2="10.473cm"><text:p/></draw:line><draw:line text:anchor-type="char" draw:z-index="2547" draw:style-name="gr4" draw:text-style-name="P21" svg:x1="21.818cm" svg:y1="9.521cm" svg:x2="21.818cm" svg:y2="9.987cm"><text:p/></draw:line><draw:line text:anchor-type="char" draw:z-index="2548" draw:style-name="gr4" draw:text-style-name="P21" svg:x1="21.818cm" svg:y1="9.001cm" svg:x2="21.818cm" svg:y2="9.467cm"><text:p/></draw:line><draw:line text:anchor-type="char" draw:z-index="2549" draw:style-name="gr4" draw:text-style-name="P21" svg:x1="21.818cm" svg:y1="8.516cm" svg:x2="21.818cm" svg:y2="8.982cm"><text:p/></draw:line><draw:line text:anchor-type="char" draw:z-index="2550" draw:style-name="gr4" draw:text-style-name="P21" svg:x1="21.818cm" svg:y1="8.031cm" svg:x2="21.818cm" svg:y2="8.497cm"><text:p/></draw:line><draw:line text:anchor-type="char" draw:z-index="2551" draw:style-name="gr4" draw:text-style-name="P21" svg:x1="21.818cm" svg:y1="7.458cm" svg:x2="21.818cm" svg:y2="7.924cm"><text:p/></draw:line><draw:line text:anchor-type="char" draw:z-index="2552" draw:style-name="gr4" draw:text-style-name="P21" svg:x1="21.818cm" svg:y1="6.973cm" svg:x2="21.818cm" svg:y2="7.439cm"><text:p/></draw:line><draw:line text:anchor-type="char" draw:z-index="2553" draw:style-name="gr4" draw:text-style-name="P21" svg:x1="21.818cm" svg:y1="6.488cm" svg:x2="21.818cm" svg:y2="6.954cm"><text:p/></draw:line><draw:line text:anchor-type="char" draw:z-index="2554" draw:style-name="gr4" draw:text-style-name="P21" svg:x1="21.818cm" svg:y1="5.967cm" svg:x2="21.818cm" svg:y2="6.433cm"><text:p/></draw:line><draw:line text:anchor-type="char" draw:z-index="2555" draw:style-name="gr4" draw:text-style-name="P21" svg:x1="21.818cm" svg:y1="5.482cm" svg:x2="21.818cm" svg:y2="5.948cm"><text:p/></draw:line><draw:line text:anchor-type="char" draw:z-index="2556" draw:style-name="gr4" draw:text-style-name="P21" svg:x1="21.818cm" svg:y1="4.997cm" svg:x2="21.818cm" svg:y2="5.463cm"><text:p/></draw:line><draw:line text:anchor-type="char" draw:z-index="2557" draw:style-name="gr4" draw:text-style-name="P21" svg:x1="11.816cm" svg:y1="19.475cm" svg:x2="11.816cm" svg:y2="19.946cm"><text:p/></draw:line><draw:line text:anchor-type="char" draw:z-index="2558" draw:style-name="gr4" draw:text-style-name="P21" svg:x1="11.816cm" svg:y1="18.99cm" svg:x2="11.816cm" svg:y2="19.461cm"><text:p/></draw:line><draw:line text:anchor-type="char" draw:z-index="2559" draw:style-name="gr4" draw:text-style-name="P21" svg:x1="11.816cm" svg:y1="18.505cm" svg:x2="11.816cm" svg:y2="18.976cm"><text:p/></draw:line><draw:line text:anchor-type="char" draw:z-index="2560" draw:style-name="gr4" draw:text-style-name="P21" svg:x1="11.816cm" svg:y1="17.985cm" svg:x2="11.816cm" svg:y2="18.456cm"><text:p/></draw:line><draw:line text:anchor-type="char" draw:z-index="2561" draw:style-name="gr4" draw:text-style-name="P21" svg:x1="11.816cm" svg:y1="17.5cm" svg:x2="11.816cm" svg:y2="17.971cm"><text:p/></draw:line><draw:line text:anchor-type="char" draw:z-index="2562" draw:style-name="gr4" draw:text-style-name="P21" svg:x1="11.816cm" svg:y1="17.014cm" svg:x2="11.816cm" svg:y2="17.485cm"><text:p/></draw:line><draw:line text:anchor-type="char" draw:z-index="2563" draw:style-name="gr4" draw:text-style-name="P21" svg:x1="11.816cm" svg:y1="16.441cm" svg:x2="11.816cm" svg:y2="16.912cm"><text:p/></draw:line><draw:line text:anchor-type="char" draw:z-index="2564" draw:style-name="gr4" draw:text-style-name="P21" svg:x1="11.816cm" svg:y1="15.956cm" svg:x2="11.816cm" svg:y2="16.427cm"><text:p/></draw:line><draw:line text:anchor-type="char" draw:z-index="2565" draw:style-name="gr4" draw:text-style-name="P21" svg:x1="11.816cm" svg:y1="15.471cm" svg:x2="11.816cm" svg:y2="15.942cm"><text:p/></draw:line><draw:line text:anchor-type="char" draw:z-index="2566" draw:style-name="gr4" draw:text-style-name="P21" svg:x1="11.816cm" svg:y1="14.951cm" svg:x2="11.816cm" svg:y2="15.422cm"><text:p/></draw:line><draw:line text:anchor-type="char" draw:z-index="2567" draw:style-name="gr4" draw:text-style-name="P21" svg:x1="11.816cm" svg:y1="14.466cm" svg:x2="11.816cm" svg:y2="14.937cm"><text:p/></draw:line><draw:line text:anchor-type="char" draw:z-index="2568" draw:style-name="gr4" draw:text-style-name="P21" svg:x1="11.816cm" svg:y1="13.981cm" svg:x2="11.816cm" svg:y2="14.452cm"><text:p/></draw:line><draw:line text:anchor-type="char" draw:z-index="2569" draw:style-name="gr4" draw:text-style-name="P21" svg:x1="11.816cm" svg:y1="13.46cm" svg:x2="11.816cm" svg:y2="13.931cm"><text:p/></draw:line><draw:line text:anchor-type="char" draw:z-index="2570" draw:style-name="gr4" draw:text-style-name="P21" svg:x1="11.816cm" svg:y1="12.975cm" svg:x2="11.816cm" svg:y2="13.446cm"><text:p/></draw:line><draw:line text:anchor-type="char" draw:z-index="2571" draw:style-name="gr4" draw:text-style-name="P21" svg:x1="11.816cm" svg:y1="12.49cm" svg:x2="11.816cm" svg:y2="12.961cm"><text:p/></draw:line><draw:line text:anchor-type="char" draw:z-index="2572" draw:style-name="gr4" draw:text-style-name="P21" svg:x1="11.816cm" svg:y1="11.97cm" svg:x2="11.816cm" svg:y2="12.441cm"><text:p/></draw:line><draw:line text:anchor-type="char" draw:z-index="2573" draw:style-name="gr4" draw:text-style-name="P21" svg:x1="11.816cm" svg:y1="11.485cm" svg:x2="11.816cm" svg:y2="11.956cm"><text:p/></draw:line><draw:line text:anchor-type="char" draw:z-index="2574" draw:style-name="gr4" draw:text-style-name="P21" svg:x1="11.816cm" svg:y1="11cm" svg:x2="11.816cm" svg:y2="11.471cm"><text:p/></draw:line><draw:line text:anchor-type="char" draw:z-index="2575" draw:style-name="gr4" draw:text-style-name="P21" svg:x1="11.816cm" svg:y1="10.479cm" svg:x2="11.816cm" svg:y2="10.95cm"><text:p/></draw:line><draw:line text:anchor-type="char" draw:z-index="2576" draw:style-name="gr4" draw:text-style-name="P21" svg:x1="11.816cm" svg:y1="9.994cm" svg:x2="11.816cm" svg:y2="10.465cm"><text:p/></draw:line><draw:line text:anchor-type="char" draw:z-index="2577" draw:style-name="gr4" draw:text-style-name="P21" svg:x1="11.816cm" svg:y1="9.509cm" svg:x2="11.816cm" svg:y2="9.98cm"><text:p/></draw:line><draw:line text:anchor-type="char" draw:z-index="2578" draw:style-name="gr4" draw:text-style-name="P21" svg:x1="11.816cm" svg:y1="8.989cm" svg:x2="11.816cm" svg:y2="9.46cm"><text:p/></draw:line><draw:line text:anchor-type="char" draw:z-index="2579" draw:style-name="gr4" draw:text-style-name="P21" svg:x1="11.816cm" svg:y1="8.504cm" svg:x2="11.816cm" svg:y2="8.975cm"><text:p/></draw:line><draw:line text:anchor-type="char" draw:z-index="2580" draw:style-name="gr4" draw:text-style-name="P21" svg:x1="11.816cm" svg:y1="8.019cm" svg:x2="11.816cm" svg:y2="8.49cm"><text:p/></draw:line><draw:line text:anchor-type="char" draw:z-index="2581" draw:style-name="gr4" draw:text-style-name="P21" svg:x1="11.816cm" svg:y1="7.445cm" svg:x2="11.816cm" svg:y2="7.916cm"><text:p/></draw:line><draw:line text:anchor-type="char" draw:z-index="2582" draw:style-name="gr4" draw:text-style-name="P21" svg:x1="11.816cm" svg:y1="6.96cm" svg:x2="11.816cm" svg:y2="7.431cm"><text:p/></draw:line><draw:line text:anchor-type="char" draw:z-index="2583" draw:style-name="gr4" draw:text-style-name="P21" svg:x1="11.816cm" svg:y1="6.475cm" svg:x2="11.816cm" svg:y2="6.946cm"><text:p/></draw:line><draw:line text:anchor-type="char" draw:z-index="2584" draw:style-name="gr4" draw:text-style-name="P21" svg:x1="11.816cm" svg:y1="5.955cm" svg:x2="11.816cm" svg:y2="6.426cm"><text:p/></draw:line><draw:line text:anchor-type="char" draw:z-index="2585" draw:style-name="gr4" draw:text-style-name="P21" svg:x1="11.816cm" svg:y1="5.47cm" svg:x2="11.816cm" svg:y2="5.941cm"><text:p/></draw:line><draw:line text:anchor-type="char" draw:z-index="2586" draw:style-name="gr4" draw:text-style-name="P21" svg:x1="11.816cm" svg:y1="4.985cm" svg:x2="11.816cm" svg:y2="5.456cm"><text:p/></draw:line><draw:line text:anchor-type="char" draw:z-index="2587" draw:style-name="gr4" draw:text-style-name="P21" svg:x1="22.939cm" svg:y1="19.475cm" svg:x2="22.939cm" svg:y2="19.939cm"><text:p/></draw:line><draw:line text:anchor-type="char" draw:z-index="2588" draw:style-name="gr4" draw:text-style-name="P21" svg:x1="22.939cm" svg:y1="18.99cm" svg:x2="22.939cm" svg:y2="19.454cm"><text:p/></draw:line><draw:line text:anchor-type="char" draw:z-index="2589" draw:style-name="gr4" draw:text-style-name="P21" svg:x1="22.939cm" svg:y1="18.505cm" svg:x2="22.939cm" svg:y2="18.969cm"><text:p/></draw:line><draw:line text:anchor-type="char" draw:z-index="2590" draw:style-name="gr4" draw:text-style-name="P21" svg:x1="22.939cm" svg:y1="17.985cm" svg:x2="22.939cm" svg:y2="18.449cm"><text:p/></draw:line><draw:line text:anchor-type="char" draw:z-index="2591" draw:style-name="gr4" draw:text-style-name="P21" svg:x1="22.939cm" svg:y1="17.5cm" svg:x2="22.939cm" svg:y2="17.962cm"><text:p/></draw:line><draw:line text:anchor-type="char" draw:z-index="2592" draw:style-name="gr4" draw:text-style-name="P21" svg:x1="22.939cm" svg:y1="17.014cm" svg:x2="22.939cm" svg:y2="17.478cm"><text:p/></draw:line><draw:line text:anchor-type="char" draw:z-index="2593" draw:style-name="gr4" draw:text-style-name="P21" svg:x1="22.939cm" svg:y1="16.441cm" svg:x2="22.939cm" svg:y2="16.905cm"><text:p/></draw:line><draw:line text:anchor-type="char" draw:z-index="2594" draw:style-name="gr4" draw:text-style-name="P21" svg:x1="22.939cm" svg:y1="15.956cm" svg:x2="22.939cm" svg:y2="16.42cm"><text:p/></draw:line><draw:line text:anchor-type="char" draw:z-index="2595" draw:style-name="gr4" draw:text-style-name="P21" svg:x1="22.939cm" svg:y1="15.471cm" svg:x2="22.939cm" svg:y2="15.935cm"><text:p/></draw:line><draw:line text:anchor-type="char" draw:z-index="2596" draw:style-name="gr4" draw:text-style-name="P21" svg:x1="22.939cm" svg:y1="14.951cm" svg:x2="22.939cm" svg:y2="15.415cm"><text:p/></draw:line><draw:line text:anchor-type="char" draw:z-index="2597" draw:style-name="gr4" draw:text-style-name="P21" svg:x1="22.939cm" svg:y1="14.466cm" svg:x2="22.939cm" svg:y2="14.93cm"><text:p/></draw:line><draw:line text:anchor-type="char" draw:z-index="2598" draw:style-name="gr4" draw:text-style-name="P21" svg:x1="22.939cm" svg:y1="13.981cm" svg:x2="22.939cm" svg:y2="14.443cm"><text:p/></draw:line><draw:line text:anchor-type="char" draw:z-index="2599" draw:style-name="gr4" draw:text-style-name="P21" svg:x1="22.939cm" svg:y1="13.46cm" svg:x2="22.939cm" svg:y2="13.924cm"><text:p/></draw:line><draw:line text:anchor-type="char" draw:z-index="2600" draw:style-name="gr4" draw:text-style-name="P21" svg:x1="22.939cm" svg:y1="12.975cm" svg:x2="22.939cm" svg:y2="13.439cm"><text:p/></draw:line><draw:line text:anchor-type="char" draw:z-index="2601" draw:style-name="gr4" draw:text-style-name="P21" svg:x1="22.939cm" svg:y1="12.49cm" svg:x2="22.939cm" svg:y2="12.954cm"><text:p/></draw:line><draw:line text:anchor-type="char" draw:z-index="2602" draw:style-name="gr4" draw:text-style-name="P21" svg:x1="22.939cm" svg:y1="11.97cm" svg:x2="22.939cm" svg:y2="12.434cm"><text:p/></draw:line><draw:line text:anchor-type="char" draw:z-index="2603" draw:style-name="gr4" draw:text-style-name="P21" svg:x1="22.939cm" svg:y1="11.485cm" svg:x2="22.939cm" svg:y2="11.949cm"><text:p/></draw:line><draw:line text:anchor-type="char" draw:z-index="2604" draw:style-name="gr4" draw:text-style-name="P21" svg:x1="22.939cm" svg:y1="11cm" svg:x2="22.939cm" svg:y2="11.464cm"><text:p/></draw:line><draw:line text:anchor-type="char" draw:z-index="2605" draw:style-name="gr4" draw:text-style-name="P21" svg:x1="22.939cm" svg:y1="10.479cm" svg:x2="22.939cm" svg:y2="10.943cm"><text:p/></draw:line><draw:line text:anchor-type="char" draw:z-index="2606" draw:style-name="gr4" draw:text-style-name="P21" svg:x1="22.939cm" svg:y1="9.994cm" svg:x2="22.939cm" svg:y2="10.458cm"><text:p/></draw:line><draw:line text:anchor-type="char" draw:z-index="2607" draw:style-name="gr4" draw:text-style-name="P21" svg:x1="22.939cm" svg:y1="9.509cm" svg:x2="22.939cm" svg:y2="9.973cm"><text:p/></draw:line><draw:line text:anchor-type="char" draw:z-index="2608" draw:style-name="gr4" draw:text-style-name="P21" svg:x1="22.939cm" svg:y1="8.989cm" svg:x2="22.939cm" svg:y2="9.453cm"><text:p/></draw:line><draw:line text:anchor-type="char" draw:z-index="2609" draw:style-name="gr4" draw:text-style-name="P21" svg:x1="22.939cm" svg:y1="8.504cm" svg:x2="22.939cm" svg:y2="8.968cm"><text:p/></draw:line><draw:line text:anchor-type="char" draw:z-index="2610" draw:style-name="gr4" draw:text-style-name="P21" svg:x1="22.939cm" svg:y1="8.019cm" svg:x2="22.939cm" svg:y2="8.483cm"><text:p/></draw:line><draw:line text:anchor-type="char" draw:z-index="2611" draw:style-name="gr4" draw:text-style-name="P21" svg:x1="22.939cm" svg:y1="7.445cm" svg:x2="22.939cm" svg:y2="7.909cm"><text:p/></draw:line><draw:line text:anchor-type="char" draw:z-index="2612" draw:style-name="gr4" draw:text-style-name="P21" svg:x1="22.939cm" svg:y1="6.96cm" svg:x2="22.939cm" svg:y2="7.424cm"><text:p/></draw:line><draw:line text:anchor-type="char" draw:z-index="2613" draw:style-name="gr4" draw:text-style-name="P21" svg:x1="22.939cm" svg:y1="6.475cm" svg:x2="22.939cm" svg:y2="6.939cm"><text:p/></draw:line><draw:line text:anchor-type="char" draw:z-index="2614" draw:style-name="gr4" draw:text-style-name="P21" svg:x1="22.939cm" svg:y1="5.955cm" svg:x2="22.939cm" svg:y2="6.419cm"><text:p/></draw:line><draw:line text:anchor-type="char" draw:z-index="2615" draw:style-name="gr4" draw:text-style-name="P21" svg:x1="22.939cm" svg:y1="5.47cm" svg:x2="22.939cm" svg:y2="5.934cm"><text:p/></draw:line><draw:line text:anchor-type="char" draw:z-index="2616" draw:style-name="gr4" draw:text-style-name="P21" svg:x1="22.939cm" svg:y1="4.985cm" svg:x2="22.939cm" svg:y2="5.449cm"><text:p/></draw:line><draw:line text:anchor-type="char" draw:z-index="2617" draw:style-name="gr5" draw:text-style-name="P21" svg:x1="3.404cm" svg:y1="19.937cm" svg:x2="28.751cm" svg:y2="19.937cm"><text:p/></draw:line><draw:line text:anchor-type="char" draw:z-index="2618" draw:style-name="gr5" draw:text-style-name="P21" svg:x1="3.404cm" svg:y1="19.452cm" svg:x2="28.751cm" svg:y2="19.452cm"><text:p/></draw:line><draw:line text:anchor-type="char" draw:z-index="2619" draw:style-name="gr5" draw:text-style-name="P21" svg:x1="3.404cm" svg:y1="18.967cm" svg:x2="28.751cm" svg:y2="18.967cm"><text:p/></draw:line><draw:line text:anchor-type="char" draw:z-index="2620" draw:style-name="gr5" draw:text-style-name="P21" svg:x1="3.404cm" svg:y1="18.447cm" svg:x2="28.751cm" svg:y2="18.447cm"><text:p/></draw:line><draw:line text:anchor-type="char" draw:z-index="2621" draw:style-name="gr5" draw:text-style-name="P21" svg:x1="3.404cm" svg:y1="17.962cm" svg:x2="28.751cm" svg:y2="17.962cm"><text:p/></draw:line><draw:line text:anchor-type="char" draw:z-index="2622" draw:style-name="gr5" draw:text-style-name="P21" svg:x1="3.404cm" svg:y1="17.477cm" svg:x2="28.751cm" svg:y2="17.477cm"><text:p/></draw:line><draw:line text:anchor-type="char" draw:z-index="2623" draw:style-name="gr5" draw:text-style-name="P21" svg:x1="3.404cm" svg:y1="16.903cm" svg:x2="28.751cm" svg:y2="16.903cm"><text:p/></draw:line><draw:line text:anchor-type="char" draw:z-index="2624" draw:style-name="gr5" draw:text-style-name="P21" svg:x1="3.404cm" svg:y1="16.418cm" svg:x2="28.751cm" svg:y2="16.418cm"><text:p/></draw:line><draw:line text:anchor-type="char" draw:z-index="2625" draw:style-name="gr5" draw:text-style-name="P21" svg:x1="3.404cm" svg:y1="15.933cm" svg:x2="28.751cm" svg:y2="15.933cm"><text:p/></draw:line><draw:line text:anchor-type="char" draw:z-index="2626" draw:style-name="gr5" draw:text-style-name="P21" svg:x1="3.404cm" svg:y1="15.413cm" svg:x2="28.751cm" svg:y2="15.413cm"><text:p/></draw:line><draw:line text:anchor-type="char" draw:z-index="2627" draw:style-name="gr5" draw:text-style-name="P21" svg:x1="3.404cm" svg:y1="14.928cm" svg:x2="28.751cm" svg:y2="14.928cm"><text:p/></draw:line><draw:line text:anchor-type="char" draw:z-index="2628" draw:style-name="gr5" draw:text-style-name="P21" svg:x1="3.404cm" svg:y1="14.443cm" svg:x2="28.751cm" svg:y2="14.443cm"><text:p/></draw:line><draw:line text:anchor-type="char" draw:z-index="2629" draw:style-name="gr5" draw:text-style-name="P21" svg:x1="3.404cm" svg:y1="13.922cm" svg:x2="28.751cm" svg:y2="13.922cm"><text:p/></draw:line><draw:line text:anchor-type="char" draw:z-index="2630" draw:style-name="gr5" draw:text-style-name="P21" svg:x1="3.404cm" svg:y1="13.437cm" svg:x2="28.751cm" svg:y2="13.437cm"><text:p/></draw:line><draw:line text:anchor-type="char" draw:z-index="2631" draw:style-name="gr5" draw:text-style-name="P21" svg:x1="3.404cm" svg:y1="12.952cm" svg:x2="28.751cm" svg:y2="12.952cm"><text:p/></draw:line><draw:line text:anchor-type="char" draw:z-index="2632" draw:style-name="gr5" draw:text-style-name="P21" svg:x1="3.404cm" svg:y1="12.432cm" svg:x2="28.751cm" svg:y2="12.432cm"><text:p/></draw:line><draw:line text:anchor-type="char" draw:z-index="2633" draw:style-name="gr5" draw:text-style-name="P21" svg:x1="3.404cm" svg:y1="11.947cm" svg:x2="28.751cm" svg:y2="11.947cm"><text:p/></draw:line><draw:line text:anchor-type="char" draw:z-index="2634" draw:style-name="gr5" draw:text-style-name="P21" svg:x1="3.404cm" svg:y1="11.462cm" svg:x2="28.751cm" svg:y2="11.462cm"><text:p/></draw:line><draw:line text:anchor-type="char" draw:z-index="2635" draw:style-name="gr5" draw:text-style-name="P21" svg:x1="3.404cm" svg:y1="10.941cm" svg:x2="28.751cm" svg:y2="10.941cm"><text:p/></draw:line><draw:line text:anchor-type="char" draw:z-index="2636" draw:style-name="gr5" draw:text-style-name="P21" svg:x1="3.404cm" svg:y1="10.456cm" svg:x2="28.751cm" svg:y2="10.456cm"><text:p/></draw:line><draw:line text:anchor-type="char" draw:z-index="2637" draw:style-name="gr5" draw:text-style-name="P21" svg:x1="3.404cm" svg:y1="9.971cm" svg:x2="28.751cm" svg:y2="9.971cm"><text:p/></draw:line><draw:line text:anchor-type="char" draw:z-index="2638" draw:style-name="gr5" draw:text-style-name="P21" svg:x1="3.404cm" svg:y1="9.451cm" svg:x2="28.751cm" svg:y2="9.451cm"><text:p/></draw:line><draw:line text:anchor-type="char" draw:z-index="2639" draw:style-name="gr5" draw:text-style-name="P21" svg:x1="3.404cm" svg:y1="8.966cm" svg:x2="28.751cm" svg:y2="8.966cm"><text:p/></draw:line><draw:line text:anchor-type="char" draw:z-index="2640" draw:style-name="gr5" draw:text-style-name="P21" svg:x1="3.404cm" svg:y1="8.481cm" svg:x2="28.751cm" svg:y2="8.481cm"><text:p/></draw:line><draw:line text:anchor-type="char" draw:z-index="2641" draw:style-name="gr5" draw:text-style-name="P21" svg:x1="3.404cm" svg:y1="7.908cm" svg:x2="28.751cm" svg:y2="7.908cm"><text:p/></draw:line><draw:line text:anchor-type="char" draw:z-index="2642" draw:style-name="gr5" draw:text-style-name="P21" svg:x1="3.404cm" svg:y1="7.422cm" svg:x2="28.751cm" svg:y2="7.422cm"><text:p/></draw:line><draw:line text:anchor-type="char" draw:z-index="2643" draw:style-name="gr5" draw:text-style-name="P21" svg:x1="3.404cm" svg:y1="6.937cm" svg:x2="28.751cm" svg:y2="6.937cm"><text:p/></draw:line><draw:line text:anchor-type="char" draw:z-index="2644" draw:style-name="gr5" draw:text-style-name="P21" svg:x1="3.404cm" svg:y1="6.417cm" svg:x2="28.751cm" svg:y2="6.417cm"><text:p/></draw:line><draw:line text:anchor-type="char" draw:z-index="2645" draw:style-name="gr5" draw:text-style-name="P21" svg:x1="3.404cm" svg:y1="5.932cm" svg:x2="28.751cm" svg:y2="5.932cm"><text:p/></draw:line><draw:line text:anchor-type="char" draw:z-index="2646" draw:style-name="gr5" draw:text-style-name="P21" svg:x1="3.404cm" svg:y1="5.447cm" svg:x2="28.751cm" svg:y2="5.447cm"><text:p/></draw:line><draw:line text:anchor-type="char" draw:z-index="2647" draw:style-name="gr4" draw:text-style-name="P21" svg:x1="26.511cm" svg:y1="19.475cm" svg:x2="26.511cm" svg:y2="19.937cm"><text:p/></draw:line><draw:line text:anchor-type="char" draw:z-index="2648" draw:style-name="gr4" draw:text-style-name="P21" svg:x1="26.511cm" svg:y1="18.99cm" svg:x2="26.511cm" svg:y2="19.452cm"><text:p/></draw:line><draw:line text:anchor-type="char" draw:z-index="2649" draw:style-name="gr4" draw:text-style-name="P21" svg:x1="26.511cm" svg:y1="18.505cm" svg:x2="26.511cm" svg:y2="18.967cm"><text:p/></draw:line><draw:line text:anchor-type="char" draw:z-index="2650" draw:style-name="gr4" draw:text-style-name="P21" svg:x1="26.511cm" svg:y1="17.985cm" svg:x2="26.511cm" svg:y2="18.447cm"><text:p/></draw:line><draw:line text:anchor-type="char" draw:z-index="2651" draw:style-name="gr4" draw:text-style-name="P21" svg:x1="26.511cm" svg:y1="17.5cm" svg:x2="26.511cm" svg:y2="17.962cm"><text:p/></draw:line><draw:line text:anchor-type="char" draw:z-index="2652" draw:style-name="gr4" draw:text-style-name="P21" svg:x1="26.511cm" svg:y1="17.014cm" svg:x2="26.511cm" svg:y2="17.476cm"><text:p/></draw:line><draw:line text:anchor-type="char" draw:z-index="2653" draw:style-name="gr4" draw:text-style-name="P21" svg:x1="26.511cm" svg:y1="16.441cm" svg:x2="26.511cm" svg:y2="16.903cm"><text:p/></draw:line><draw:line text:anchor-type="char" draw:z-index="2654" draw:style-name="gr4" draw:text-style-name="P21" svg:x1="26.511cm" svg:y1="15.956cm" svg:x2="26.511cm" svg:y2="16.418cm"><text:p/></draw:line><draw:line text:anchor-type="char" draw:z-index="2655" draw:style-name="gr4" draw:text-style-name="P21" svg:x1="26.511cm" svg:y1="15.471cm" svg:x2="26.511cm" svg:y2="15.933cm"><text:p/></draw:line><draw:line text:anchor-type="char" draw:z-index="2656" draw:style-name="gr4" draw:text-style-name="P21" svg:x1="26.511cm" svg:y1="14.951cm" svg:x2="26.511cm" svg:y2="15.413cm"><text:p/></draw:line><draw:line text:anchor-type="char" draw:z-index="2657" draw:style-name="gr4" draw:text-style-name="P21" svg:x1="26.511cm" svg:y1="14.466cm" svg:x2="26.511cm" svg:y2="14.928cm"><text:p/></draw:line><draw:line text:anchor-type="char" draw:z-index="2658" draw:style-name="gr4" draw:text-style-name="P21" svg:x1="26.511cm" svg:y1="13.981cm" svg:x2="26.511cm" svg:y2="14.443cm"><text:p/></draw:line><draw:line text:anchor-type="char" draw:z-index="2659" draw:style-name="gr4" draw:text-style-name="P21" svg:x1="26.511cm" svg:y1="13.46cm" svg:x2="26.511cm" svg:y2="13.922cm"><text:p/></draw:line><draw:line text:anchor-type="char" draw:z-index="2660" draw:style-name="gr4" draw:text-style-name="P21" svg:x1="26.511cm" svg:y1="12.975cm" svg:x2="26.511cm" svg:y2="13.437cm"><text:p/></draw:line><draw:line text:anchor-type="char" draw:z-index="2661" draw:style-name="gr4" draw:text-style-name="P21" svg:x1="26.511cm" svg:y1="12.49cm" svg:x2="26.511cm" svg:y2="12.952cm"><text:p/></draw:line><draw:line text:anchor-type="char" draw:z-index="2662" draw:style-name="gr4" draw:text-style-name="P21" svg:x1="26.511cm" svg:y1="11.97cm" svg:x2="26.511cm" svg:y2="12.432cm"><text:p/></draw:line><draw:line text:anchor-type="char" draw:z-index="2663" draw:style-name="gr4" draw:text-style-name="P21" svg:x1="26.511cm" svg:y1="11.485cm" svg:x2="26.511cm" svg:y2="11.947cm"><text:p/></draw:line><draw:line text:anchor-type="char" draw:z-index="2664" draw:style-name="gr4" draw:text-style-name="P21" svg:x1="26.511cm" svg:y1="11cm" svg:x2="26.511cm" svg:y2="11.462cm"><text:p/></draw:line><draw:line text:anchor-type="char" draw:z-index="2665" draw:style-name="gr4" draw:text-style-name="P21" svg:x1="26.511cm" svg:y1="10.479cm" svg:x2="26.511cm" svg:y2="10.941cm"><text:p/></draw:line><draw:line text:anchor-type="char" draw:z-index="2666" draw:style-name="gr4" draw:text-style-name="P21" svg:x1="26.511cm" svg:y1="9.994cm" svg:x2="26.511cm" svg:y2="10.456cm"><text:p/></draw:line><draw:line text:anchor-type="char" draw:z-index="2667" draw:style-name="gr4" draw:text-style-name="P21" svg:x1="26.511cm" svg:y1="9.509cm" svg:x2="26.511cm" svg:y2="9.971cm"><text:p/></draw:line><draw:line text:anchor-type="char" draw:z-index="2668" draw:style-name="gr4" draw:text-style-name="P21" svg:x1="26.511cm" svg:y1="8.989cm" svg:x2="26.511cm" svg:y2="9.451cm"><text:p/></draw:line><draw:line text:anchor-type="char" draw:z-index="2669" draw:style-name="gr4" draw:text-style-name="P21" svg:x1="26.511cm" svg:y1="8.504cm" svg:x2="26.511cm" svg:y2="8.966cm"><text:p/></draw:line><draw:line text:anchor-type="char" draw:z-index="2670" draw:style-name="gr4" draw:text-style-name="P21" svg:x1="26.511cm" svg:y1="8.019cm" svg:x2="26.511cm" svg:y2="8.481cm"><text:p/></draw:line><draw:line text:anchor-type="char" draw:z-index="2671" draw:style-name="gr4" draw:text-style-name="P21" svg:x1="26.511cm" svg:y1="7.445cm" svg:x2="26.511cm" svg:y2="7.907cm"><text:p/></draw:line><draw:line text:anchor-type="char" draw:z-index="2672" draw:style-name="gr4" draw:text-style-name="P21" svg:x1="26.511cm" svg:y1="6.96cm" svg:x2="26.511cm" svg:y2="7.422cm"><text:p/></draw:line><draw:line text:anchor-type="char" draw:z-index="2673" draw:style-name="gr4" draw:text-style-name="P21" svg:x1="26.511cm" svg:y1="6.475cm" svg:x2="26.511cm" svg:y2="6.937cm"><text:p/></draw:line><draw:line text:anchor-type="char" draw:z-index="2674" draw:style-name="gr4" draw:text-style-name="P21" svg:x1="26.511cm" svg:y1="5.955cm" svg:x2="26.511cm" svg:y2="6.417cm"><text:p/></draw:line><draw:line text:anchor-type="char" draw:z-index="2675" draw:style-name="gr4" draw:text-style-name="P21" svg:x1="26.511cm" svg:y1="5.47cm" svg:x2="26.511cm" svg:y2="5.932cm"><text:p/></draw:line><draw:line text:anchor-type="char" draw:z-index="2676" draw:style-name="gr4" draw:text-style-name="P21" svg:x1="26.511cm" svg:y1="4.985cm" svg:x2="26.511cm" svg:y2="5.447cm"><text:p/></draw:line><draw:line text:anchor-type="char" draw:z-index="2677" draw:style-name="gr4" draw:text-style-name="P21" svg:x1="3.395cm" svg:y1="19.484cm" svg:x2="3.395cm" svg:y2="19.95cm"><text:p/></draw:line><draw:line text:anchor-type="char" draw:z-index="2678" draw:style-name="gr4" draw:text-style-name="P21" svg:x1="3.395cm" svg:y1="18.999cm" svg:x2="3.395cm" svg:y2="19.465cm"><text:p/></draw:line><draw:line text:anchor-type="char" draw:z-index="2679" draw:style-name="gr4" draw:text-style-name="P21" svg:x1="3.395cm" svg:y1="18.514cm" svg:x2="3.395cm" svg:y2="18.98cm"><text:p/></draw:line><draw:line text:anchor-type="char" draw:z-index="2680" draw:style-name="gr4" draw:text-style-name="P21" svg:x1="3.395cm" svg:y1="17.993cm" svg:x2="3.395cm" svg:y2="18.459cm"><text:p/></draw:line><draw:line text:anchor-type="char" draw:z-index="2681" draw:style-name="gr4" draw:text-style-name="P21" svg:x1="3.395cm" svg:y1="17.508cm" svg:x2="3.395cm" svg:y2="17.974cm"><text:p/></draw:line><draw:line text:anchor-type="char" draw:z-index="2682" draw:style-name="gr4" draw:text-style-name="P21" svg:x1="3.395cm" svg:y1="17.023cm" svg:x2="3.395cm" svg:y2="17.489cm"><text:p/></draw:line><draw:line text:anchor-type="char" draw:z-index="2683" draw:style-name="gr4" draw:text-style-name="P21" svg:x1="3.395cm" svg:y1="16.45cm" svg:x2="3.395cm" svg:y2="16.916cm"><text:p/></draw:line><draw:line text:anchor-type="char" draw:z-index="2684" draw:style-name="gr4" draw:text-style-name="P21" svg:x1="3.395cm" svg:y1="15.965cm" svg:x2="3.395cm" svg:y2="16.431cm"><text:p/></draw:line><draw:line text:anchor-type="char" draw:z-index="2685" draw:style-name="gr4" draw:text-style-name="P21" svg:x1="3.395cm" svg:y1="15.48cm" svg:x2="3.395cm" svg:y2="15.946cm"><text:p/></draw:line><draw:line text:anchor-type="char" draw:z-index="2686" draw:style-name="gr4" draw:text-style-name="P21" svg:x1="3.395cm" svg:y1="14.96cm" svg:x2="3.395cm" svg:y2="15.426cm"><text:p/></draw:line><draw:line text:anchor-type="char" draw:z-index="2687" draw:style-name="gr4" draw:text-style-name="P21" svg:x1="3.395cm" svg:y1="14.474cm" svg:x2="3.395cm" svg:y2="14.94cm"><text:p/></draw:line><draw:line text:anchor-type="char" draw:z-index="2688" draw:style-name="gr4" draw:text-style-name="P21" svg:x1="3.395cm" svg:y1="13.989cm" svg:x2="3.395cm" svg:y2="14.455cm"><text:p/></draw:line><draw:line text:anchor-type="char" draw:z-index="2689" draw:style-name="gr4" draw:text-style-name="P21" svg:x1="3.395cm" svg:y1="13.469cm" svg:x2="3.395cm" svg:y2="13.935cm"><text:p/></draw:line><draw:line text:anchor-type="char" draw:z-index="2690" draw:style-name="gr4" draw:text-style-name="P21" svg:x1="3.395cm" svg:y1="12.984cm" svg:x2="3.395cm" svg:y2="13.45cm"><text:p/></draw:line><draw:line text:anchor-type="char" draw:z-index="2691" draw:style-name="gr4" draw:text-style-name="P21" svg:x1="3.395cm" svg:y1="12.499cm" svg:x2="3.395cm" svg:y2="12.965cm"><text:p/></draw:line><draw:line text:anchor-type="char" draw:z-index="2692" draw:style-name="gr4" draw:text-style-name="P21" svg:x1="3.395cm" svg:y1="11.979cm" svg:x2="3.395cm" svg:y2="12.445cm"><text:p/></draw:line><draw:line text:anchor-type="char" draw:z-index="2693" draw:style-name="gr4" draw:text-style-name="P21" svg:x1="3.395cm" svg:y1="11.494cm" svg:x2="3.395cm" svg:y2="11.96cm"><text:p/></draw:line><draw:line text:anchor-type="char" draw:z-index="2694" draw:style-name="gr4" draw:text-style-name="P21" svg:x1="3.395cm" svg:y1="11.008cm" svg:x2="3.395cm" svg:y2="11.474cm"><text:p/></draw:line><draw:line text:anchor-type="char" draw:z-index="2695" draw:style-name="gr4" draw:text-style-name="P21" svg:x1="3.395cm" svg:y1="10.488cm" svg:x2="3.395cm" svg:y2="10.954cm"><text:p/></draw:line><draw:line text:anchor-type="char" draw:z-index="2696" draw:style-name="gr4" draw:text-style-name="P21" svg:x1="3.395cm" svg:y1="10.003cm" svg:x2="3.395cm" svg:y2="10.469cm"><text:p/></draw:line><draw:line text:anchor-type="char" draw:z-index="2697" draw:style-name="gr4" draw:text-style-name="P21" svg:x1="3.395cm" svg:y1="9.518cm" svg:x2="3.395cm" svg:y2="9.984cm"><text:p/></draw:line><draw:line text:anchor-type="char" draw:z-index="2698" draw:style-name="gr4" draw:text-style-name="P21" svg:x1="3.395cm" svg:y1="8.998cm" svg:x2="3.395cm" svg:y2="9.464cm"><text:p/></draw:line><draw:line text:anchor-type="char" draw:z-index="2699" draw:style-name="gr4" draw:text-style-name="P21" svg:x1="3.395cm" svg:y1="8.513cm" svg:x2="3.395cm" svg:y2="8.979cm"><text:p/></draw:line><draw:line text:anchor-type="char" draw:z-index="2700" draw:style-name="gr4" draw:text-style-name="P21" svg:x1="3.395cm" svg:y1="8.027cm" svg:x2="3.395cm" svg:y2="8.493cm"><text:p/></draw:line><draw:line text:anchor-type="char" draw:z-index="2701" draw:style-name="gr4" draw:text-style-name="P21" svg:x1="3.395cm" svg:y1="7.454cm" svg:x2="3.395cm" svg:y2="7.92cm"><text:p/></draw:line><draw:line text:anchor-type="char" draw:z-index="2702" draw:style-name="gr4" draw:text-style-name="P21" svg:x1="3.395cm" svg:y1="6.969cm" svg:x2="3.395cm" svg:y2="7.435cm"><text:p/></draw:line><draw:line text:anchor-type="char" draw:z-index="2703" draw:style-name="gr4" draw:text-style-name="P21" svg:x1="3.395cm" svg:y1="6.484cm" svg:x2="3.395cm" svg:y2="6.95cm"><text:p/></draw:line><draw:line text:anchor-type="char" draw:z-index="2704" draw:style-name="gr4" draw:text-style-name="P21" svg:x1="3.395cm" svg:y1="5.964cm" svg:x2="3.395cm" svg:y2="6.43cm"><text:p/></draw:line><draw:line text:anchor-type="char" draw:z-index="2705" draw:style-name="gr4" draw:text-style-name="P21" svg:x1="3.395cm" svg:y1="5.479cm" svg:x2="3.395cm" svg:y2="5.945cm"><text:p/></draw:line><draw:line text:anchor-type="char" draw:z-index="2706" draw:style-name="gr4" draw:text-style-name="P21" svg:x1="3.395cm" svg:y1="4.994cm" svg:x2="3.395cm" svg:y2="5.46cm"><text:p/></draw:line><draw:line text:anchor-type="char" draw:z-index="2707" draw:style-name="gr4" draw:text-style-name="P21" svg:x1="27.631cm" svg:y1="19.475cm" svg:x2="27.631cm" svg:y2="19.927cm"><text:p/></draw:line><draw:line text:anchor-type="char" draw:z-index="2708" draw:style-name="gr4" draw:text-style-name="P21" svg:x1="27.631cm" svg:y1="18.99cm" svg:x2="27.631cm" svg:y2="19.442cm"><text:p/></draw:line><draw:line text:anchor-type="char" draw:z-index="2709" draw:style-name="gr4" draw:text-style-name="P21" svg:x1="27.631cm" svg:y1="18.505cm" svg:x2="27.631cm" svg:y2="18.957cm"><text:p/></draw:line><draw:line text:anchor-type="char" draw:z-index="2710" draw:style-name="gr4" draw:text-style-name="P21" svg:x1="27.631cm" svg:y1="17.985cm" svg:x2="27.631cm" svg:y2="18.437cm"><text:p/></draw:line><draw:line text:anchor-type="char" draw:z-index="2711" draw:style-name="gr4" draw:text-style-name="P21" svg:x1="27.631cm" svg:y1="17.5cm" svg:x2="27.631cm" svg:y2="17.952cm"><text:p/></draw:line><draw:line text:anchor-type="char" draw:z-index="2712" draw:style-name="gr4" draw:text-style-name="P21" svg:x1="27.631cm" svg:y1="17.014cm" svg:x2="27.631cm" svg:y2="17.466cm"><text:p/></draw:line><draw:line text:anchor-type="char" draw:z-index="2713" draw:style-name="gr4" draw:text-style-name="P21" svg:x1="27.631cm" svg:y1="16.441cm" svg:x2="27.631cm" svg:y2="16.893cm"><text:p/></draw:line><draw:line text:anchor-type="char" draw:z-index="2714" draw:style-name="gr4" draw:text-style-name="P21" svg:x1="27.631cm" svg:y1="15.956cm" svg:x2="27.631cm" svg:y2="16.408cm"><text:p/></draw:line><draw:line text:anchor-type="char" draw:z-index="2715" draw:style-name="gr4" draw:text-style-name="P21" svg:x1="27.631cm" svg:y1="15.471cm" svg:x2="27.631cm" svg:y2="15.923cm"><text:p/></draw:line><draw:line text:anchor-type="char" draw:z-index="2716" draw:style-name="gr4" draw:text-style-name="P21" svg:x1="27.631cm" svg:y1="14.951cm" svg:x2="27.631cm" svg:y2="15.403cm"><text:p/></draw:line><draw:line text:anchor-type="char" draw:z-index="2717" draw:style-name="gr4" draw:text-style-name="P21" svg:x1="27.631cm" svg:y1="14.466cm" svg:x2="27.631cm" svg:y2="14.918cm"><text:p/></draw:line><draw:line text:anchor-type="char" draw:z-index="2718" draw:style-name="gr4" draw:text-style-name="P21" svg:x1="27.631cm" svg:y1="13.981cm" svg:x2="27.631cm" svg:y2="14.433cm"><text:p/></draw:line><draw:line text:anchor-type="char" draw:z-index="2719" draw:style-name="gr4" draw:text-style-name="P21" svg:x1="27.631cm" svg:y1="13.46cm" svg:x2="27.631cm" svg:y2="13.912cm"><text:p/></draw:line><draw:line text:anchor-type="char" draw:z-index="2720" draw:style-name="gr4" draw:text-style-name="P21" svg:x1="27.631cm" svg:y1="12.975cm" svg:x2="27.631cm" svg:y2="13.427cm"><text:p/></draw:line><draw:line text:anchor-type="char" draw:z-index="2721" draw:style-name="gr4" draw:text-style-name="P21" svg:x1="27.631cm" svg:y1="12.49cm" svg:x2="27.631cm" svg:y2="12.942cm"><text:p/></draw:line><draw:line text:anchor-type="char" draw:z-index="2722" draw:style-name="gr4" draw:text-style-name="P21" svg:x1="27.631cm" svg:y1="11.97cm" svg:x2="27.631cm" svg:y2="12.422cm"><text:p/></draw:line><draw:line text:anchor-type="char" draw:z-index="2723" draw:style-name="gr4" draw:text-style-name="P21" svg:x1="27.631cm" svg:y1="11.485cm" svg:x2="27.631cm" svg:y2="11.937cm"><text:p/></draw:line><draw:line text:anchor-type="char" draw:z-index="2724" draw:style-name="gr4" draw:text-style-name="P21" svg:x1="27.631cm" svg:y1="11cm" svg:x2="27.631cm" svg:y2="11.452cm"><text:p/></draw:line><draw:line text:anchor-type="char" draw:z-index="2725" draw:style-name="gr4" draw:text-style-name="P21" svg:x1="27.631cm" svg:y1="10.479cm" svg:x2="27.631cm" svg:y2="10.931cm"><text:p/></draw:line><draw:line text:anchor-type="char" draw:z-index="2726" draw:style-name="gr4" draw:text-style-name="P21" svg:x1="27.631cm" svg:y1="9.994cm" svg:x2="27.631cm" svg:y2="10.446cm"><text:p/></draw:line><draw:line text:anchor-type="char" draw:z-index="2727" draw:style-name="gr4" draw:text-style-name="P21" svg:x1="27.631cm" svg:y1="9.509cm" svg:x2="27.631cm" svg:y2="9.961cm"><text:p/></draw:line><draw:line text:anchor-type="char" draw:z-index="2728" draw:style-name="gr4" draw:text-style-name="P21" svg:x1="27.631cm" svg:y1="8.989cm" svg:x2="27.631cm" svg:y2="9.441cm"><text:p/></draw:line><draw:line text:anchor-type="char" draw:z-index="2729" draw:style-name="gr4" draw:text-style-name="P21" svg:x1="27.631cm" svg:y1="8.504cm" svg:x2="27.631cm" svg:y2="8.956cm"><text:p/></draw:line><draw:line text:anchor-type="char" draw:z-index="2730" draw:style-name="gr4" draw:text-style-name="P21" svg:x1="27.631cm" svg:y1="8.019cm" svg:x2="27.631cm" svg:y2="8.471cm"><text:p/></draw:line><draw:line text:anchor-type="char" draw:z-index="2731" draw:style-name="gr4" draw:text-style-name="P21" svg:x1="27.631cm" svg:y1="7.445cm" svg:x2="27.631cm" svg:y2="7.897cm"><text:p/></draw:line><draw:line text:anchor-type="char" draw:z-index="2732" draw:style-name="gr4" draw:text-style-name="P21" svg:x1="27.631cm" svg:y1="6.96cm" svg:x2="27.631cm" svg:y2="7.412cm"><text:p/></draw:line><draw:line text:anchor-type="char" draw:z-index="2733" draw:style-name="gr4" draw:text-style-name="P21" svg:x1="27.631cm" svg:y1="6.475cm" svg:x2="27.631cm" svg:y2="6.927cm"><text:p/></draw:line><draw:line text:anchor-type="char" draw:z-index="2734" draw:style-name="gr4" draw:text-style-name="P21" svg:x1="27.631cm" svg:y1="5.955cm" svg:x2="27.631cm" svg:y2="6.407cm"><text:p/></draw:line><draw:line text:anchor-type="char" draw:z-index="2735" draw:style-name="gr4" draw:text-style-name="P21" svg:x1="27.631cm" svg:y1="5.47cm" svg:x2="27.631cm" svg:y2="5.922cm"><text:p/></draw:line><draw:line text:anchor-type="char" draw:z-index="2736" draw:style-name="gr4" draw:text-style-name="P21" svg:x1="27.631cm" svg:y1="4.985cm" svg:x2="27.631cm" svg:y2="5.437cm"><text:p/></draw:line><draw:line text:anchor-type="char" draw:z-index="2737" draw:style-name="gr4" draw:text-style-name="P21" svg:x1="0.538cm" svg:y1="19.96cm" svg:x2="28.771cm" svg:y2="19.96cm"><text:p/></draw:line><draw:line text:anchor-type="char" draw:z-index="2738" draw:style-name="gr4" draw:text-style-name="P21" svg:x1="0.538cm" svg:y1="18.47cm" svg:x2="28.771cm" svg:y2="18.47cm"><text:p/></draw:line><draw:line text:anchor-type="char" draw:z-index="2739" draw:style-name="gr4" draw:text-style-name="P21" svg:x1="0.538cm" svg:y1="16.926cm" svg:x2="28.771cm" svg:y2="16.926cm"><text:p/></draw:line><draw:line text:anchor-type="char" draw:z-index="2740" draw:style-name="gr4" draw:text-style-name="P21" svg:x1="0.538cm" svg:y1="15.436cm" svg:x2="28.771cm" svg:y2="15.436cm"><text:p/></draw:line><draw:line text:anchor-type="char" draw:z-index="2741" draw:style-name="gr4" draw:text-style-name="P21" svg:x1="0.538cm" svg:y1="13.945cm" svg:x2="28.771cm" svg:y2="13.945cm"><text:p/></draw:line><draw:line text:anchor-type="char" draw:z-index="2742" draw:style-name="gr4" draw:text-style-name="P21" svg:x1="0.538cm" svg:y1="12.455cm" svg:x2="28.771cm" svg:y2="12.455cm"><text:p/></draw:line><draw:line text:anchor-type="char" draw:z-index="2743" draw:style-name="gr4" draw:text-style-name="P21" svg:x1="0.538cm" svg:y1="10.964cm" svg:x2="28.771cm" svg:y2="10.964cm"><text:p/></draw:line><draw:line text:anchor-type="char" draw:z-index="2744" draw:style-name="gr4" draw:text-style-name="P21" svg:x1="0.538cm" svg:y1="9.474cm" svg:x2="28.771cm" svg:y2="9.474cm"><text:p/></draw:line><draw:line text:anchor-type="char" draw:z-index="2745" draw:style-name="gr4" draw:text-style-name="P21" svg:x1="0.538cm" svg:y1="7.93cm" svg:x2="28.771cm" svg:y2="7.93cm"><text:p/></draw:line><draw:line text:anchor-type="char" draw:z-index="2746" draw:style-name="gr4" draw:text-style-name="P21" svg:x1="0.538cm" svg:y1="6.44cm" svg:x2="28.771cm" svg:y2="6.44cm"><text:p/></draw:line><draw:line text:anchor-type="char" draw:z-index="2747" draw:style-name="gr6" draw:text-style-name="P21" svg:x1="0.538cm" svg:y1="16.962cm" svg:x2="28.778cm" svg:y2="16.962cm"><text:p/></draw:line><draw:line text:anchor-type="char" draw:z-index="2748" draw:style-name="gr6" draw:text-style-name="P21" svg:x1="0.538cm" svg:y1="7.966cm" svg:x2="28.778cm" svg:y2="7.966cm"><text:p/></draw:line><draw:frame draw:style-name="fr2" draw:name="影像2" text:anchor-type="char" svg:x="0.6cm" svg:y="2.933cm" svg:width="3.339cm" svg:height="1.965cm" draw:z-index="2749"><draw:image xlink:href="Pictures/2000000900000D06000007A6C63D492B41F145E7.wmf" xlink:type="simple" xlink:show="embed" xlink:actuate="onLoad"/></draw:frame></text:p>
      <text:p text:style-name="Standard"><draw:frame draw:style-name="fr1" draw:name="框架1354" text:anchor-type="paragraph" svg:x="5.807cm" svg:y="19.514cm" svg:width="1.469cm" svg:height="0.423cm" draw:z-index="3426"><draw:text-box><text:p text:style-name="P9"><text:span text:style-name="T2"> 0</text:span></text:p></draw:text-box></draw:frame><draw:frame draw:style-name="fr1" draw:name="框架678" text:anchor-type="paragraph" svg:x="7.673cm" svg:y="1.937cm" svg:width="16.581cm" svg:height="0.441cm" draw:z-index="2750"><draw:text-box><text:p text:style-name="P2"><text:span text:style-name="T1">臺東縣　辦理受聘僱外國人(移工)定期健康檢查不合格情形</text:span></text:p></draw:text-box></draw:frame><draw:frame draw:style-name="fr1" draw:name="框架679" text:anchor-type="paragraph" svg:x="24.536cm" svg:y="0.72cm" svg:width="4.039cm" svg:height="0.372cm" draw:z-index="2751"><draw:text-box><text:p text:style-name="P3"><text:span text:style-name="T2">臺東縣衛生局</text:span></text:p></draw:text-box></draw:frame><draw:frame draw:style-name="fr1" draw:name="框架680" text:anchor-type="paragraph" svg:x="0.758cm" svg:y="1.355cm" svg:width="1.727cm" svg:height="0.372cm" draw:z-index="2752"><draw:text-box><text:p text:style-name="P10"><text:span text:style-name="T2">月(年)報</text:span></text:p></draw:text-box></draw:frame><draw:frame draw:style-name="fr1" draw:name="框架681" text:anchor-type="paragraph" svg:x="22.578cm" svg:y="0.72cm" svg:width="1.64cm" svg:height="0.372cm" draw:z-index="2753"><draw:text-box><text:p text:style-name="P10"><text:span text:style-name="T2">編製機關</text:span></text:p></draw:text-box></draw:frame><draw:frame draw:style-name="fr1" draw:name="框架682" text:anchor-type="paragraph" svg:x="22.595cm" svg:y="1.337cm" svg:width="1.64cm" svg:height="0.372cm" draw:z-index="2754"><draw:text-box><text:p text:style-name="P10"><text:span text:style-name="T2">表　　號</text:span></text:p></draw:text-box></draw:frame><draw:frame draw:style-name="fr1" draw:name="框架683" text:anchor-type="paragraph" svg:x="3.016cm" svg:y="0.861cm" svg:width="5.203cm" svg:height="0.372cm" draw:z-index="2755"><draw:text-box><text:p text:style-name="P14"><text:span text:style-name="T2">月報：每月終了１個月內編報</text:span></text:p></draw:text-box></draw:frame><draw:frame draw:style-name="fr1" draw:name="框架684" text:anchor-type="paragraph" svg:x="7.673cm" svg:y="2.457cm" svg:width="16.581cm" svg:height="0.372cm" draw:z-index="2756"><draw:text-box><text:p text:style-name="P2"><text:span text:style-name="T2">中華民國一百一十年七月一日至一百一十年七月三十一日</text:span></text:p></draw:text-box></draw:frame><draw:frame draw:style-name="fr1" draw:name="框架685" text:anchor-type="paragraph" svg:x="4.083cm" svg:y="3.53cm" svg:width="1.469cm" svg:height="1.349cm" draw:z-index="2757"><draw:text-box><text:p text:style-name="P15"/><text:p text:style-name="P10"><text:span text:style-name="T2">總人數</text:span></text:p><text:p text:style-name="P10"/></draw:text-box></draw:frame><draw:frame draw:style-name="fr1" draw:name="框架686" text:anchor-type="paragraph" svg:x="5.807cm" svg:y="3.53cm" svg:width="1.469cm" svg:height="1.349cm" draw:z-index="2758"><draw:text-box><text:p text:style-name="P10"><text:span text:style-name="T2">不合格</text:span></text:p><text:p text:style-name="P10"><text:span text:style-name="T2">人　數</text:span></text:p></draw:text-box></draw:frame><draw:frame draw:style-name="fr1" draw:name="框架687" text:anchor-type="paragraph" svg:x="13.37cm" svg:y="4.195cm" svg:width="0.746cm" svg:height="0.697cm" draw:z-index="2759"><draw:text-box><text:p text:style-name="P11"><text:span text:style-name="T3">蛔蟲</text:span></text:p></draw:text-box></draw:frame><draw:frame draw:style-name="fr1" draw:name="框架688" text:anchor-type="paragraph" svg:x="10.253cm" svg:y="4.098cm" svg:width="1.469cm" svg:height="0.794cm" draw:z-index="2760"><draw:text-box><text:p text:style-name="P10"><text:span text:style-name="T2">人數</text:span></text:p><text:p text:style-name="P10"><text:span text:style-name="T2">小計</text:span></text:p></draw:text-box></draw:frame><draw:frame draw:style-name="fr1" draw:name="框架689" text:anchor-type="paragraph" svg:x="7.638cm" svg:y="4.098cm" svg:width="1.094cm" svg:height="0.794cm" draw:z-index="2761"><draw:text-box><text:p text:style-name="P11"><text:span text:style-name="T2">確診</text:span></text:p><text:p text:style-name="P11"><text:span text:style-name="T2">個案</text:span></text:p></draw:text-box></draw:frame><draw:frame draw:style-name="fr1" draw:name="框架690" text:anchor-type="paragraph" svg:x="8.957cm" svg:y="4.089cm" svg:width="1.094cm" svg:height="0.794cm" draw:z-index="2762"><draw:text-box><text:p text:style-name="P11"><text:span text:style-name="T2">疑似</text:span></text:p><text:p text:style-name="P11"><text:span text:style-name="T2">個案</text:span></text:p></draw:text-box></draw:frame><draw:frame draw:style-name="fr1" draw:name="框架691" text:anchor-type="paragraph" svg:x="19.854cm" svg:y="4.177cm" svg:width="1.035cm" svg:height="0.697cm" draw:z-index="2763"><draw:text-box><text:p text:style-name="P11"><text:span text:style-name="T3">東　方</text:span></text:p><text:p text:style-name="P11"><text:span text:style-name="T3">毛線蟲</text:span></text:p></draw:text-box></draw:frame><draw:frame draw:style-name="fr1" draw:name="框架692" text:anchor-type="paragraph" svg:x="18.706cm" svg:y="4.191cm" svg:width="1.035cm" svg:height="0.697cm" draw:z-index="2764"><draw:text-box><text:p text:style-name="P11"><text:span text:style-name="T3">糞小桿線　蟲</text:span></text:p></draw:text-box></draw:frame><draw:frame draw:style-name="fr1" draw:name="框架693" text:anchor-type="paragraph" svg:x="27.711cm" svg:y="3.577cm" svg:width="0.988cm" svg:height="1.217cm" draw:z-index="2765"><draw:text-box><text:p text:style-name="P11"><text:span text:style-name="T2">其他</text:span></text:p></draw:text-box></draw:frame><draw:frame draw:style-name="fr1" draw:name="框架694" text:anchor-type="paragraph" svg:x="26.608cm" svg:y="3.577cm" svg:width="0.988cm" svg:height="1.217cm" draw:z-index="2766"><draw:text-box><text:p text:style-name="P11"><text:span text:style-name="T2">精神</text:span></text:p><text:p text:style-name="P11"><text:span text:style-name="T2">狀態</text:span></text:p></draw:text-box></draw:frame><draw:frame draw:style-name="fr1" draw:name="框架695" text:anchor-type="paragraph" svg:x="0.758cm" svg:y="0.773cm" svg:width="1.727cm" svg:height="0.372cm" draw:z-index="2767"><draw:text-box><text:p text:style-name="P10"><text:span text:style-name="T2">公開類</text:span></text:p></draw:text-box></draw:frame><draw:frame draw:style-name="fr1" draw:name="框架696" text:anchor-type="paragraph" svg:x="24.536cm" svg:y="1.319cm" svg:width="4.039cm" svg:height="0.372cm" draw:z-index="2768"><draw:text-box><text:p text:style-name="P3"><text:span text:style-name="T2">10540-06-03-2</text:span></text:p></draw:text-box></draw:frame><draw:frame draw:style-name="fr1" draw:name="框架697" text:anchor-type="paragraph" svg:x="2.452cm" svg:y="3.022cm" svg:width="1.376cm" svg:height="0.82cm" draw:z-index="2769"><draw:text-box><text:p text:style-name="P10"><text:span text:style-name="T2">健康檢查情形</text:span></text:p></draw:text-box></draw:frame><draw:frame draw:style-name="fr1" draw:name="框架698" text:anchor-type="paragraph" svg:x="0.679cm" svg:y="4.415cm" svg:width="1.279cm" svg:height="0.372cm" draw:z-index="2770"><draw:text-box><text:p text:style-name="P10"><text:span text:style-name="T2">國　別</text:span></text:p></draw:text-box></draw:frame><draw:frame draw:style-name="fr1" draw:name="框架699" text:anchor-type="paragraph" svg:x="25.285cm" svg:y="3.577cm" svg:width="1.199cm" svg:height="1.217cm" draw:z-index="2771"><draw:text-box><text:p text:style-name="P11"><text:span text:style-name="T2">漢生病檢查</text:span></text:p><text:p text:style-name="P11"/></draw:text-box></draw:frame><draw:frame draw:style-name="fr1" draw:name="框架700" text:anchor-type="paragraph" svg:x="14.443cm" svg:y="4.195cm" svg:width="0.746cm" svg:height="0.697cm" draw:z-index="2772"><draw:text-box><text:p text:style-name="P11"><text:span text:style-name="T3">絛蟲</text:span></text:p></draw:text-box></draw:frame><draw:frame draw:style-name="fr1" draw:name="框架701" text:anchor-type="paragraph" svg:x="15.378cm" svg:y="4.186cm" svg:width="1.035cm" svg:height="0.697cm" draw:z-index="2773"><draw:text-box><text:p text:style-name="P11"><text:span text:style-name="T3">梨　型</text:span></text:p><text:p text:style-name="P11"><text:span text:style-name="T3">鞭毛蟲</text:span></text:p></draw:text-box></draw:frame><draw:frame draw:style-name="fr1" draw:name="框架702" text:anchor-type="paragraph" svg:x="16.616cm" svg:y="4.203cm" svg:width="0.746cm" svg:height="0.697cm" draw:z-index="2774"><draw:text-box><text:p text:style-name="P11"><text:span text:style-name="T3">鉤蟲</text:span></text:p></draw:text-box></draw:frame><draw:frame draw:style-name="fr1" draw:name="框架703" text:anchor-type="paragraph" svg:x="17.567cm" svg:y="4.177cm" svg:width="1.035cm" svg:height="0.697cm" draw:z-index="2775"><draw:text-box><text:p text:style-name="P11"><text:span text:style-name="T3">肝吸蟲</text:span></text:p></draw:text-box></draw:frame><draw:frame draw:style-name="fr1" draw:name="框架704" text:anchor-type="paragraph" svg:x="21.027cm" svg:y="4.203cm" svg:width="0.746cm" svg:height="0.697cm" draw:z-index="2776"><draw:text-box><text:p text:style-name="P11"><text:span text:style-name="T3">鞭蟲</text:span></text:p></draw:text-box></draw:frame><draw:frame draw:style-name="fr1" draw:name="框架705" text:anchor-type="paragraph" svg:x="23.042cm" svg:y="4.202cm" svg:width="0.746cm" svg:height="0.697cm" draw:z-index="2777"><draw:text-box><text:p text:style-name="P11"><text:span text:style-name="T3">其他</text:span></text:p></draw:text-box></draw:frame><draw:frame draw:style-name="fr1" draw:name="框架706" text:anchor-type="paragraph" svg:x="21.897cm" svg:y="4.202cm" svg:width="1.035cm" svg:height="0.697cm" draw:z-index="2778"><draw:text-box><text:p text:style-name="P11"><text:span text:style-name="T3">痢　疾</text:span></text:p><text:p text:style-name="P11"><text:span text:style-name="T3">阿米巴</text:span></text:p></draw:text-box></draw:frame><draw:frame draw:style-name="fr1" draw:name="框架707" text:anchor-type="paragraph" svg:x="3.016cm" svg:y="1.355cm" svg:width="5.203cm" svg:height="0.372cm" draw:z-index="2779"><draw:text-box><text:p text:style-name="P5"><text:span text:style-name="T2">年報：每年２月１０日前編報</text:span></text:p></draw:text-box></draw:frame><draw:frame draw:style-name="fr1" draw:name="框架708" text:anchor-type="paragraph" svg:x="25.903cm" svg:y="2.457cm" svg:width="2.76cm" svg:height="0.372cm" draw:z-index="2780"><draw:text-box><text:p text:style-name="P12"><text:span text:style-name="T2">單位:人，人次</text:span></text:p></draw:text-box></draw:frame><draw:frame draw:style-name="fr1" draw:name="框架709" text:anchor-type="paragraph" svg:x="7.431cm" svg:y="3.133cm" svg:width="2.764cm" svg:height="0.55cm" draw:z-index="2781"><draw:text-box><text:p text:style-name="P12"><text:span text:style-name="T4">胸部X光(肺結核)</text:span></text:p></draw:text-box></draw:frame><draw:frame draw:style-name="fr1" draw:name="框架710" text:anchor-type="paragraph" svg:x="23.936cm" svg:y="3.56cm" svg:width="1.261cm" svg:height="1.217cm" draw:z-index="2782"><draw:text-box><text:p text:style-name="P11"><text:span text:style-name="T2">梅毒血清檢查</text:span></text:p><text:p text:style-name="P11"/></draw:text-box></draw:frame><draw:frame draw:style-name="fr1" draw:name="框架711" text:anchor-type="paragraph" svg:x="11.924cm" svg:y="4.098cm" svg:width="1.261cm" svg:height="0.794cm" draw:z-index="2783"><draw:text-box><text:p text:style-name="P11"><text:span text:style-name="T2">人次</text:span></text:p><text:p text:style-name="P11"><text:span text:style-name="T2">小計</text:span></text:p></draw:text-box></draw:frame><draw:frame draw:style-name="fr1" draw:name="框架712" text:anchor-type="paragraph" svg:x="10.375cm" svg:y="3.133cm" svg:width="13.351cm" svg:height="0.462cm" draw:z-index="2784"><draw:text-box><text:p text:style-name="P13"><text:span text:style-name="T2">腸　內　寄　生　蟲　檢　查</text:span></text:p></draw:text-box></draw:frame><draw:frame draw:style-name="fr1" draw:name="框架713" text:anchor-type="paragraph" svg:x="11.924cm" svg:y="5.024cm" svg:width="1.261cm" svg:height="0.423cm" draw:z-index="2785"><draw:text-box><text:p text:style-name="P8"><text:span text:style-name="T2"> 0</text:span></text:p></draw:text-box></draw:frame><draw:frame draw:style-name="fr1" draw:name="框架714" text:anchor-type="paragraph" svg:x="0.617cm" svg:y="5.024cm" svg:width="2.686cm" svg:height="0.37cm" draw:z-index="2786"><draw:text-box><text:p text:style-name="P4"><text:span text:style-name="T2">越南</text:span></text:p></draw:text-box></draw:frame><draw:frame draw:style-name="fr1" draw:name="框架715" text:anchor-type="paragraph" svg:x="3.475cm" svg:y="5.038cm" svg:width="0.439cm" svg:height="0.372cm" draw:z-index="2787"><draw:text-box><text:p text:style-name="P1"><text:span text:style-name="T2">計</text:span></text:p></draw:text-box></draw:frame><draw:frame draw:style-name="fr1" draw:name="框架716" text:anchor-type="paragraph" svg:x="4.083cm" svg:y="5.024cm" svg:width="1.469cm" svg:height="0.423cm" draw:z-index="2788"><draw:text-box><text:p text:style-name="P9"><text:span text:style-name="T2"> 3</text:span></text:p></draw:text-box></draw:frame><draw:frame draw:style-name="fr1" draw:name="框架717" text:anchor-type="paragraph" svg:x="7.638cm" svg:y="5.024cm" svg:width="1.094cm" svg:height="0.37cm" draw:z-index="2789"><draw:text-box><text:p text:style-name="P8"><text:span text:style-name="T5"> 0</text:span></text:p></draw:text-box></draw:frame><draw:frame draw:style-name="fr1" draw:name="框架718" text:anchor-type="paragraph" svg:x="13.353cm" svg:y="5.024cm" svg:width="0.847cm" svg:height="0.423cm" draw:z-index="2790"><draw:text-box><text:p text:style-name="P8"><text:span text:style-name="T2"> 0</text:span></text:p></draw:text-box></draw:frame><draw:frame draw:style-name="fr1" draw:name="框架719" text:anchor-type="paragraph" svg:x="14.443cm" svg:y="5.024cm" svg:width="0.746cm" svg:height="0.423cm" draw:z-index="2791"><draw:text-box><text:p text:style-name="P8"><text:span text:style-name="T2"> 0</text:span></text:p></draw:text-box></draw:frame><draw:frame draw:style-name="fr1" draw:name="框架720" text:anchor-type="paragraph" svg:x="15.566cm" svg:y="5.024cm" svg:width="0.847cm" svg:height="0.423cm" draw:z-index="2792"><draw:text-box><text:p text:style-name="P8"><text:span text:style-name="T2"> 0</text:span></text:p></draw:text-box></draw:frame><draw:frame draw:style-name="fr1" draw:name="框架721" text:anchor-type="paragraph" svg:x="16.515cm" svg:y="5.024cm" svg:width="0.847cm" svg:height="0.423cm" draw:z-index="2793"><draw:text-box><text:p text:style-name="P8"><text:span text:style-name="T2"> 0</text:span></text:p></draw:text-box></draw:frame><draw:frame draw:style-name="fr1" draw:name="框架722" text:anchor-type="paragraph" svg:x="17.755cm" svg:y="5.024cm" svg:width="0.847cm" svg:height="0.423cm" draw:z-index="2794"><draw:text-box><text:p text:style-name="P8"><text:span text:style-name="T2"> 0</text:span></text:p></draw:text-box></draw:frame><draw:frame draw:style-name="fr1" draw:name="框架723" text:anchor-type="paragraph" svg:x="18.895cm" svg:y="5.024cm" svg:width="0.847cm" svg:height="0.423cm" draw:z-index="2795"><draw:text-box><text:p text:style-name="P8"><text:span text:style-name="T2"> 0</text:span></text:p></draw:text-box></draw:frame><draw:frame draw:style-name="fr1" draw:name="框架724" text:anchor-type="paragraph" svg:x="20.043cm" svg:y="5.024cm" svg:width="0.847cm" svg:height="0.423cm" draw:z-index="2796"><draw:text-box><text:p text:style-name="P8"><text:span text:style-name="T2"> 0</text:span></text:p></draw:text-box></draw:frame><draw:frame draw:style-name="fr1" draw:name="框架725" text:anchor-type="paragraph" svg:x="21.008cm" svg:y="5.024cm" svg:width="0.746cm" svg:height="0.423cm" draw:z-index="2797"><draw:text-box><text:p text:style-name="P8"><text:span text:style-name="T2"> 0</text:span></text:p></draw:text-box></draw:frame><draw:frame draw:style-name="fr1" draw:name="框架726" text:anchor-type="paragraph" svg:x="21.996cm" svg:y="5.011cm" svg:width="0.847cm" svg:height="0.423cm" draw:z-index="2798"><draw:text-box><text:p text:style-name="P8"><text:span text:style-name="T2"> 0</text:span></text:p></draw:text-box></draw:frame><draw:frame draw:style-name="fr1" draw:name="框架727" text:anchor-type="paragraph" svg:x="23.042cm" svg:y="5.024cm" svg:width="0.746cm" svg:height="0.423cm" draw:z-index="2799"><draw:text-box><text:p text:style-name="P8"><text:span text:style-name="T2"> 0</text:span></text:p></draw:text-box></draw:frame><draw:frame draw:style-name="fr1" draw:name="框架728" text:anchor-type="paragraph" svg:x="26.547cm" svg:y="5.011cm" svg:width="0.988cm" svg:height="0.423cm" draw:z-index="2800"><draw:text-box><text:p text:style-name="P8"><text:span text:style-name="T2"> 0</text:span></text:p></draw:text-box></draw:frame><draw:frame draw:style-name="fr1" draw:name="框架729" text:anchor-type="paragraph" svg:x="27.658cm" svg:y="5.011cm" svg:width="0.988cm" svg:height="0.423cm" draw:z-index="2801"><draw:text-box><text:p text:style-name="P8"><text:span text:style-name="T2"> 0</text:span></text:p></draw:text-box></draw:frame><draw:frame draw:style-name="fr1" draw:name="框架730" text:anchor-type="paragraph" svg:x="25.409cm" svg:y="5.011cm" svg:width="1.011cm" svg:height="0.423cm" draw:z-index="2802"><draw:text-box><text:p text:style-name="P8"><text:span text:style-name="T2"> 0</text:span></text:p></draw:text-box></draw:frame><draw:frame draw:style-name="fr1" draw:name="框架731" text:anchor-type="paragraph" svg:x="23.936cm" svg:y="5.024cm" svg:width="1.261cm" svg:height="0.423cm" draw:z-index="2803"><draw:text-box><text:p text:style-name="P8"><text:span text:style-name="T2"> 0</text:span></text:p></draw:text-box></draw:frame><draw:frame draw:style-name="fr1" draw:name="框架732" text:anchor-type="paragraph" svg:x="10.257cm" svg:y="5.029cm" svg:width="1.469cm" svg:height="0.423cm" draw:z-index="2804"><draw:text-box><text:p text:style-name="P9"><text:span text:style-name="T2"> 0</text:span></text:p></draw:text-box></draw:frame><draw:frame draw:style-name="fr1" draw:name="框架733" text:anchor-type="paragraph" svg:x="8.957cm" svg:y="5.038cm" svg:width="1.094cm" svg:height="0.402cm" draw:z-index="2805"><draw:text-box><text:p text:style-name="P8"><text:span text:style-name="T5"> 0</text:span></text:p></draw:text-box></draw:frame><draw:frame draw:style-name="fr1" draw:name="框架734" text:anchor-type="paragraph" svg:x="5.807cm" svg:y="5.024cm" svg:width="1.469cm" svg:height="0.423cm" draw:z-index="2806"><draw:text-box><text:p text:style-name="P9"><text:span text:style-name="T2"> 0</text:span></text:p></draw:text-box></draw:frame><draw:frame draw:style-name="fr1" draw:name="框架735" text:anchor-type="paragraph" svg:x="11.924cm" svg:y="5.509cm" svg:width="1.261cm" svg:height="0.423cm" draw:z-index="2807"><draw:text-box><text:p text:style-name="P8"><text:span text:style-name="T2"> 0</text:span></text:p></draw:text-box></draw:frame><draw:frame draw:style-name="fr1" draw:name="框架736" text:anchor-type="paragraph" svg:x="3.475cm" svg:y="5.523cm" svg:width="0.439cm" svg:height="0.372cm" draw:z-index="2808"><draw:text-box><text:p text:style-name="P1"><text:span text:style-name="T2">男</text:span></text:p></draw:text-box></draw:frame><draw:frame draw:style-name="fr1" draw:name="框架737" text:anchor-type="paragraph" svg:x="4.083cm" svg:y="5.509cm" svg:width="1.469cm" svg:height="0.423cm" draw:z-index="2809"><draw:text-box><text:p text:style-name="P9"><text:span text:style-name="T2"> 3</text:span></text:p></draw:text-box></draw:frame><draw:frame draw:style-name="fr1" draw:name="框架738" text:anchor-type="paragraph" svg:x="7.638cm" svg:y="5.509cm" svg:width="1.094cm" svg:height="0.37cm" draw:z-index="2810"><draw:text-box><text:p text:style-name="P8"><text:span text:style-name="T5"> 0</text:span></text:p></draw:text-box></draw:frame><draw:frame draw:style-name="fr1" draw:name="框架739" text:anchor-type="paragraph" svg:x="13.353cm" svg:y="5.509cm" svg:width="0.847cm" svg:height="0.423cm" draw:z-index="2811"><draw:text-box><text:p text:style-name="P8"><text:span text:style-name="T2"> 0</text:span></text:p></draw:text-box></draw:frame><draw:frame draw:style-name="fr1" draw:name="框架740" text:anchor-type="paragraph" svg:x="14.443cm" svg:y="5.509cm" svg:width="0.746cm" svg:height="0.423cm" draw:z-index="2812"><draw:text-box><text:p text:style-name="P8"><text:span text:style-name="T2"> 0</text:span></text:p></draw:text-box></draw:frame><draw:frame draw:style-name="fr1" draw:name="框架741" text:anchor-type="paragraph" svg:x="15.566cm" svg:y="5.509cm" svg:width="0.847cm" svg:height="0.423cm" draw:z-index="2813"><draw:text-box><text:p text:style-name="P8"><text:span text:style-name="T2"> 0</text:span></text:p></draw:text-box></draw:frame><draw:frame draw:style-name="fr1" draw:name="框架742" text:anchor-type="paragraph" svg:x="16.515cm" svg:y="5.509cm" svg:width="0.847cm" svg:height="0.423cm" draw:z-index="2814"><draw:text-box><text:p text:style-name="P8"><text:span text:style-name="T2"> 0</text:span></text:p></draw:text-box></draw:frame><draw:frame draw:style-name="fr1" draw:name="框架743" text:anchor-type="paragraph" svg:x="17.755cm" svg:y="5.509cm" svg:width="0.847cm" svg:height="0.423cm" draw:z-index="2815"><draw:text-box><text:p text:style-name="P8"><text:span text:style-name="T2"> 0</text:span></text:p></draw:text-box></draw:frame><draw:frame draw:style-name="fr1" draw:name="框架744" text:anchor-type="paragraph" svg:x="18.895cm" svg:y="5.509cm" svg:width="0.847cm" svg:height="0.423cm" draw:z-index="2816"><draw:text-box><text:p text:style-name="P8"><text:span text:style-name="T2"> 0</text:span></text:p></draw:text-box></draw:frame><draw:frame draw:style-name="fr1" draw:name="框架745" text:anchor-type="paragraph" svg:x="20.043cm" svg:y="5.509cm" svg:width="0.847cm" svg:height="0.423cm" draw:z-index="2817"><draw:text-box><text:p text:style-name="P8"><text:span text:style-name="T2"> 0</text:span></text:p></draw:text-box></draw:frame><draw:frame draw:style-name="fr1" draw:name="框架746" text:anchor-type="paragraph" svg:x="21.008cm" svg:y="5.509cm" svg:width="0.746cm" svg:height="0.423cm" draw:z-index="2818"><draw:text-box><text:p text:style-name="P8"><text:span text:style-name="T2"> 0</text:span></text:p></draw:text-box></draw:frame><draw:frame draw:style-name="fr1" draw:name="框架747" text:anchor-type="paragraph" svg:x="21.996cm" svg:y="5.496cm" svg:width="0.847cm" svg:height="0.423cm" draw:z-index="2819"><draw:text-box><text:p text:style-name="P8"><text:span text:style-name="T2"> 0</text:span></text:p></draw:text-box></draw:frame><draw:frame draw:style-name="fr1" draw:name="框架748" text:anchor-type="paragraph" svg:x="23.042cm" svg:y="5.509cm" svg:width="0.746cm" svg:height="0.423cm" draw:z-index="2820"><draw:text-box><text:p text:style-name="P8"><text:span text:style-name="T2"> 0</text:span></text:p></draw:text-box></draw:frame><draw:frame draw:style-name="fr1" draw:name="框架749" text:anchor-type="paragraph" svg:x="26.547cm" svg:y="5.496cm" svg:width="0.988cm" svg:height="0.423cm" draw:z-index="2821"><draw:text-box><text:p text:style-name="P8"><text:span text:style-name="T2"> 0</text:span></text:p></draw:text-box></draw:frame><draw:frame draw:style-name="fr1" draw:name="框架750" text:anchor-type="paragraph" svg:x="27.658cm" svg:y="5.496cm" svg:width="0.988cm" svg:height="0.423cm" draw:z-index="2822"><draw:text-box><text:p text:style-name="P8"><text:span text:style-name="T2"> 0</text:span></text:p></draw:text-box></draw:frame><draw:frame draw:style-name="fr1" draw:name="框架751" text:anchor-type="paragraph" svg:x="25.409cm" svg:y="5.496cm" svg:width="1.011cm" svg:height="0.423cm" draw:z-index="2823"><draw:text-box><text:p text:style-name="P8"><text:span text:style-name="T2"> 0</text:span></text:p></draw:text-box></draw:frame><draw:frame draw:style-name="fr1" draw:name="框架752" text:anchor-type="paragraph" svg:x="23.936cm" svg:y="5.509cm" svg:width="1.261cm" svg:height="0.423cm" draw:z-index="2824"><draw:text-box><text:p text:style-name="P8"><text:span text:style-name="T2"> 0</text:span></text:p></draw:text-box></draw:frame><draw:frame draw:style-name="fr1" draw:name="框架753" text:anchor-type="paragraph" svg:x="10.257cm" svg:y="5.514cm" svg:width="1.469cm" svg:height="0.423cm" draw:z-index="2825"><draw:text-box><text:p text:style-name="P9"><text:span text:style-name="T2"> 0</text:span></text:p></draw:text-box></draw:frame><draw:frame draw:style-name="fr1" draw:name="框架754" text:anchor-type="paragraph" svg:x="8.957cm" svg:y="5.523cm" svg:width="1.094cm" svg:height="0.402cm" draw:z-index="2826"><draw:text-box><text:p text:style-name="P8"><text:span text:style-name="T5"> 0</text:span></text:p></draw:text-box></draw:frame><draw:frame draw:style-name="fr1" draw:name="框架755" text:anchor-type="paragraph" svg:x="5.807cm" svg:y="5.509cm" svg:width="1.469cm" svg:height="0.423cm" draw:z-index="2827"><draw:text-box><text:p text:style-name="P9"><text:span text:style-name="T2"> 0</text:span></text:p></draw:text-box></draw:frame><draw:frame draw:style-name="fr1" draw:name="框架756" text:anchor-type="paragraph" svg:x="11.924cm" svg:y="5.994cm" svg:width="1.261cm" svg:height="0.423cm" draw:z-index="2828"><draw:text-box><text:p text:style-name="P8"><text:span text:style-name="T2"> 0</text:span></text:p></draw:text-box></draw:frame><draw:frame draw:style-name="fr1" draw:name="框架757" text:anchor-type="paragraph" svg:x="3.475cm" svg:y="6.008cm" svg:width="0.439cm" svg:height="0.372cm" draw:z-index="2829"><draw:text-box><text:p text:style-name="P1"><text:span text:style-name="T2">女</text:span></text:p></draw:text-box></draw:frame><draw:frame draw:style-name="fr1" draw:name="框架758" text:anchor-type="paragraph" svg:x="4.083cm" svg:y="5.994cm" svg:width="1.469cm" svg:height="0.423cm" draw:z-index="2830"><draw:text-box><text:p text:style-name="P9"><text:span text:style-name="T2"> 0</text:span></text:p></draw:text-box></draw:frame><draw:frame draw:style-name="fr1" draw:name="框架759" text:anchor-type="paragraph" svg:x="7.638cm" svg:y="5.994cm" svg:width="1.094cm" svg:height="0.37cm" draw:z-index="2831"><draw:text-box><text:p text:style-name="P8"><text:span text:style-name="T5"> 0</text:span></text:p></draw:text-box></draw:frame><draw:frame draw:style-name="fr1" draw:name="框架760" text:anchor-type="paragraph" svg:x="13.353cm" svg:y="5.994cm" svg:width="0.847cm" svg:height="0.423cm" draw:z-index="2832"><draw:text-box><text:p text:style-name="P8"><text:span text:style-name="T2"> 0</text:span></text:p></draw:text-box></draw:frame><draw:frame draw:style-name="fr1" draw:name="框架761" text:anchor-type="paragraph" svg:x="14.443cm" svg:y="5.994cm" svg:width="0.746cm" svg:height="0.423cm" draw:z-index="2833"><draw:text-box><text:p text:style-name="P8"><text:span text:style-name="T2"> 0</text:span></text:p></draw:text-box></draw:frame><draw:frame draw:style-name="fr1" draw:name="框架762" text:anchor-type="paragraph" svg:x="15.566cm" svg:y="5.994cm" svg:width="0.847cm" svg:height="0.423cm" draw:z-index="2834"><draw:text-box><text:p text:style-name="P8"><text:span text:style-name="T2"> 0</text:span></text:p></draw:text-box></draw:frame><draw:frame draw:style-name="fr1" draw:name="框架763" text:anchor-type="paragraph" svg:x="16.515cm" svg:y="5.994cm" svg:width="0.847cm" svg:height="0.423cm" draw:z-index="2835"><draw:text-box><text:p text:style-name="P8"><text:span text:style-name="T2"> 0</text:span></text:p></draw:text-box></draw:frame><draw:frame draw:style-name="fr1" draw:name="框架764" text:anchor-type="paragraph" svg:x="17.755cm" svg:y="5.994cm" svg:width="0.847cm" svg:height="0.423cm" draw:z-index="2836"><draw:text-box><text:p text:style-name="P8"><text:span text:style-name="T2"> 0</text:span></text:p></draw:text-box></draw:frame><draw:frame draw:style-name="fr1" draw:name="框架765" text:anchor-type="paragraph" svg:x="18.895cm" svg:y="5.994cm" svg:width="0.847cm" svg:height="0.423cm" draw:z-index="2837"><draw:text-box><text:p text:style-name="P8"><text:span text:style-name="T2"> 0</text:span></text:p></draw:text-box></draw:frame><draw:frame draw:style-name="fr1" draw:name="框架766" text:anchor-type="paragraph" svg:x="20.043cm" svg:y="5.994cm" svg:width="0.847cm" svg:height="0.423cm" draw:z-index="2838"><draw:text-box><text:p text:style-name="P8"><text:span text:style-name="T2"> 0</text:span></text:p></draw:text-box></draw:frame><draw:frame draw:style-name="fr1" draw:name="框架767" text:anchor-type="paragraph" svg:x="21.008cm" svg:y="5.994cm" svg:width="0.746cm" svg:height="0.423cm" draw:z-index="2839"><draw:text-box><text:p text:style-name="P8"><text:span text:style-name="T2"> 0</text:span></text:p></draw:text-box></draw:frame><draw:frame draw:style-name="fr1" draw:name="框架768" text:anchor-type="paragraph" svg:x="21.996cm" svg:y="5.981cm" svg:width="0.847cm" svg:height="0.423cm" draw:z-index="2840"><draw:text-box><text:p text:style-name="P8"><text:span text:style-name="T2"> 0</text:span></text:p></draw:text-box></draw:frame><draw:frame draw:style-name="fr1" draw:name="框架769" text:anchor-type="paragraph" svg:x="23.042cm" svg:y="5.994cm" svg:width="0.746cm" svg:height="0.423cm" draw:z-index="2841"><draw:text-box><text:p text:style-name="P8"><text:span text:style-name="T2"> 0</text:span></text:p></draw:text-box></draw:frame><draw:frame draw:style-name="fr1" draw:name="框架770" text:anchor-type="paragraph" svg:x="26.547cm" svg:y="5.981cm" svg:width="0.988cm" svg:height="0.423cm" draw:z-index="2842"><draw:text-box><text:p text:style-name="P8"><text:span text:style-name="T2"> 0</text:span></text:p></draw:text-box></draw:frame><draw:frame draw:style-name="fr1" draw:name="框架771" text:anchor-type="paragraph" svg:x="27.658cm" svg:y="5.981cm" svg:width="0.988cm" svg:height="0.423cm" draw:z-index="2843"><draw:text-box><text:p text:style-name="P8"><text:span text:style-name="T2"> 0</text:span></text:p></draw:text-box></draw:frame><draw:frame draw:style-name="fr1" draw:name="框架772" text:anchor-type="paragraph" svg:x="25.409cm" svg:y="5.981cm" svg:width="1.011cm" svg:height="0.423cm" draw:z-index="2844"><draw:text-box><text:p text:style-name="P8"><text:span text:style-name="T2"> 0</text:span></text:p></draw:text-box></draw:frame><draw:frame draw:style-name="fr1" draw:name="框架773" text:anchor-type="paragraph" svg:x="23.936cm" svg:y="5.994cm" svg:width="1.261cm" svg:height="0.423cm" draw:z-index="2845"><draw:text-box><text:p text:style-name="P8"><text:span text:style-name="T2"> 0</text:span></text:p></draw:text-box></draw:frame><draw:frame draw:style-name="fr1" draw:name="框架774" text:anchor-type="paragraph" svg:x="10.257cm" svg:y="5.999cm" svg:width="1.469cm" svg:height="0.423cm" draw:z-index="2846"><draw:text-box><text:p text:style-name="P9"><text:span text:style-name="T2"> 0</text:span></text:p></draw:text-box></draw:frame><draw:frame draw:style-name="fr1" draw:name="框架775" text:anchor-type="paragraph" svg:x="8.957cm" svg:y="6.008cm" svg:width="1.094cm" svg:height="0.402cm" draw:z-index="2847"><draw:text-box><text:p text:style-name="P8"><text:span text:style-name="T5"> 0</text:span></text:p></draw:text-box></draw:frame><draw:frame draw:style-name="fr1" draw:name="框架776" text:anchor-type="paragraph" svg:x="5.807cm" svg:y="5.994cm" svg:width="1.469cm" svg:height="0.423cm" draw:z-index="2848"><draw:text-box><text:p text:style-name="P9"><text:span text:style-name="T2"> 0</text:span></text:p></draw:text-box></draw:frame><draw:frame draw:style-name="fr1" draw:name="框架777" text:anchor-type="paragraph" svg:x="11.924cm" svg:y="6.514cm" svg:width="1.261cm" svg:height="0.423cm" draw:z-index="2849"><draw:text-box><text:p text:style-name="P8"><text:span text:style-name="T2"> 0</text:span></text:p></draw:text-box></draw:frame><draw:frame draw:style-name="fr1" draw:name="框架778" text:anchor-type="paragraph" svg:x="0.617cm" svg:y="6.514cm" svg:width="2.686cm" svg:height="0.37cm" draw:z-index="2850"><draw:text-box><text:p text:style-name="P4"><text:span text:style-name="T2">其他</text:span></text:p></draw:text-box></draw:frame><draw:frame draw:style-name="fr1" draw:name="框架779" text:anchor-type="paragraph" svg:x="3.475cm" svg:y="6.528cm" svg:width="0.439cm" svg:height="0.372cm" draw:z-index="2851"><draw:text-box><text:p text:style-name="P1"><text:span text:style-name="T2">計</text:span></text:p></draw:text-box></draw:frame><draw:frame draw:style-name="fr1" draw:name="框架780" text:anchor-type="paragraph" svg:x="4.083cm" svg:y="6.514cm" svg:width="1.469cm" svg:height="0.423cm" draw:z-index="2852"><draw:text-box><text:p text:style-name="P9"><text:span text:style-name="T2"> 0</text:span></text:p></draw:text-box></draw:frame><draw:frame draw:style-name="fr1" draw:name="框架781" text:anchor-type="paragraph" svg:x="7.638cm" svg:y="6.514cm" svg:width="1.094cm" svg:height="0.37cm" draw:z-index="2853"><draw:text-box><text:p text:style-name="P8"><text:span text:style-name="T5"> 0</text:span></text:p></draw:text-box></draw:frame><draw:frame draw:style-name="fr1" draw:name="框架782" text:anchor-type="paragraph" svg:x="13.353cm" svg:y="6.514cm" svg:width="0.847cm" svg:height="0.423cm" draw:z-index="2854"><draw:text-box><text:p text:style-name="P8"><text:span text:style-name="T2"> 0</text:span></text:p></draw:text-box></draw:frame><draw:frame draw:style-name="fr1" draw:name="框架783" text:anchor-type="paragraph" svg:x="14.443cm" svg:y="6.514cm" svg:width="0.746cm" svg:height="0.423cm" draw:z-index="2855"><draw:text-box><text:p text:style-name="P8"><text:span text:style-name="T2"> 0</text:span></text:p></draw:text-box></draw:frame><draw:frame draw:style-name="fr1" draw:name="框架784" text:anchor-type="paragraph" svg:x="15.566cm" svg:y="6.514cm" svg:width="0.847cm" svg:height="0.423cm" draw:z-index="2856"><draw:text-box><text:p text:style-name="P8"><text:span text:style-name="T2"> 0</text:span></text:p></draw:text-box></draw:frame><draw:frame draw:style-name="fr1" draw:name="框架785" text:anchor-type="paragraph" svg:x="16.515cm" svg:y="6.514cm" svg:width="0.847cm" svg:height="0.423cm" draw:z-index="2857"><draw:text-box><text:p text:style-name="P8"><text:span text:style-name="T2"> 0</text:span></text:p></draw:text-box></draw:frame><draw:frame draw:style-name="fr1" draw:name="框架786" text:anchor-type="paragraph" svg:x="17.755cm" svg:y="6.514cm" svg:width="0.847cm" svg:height="0.423cm" draw:z-index="2858"><draw:text-box><text:p text:style-name="P8"><text:span text:style-name="T2"> 0</text:span></text:p></draw:text-box></draw:frame><draw:frame draw:style-name="fr1" draw:name="框架787" text:anchor-type="paragraph" svg:x="18.895cm" svg:y="6.514cm" svg:width="0.847cm" svg:height="0.423cm" draw:z-index="2859"><draw:text-box><text:p text:style-name="P8"><text:span text:style-name="T2"> 0</text:span></text:p></draw:text-box></draw:frame><draw:frame draw:style-name="fr1" draw:name="框架788" text:anchor-type="paragraph" svg:x="20.043cm" svg:y="6.514cm" svg:width="0.847cm" svg:height="0.423cm" draw:z-index="2860"><draw:text-box><text:p text:style-name="P8"><text:span text:style-name="T2"> 0</text:span></text:p></draw:text-box></draw:frame><draw:frame draw:style-name="fr1" draw:name="框架789" text:anchor-type="paragraph" svg:x="21.008cm" svg:y="6.514cm" svg:width="0.746cm" svg:height="0.423cm" draw:z-index="2861"><draw:text-box><text:p text:style-name="P8"><text:span text:style-name="T2"> 0</text:span></text:p></draw:text-box></draw:frame><draw:frame draw:style-name="fr1" draw:name="框架790" text:anchor-type="paragraph" svg:x="21.996cm" svg:y="6.502cm" svg:width="0.847cm" svg:height="0.423cm" draw:z-index="2862"><draw:text-box><text:p text:style-name="P8"><text:span text:style-name="T2"> 0</text:span></text:p></draw:text-box></draw:frame><draw:frame draw:style-name="fr1" draw:name="框架791" text:anchor-type="paragraph" svg:x="23.042cm" svg:y="6.514cm" svg:width="0.746cm" svg:height="0.423cm" draw:z-index="2863"><draw:text-box><text:p text:style-name="P8"><text:span text:style-name="T2"> 0</text:span></text:p></draw:text-box></draw:frame><draw:frame draw:style-name="fr1" draw:name="框架792" text:anchor-type="paragraph" svg:x="26.547cm" svg:y="6.502cm" svg:width="0.988cm" svg:height="0.423cm" draw:z-index="2864"><draw:text-box><text:p text:style-name="P8"><text:span text:style-name="T2"> 0</text:span></text:p></draw:text-box></draw:frame><draw:frame draw:style-name="fr1" draw:name="框架793" text:anchor-type="paragraph" svg:x="27.658cm" svg:y="6.502cm" svg:width="0.988cm" svg:height="0.423cm" draw:z-index="2865"><draw:text-box><text:p text:style-name="P8"><text:span text:style-name="T2"> 0</text:span></text:p></draw:text-box></draw:frame><draw:frame draw:style-name="fr1" draw:name="框架794" text:anchor-type="paragraph" svg:x="25.409cm" svg:y="6.502cm" svg:width="1.011cm" svg:height="0.423cm" draw:z-index="2866"><draw:text-box><text:p text:style-name="P8"><text:span text:style-name="T2"> 0</text:span></text:p></draw:text-box></draw:frame><draw:frame draw:style-name="fr1" draw:name="框架795" text:anchor-type="paragraph" svg:x="23.936cm" svg:y="6.514cm" svg:width="1.261cm" svg:height="0.423cm" draw:z-index="2867"><draw:text-box><text:p text:style-name="P8"><text:span text:style-name="T2"> 0</text:span></text:p></draw:text-box></draw:frame><draw:frame draw:style-name="fr1" draw:name="框架796" text:anchor-type="paragraph" svg:x="10.257cm" svg:y="6.519cm" svg:width="1.469cm" svg:height="0.423cm" draw:z-index="2868"><draw:text-box><text:p text:style-name="P9"><text:span text:style-name="T2"> 0</text:span></text:p></draw:text-box></draw:frame><draw:frame draw:style-name="fr1" draw:name="框架797" text:anchor-type="paragraph" svg:x="8.957cm" svg:y="6.528cm" svg:width="1.094cm" svg:height="0.402cm" draw:z-index="2869"><draw:text-box><text:p text:style-name="P8"><text:span text:style-name="T5"> 0</text:span></text:p></draw:text-box></draw:frame><draw:frame draw:style-name="fr1" draw:name="框架798" text:anchor-type="paragraph" svg:x="5.807cm" svg:y="6.514cm" svg:width="1.469cm" svg:height="0.423cm" draw:z-index="2870"><draw:text-box><text:p text:style-name="P9"><text:span text:style-name="T2"> 0</text:span></text:p></draw:text-box></draw:frame><draw:frame draw:style-name="fr1" draw:name="框架799" text:anchor-type="paragraph" svg:x="11.924cm" svg:y="6.999cm" svg:width="1.261cm" svg:height="0.423cm" draw:z-index="2871"><draw:text-box><text:p text:style-name="P8"><text:span text:style-name="T2"> 0</text:span></text:p></draw:text-box></draw:frame><draw:frame draw:style-name="fr1" draw:name="框架800" text:anchor-type="paragraph" svg:x="3.475cm" svg:y="7.013cm" svg:width="0.439cm" svg:height="0.372cm" draw:z-index="2872"><draw:text-box><text:p text:style-name="P1"><text:span text:style-name="T2">男</text:span></text:p></draw:text-box></draw:frame><draw:frame draw:style-name="fr1" draw:name="框架801" text:anchor-type="paragraph" svg:x="4.083cm" svg:y="6.999cm" svg:width="1.469cm" svg:height="0.423cm" draw:z-index="2873"><draw:text-box><text:p text:style-name="P9"><text:span text:style-name="T2"> 0</text:span></text:p></draw:text-box></draw:frame><draw:frame draw:style-name="fr1" draw:name="框架802" text:anchor-type="paragraph" svg:x="7.638cm" svg:y="6.999cm" svg:width="1.094cm" svg:height="0.37cm" draw:z-index="2874"><draw:text-box><text:p text:style-name="P8"><text:span text:style-name="T5"> 0</text:span></text:p></draw:text-box></draw:frame><draw:frame draw:style-name="fr1" draw:name="框架803" text:anchor-type="paragraph" svg:x="13.353cm" svg:y="6.999cm" svg:width="0.847cm" svg:height="0.423cm" draw:z-index="2875"><draw:text-box><text:p text:style-name="P8"><text:span text:style-name="T2"> 0</text:span></text:p></draw:text-box></draw:frame><draw:frame draw:style-name="fr1" draw:name="框架804" text:anchor-type="paragraph" svg:x="14.443cm" svg:y="6.999cm" svg:width="0.746cm" svg:height="0.423cm" draw:z-index="2876"><draw:text-box><text:p text:style-name="P8"><text:span text:style-name="T2"> 0</text:span></text:p></draw:text-box></draw:frame><draw:frame draw:style-name="fr1" draw:name="框架805" text:anchor-type="paragraph" svg:x="15.566cm" svg:y="6.999cm" svg:width="0.847cm" svg:height="0.423cm" draw:z-index="2877"><draw:text-box><text:p text:style-name="P8"><text:span text:style-name="T2"> 0</text:span></text:p></draw:text-box></draw:frame><draw:frame draw:style-name="fr1" draw:name="框架806" text:anchor-type="paragraph" svg:x="16.515cm" svg:y="6.999cm" svg:width="0.847cm" svg:height="0.423cm" draw:z-index="2878"><draw:text-box><text:p text:style-name="P8"><text:span text:style-name="T2"> 0</text:span></text:p></draw:text-box></draw:frame><draw:frame draw:style-name="fr1" draw:name="框架807" text:anchor-type="paragraph" svg:x="17.755cm" svg:y="6.999cm" svg:width="0.847cm" svg:height="0.423cm" draw:z-index="2879"><draw:text-box><text:p text:style-name="P8"><text:span text:style-name="T2"> 0</text:span></text:p></draw:text-box></draw:frame><draw:frame draw:style-name="fr1" draw:name="框架808" text:anchor-type="paragraph" svg:x="18.895cm" svg:y="6.999cm" svg:width="0.847cm" svg:height="0.423cm" draw:z-index="2880"><draw:text-box><text:p text:style-name="P8"><text:span text:style-name="T2"> 0</text:span></text:p></draw:text-box></draw:frame><draw:frame draw:style-name="fr1" draw:name="框架809" text:anchor-type="paragraph" svg:x="20.043cm" svg:y="6.999cm" svg:width="0.847cm" svg:height="0.423cm" draw:z-index="2881"><draw:text-box><text:p text:style-name="P8"><text:span text:style-name="T2"> 0</text:span></text:p></draw:text-box></draw:frame><draw:frame draw:style-name="fr1" draw:name="框架810" text:anchor-type="paragraph" svg:x="21.008cm" svg:y="6.999cm" svg:width="0.746cm" svg:height="0.423cm" draw:z-index="2882"><draw:text-box><text:p text:style-name="P8"><text:span text:style-name="T2"> 0</text:span></text:p></draw:text-box></draw:frame><draw:frame draw:style-name="fr1" draw:name="框架811" text:anchor-type="paragraph" svg:x="21.996cm" svg:y="6.987cm" svg:width="0.847cm" svg:height="0.423cm" draw:z-index="2883"><draw:text-box><text:p text:style-name="P8"><text:span text:style-name="T2"> 0</text:span></text:p></draw:text-box></draw:frame><draw:frame draw:style-name="fr1" draw:name="框架812" text:anchor-type="paragraph" svg:x="23.042cm" svg:y="6.999cm" svg:width="0.746cm" svg:height="0.423cm" draw:z-index="2884"><draw:text-box><text:p text:style-name="P8"><text:span text:style-name="T2"> 0</text:span></text:p></draw:text-box></draw:frame><draw:frame draw:style-name="fr1" draw:name="框架813" text:anchor-type="paragraph" svg:x="26.547cm" svg:y="6.987cm" svg:width="0.988cm" svg:height="0.423cm" draw:z-index="2885"><draw:text-box><text:p text:style-name="P8"><text:span text:style-name="T2"> 0</text:span></text:p></draw:text-box></draw:frame><draw:frame draw:style-name="fr1" draw:name="框架814" text:anchor-type="paragraph" svg:x="27.658cm" svg:y="6.987cm" svg:width="0.988cm" svg:height="0.423cm" draw:z-index="2886"><draw:text-box><text:p text:style-name="P8"><text:span text:style-name="T2"> 0</text:span></text:p></draw:text-box></draw:frame><draw:frame draw:style-name="fr1" draw:name="框架815" text:anchor-type="paragraph" svg:x="25.409cm" svg:y="6.987cm" svg:width="1.011cm" svg:height="0.423cm" draw:z-index="2887"><draw:text-box><text:p text:style-name="P8"><text:span text:style-name="T2"> 0</text:span></text:p></draw:text-box></draw:frame><draw:frame draw:style-name="fr1" draw:name="框架816" text:anchor-type="paragraph" svg:x="23.936cm" svg:y="6.999cm" svg:width="1.261cm" svg:height="0.423cm" draw:z-index="2888"><draw:text-box><text:p text:style-name="P8"><text:span text:style-name="T2"> 0</text:span></text:p></draw:text-box></draw:frame><draw:frame draw:style-name="fr1" draw:name="框架817" text:anchor-type="paragraph" svg:x="10.257cm" svg:y="7.004cm" svg:width="1.469cm" svg:height="0.423cm" draw:z-index="2889"><draw:text-box><text:p text:style-name="P9"><text:span text:style-name="T2"> 0</text:span></text:p></draw:text-box></draw:frame><draw:frame draw:style-name="fr1" draw:name="框架818" text:anchor-type="paragraph" svg:x="8.957cm" svg:y="7.013cm" svg:width="1.094cm" svg:height="0.402cm" draw:z-index="2890"><draw:text-box><text:p text:style-name="P8"><text:span text:style-name="T5"> 0</text:span></text:p></draw:text-box></draw:frame><draw:frame draw:style-name="fr1" draw:name="框架819" text:anchor-type="paragraph" svg:x="5.807cm" svg:y="6.999cm" svg:width="1.469cm" svg:height="0.423cm" draw:z-index="2891"><draw:text-box><text:p text:style-name="P9"><text:span text:style-name="T2"> 0</text:span></text:p></draw:text-box></draw:frame><draw:frame draw:style-name="fr1" draw:name="框架820" text:anchor-type="paragraph" svg:x="11.924cm" svg:y="7.484cm" svg:width="1.261cm" svg:height="0.423cm" draw:z-index="2892"><draw:text-box><text:p text:style-name="P8"><text:span text:style-name="T2"> 0</text:span></text:p></draw:text-box></draw:frame><draw:frame draw:style-name="fr1" draw:name="框架821" text:anchor-type="paragraph" svg:x="3.475cm" svg:y="7.498cm" svg:width="0.439cm" svg:height="0.372cm" draw:z-index="2893"><draw:text-box><text:p text:style-name="P1"><text:span text:style-name="T2">女</text:span></text:p></draw:text-box></draw:frame><draw:frame draw:style-name="fr1" draw:name="框架822" text:anchor-type="paragraph" svg:x="4.083cm" svg:y="7.484cm" svg:width="1.469cm" svg:height="0.423cm" draw:z-index="2894"><draw:text-box><text:p text:style-name="P9"><text:span text:style-name="T2"> 0</text:span></text:p></draw:text-box></draw:frame><draw:frame draw:style-name="fr1" draw:name="框架823" text:anchor-type="paragraph" svg:x="7.638cm" svg:y="7.484cm" svg:width="1.094cm" svg:height="0.37cm" draw:z-index="2895"><draw:text-box><text:p text:style-name="P8"><text:span text:style-name="T5"> 0</text:span></text:p></draw:text-box></draw:frame><draw:frame draw:style-name="fr1" draw:name="框架824" text:anchor-type="paragraph" svg:x="13.353cm" svg:y="7.484cm" svg:width="0.847cm" svg:height="0.423cm" draw:z-index="2896"><draw:text-box><text:p text:style-name="P8"><text:span text:style-name="T2"> 0</text:span></text:p></draw:text-box></draw:frame><draw:frame draw:style-name="fr1" draw:name="框架825" text:anchor-type="paragraph" svg:x="14.443cm" svg:y="7.484cm" svg:width="0.746cm" svg:height="0.423cm" draw:z-index="2897"><draw:text-box><text:p text:style-name="P8"><text:span text:style-name="T2"> 0</text:span></text:p></draw:text-box></draw:frame><draw:frame draw:style-name="fr1" draw:name="框架826" text:anchor-type="paragraph" svg:x="15.566cm" svg:y="7.484cm" svg:width="0.847cm" svg:height="0.423cm" draw:z-index="2898"><draw:text-box><text:p text:style-name="P8"><text:span text:style-name="T2"> 0</text:span></text:p></draw:text-box></draw:frame><draw:frame draw:style-name="fr1" draw:name="框架827" text:anchor-type="paragraph" svg:x="16.515cm" svg:y="7.484cm" svg:width="0.847cm" svg:height="0.423cm" draw:z-index="2899"><draw:text-box><text:p text:style-name="P8"><text:span text:style-name="T2"> 0</text:span></text:p></draw:text-box></draw:frame><draw:frame draw:style-name="fr1" draw:name="框架828" text:anchor-type="paragraph" svg:x="17.755cm" svg:y="7.484cm" svg:width="0.847cm" svg:height="0.423cm" draw:z-index="2900"><draw:text-box><text:p text:style-name="P8"><text:span text:style-name="T2"> 0</text:span></text:p></draw:text-box></draw:frame><draw:frame draw:style-name="fr1" draw:name="框架829" text:anchor-type="paragraph" svg:x="18.895cm" svg:y="7.484cm" svg:width="0.847cm" svg:height="0.423cm" draw:z-index="2901"><draw:text-box><text:p text:style-name="P8"><text:span text:style-name="T2"> 0</text:span></text:p></draw:text-box></draw:frame><draw:frame draw:style-name="fr1" draw:name="框架830" text:anchor-type="paragraph" svg:x="20.043cm" svg:y="7.484cm" svg:width="0.847cm" svg:height="0.423cm" draw:z-index="2902"><draw:text-box><text:p text:style-name="P8"><text:span text:style-name="T2"> 0</text:span></text:p></draw:text-box></draw:frame><draw:frame draw:style-name="fr1" draw:name="框架831" text:anchor-type="paragraph" svg:x="21.008cm" svg:y="7.484cm" svg:width="0.746cm" svg:height="0.423cm" draw:z-index="2903"><draw:text-box><text:p text:style-name="P8"><text:span text:style-name="T2"> 0</text:span></text:p></draw:text-box></draw:frame><draw:frame draw:style-name="fr1" draw:name="框架832" text:anchor-type="paragraph" svg:x="21.996cm" svg:y="7.472cm" svg:width="0.847cm" svg:height="0.423cm" draw:z-index="2904"><draw:text-box><text:p text:style-name="P8"><text:span text:style-name="T2"> 0</text:span></text:p></draw:text-box></draw:frame><draw:frame draw:style-name="fr1" draw:name="框架833" text:anchor-type="paragraph" svg:x="23.042cm" svg:y="7.484cm" svg:width="0.746cm" svg:height="0.423cm" draw:z-index="2905"><draw:text-box><text:p text:style-name="P8"><text:span text:style-name="T2"> 0</text:span></text:p></draw:text-box></draw:frame><draw:frame draw:style-name="fr1" draw:name="框架834" text:anchor-type="paragraph" svg:x="26.547cm" svg:y="7.472cm" svg:width="0.988cm" svg:height="0.423cm" draw:z-index="2906"><draw:text-box><text:p text:style-name="P8"><text:span text:style-name="T2"> 0</text:span></text:p></draw:text-box></draw:frame><draw:frame draw:style-name="fr1" draw:name="框架835" text:anchor-type="paragraph" svg:x="27.658cm" svg:y="7.472cm" svg:width="0.988cm" svg:height="0.423cm" draw:z-index="2907"><draw:text-box><text:p text:style-name="P8"><text:span text:style-name="T2"> 0</text:span></text:p></draw:text-box></draw:frame><draw:frame draw:style-name="fr1" draw:name="框架836" text:anchor-type="paragraph" svg:x="25.409cm" svg:y="7.472cm" svg:width="1.011cm" svg:height="0.423cm" draw:z-index="2908"><draw:text-box><text:p text:style-name="P8"><text:span text:style-name="T2"> 0</text:span></text:p></draw:text-box></draw:frame><draw:frame draw:style-name="fr1" draw:name="框架837" text:anchor-type="paragraph" svg:x="23.936cm" svg:y="7.484cm" svg:width="1.261cm" svg:height="0.423cm" draw:z-index="2909"><draw:text-box><text:p text:style-name="P8"><text:span text:style-name="T2"> 0</text:span></text:p></draw:text-box></draw:frame><draw:frame draw:style-name="fr1" draw:name="框架838" text:anchor-type="paragraph" svg:x="10.257cm" svg:y="7.489cm" svg:width="1.469cm" svg:height="0.423cm" draw:z-index="2910"><draw:text-box><text:p text:style-name="P9"><text:span text:style-name="T2"> 0</text:span></text:p></draw:text-box></draw:frame><draw:frame draw:style-name="fr1" draw:name="框架839" text:anchor-type="paragraph" svg:x="8.957cm" svg:y="7.498cm" svg:width="1.094cm" svg:height="0.402cm" draw:z-index="2911"><draw:text-box><text:p text:style-name="P8"><text:span text:style-name="T5"> 0</text:span></text:p></draw:text-box></draw:frame><draw:frame draw:style-name="fr1" draw:name="框架840" text:anchor-type="paragraph" svg:x="5.807cm" svg:y="7.484cm" svg:width="1.469cm" svg:height="0.423cm" draw:z-index="2912"><draw:text-box><text:p text:style-name="P9"><text:span text:style-name="T2"> 0</text:span></text:p></draw:text-box></draw:frame><draw:frame draw:style-name="fr1" draw:name="框架841" text:anchor-type="paragraph" svg:x="11.924cm" svg:y="8.057cm" svg:width="1.261cm" svg:height="0.423cm" draw:z-index="2913"><draw:text-box><text:p text:style-name="P8"><text:span text:style-name="T2"> 0</text:span></text:p></draw:text-box></draw:frame><draw:frame draw:style-name="fr1" draw:name="框架842" text:anchor-type="paragraph" svg:x="0.617cm" svg:y="8.057cm" svg:width="2.686cm" svg:height="0.37cm" draw:z-index="2914"><draw:text-box><text:p text:style-name="P4"><text:span text:style-name="T2">入境後十八個月</text:span></text:p></draw:text-box></draw:frame><draw:frame draw:style-name="fr1" draw:name="框架843" text:anchor-type="paragraph" svg:x="3.475cm" svg:y="8.072cm" svg:width="0.439cm" svg:height="0.372cm" draw:z-index="2915"><draw:text-box><text:p text:style-name="P1"><text:span text:style-name="T2">計</text:span></text:p></draw:text-box></draw:frame><draw:frame draw:style-name="fr1" draw:name="框架844" text:anchor-type="paragraph" svg:x="4.083cm" svg:y="8.057cm" svg:width="1.469cm" svg:height="0.423cm" draw:z-index="2916"><draw:text-box><text:p text:style-name="P9"><text:span text:style-name="T2"> 53</text:span></text:p></draw:text-box></draw:frame><draw:frame draw:style-name="fr1" draw:name="框架845" text:anchor-type="paragraph" svg:x="7.638cm" svg:y="8.057cm" svg:width="1.094cm" svg:height="0.37cm" draw:z-index="2917"><draw:text-box><text:p text:style-name="P8"><text:span text:style-name="T5"> 0</text:span></text:p></draw:text-box></draw:frame><draw:frame draw:style-name="fr1" draw:name="框架846" text:anchor-type="paragraph" svg:x="13.353cm" svg:y="8.057cm" svg:width="0.847cm" svg:height="0.423cm" draw:z-index="2918"><draw:text-box><text:p text:style-name="P8"><text:span text:style-name="T2"> 0</text:span></text:p></draw:text-box></draw:frame><draw:frame draw:style-name="fr1" draw:name="框架847" text:anchor-type="paragraph" svg:x="14.443cm" svg:y="8.057cm" svg:width="0.746cm" svg:height="0.423cm" draw:z-index="2919"><draw:text-box><text:p text:style-name="P8"><text:span text:style-name="T2"> 0</text:span></text:p></draw:text-box></draw:frame><draw:frame draw:style-name="fr1" draw:name="框架848" text:anchor-type="paragraph" svg:x="15.566cm" svg:y="8.057cm" svg:width="0.847cm" svg:height="0.423cm" draw:z-index="2920"><draw:text-box><text:p text:style-name="P8"><text:span text:style-name="T2"> 0</text:span></text:p></draw:text-box></draw:frame><draw:frame draw:style-name="fr1" draw:name="框架849" text:anchor-type="paragraph" svg:x="16.515cm" svg:y="8.057cm" svg:width="0.847cm" svg:height="0.423cm" draw:z-index="2921"><draw:text-box><text:p text:style-name="P8"><text:span text:style-name="T2"> 0</text:span></text:p></draw:text-box></draw:frame><draw:frame draw:style-name="fr1" draw:name="框架850" text:anchor-type="paragraph" svg:x="17.755cm" svg:y="8.057cm" svg:width="0.847cm" svg:height="0.423cm" draw:z-index="2922"><draw:text-box><text:p text:style-name="P8"><text:span text:style-name="T2"> 0</text:span></text:p></draw:text-box></draw:frame><draw:frame draw:style-name="fr1" draw:name="框架851" text:anchor-type="paragraph" svg:x="18.895cm" svg:y="8.057cm" svg:width="0.847cm" svg:height="0.423cm" draw:z-index="2923"><draw:text-box><text:p text:style-name="P8"><text:span text:style-name="T2"> 0</text:span></text:p></draw:text-box></draw:frame><draw:frame draw:style-name="fr1" draw:name="框架852" text:anchor-type="paragraph" svg:x="20.043cm" svg:y="8.057cm" svg:width="0.847cm" svg:height="0.423cm" draw:z-index="2924"><draw:text-box><text:p text:style-name="P8"><text:span text:style-name="T2"> 0</text:span></text:p></draw:text-box></draw:frame><draw:frame draw:style-name="fr1" draw:name="框架853" text:anchor-type="paragraph" svg:x="21.008cm" svg:y="8.057cm" svg:width="0.746cm" svg:height="0.423cm" draw:z-index="2925"><draw:text-box><text:p text:style-name="P8"><text:span text:style-name="T2"> 0</text:span></text:p></draw:text-box></draw:frame><draw:frame draw:style-name="fr1" draw:name="框架854" text:anchor-type="paragraph" svg:x="21.996cm" svg:y="8.045cm" svg:width="0.847cm" svg:height="0.423cm" draw:z-index="2926"><draw:text-box><text:p text:style-name="P8"><text:span text:style-name="T2"> 0</text:span></text:p></draw:text-box></draw:frame><draw:frame draw:style-name="fr1" draw:name="框架855" text:anchor-type="paragraph" svg:x="23.042cm" svg:y="8.057cm" svg:width="0.746cm" svg:height="0.423cm" draw:z-index="2927"><draw:text-box><text:p text:style-name="P8"><text:span text:style-name="T2"> 0</text:span></text:p></draw:text-box></draw:frame><draw:frame draw:style-name="fr1" draw:name="框架856" text:anchor-type="paragraph" svg:x="26.547cm" svg:y="8.045cm" svg:width="0.988cm" svg:height="0.423cm" draw:z-index="2928"><draw:text-box><text:p text:style-name="P8"><text:span text:style-name="T2"> 0</text:span></text:p></draw:text-box></draw:frame><draw:frame draw:style-name="fr1" draw:name="框架857" text:anchor-type="paragraph" svg:x="27.658cm" svg:y="8.045cm" svg:width="0.988cm" svg:height="0.423cm" draw:z-index="2929"><draw:text-box><text:p text:style-name="P8"><text:span text:style-name="T2"> 0</text:span></text:p></draw:text-box></draw:frame><draw:frame draw:style-name="fr1" draw:name="框架858" text:anchor-type="paragraph" svg:x="25.409cm" svg:y="8.045cm" svg:width="1.011cm" svg:height="0.423cm" draw:z-index="2930"><draw:text-box><text:p text:style-name="P8"><text:span text:style-name="T2"> 0</text:span></text:p></draw:text-box></draw:frame><draw:frame draw:style-name="fr1" draw:name="框架859" text:anchor-type="paragraph" svg:x="23.936cm" svg:y="8.057cm" svg:width="1.261cm" svg:height="0.423cm" draw:z-index="2931"><draw:text-box><text:p text:style-name="P8"><text:span text:style-name="T2"> 0</text:span></text:p></draw:text-box></draw:frame><draw:frame draw:style-name="fr1" draw:name="框架860" text:anchor-type="paragraph" svg:x="10.257cm" svg:y="8.063cm" svg:width="1.469cm" svg:height="0.423cm" draw:z-index="2932"><draw:text-box><text:p text:style-name="P9"><text:span text:style-name="T2"> 0</text:span></text:p></draw:text-box></draw:frame><draw:frame draw:style-name="fr1" draw:name="框架861" text:anchor-type="paragraph" svg:x="8.957cm" svg:y="8.072cm" svg:width="1.094cm" svg:height="0.402cm" draw:z-index="2933"><draw:text-box><text:p text:style-name="P8"><text:span text:style-name="T5"> 0</text:span></text:p></draw:text-box></draw:frame><draw:frame draw:style-name="fr1" draw:name="框架862" text:anchor-type="paragraph" svg:x="5.807cm" svg:y="8.057cm" svg:width="1.469cm" svg:height="0.423cm" draw:z-index="2934"><draw:text-box><text:p text:style-name="P9"><text:span text:style-name="T2"> 0</text:span></text:p></draw:text-box></draw:frame><draw:frame draw:style-name="fr1" draw:name="框架863" text:anchor-type="paragraph" svg:x="11.924cm" svg:y="8.543cm" svg:width="1.261cm" svg:height="0.423cm" draw:z-index="2935"><draw:text-box><text:p text:style-name="P8"><text:span text:style-name="T2"> 0</text:span></text:p></draw:text-box></draw:frame><draw:frame draw:style-name="fr1" draw:name="框架864" text:anchor-type="paragraph" svg:x="0.617cm" svg:y="8.543cm" svg:width="2.686cm" svg:height="0.37cm" draw:z-index="2936"><draw:text-box><text:p text:style-name="P4"><text:span text:style-name="T2">定期健康檢查</text:span></text:p></draw:text-box></draw:frame><draw:frame draw:style-name="fr1" draw:name="框架865" text:anchor-type="paragraph" svg:x="3.475cm" svg:y="8.557cm" svg:width="0.439cm" svg:height="0.372cm" draw:z-index="2937"><draw:text-box><text:p text:style-name="P1"><text:span text:style-name="T2">男</text:span></text:p></draw:text-box></draw:frame><draw:frame draw:style-name="fr1" draw:name="框架866" text:anchor-type="paragraph" svg:x="4.083cm" svg:y="8.543cm" svg:width="1.469cm" svg:height="0.423cm" draw:z-index="2938"><draw:text-box><text:p text:style-name="P9"><text:span text:style-name="T2"> 8</text:span></text:p></draw:text-box></draw:frame><draw:frame draw:style-name="fr1" draw:name="框架867" text:anchor-type="paragraph" svg:x="7.638cm" svg:y="8.543cm" svg:width="1.094cm" svg:height="0.37cm" draw:z-index="2939"><draw:text-box><text:p text:style-name="P8"><text:span text:style-name="T5"> 0</text:span></text:p></draw:text-box></draw:frame><draw:frame draw:style-name="fr1" draw:name="框架868" text:anchor-type="paragraph" svg:x="13.353cm" svg:y="8.543cm" svg:width="0.847cm" svg:height="0.423cm" draw:z-index="2940"><draw:text-box><text:p text:style-name="P8"><text:span text:style-name="T2"> 0</text:span></text:p></draw:text-box></draw:frame><draw:frame draw:style-name="fr1" draw:name="框架869" text:anchor-type="paragraph" svg:x="14.443cm" svg:y="8.543cm" svg:width="0.746cm" svg:height="0.423cm" draw:z-index="2941"><draw:text-box><text:p text:style-name="P8"><text:span text:style-name="T2"> 0</text:span></text:p></draw:text-box></draw:frame><draw:frame draw:style-name="fr1" draw:name="框架870" text:anchor-type="paragraph" svg:x="15.566cm" svg:y="8.543cm" svg:width="0.847cm" svg:height="0.423cm" draw:z-index="2942"><draw:text-box><text:p text:style-name="P8"><text:span text:style-name="T2"> 0</text:span></text:p></draw:text-box></draw:frame><draw:frame draw:style-name="fr1" draw:name="框架871" text:anchor-type="paragraph" svg:x="16.515cm" svg:y="8.543cm" svg:width="0.847cm" svg:height="0.423cm" draw:z-index="2943"><draw:text-box><text:p text:style-name="P8"><text:span text:style-name="T2"> 0</text:span></text:p></draw:text-box></draw:frame><draw:frame draw:style-name="fr1" draw:name="框架872" text:anchor-type="paragraph" svg:x="17.755cm" svg:y="8.543cm" svg:width="0.847cm" svg:height="0.423cm" draw:z-index="2944"><draw:text-box><text:p text:style-name="P8"><text:span text:style-name="T2"> 0</text:span></text:p></draw:text-box></draw:frame><draw:frame draw:style-name="fr1" draw:name="框架873" text:anchor-type="paragraph" svg:x="18.895cm" svg:y="8.543cm" svg:width="0.847cm" svg:height="0.423cm" draw:z-index="2945"><draw:text-box><text:p text:style-name="P8"><text:span text:style-name="T2"> 0</text:span></text:p></draw:text-box></draw:frame><draw:frame draw:style-name="fr1" draw:name="框架874" text:anchor-type="paragraph" svg:x="20.043cm" svg:y="8.543cm" svg:width="0.847cm" svg:height="0.423cm" draw:z-index="2946"><draw:text-box><text:p text:style-name="P8"><text:span text:style-name="T2"> 0</text:span></text:p></draw:text-box></draw:frame><draw:frame draw:style-name="fr1" draw:name="框架875" text:anchor-type="paragraph" svg:x="21.008cm" svg:y="8.543cm" svg:width="0.746cm" svg:height="0.423cm" draw:z-index="2947"><draw:text-box><text:p text:style-name="P8"><text:span text:style-name="T2"> 0</text:span></text:p></draw:text-box></draw:frame><draw:frame draw:style-name="fr1" draw:name="框架876" text:anchor-type="paragraph" svg:x="21.996cm" svg:y="8.53cm" svg:width="0.847cm" svg:height="0.423cm" draw:z-index="2948"><draw:text-box><text:p text:style-name="P8"><text:span text:style-name="T2"> 0</text:span></text:p></draw:text-box></draw:frame><draw:frame draw:style-name="fr1" draw:name="框架877" text:anchor-type="paragraph" svg:x="23.042cm" svg:y="8.543cm" svg:width="0.746cm" svg:height="0.423cm" draw:z-index="2949"><draw:text-box><text:p text:style-name="P8"><text:span text:style-name="T2"> 0</text:span></text:p></draw:text-box></draw:frame><draw:frame draw:style-name="fr1" draw:name="框架878" text:anchor-type="paragraph" svg:x="26.547cm" svg:y="8.53cm" svg:width="0.988cm" svg:height="0.423cm" draw:z-index="2950"><draw:text-box><text:p text:style-name="P8"><text:span text:style-name="T2"> 0</text:span></text:p></draw:text-box></draw:frame><draw:frame draw:style-name="fr1" draw:name="框架879" text:anchor-type="paragraph" svg:x="27.658cm" svg:y="8.53cm" svg:width="0.988cm" svg:height="0.423cm" draw:z-index="2951"><draw:text-box><text:p text:style-name="P8"><text:span text:style-name="T2"> 0</text:span></text:p></draw:text-box></draw:frame><draw:frame draw:style-name="fr1" draw:name="框架880" text:anchor-type="paragraph" svg:x="25.409cm" svg:y="8.53cm" svg:width="1.011cm" svg:height="0.423cm" draw:z-index="2952"><draw:text-box><text:p text:style-name="P8"><text:span text:style-name="T2"> 0</text:span></text:p></draw:text-box></draw:frame><draw:frame draw:style-name="fr1" draw:name="框架881" text:anchor-type="paragraph" svg:x="23.936cm" svg:y="8.543cm" svg:width="1.261cm" svg:height="0.423cm" draw:z-index="2953"><draw:text-box><text:p text:style-name="P8"><text:span text:style-name="T2"> 0</text:span></text:p></draw:text-box></draw:frame><draw:frame draw:style-name="fr1" draw:name="框架882" text:anchor-type="paragraph" svg:x="10.257cm" svg:y="8.548cm" svg:width="1.469cm" svg:height="0.423cm" draw:z-index="2954"><draw:text-box><text:p text:style-name="P9"><text:span text:style-name="T2"> 0</text:span></text:p></draw:text-box></draw:frame><draw:frame draw:style-name="fr1" draw:name="框架883" text:anchor-type="paragraph" svg:x="8.957cm" svg:y="8.557cm" svg:width="1.094cm" svg:height="0.402cm" draw:z-index="2955"><draw:text-box><text:p text:style-name="P8"><text:span text:style-name="T5"> 0</text:span></text:p></draw:text-box></draw:frame><draw:frame draw:style-name="fr1" draw:name="框架884" text:anchor-type="paragraph" svg:x="5.807cm" svg:y="8.543cm" svg:width="1.469cm" svg:height="0.423cm" draw:z-index="2956"><draw:text-box><text:p text:style-name="P9"><text:span text:style-name="T2"> 0</text:span></text:p></draw:text-box></draw:frame><draw:frame draw:style-name="fr1" draw:name="框架885" text:anchor-type="paragraph" svg:x="11.924cm" svg:y="9.028cm" svg:width="1.261cm" svg:height="0.423cm" draw:z-index="2957"><draw:text-box><text:p text:style-name="P8"><text:span text:style-name="T2"> 0</text:span></text:p></draw:text-box></draw:frame><draw:frame draw:style-name="fr1" draw:name="框架886" text:anchor-type="paragraph" svg:x="3.475cm" svg:y="9.042cm" svg:width="0.439cm" svg:height="0.372cm" draw:z-index="2958"><draw:text-box><text:p text:style-name="P1"><text:span text:style-name="T2">女</text:span></text:p></draw:text-box></draw:frame><draw:frame draw:style-name="fr1" draw:name="框架887" text:anchor-type="paragraph" svg:x="4.083cm" svg:y="9.028cm" svg:width="1.469cm" svg:height="0.423cm" draw:z-index="2959"><draw:text-box><text:p text:style-name="P9"><text:span text:style-name="T2"> 45</text:span></text:p></draw:text-box></draw:frame><draw:frame draw:style-name="fr1" draw:name="框架888" text:anchor-type="paragraph" svg:x="7.638cm" svg:y="9.028cm" svg:width="1.094cm" svg:height="0.37cm" draw:z-index="2960"><draw:text-box><text:p text:style-name="P8"><text:span text:style-name="T5"> 0</text:span></text:p></draw:text-box></draw:frame><draw:frame draw:style-name="fr1" draw:name="框架889" text:anchor-type="paragraph" svg:x="13.353cm" svg:y="9.028cm" svg:width="0.847cm" svg:height="0.423cm" draw:z-index="2961"><draw:text-box><text:p text:style-name="P8"><text:span text:style-name="T2"> 0</text:span></text:p></draw:text-box></draw:frame><draw:frame draw:style-name="fr1" draw:name="框架890" text:anchor-type="paragraph" svg:x="14.443cm" svg:y="9.028cm" svg:width="0.746cm" svg:height="0.423cm" draw:z-index="2962"><draw:text-box><text:p text:style-name="P8"><text:span text:style-name="T2"> 0</text:span></text:p></draw:text-box></draw:frame><draw:frame draw:style-name="fr1" draw:name="框架891" text:anchor-type="paragraph" svg:x="15.566cm" svg:y="9.028cm" svg:width="0.847cm" svg:height="0.423cm" draw:z-index="2963"><draw:text-box><text:p text:style-name="P8"><text:span text:style-name="T2"> 0</text:span></text:p></draw:text-box></draw:frame><draw:frame draw:style-name="fr1" draw:name="框架892" text:anchor-type="paragraph" svg:x="16.515cm" svg:y="9.028cm" svg:width="0.847cm" svg:height="0.423cm" draw:z-index="2964"><draw:text-box><text:p text:style-name="P8"><text:span text:style-name="T2"> 0</text:span></text:p></draw:text-box></draw:frame><draw:frame draw:style-name="fr1" draw:name="框架893" text:anchor-type="paragraph" svg:x="17.755cm" svg:y="9.028cm" svg:width="0.847cm" svg:height="0.423cm" draw:z-index="2965"><draw:text-box><text:p text:style-name="P8"><text:span text:style-name="T2"> 0</text:span></text:p></draw:text-box></draw:frame><draw:frame draw:style-name="fr1" draw:name="框架894" text:anchor-type="paragraph" svg:x="18.895cm" svg:y="9.028cm" svg:width="0.847cm" svg:height="0.423cm" draw:z-index="2966"><draw:text-box><text:p text:style-name="P8"><text:span text:style-name="T2"> 0</text:span></text:p></draw:text-box></draw:frame><draw:frame draw:style-name="fr1" draw:name="框架895" text:anchor-type="paragraph" svg:x="20.043cm" svg:y="9.028cm" svg:width="0.847cm" svg:height="0.423cm" draw:z-index="2967"><draw:text-box><text:p text:style-name="P8"><text:span text:style-name="T2"> 0</text:span></text:p></draw:text-box></draw:frame><draw:frame draw:style-name="fr1" draw:name="框架896" text:anchor-type="paragraph" svg:x="21.008cm" svg:y="9.028cm" svg:width="0.746cm" svg:height="0.423cm" draw:z-index="2968"><draw:text-box><text:p text:style-name="P8"><text:span text:style-name="T2"> 0</text:span></text:p></draw:text-box></draw:frame><draw:frame draw:style-name="fr1" draw:name="框架897" text:anchor-type="paragraph" svg:x="21.996cm" svg:y="9.015cm" svg:width="0.847cm" svg:height="0.423cm" draw:z-index="2969"><draw:text-box><text:p text:style-name="P8"><text:span text:style-name="T2"> 0</text:span></text:p></draw:text-box></draw:frame><draw:frame draw:style-name="fr1" draw:name="框架898" text:anchor-type="paragraph" svg:x="23.042cm" svg:y="9.028cm" svg:width="0.746cm" svg:height="0.423cm" draw:z-index="2970"><draw:text-box><text:p text:style-name="P8"><text:span text:style-name="T2"> 0</text:span></text:p></draw:text-box></draw:frame><draw:frame draw:style-name="fr1" draw:name="框架899" text:anchor-type="paragraph" svg:x="26.547cm" svg:y="9.015cm" svg:width="0.988cm" svg:height="0.423cm" draw:z-index="2971"><draw:text-box><text:p text:style-name="P8"><text:span text:style-name="T2"> 0</text:span></text:p></draw:text-box></draw:frame><draw:frame draw:style-name="fr1" draw:name="框架900" text:anchor-type="paragraph" svg:x="27.658cm" svg:y="9.015cm" svg:width="0.988cm" svg:height="0.423cm" draw:z-index="2972"><draw:text-box><text:p text:style-name="P8"><text:span text:style-name="T2"> 0</text:span></text:p></draw:text-box></draw:frame><draw:frame draw:style-name="fr1" draw:name="框架901" text:anchor-type="paragraph" svg:x="25.409cm" svg:y="9.015cm" svg:width="1.011cm" svg:height="0.423cm" draw:z-index="2973"><draw:text-box><text:p text:style-name="P8"><text:span text:style-name="T2"> 0</text:span></text:p></draw:text-box></draw:frame><draw:frame draw:style-name="fr1" draw:name="框架902" text:anchor-type="paragraph" svg:x="23.936cm" svg:y="9.028cm" svg:width="1.261cm" svg:height="0.423cm" draw:z-index="2974"><draw:text-box><text:p text:style-name="P8"><text:span text:style-name="T2"> 0</text:span></text:p></draw:text-box></draw:frame><draw:frame draw:style-name="fr1" draw:name="框架903" text:anchor-type="paragraph" svg:x="10.257cm" svg:y="9.033cm" svg:width="1.469cm" svg:height="0.423cm" draw:z-index="2975"><draw:text-box><text:p text:style-name="P9"><text:span text:style-name="T2"> 0</text:span></text:p></draw:text-box></draw:frame><draw:frame draw:style-name="fr1" draw:name="框架904" text:anchor-type="paragraph" svg:x="8.957cm" svg:y="9.042cm" svg:width="1.094cm" svg:height="0.402cm" draw:z-index="2976"><draw:text-box><text:p text:style-name="P8"><text:span text:style-name="T5"> 0</text:span></text:p></draw:text-box></draw:frame><draw:frame draw:style-name="fr1" draw:name="框架905" text:anchor-type="paragraph" svg:x="5.807cm" svg:y="9.028cm" svg:width="1.469cm" svg:height="0.423cm" draw:z-index="2977"><draw:text-box><text:p text:style-name="P9"><text:span text:style-name="T2"> 0</text:span></text:p></draw:text-box></draw:frame><draw:frame draw:style-name="fr1" draw:name="框架906" text:anchor-type="paragraph" svg:x="11.924cm" svg:y="9.548cm" svg:width="1.261cm" svg:height="0.423cm" draw:z-index="2978"><draw:text-box><text:p text:style-name="P8"><text:span text:style-name="T2"> 0</text:span></text:p></draw:text-box></draw:frame><draw:frame draw:style-name="fr1" draw:name="框架907" text:anchor-type="paragraph" svg:x="0.617cm" svg:y="9.548cm" svg:width="2.686cm" svg:height="0.37cm" draw:z-index="2979"><draw:text-box><text:p text:style-name="P4"><text:span text:style-name="T2">泰國</text:span></text:p></draw:text-box></draw:frame><draw:frame draw:style-name="fr1" draw:name="框架908" text:anchor-type="paragraph" svg:x="3.475cm" svg:y="9.562cm" svg:width="0.439cm" svg:height="0.372cm" draw:z-index="2980"><draw:text-box><text:p text:style-name="P1"><text:span text:style-name="T2">計</text:span></text:p></draw:text-box></draw:frame><draw:frame draw:style-name="fr1" draw:name="框架909" text:anchor-type="paragraph" svg:x="4.083cm" svg:y="9.548cm" svg:width="1.469cm" svg:height="0.423cm" draw:z-index="2981"><draw:text-box><text:p text:style-name="P9"><text:span text:style-name="T2"> 0</text:span></text:p></draw:text-box></draw:frame><draw:frame draw:style-name="fr1" draw:name="框架910" text:anchor-type="paragraph" svg:x="7.638cm" svg:y="9.548cm" svg:width="1.094cm" svg:height="0.37cm" draw:z-index="2982"><draw:text-box><text:p text:style-name="P8"><text:span text:style-name="T5"> 0</text:span></text:p></draw:text-box></draw:frame><draw:frame draw:style-name="fr1" draw:name="框架911" text:anchor-type="paragraph" svg:x="13.353cm" svg:y="9.548cm" svg:width="0.847cm" svg:height="0.423cm" draw:z-index="2983"><draw:text-box><text:p text:style-name="P8"><text:span text:style-name="T2"> 0</text:span></text:p></draw:text-box></draw:frame><draw:frame draw:style-name="fr1" draw:name="框架912" text:anchor-type="paragraph" svg:x="14.443cm" svg:y="9.548cm" svg:width="0.746cm" svg:height="0.423cm" draw:z-index="2984"><draw:text-box><text:p text:style-name="P8"><text:span text:style-name="T2"> 0</text:span></text:p></draw:text-box></draw:frame><draw:frame draw:style-name="fr1" draw:name="框架913" text:anchor-type="paragraph" svg:x="15.566cm" svg:y="9.548cm" svg:width="0.847cm" svg:height="0.423cm" draw:z-index="2985"><draw:text-box><text:p text:style-name="P8"><text:span text:style-name="T2"> 0</text:span></text:p></draw:text-box></draw:frame><draw:frame draw:style-name="fr1" draw:name="框架914" text:anchor-type="paragraph" svg:x="16.515cm" svg:y="9.548cm" svg:width="0.847cm" svg:height="0.423cm" draw:z-index="2986"><draw:text-box><text:p text:style-name="P8"><text:span text:style-name="T2"> 0</text:span></text:p></draw:text-box></draw:frame><draw:frame draw:style-name="fr1" draw:name="框架915" text:anchor-type="paragraph" svg:x="17.755cm" svg:y="9.548cm" svg:width="0.847cm" svg:height="0.423cm" draw:z-index="2987"><draw:text-box><text:p text:style-name="P8"><text:span text:style-name="T2"> 0</text:span></text:p></draw:text-box></draw:frame><draw:frame draw:style-name="fr1" draw:name="框架916" text:anchor-type="paragraph" svg:x="18.895cm" svg:y="9.548cm" svg:width="0.847cm" svg:height="0.423cm" draw:z-index="2988"><draw:text-box><text:p text:style-name="P8"><text:span text:style-name="T2"> 0</text:span></text:p></draw:text-box></draw:frame><draw:frame draw:style-name="fr1" draw:name="框架917" text:anchor-type="paragraph" svg:x="20.043cm" svg:y="9.548cm" svg:width="0.847cm" svg:height="0.423cm" draw:z-index="2989"><draw:text-box><text:p text:style-name="P8"><text:span text:style-name="T2"> 0</text:span></text:p></draw:text-box></draw:frame><draw:frame draw:style-name="fr1" draw:name="框架918" text:anchor-type="paragraph" svg:x="21.008cm" svg:y="9.548cm" svg:width="0.746cm" svg:height="0.423cm" draw:z-index="2990"><draw:text-box><text:p text:style-name="P8"><text:span text:style-name="T2"> 0</text:span></text:p></draw:text-box></draw:frame><draw:frame draw:style-name="fr1" draw:name="框架919" text:anchor-type="paragraph" svg:x="21.996cm" svg:y="9.536cm" svg:width="0.847cm" svg:height="0.423cm" draw:z-index="2991"><draw:text-box><text:p text:style-name="P8"><text:span text:style-name="T2"> 0</text:span></text:p></draw:text-box></draw:frame><draw:frame draw:style-name="fr1" draw:name="框架920" text:anchor-type="paragraph" svg:x="23.042cm" svg:y="9.548cm" svg:width="0.746cm" svg:height="0.423cm" draw:z-index="2992"><draw:text-box><text:p text:style-name="P8"><text:span text:style-name="T2"> 0</text:span></text:p></draw:text-box></draw:frame><draw:frame draw:style-name="fr1" draw:name="框架921" text:anchor-type="paragraph" svg:x="26.547cm" svg:y="9.536cm" svg:width="0.988cm" svg:height="0.423cm" draw:z-index="2993"><draw:text-box><text:p text:style-name="P8"><text:span text:style-name="T2"> 0</text:span></text:p></draw:text-box></draw:frame><draw:frame draw:style-name="fr1" draw:name="框架922" text:anchor-type="paragraph" svg:x="27.658cm" svg:y="9.536cm" svg:width="0.988cm" svg:height="0.423cm" draw:z-index="2994"><draw:text-box><text:p text:style-name="P8"><text:span text:style-name="T2"> 0</text:span></text:p></draw:text-box></draw:frame><draw:frame draw:style-name="fr1" draw:name="框架923" text:anchor-type="paragraph" svg:x="25.409cm" svg:y="9.536cm" svg:width="1.011cm" svg:height="0.423cm" draw:z-index="2995"><draw:text-box><text:p text:style-name="P8"><text:span text:style-name="T2"> 0</text:span></text:p></draw:text-box></draw:frame><draw:frame draw:style-name="fr1" draw:name="框架924" text:anchor-type="paragraph" svg:x="23.936cm" svg:y="9.548cm" svg:width="1.261cm" svg:height="0.423cm" draw:z-index="2996"><draw:text-box><text:p text:style-name="P8"><text:span text:style-name="T2"> 0</text:span></text:p></draw:text-box></draw:frame><draw:frame draw:style-name="fr1" draw:name="框架925" text:anchor-type="paragraph" svg:x="10.257cm" svg:y="9.553cm" svg:width="1.469cm" svg:height="0.423cm" draw:z-index="2997"><draw:text-box><text:p text:style-name="P9"><text:span text:style-name="T2"> 0</text:span></text:p></draw:text-box></draw:frame><draw:frame draw:style-name="fr1" draw:name="框架926" text:anchor-type="paragraph" svg:x="8.957cm" svg:y="9.562cm" svg:width="1.094cm" svg:height="0.402cm" draw:z-index="2998"><draw:text-box><text:p text:style-name="P8"><text:span text:style-name="T5"> 0</text:span></text:p></draw:text-box></draw:frame><draw:frame draw:style-name="fr1" draw:name="框架927" text:anchor-type="paragraph" svg:x="5.807cm" svg:y="9.548cm" svg:width="1.469cm" svg:height="0.423cm" draw:z-index="2999"><draw:text-box><text:p text:style-name="P9"><text:span text:style-name="T2"> 0</text:span></text:p></draw:text-box></draw:frame><draw:frame draw:style-name="fr1" draw:name="框架928" text:anchor-type="paragraph" svg:x="11.924cm" svg:y="10.033cm" svg:width="1.261cm" svg:height="0.423cm" draw:z-index="3000"><draw:text-box><text:p text:style-name="P8"><text:span text:style-name="T2"> 0</text:span></text:p></draw:text-box></draw:frame><draw:frame draw:style-name="fr1" draw:name="框架929" text:anchor-type="paragraph" svg:x="3.475cm" svg:y="10.047cm" svg:width="0.439cm" svg:height="0.372cm" draw:z-index="3001"><draw:text-box><text:p text:style-name="P1"><text:span text:style-name="T2">男</text:span></text:p></draw:text-box></draw:frame><draw:frame draw:style-name="fr1" draw:name="框架930" text:anchor-type="paragraph" svg:x="4.083cm" svg:y="10.033cm" svg:width="1.469cm" svg:height="0.423cm" draw:z-index="3002"><draw:text-box><text:p text:style-name="P9"><text:span text:style-name="T2"> 0</text:span></text:p></draw:text-box></draw:frame><draw:frame draw:style-name="fr1" draw:name="框架931" text:anchor-type="paragraph" svg:x="7.638cm" svg:y="10.033cm" svg:width="1.094cm" svg:height="0.37cm" draw:z-index="3003"><draw:text-box><text:p text:style-name="P8"><text:span text:style-name="T5"> 0</text:span></text:p></draw:text-box></draw:frame><draw:frame draw:style-name="fr1" draw:name="框架932" text:anchor-type="paragraph" svg:x="13.353cm" svg:y="10.033cm" svg:width="0.847cm" svg:height="0.423cm" draw:z-index="3004"><draw:text-box><text:p text:style-name="P8"><text:span text:style-name="T2"> 0</text:span></text:p></draw:text-box></draw:frame><draw:frame draw:style-name="fr1" draw:name="框架933" text:anchor-type="paragraph" svg:x="14.443cm" svg:y="10.033cm" svg:width="0.746cm" svg:height="0.423cm" draw:z-index="3005"><draw:text-box><text:p text:style-name="P8"><text:span text:style-name="T2"> 0</text:span></text:p></draw:text-box></draw:frame><draw:frame draw:style-name="fr1" draw:name="框架934" text:anchor-type="paragraph" svg:x="15.566cm" svg:y="10.033cm" svg:width="0.847cm" svg:height="0.423cm" draw:z-index="3006"><draw:text-box><text:p text:style-name="P8"><text:span text:style-name="T2"> 0</text:span></text:p></draw:text-box></draw:frame><draw:frame draw:style-name="fr1" draw:name="框架935" text:anchor-type="paragraph" svg:x="16.515cm" svg:y="10.033cm" svg:width="0.847cm" svg:height="0.423cm" draw:z-index="3007"><draw:text-box><text:p text:style-name="P8"><text:span text:style-name="T2"> 0</text:span></text:p></draw:text-box></draw:frame><draw:frame draw:style-name="fr1" draw:name="框架936" text:anchor-type="paragraph" svg:x="17.755cm" svg:y="10.033cm" svg:width="0.847cm" svg:height="0.423cm" draw:z-index="3008"><draw:text-box><text:p text:style-name="P8"><text:span text:style-name="T2"> 0</text:span></text:p></draw:text-box></draw:frame><draw:frame draw:style-name="fr1" draw:name="框架937" text:anchor-type="paragraph" svg:x="18.895cm" svg:y="10.033cm" svg:width="0.847cm" svg:height="0.423cm" draw:z-index="3009"><draw:text-box><text:p text:style-name="P8"><text:span text:style-name="T2"> 0</text:span></text:p></draw:text-box></draw:frame><draw:frame draw:style-name="fr1" draw:name="框架938" text:anchor-type="paragraph" svg:x="20.043cm" svg:y="10.033cm" svg:width="0.847cm" svg:height="0.423cm" draw:z-index="3010"><draw:text-box><text:p text:style-name="P8"><text:span text:style-name="T2"> 0</text:span></text:p></draw:text-box></draw:frame><draw:frame draw:style-name="fr1" draw:name="框架939" text:anchor-type="paragraph" svg:x="21.008cm" svg:y="10.033cm" svg:width="0.746cm" svg:height="0.423cm" draw:z-index="3011"><draw:text-box><text:p text:style-name="P8"><text:span text:style-name="T2"> 0</text:span></text:p></draw:text-box></draw:frame><draw:frame draw:style-name="fr1" draw:name="框架940" text:anchor-type="paragraph" svg:x="21.996cm" svg:y="10.021cm" svg:width="0.847cm" svg:height="0.423cm" draw:z-index="3012"><draw:text-box><text:p text:style-name="P8"><text:span text:style-name="T2"> 0</text:span></text:p></draw:text-box></draw:frame><draw:frame draw:style-name="fr1" draw:name="框架941" text:anchor-type="paragraph" svg:x="23.042cm" svg:y="10.033cm" svg:width="0.746cm" svg:height="0.423cm" draw:z-index="3013"><draw:text-box><text:p text:style-name="P8"><text:span text:style-name="T2"> 0</text:span></text:p></draw:text-box></draw:frame><draw:frame draw:style-name="fr1" draw:name="框架942" text:anchor-type="paragraph" svg:x="26.547cm" svg:y="10.021cm" svg:width="0.988cm" svg:height="0.423cm" draw:z-index="3014"><draw:text-box><text:p text:style-name="P8"><text:span text:style-name="T2"> 0</text:span></text:p></draw:text-box></draw:frame><draw:frame draw:style-name="fr1" draw:name="框架943" text:anchor-type="paragraph" svg:x="27.658cm" svg:y="10.021cm" svg:width="0.988cm" svg:height="0.423cm" draw:z-index="3015"><draw:text-box><text:p text:style-name="P8"><text:span text:style-name="T2"> 0</text:span></text:p></draw:text-box></draw:frame><draw:frame draw:style-name="fr1" draw:name="框架944" text:anchor-type="paragraph" svg:x="25.409cm" svg:y="10.021cm" svg:width="1.011cm" svg:height="0.423cm" draw:z-index="3016"><draw:text-box><text:p text:style-name="P8"><text:span text:style-name="T2"> 0</text:span></text:p></draw:text-box></draw:frame><draw:frame draw:style-name="fr1" draw:name="框架945" text:anchor-type="paragraph" svg:x="23.936cm" svg:y="10.033cm" svg:width="1.261cm" svg:height="0.423cm" draw:z-index="3017"><draw:text-box><text:p text:style-name="P8"><text:span text:style-name="T2"> 0</text:span></text:p></draw:text-box></draw:frame><draw:frame draw:style-name="fr1" draw:name="框架946" text:anchor-type="paragraph" svg:x="10.257cm" svg:y="10.038cm" svg:width="1.469cm" svg:height="0.423cm" draw:z-index="3018"><draw:text-box><text:p text:style-name="P9"><text:span text:style-name="T2"> 0</text:span></text:p></draw:text-box></draw:frame><draw:frame draw:style-name="fr1" draw:name="框架947" text:anchor-type="paragraph" svg:x="8.957cm" svg:y="10.047cm" svg:width="1.094cm" svg:height="0.402cm" draw:z-index="3019"><draw:text-box><text:p text:style-name="P8"><text:span text:style-name="T5"> 0</text:span></text:p></draw:text-box></draw:frame><draw:frame draw:style-name="fr1" draw:name="框架948" text:anchor-type="paragraph" svg:x="5.807cm" svg:y="10.033cm" svg:width="1.469cm" svg:height="0.423cm" draw:z-index="3020"><draw:text-box><text:p text:style-name="P9"><text:span text:style-name="T2"> 0</text:span></text:p></draw:text-box></draw:frame><draw:frame draw:style-name="fr1" draw:name="框架949" text:anchor-type="paragraph" svg:x="11.924cm" svg:y="10.518cm" svg:width="1.261cm" svg:height="0.423cm" draw:z-index="3021"><draw:text-box><text:p text:style-name="P8"><text:span text:style-name="T2"> 0</text:span></text:p></draw:text-box></draw:frame><draw:frame draw:style-name="fr1" draw:name="框架950" text:anchor-type="paragraph" svg:x="3.475cm" svg:y="10.532cm" svg:width="0.439cm" svg:height="0.372cm" draw:z-index="3022"><draw:text-box><text:p text:style-name="P1"><text:span text:style-name="T2">女</text:span></text:p></draw:text-box></draw:frame><draw:frame draw:style-name="fr1" draw:name="框架951" text:anchor-type="paragraph" svg:x="4.083cm" svg:y="10.518cm" svg:width="1.469cm" svg:height="0.423cm" draw:z-index="3023"><draw:text-box><text:p text:style-name="P9"><text:span text:style-name="T2"> 0</text:span></text:p></draw:text-box></draw:frame><draw:frame draw:style-name="fr1" draw:name="框架952" text:anchor-type="paragraph" svg:x="7.638cm" svg:y="10.518cm" svg:width="1.094cm" svg:height="0.37cm" draw:z-index="3024"><draw:text-box><text:p text:style-name="P8"><text:span text:style-name="T5"> 0</text:span></text:p></draw:text-box></draw:frame><draw:frame draw:style-name="fr1" draw:name="框架953" text:anchor-type="paragraph" svg:x="13.353cm" svg:y="10.518cm" svg:width="0.847cm" svg:height="0.423cm" draw:z-index="3025"><draw:text-box><text:p text:style-name="P8"><text:span text:style-name="T2"> 0</text:span></text:p></draw:text-box></draw:frame><draw:frame draw:style-name="fr1" draw:name="框架954" text:anchor-type="paragraph" svg:x="14.443cm" svg:y="10.518cm" svg:width="0.746cm" svg:height="0.423cm" draw:z-index="3026"><draw:text-box><text:p text:style-name="P8"><text:span text:style-name="T2"> 0</text:span></text:p></draw:text-box></draw:frame><draw:frame draw:style-name="fr1" draw:name="框架955" text:anchor-type="paragraph" svg:x="15.566cm" svg:y="10.518cm" svg:width="0.847cm" svg:height="0.423cm" draw:z-index="3027"><draw:text-box><text:p text:style-name="P8"><text:span text:style-name="T2"> 0</text:span></text:p></draw:text-box></draw:frame><draw:frame draw:style-name="fr1" draw:name="框架956" text:anchor-type="paragraph" svg:x="16.515cm" svg:y="10.518cm" svg:width="0.847cm" svg:height="0.423cm" draw:z-index="3028"><draw:text-box><text:p text:style-name="P8"><text:span text:style-name="T2"> 0</text:span></text:p></draw:text-box></draw:frame><draw:frame draw:style-name="fr1" draw:name="框架957" text:anchor-type="paragraph" svg:x="17.755cm" svg:y="10.518cm" svg:width="0.847cm" svg:height="0.423cm" draw:z-index="3029"><draw:text-box><text:p text:style-name="P8"><text:span text:style-name="T2"> 0</text:span></text:p></draw:text-box></draw:frame><draw:frame draw:style-name="fr1" draw:name="框架958" text:anchor-type="paragraph" svg:x="18.895cm" svg:y="10.518cm" svg:width="0.847cm" svg:height="0.423cm" draw:z-index="3030"><draw:text-box><text:p text:style-name="P8"><text:span text:style-name="T2"> 0</text:span></text:p></draw:text-box></draw:frame><draw:frame draw:style-name="fr1" draw:name="框架959" text:anchor-type="paragraph" svg:x="20.043cm" svg:y="10.518cm" svg:width="0.847cm" svg:height="0.423cm" draw:z-index="3031"><draw:text-box><text:p text:style-name="P8"><text:span text:style-name="T2"> 0</text:span></text:p></draw:text-box></draw:frame><draw:frame draw:style-name="fr1" draw:name="框架960" text:anchor-type="paragraph" svg:x="21.008cm" svg:y="10.518cm" svg:width="0.746cm" svg:height="0.423cm" draw:z-index="3032"><draw:text-box><text:p text:style-name="P8"><text:span text:style-name="T2"> 0</text:span></text:p></draw:text-box></draw:frame><draw:frame draw:style-name="fr1" draw:name="框架961" text:anchor-type="paragraph" svg:x="21.996cm" svg:y="10.506cm" svg:width="0.847cm" svg:height="0.423cm" draw:z-index="3033"><draw:text-box><text:p text:style-name="P8"><text:span text:style-name="T2"> 0</text:span></text:p></draw:text-box></draw:frame><draw:frame draw:style-name="fr1" draw:name="框架962" text:anchor-type="paragraph" svg:x="23.042cm" svg:y="10.518cm" svg:width="0.746cm" svg:height="0.423cm" draw:z-index="3034"><draw:text-box><text:p text:style-name="P8"><text:span text:style-name="T2"> 0</text:span></text:p></draw:text-box></draw:frame><draw:frame draw:style-name="fr1" draw:name="框架963" text:anchor-type="paragraph" svg:x="26.547cm" svg:y="10.506cm" svg:width="0.988cm" svg:height="0.423cm" draw:z-index="3035"><draw:text-box><text:p text:style-name="P8"><text:span text:style-name="T2"> 0</text:span></text:p></draw:text-box></draw:frame><draw:frame draw:style-name="fr1" draw:name="框架964" text:anchor-type="paragraph" svg:x="27.658cm" svg:y="10.506cm" svg:width="0.988cm" svg:height="0.423cm" draw:z-index="3036"><draw:text-box><text:p text:style-name="P8"><text:span text:style-name="T2"> 0</text:span></text:p></draw:text-box></draw:frame><draw:frame draw:style-name="fr1" draw:name="框架965" text:anchor-type="paragraph" svg:x="25.409cm" svg:y="10.506cm" svg:width="1.011cm" svg:height="0.423cm" draw:z-index="3037"><draw:text-box><text:p text:style-name="P8"><text:span text:style-name="T2"> 0</text:span></text:p></draw:text-box></draw:frame><draw:frame draw:style-name="fr1" draw:name="框架966" text:anchor-type="paragraph" svg:x="23.936cm" svg:y="10.518cm" svg:width="1.261cm" svg:height="0.423cm" draw:z-index="3038"><draw:text-box><text:p text:style-name="P8"><text:span text:style-name="T2"> 0</text:span></text:p></draw:text-box></draw:frame><draw:frame draw:style-name="fr1" draw:name="框架967" text:anchor-type="paragraph" svg:x="10.257cm" svg:y="10.523cm" svg:width="1.469cm" svg:height="0.423cm" draw:z-index="3039"><draw:text-box><text:p text:style-name="P9"><text:span text:style-name="T2"> 0</text:span></text:p></draw:text-box></draw:frame><draw:frame draw:style-name="fr1" draw:name="框架968" text:anchor-type="paragraph" svg:x="8.957cm" svg:y="10.532cm" svg:width="1.094cm" svg:height="0.402cm" draw:z-index="3040"><draw:text-box><text:p text:style-name="P8"><text:span text:style-name="T5"> 0</text:span></text:p></draw:text-box></draw:frame><draw:frame draw:style-name="fr1" draw:name="框架969" text:anchor-type="paragraph" svg:x="5.807cm" svg:y="10.518cm" svg:width="1.469cm" svg:height="0.423cm" draw:z-index="3041"><draw:text-box><text:p text:style-name="P9"><text:span text:style-name="T2"> 0</text:span></text:p></draw:text-box></draw:frame><draw:frame draw:style-name="fr1" draw:name="框架970" text:anchor-type="paragraph" svg:x="11.924cm" svg:y="11.038cm" svg:width="1.261cm" svg:height="0.423cm" draw:z-index="3042"><draw:text-box><text:p text:style-name="P8"><text:span text:style-name="T2"> 0</text:span></text:p></draw:text-box></draw:frame><draw:frame draw:style-name="fr1" draw:name="框架971" text:anchor-type="paragraph" svg:x="0.617cm" svg:y="11.038cm" svg:width="2.686cm" svg:height="0.37cm" draw:z-index="3043"><draw:text-box><text:p text:style-name="P4"><text:span text:style-name="T2">印尼</text:span></text:p></draw:text-box></draw:frame><draw:frame draw:style-name="fr1" draw:name="框架972" text:anchor-type="paragraph" svg:x="3.475cm" svg:y="11.053cm" svg:width="0.439cm" svg:height="0.372cm" draw:z-index="3044"><draw:text-box><text:p text:style-name="P1"><text:span text:style-name="T2">計</text:span></text:p></draw:text-box></draw:frame><draw:frame draw:style-name="fr1" draw:name="框架973" text:anchor-type="paragraph" svg:x="4.083cm" svg:y="11.038cm" svg:width="1.469cm" svg:height="0.423cm" draw:z-index="3045"><draw:text-box><text:p text:style-name="P9"><text:span text:style-name="T2"> 38</text:span></text:p></draw:text-box></draw:frame><draw:frame draw:style-name="fr1" draw:name="框架974" text:anchor-type="paragraph" svg:x="7.638cm" svg:y="11.038cm" svg:width="1.094cm" svg:height="0.37cm" draw:z-index="3046"><draw:text-box><text:p text:style-name="P8"><text:span text:style-name="T5"> 0</text:span></text:p></draw:text-box></draw:frame><draw:frame draw:style-name="fr1" draw:name="框架975" text:anchor-type="paragraph" svg:x="13.353cm" svg:y="11.038cm" svg:width="0.847cm" svg:height="0.423cm" draw:z-index="3047"><draw:text-box><text:p text:style-name="P8"><text:span text:style-name="T2"> 0</text:span></text:p></draw:text-box></draw:frame><draw:frame draw:style-name="fr1" draw:name="框架976" text:anchor-type="paragraph" svg:x="14.443cm" svg:y="11.038cm" svg:width="0.746cm" svg:height="0.423cm" draw:z-index="3048"><draw:text-box><text:p text:style-name="P8"><text:span text:style-name="T2"> 0</text:span></text:p></draw:text-box></draw:frame><draw:frame draw:style-name="fr1" draw:name="框架977" text:anchor-type="paragraph" svg:x="15.566cm" svg:y="11.038cm" svg:width="0.847cm" svg:height="0.423cm" draw:z-index="3049"><draw:text-box><text:p text:style-name="P8"><text:span text:style-name="T2"> 0</text:span></text:p></draw:text-box></draw:frame><draw:frame draw:style-name="fr1" draw:name="框架978" text:anchor-type="paragraph" svg:x="16.515cm" svg:y="11.038cm" svg:width="0.847cm" svg:height="0.423cm" draw:z-index="3050"><draw:text-box><text:p text:style-name="P8"><text:span text:style-name="T2"> 0</text:span></text:p></draw:text-box></draw:frame><draw:frame draw:style-name="fr1" draw:name="框架979" text:anchor-type="paragraph" svg:x="17.755cm" svg:y="11.038cm" svg:width="0.847cm" svg:height="0.423cm" draw:z-index="3051"><draw:text-box><text:p text:style-name="P8"><text:span text:style-name="T2"> 0</text:span></text:p></draw:text-box></draw:frame><draw:frame draw:style-name="fr1" draw:name="框架980" text:anchor-type="paragraph" svg:x="18.895cm" svg:y="11.038cm" svg:width="0.847cm" svg:height="0.423cm" draw:z-index="3052"><draw:text-box><text:p text:style-name="P8"><text:span text:style-name="T2"> 0</text:span></text:p></draw:text-box></draw:frame><draw:frame draw:style-name="fr1" draw:name="框架981" text:anchor-type="paragraph" svg:x="20.043cm" svg:y="11.038cm" svg:width="0.847cm" svg:height="0.423cm" draw:z-index="3053"><draw:text-box><text:p text:style-name="P8"><text:span text:style-name="T2"> 0</text:span></text:p></draw:text-box></draw:frame><draw:frame draw:style-name="fr1" draw:name="框架982" text:anchor-type="paragraph" svg:x="21.008cm" svg:y="11.038cm" svg:width="0.746cm" svg:height="0.423cm" draw:z-index="3054"><draw:text-box><text:p text:style-name="P8"><text:span text:style-name="T2"> 0</text:span></text:p></draw:text-box></draw:frame><draw:frame draw:style-name="fr1" draw:name="框架983" text:anchor-type="paragraph" svg:x="21.996cm" svg:y="11.026cm" svg:width="0.847cm" svg:height="0.423cm" draw:z-index="3055"><draw:text-box><text:p text:style-name="P8"><text:span text:style-name="T2"> 0</text:span></text:p></draw:text-box></draw:frame><draw:frame draw:style-name="fr1" draw:name="框架984" text:anchor-type="paragraph" svg:x="23.042cm" svg:y="11.038cm" svg:width="0.746cm" svg:height="0.423cm" draw:z-index="3056"><draw:text-box><text:p text:style-name="P8"><text:span text:style-name="T2"> 0</text:span></text:p></draw:text-box></draw:frame><draw:frame draw:style-name="fr1" draw:name="框架985" text:anchor-type="paragraph" svg:x="26.547cm" svg:y="11.026cm" svg:width="0.988cm" svg:height="0.423cm" draw:z-index="3057"><draw:text-box><text:p text:style-name="P8"><text:span text:style-name="T2"> 0</text:span></text:p></draw:text-box></draw:frame><draw:frame draw:style-name="fr1" draw:name="框架986" text:anchor-type="paragraph" svg:x="27.658cm" svg:y="11.026cm" svg:width="0.988cm" svg:height="0.423cm" draw:z-index="3058"><draw:text-box><text:p text:style-name="P8"><text:span text:style-name="T2"> 0</text:span></text:p></draw:text-box></draw:frame><draw:frame draw:style-name="fr1" draw:name="框架987" text:anchor-type="paragraph" svg:x="25.409cm" svg:y="11.026cm" svg:width="1.011cm" svg:height="0.423cm" draw:z-index="3059"><draw:text-box><text:p text:style-name="P8"><text:span text:style-name="T2"> 0</text:span></text:p></draw:text-box></draw:frame><draw:frame draw:style-name="fr1" draw:name="框架988" text:anchor-type="paragraph" svg:x="23.936cm" svg:y="11.038cm" svg:width="1.261cm" svg:height="0.423cm" draw:z-index="3060"><draw:text-box><text:p text:style-name="P8"><text:span text:style-name="T2"> 0</text:span></text:p></draw:text-box></draw:frame><draw:frame draw:style-name="fr1" draw:name="框架989" text:anchor-type="paragraph" svg:x="10.257cm" svg:y="11.044cm" svg:width="1.469cm" svg:height="0.423cm" draw:z-index="3061"><draw:text-box><text:p text:style-name="P9"><text:span text:style-name="T2"> 0</text:span></text:p></draw:text-box></draw:frame><draw:frame draw:style-name="fr1" draw:name="框架990" text:anchor-type="paragraph" svg:x="8.957cm" svg:y="11.053cm" svg:width="1.094cm" svg:height="0.402cm" draw:z-index="3062"><draw:text-box><text:p text:style-name="P8"><text:span text:style-name="T5"> 0</text:span></text:p></draw:text-box></draw:frame><draw:frame draw:style-name="fr1" draw:name="框架991" text:anchor-type="paragraph" svg:x="5.807cm" svg:y="11.038cm" svg:width="1.469cm" svg:height="0.423cm" draw:z-index="3063"><draw:text-box><text:p text:style-name="P9"><text:span text:style-name="T2"> 0</text:span></text:p></draw:text-box></draw:frame><draw:frame draw:style-name="fr1" draw:name="框架992" text:anchor-type="paragraph" svg:x="11.924cm" svg:y="11.523cm" svg:width="1.261cm" svg:height="0.423cm" draw:z-index="3064"><draw:text-box><text:p text:style-name="P8"><text:span text:style-name="T2"> 0</text:span></text:p></draw:text-box></draw:frame><draw:frame draw:style-name="fr1" draw:name="框架993" text:anchor-type="paragraph" svg:x="3.475cm" svg:y="11.538cm" svg:width="0.439cm" svg:height="0.372cm" draw:z-index="3065"><draw:text-box><text:p text:style-name="P1"><text:span text:style-name="T2">男</text:span></text:p></draw:text-box></draw:frame><draw:frame draw:style-name="fr1" draw:name="框架994" text:anchor-type="paragraph" svg:x="4.083cm" svg:y="11.523cm" svg:width="1.469cm" svg:height="0.423cm" draw:z-index="3066"><draw:text-box><text:p text:style-name="P9"><text:span text:style-name="T2"> 2</text:span></text:p></draw:text-box></draw:frame><draw:frame draw:style-name="fr1" draw:name="框架995" text:anchor-type="paragraph" svg:x="7.638cm" svg:y="11.523cm" svg:width="1.094cm" svg:height="0.37cm" draw:z-index="3067"><draw:text-box><text:p text:style-name="P8"><text:span text:style-name="T5"> 0</text:span></text:p></draw:text-box></draw:frame><draw:frame draw:style-name="fr1" draw:name="框架996" text:anchor-type="paragraph" svg:x="13.353cm" svg:y="11.523cm" svg:width="0.847cm" svg:height="0.423cm" draw:z-index="3068"><draw:text-box><text:p text:style-name="P8"><text:span text:style-name="T2"> 0</text:span></text:p></draw:text-box></draw:frame><draw:frame draw:style-name="fr1" draw:name="框架997" text:anchor-type="paragraph" svg:x="14.443cm" svg:y="11.523cm" svg:width="0.746cm" svg:height="0.423cm" draw:z-index="3069"><draw:text-box><text:p text:style-name="P8"><text:span text:style-name="T2"> 0</text:span></text:p></draw:text-box></draw:frame><draw:frame draw:style-name="fr1" draw:name="框架998" text:anchor-type="paragraph" svg:x="15.566cm" svg:y="11.523cm" svg:width="0.847cm" svg:height="0.423cm" draw:z-index="3070"><draw:text-box><text:p text:style-name="P8"><text:span text:style-name="T2"> 0</text:span></text:p></draw:text-box></draw:frame><draw:frame draw:style-name="fr1" draw:name="框架999" text:anchor-type="paragraph" svg:x="16.515cm" svg:y="11.523cm" svg:width="0.847cm" svg:height="0.423cm" draw:z-index="3071"><draw:text-box><text:p text:style-name="P8"><text:span text:style-name="T2"> 0</text:span></text:p></draw:text-box></draw:frame><draw:frame draw:style-name="fr1" draw:name="框架1000" text:anchor-type="paragraph" svg:x="17.755cm" svg:y="11.523cm" svg:width="0.847cm" svg:height="0.423cm" draw:z-index="3072"><draw:text-box><text:p text:style-name="P8"><text:span text:style-name="T2"> 0</text:span></text:p></draw:text-box></draw:frame><draw:frame draw:style-name="fr1" draw:name="框架1001" text:anchor-type="paragraph" svg:x="18.895cm" svg:y="11.523cm" svg:width="0.847cm" svg:height="0.423cm" draw:z-index="3073"><draw:text-box><text:p text:style-name="P8"><text:span text:style-name="T2"> 0</text:span></text:p></draw:text-box></draw:frame><draw:frame draw:style-name="fr1" draw:name="框架1002" text:anchor-type="paragraph" svg:x="20.043cm" svg:y="11.523cm" svg:width="0.847cm" svg:height="0.423cm" draw:z-index="3074"><draw:text-box><text:p text:style-name="P8"><text:span text:style-name="T2"> 0</text:span></text:p></draw:text-box></draw:frame><draw:frame draw:style-name="fr1" draw:name="框架1003" text:anchor-type="paragraph" svg:x="21.008cm" svg:y="11.523cm" svg:width="0.746cm" svg:height="0.423cm" draw:z-index="3075"><draw:text-box><text:p text:style-name="P8"><text:span text:style-name="T2"> 0</text:span></text:p></draw:text-box></draw:frame><draw:frame draw:style-name="fr1" draw:name="框架1004" text:anchor-type="paragraph" svg:x="21.996cm" svg:y="11.511cm" svg:width="0.847cm" svg:height="0.423cm" draw:z-index="3076"><draw:text-box><text:p text:style-name="P8"><text:span text:style-name="T2"> 0</text:span></text:p></draw:text-box></draw:frame><draw:frame draw:style-name="fr1" draw:name="框架1005" text:anchor-type="paragraph" svg:x="23.042cm" svg:y="11.523cm" svg:width="0.746cm" svg:height="0.423cm" draw:z-index="3077"><draw:text-box><text:p text:style-name="P8"><text:span text:style-name="T2"> 0</text:span></text:p></draw:text-box></draw:frame><draw:frame draw:style-name="fr1" draw:name="框架1006" text:anchor-type="paragraph" svg:x="26.547cm" svg:y="11.511cm" svg:width="0.988cm" svg:height="0.423cm" draw:z-index="3078"><draw:text-box><text:p text:style-name="P8"><text:span text:style-name="T2"> 0</text:span></text:p></draw:text-box></draw:frame><draw:frame draw:style-name="fr1" draw:name="框架1007" text:anchor-type="paragraph" svg:x="27.658cm" svg:y="11.511cm" svg:width="0.988cm" svg:height="0.423cm" draw:z-index="3079"><draw:text-box><text:p text:style-name="P8"><text:span text:style-name="T2"> 0</text:span></text:p></draw:text-box></draw:frame><draw:frame draw:style-name="fr1" draw:name="框架1008" text:anchor-type="paragraph" svg:x="25.409cm" svg:y="11.511cm" svg:width="1.011cm" svg:height="0.423cm" draw:z-index="3080"><draw:text-box><text:p text:style-name="P8"><text:span text:style-name="T2"> 0</text:span></text:p></draw:text-box></draw:frame><draw:frame draw:style-name="fr1" draw:name="框架1009" text:anchor-type="paragraph" svg:x="23.936cm" svg:y="11.523cm" svg:width="1.261cm" svg:height="0.423cm" draw:z-index="3081"><draw:text-box><text:p text:style-name="P8"><text:span text:style-name="T2"> 0</text:span></text:p></draw:text-box></draw:frame><draw:frame draw:style-name="fr1" draw:name="框架1010" text:anchor-type="paragraph" svg:x="10.257cm" svg:y="11.529cm" svg:width="1.469cm" svg:height="0.423cm" draw:z-index="3082"><draw:text-box><text:p text:style-name="P9"><text:span text:style-name="T2"> 0</text:span></text:p></draw:text-box></draw:frame><draw:frame draw:style-name="fr1" draw:name="框架1011" text:anchor-type="paragraph" svg:x="8.957cm" svg:y="11.538cm" svg:width="1.094cm" svg:height="0.402cm" draw:z-index="3083"><draw:text-box><text:p text:style-name="P8"><text:span text:style-name="T5"> 0</text:span></text:p></draw:text-box></draw:frame><draw:frame draw:style-name="fr1" draw:name="框架1012" text:anchor-type="paragraph" svg:x="5.807cm" svg:y="11.523cm" svg:width="1.469cm" svg:height="0.423cm" draw:z-index="3084"><draw:text-box><text:p text:style-name="P9"><text:span text:style-name="T2"> 0</text:span></text:p></draw:text-box></draw:frame><draw:frame draw:style-name="fr1" draw:name="框架1013" text:anchor-type="paragraph" svg:x="11.924cm" svg:y="12.009cm" svg:width="1.261cm" svg:height="0.423cm" draw:z-index="3085"><draw:text-box><text:p text:style-name="P8"><text:span text:style-name="T2"> 0</text:span></text:p></draw:text-box></draw:frame><draw:frame draw:style-name="fr1" draw:name="框架1014" text:anchor-type="paragraph" svg:x="3.475cm" svg:y="12.023cm" svg:width="0.439cm" svg:height="0.372cm" draw:z-index="3086"><draw:text-box><text:p text:style-name="P1"><text:span text:style-name="T2">女</text:span></text:p></draw:text-box></draw:frame><draw:frame draw:style-name="fr1" draw:name="框架1015" text:anchor-type="paragraph" svg:x="4.083cm" svg:y="12.009cm" svg:width="1.469cm" svg:height="0.423cm" draw:z-index="3087"><draw:text-box><text:p text:style-name="P9"><text:span text:style-name="T2"> 36</text:span></text:p></draw:text-box></draw:frame><draw:frame draw:style-name="fr1" draw:name="框架1016" text:anchor-type="paragraph" svg:x="7.638cm" svg:y="12.009cm" svg:width="1.094cm" svg:height="0.37cm" draw:z-index="3088"><draw:text-box><text:p text:style-name="P8"><text:span text:style-name="T5"> 0</text:span></text:p></draw:text-box></draw:frame><draw:frame draw:style-name="fr1" draw:name="框架1017" text:anchor-type="paragraph" svg:x="13.353cm" svg:y="12.009cm" svg:width="0.847cm" svg:height="0.423cm" draw:z-index="3089"><draw:text-box><text:p text:style-name="P8"><text:span text:style-name="T2"> 0</text:span></text:p></draw:text-box></draw:frame><draw:frame draw:style-name="fr1" draw:name="框架1018" text:anchor-type="paragraph" svg:x="14.443cm" svg:y="12.009cm" svg:width="0.746cm" svg:height="0.423cm" draw:z-index="3090"><draw:text-box><text:p text:style-name="P8"><text:span text:style-name="T2"> 0</text:span></text:p></draw:text-box></draw:frame><draw:frame draw:style-name="fr1" draw:name="框架1019" text:anchor-type="paragraph" svg:x="15.566cm" svg:y="12.009cm" svg:width="0.847cm" svg:height="0.423cm" draw:z-index="3091"><draw:text-box><text:p text:style-name="P8"><text:span text:style-name="T2"> 0</text:span></text:p></draw:text-box></draw:frame><draw:frame draw:style-name="fr1" draw:name="框架1020" text:anchor-type="paragraph" svg:x="16.515cm" svg:y="12.009cm" svg:width="0.847cm" svg:height="0.423cm" draw:z-index="3092"><draw:text-box><text:p text:style-name="P8"><text:span text:style-name="T2"> 0</text:span></text:p></draw:text-box></draw:frame><draw:frame draw:style-name="fr1" draw:name="框架1021" text:anchor-type="paragraph" svg:x="17.755cm" svg:y="12.009cm" svg:width="0.847cm" svg:height="0.423cm" draw:z-index="3093"><draw:text-box><text:p text:style-name="P8"><text:span text:style-name="T2"> 0</text:span></text:p></draw:text-box></draw:frame><draw:frame draw:style-name="fr1" draw:name="框架1022" text:anchor-type="paragraph" svg:x="18.895cm" svg:y="12.009cm" svg:width="0.847cm" svg:height="0.423cm" draw:z-index="3094"><draw:text-box><text:p text:style-name="P8"><text:span text:style-name="T2"> 0</text:span></text:p></draw:text-box></draw:frame><draw:frame draw:style-name="fr1" draw:name="框架1023" text:anchor-type="paragraph" svg:x="20.043cm" svg:y="12.009cm" svg:width="0.847cm" svg:height="0.423cm" draw:z-index="3095"><draw:text-box><text:p text:style-name="P8"><text:span text:style-name="T2"> 0</text:span></text:p></draw:text-box></draw:frame><draw:frame draw:style-name="fr1" draw:name="框架1024" text:anchor-type="paragraph" svg:x="21.008cm" svg:y="12.009cm" svg:width="0.746cm" svg:height="0.423cm" draw:z-index="3096"><draw:text-box><text:p text:style-name="P8"><text:span text:style-name="T2"> 0</text:span></text:p></draw:text-box></draw:frame><draw:frame draw:style-name="fr1" draw:name="框架1025" text:anchor-type="paragraph" svg:x="21.996cm" svg:y="11.996cm" svg:width="0.847cm" svg:height="0.423cm" draw:z-index="3097"><draw:text-box><text:p text:style-name="P8"><text:span text:style-name="T2"> 0</text:span></text:p></draw:text-box></draw:frame><draw:frame draw:style-name="fr1" draw:name="框架1026" text:anchor-type="paragraph" svg:x="23.042cm" svg:y="12.009cm" svg:width="0.746cm" svg:height="0.423cm" draw:z-index="3098"><draw:text-box><text:p text:style-name="P8"><text:span text:style-name="T2"> 0</text:span></text:p></draw:text-box></draw:frame><draw:frame draw:style-name="fr1" draw:name="框架1027" text:anchor-type="paragraph" svg:x="26.547cm" svg:y="11.996cm" svg:width="0.988cm" svg:height="0.423cm" draw:z-index="3099"><draw:text-box><text:p text:style-name="P8"><text:span text:style-name="T2"> 0</text:span></text:p></draw:text-box></draw:frame><draw:frame draw:style-name="fr1" draw:name="框架1028" text:anchor-type="paragraph" svg:x="27.658cm" svg:y="11.996cm" svg:width="0.988cm" svg:height="0.423cm" draw:z-index="3100"><draw:text-box><text:p text:style-name="P8"><text:span text:style-name="T2"> 0</text:span></text:p></draw:text-box></draw:frame><draw:frame draw:style-name="fr1" draw:name="框架1029" text:anchor-type="paragraph" svg:x="25.409cm" svg:y="11.996cm" svg:width="1.011cm" svg:height="0.423cm" draw:z-index="3101"><draw:text-box><text:p text:style-name="P8"><text:span text:style-name="T2"> 0</text:span></text:p></draw:text-box></draw:frame><draw:frame draw:style-name="fr1" draw:name="框架1030" text:anchor-type="paragraph" svg:x="23.936cm" svg:y="12.009cm" svg:width="1.261cm" svg:height="0.423cm" draw:z-index="3102"><draw:text-box><text:p text:style-name="P8"><text:span text:style-name="T2"> 0</text:span></text:p></draw:text-box></draw:frame><draw:frame draw:style-name="fr1" draw:name="框架1031" text:anchor-type="paragraph" svg:x="10.257cm" svg:y="12.014cm" svg:width="1.469cm" svg:height="0.423cm" draw:z-index="3103"><draw:text-box><text:p text:style-name="P9"><text:span text:style-name="T2"> 0</text:span></text:p></draw:text-box></draw:frame><draw:frame draw:style-name="fr1" draw:name="框架1032" text:anchor-type="paragraph" svg:x="8.957cm" svg:y="12.023cm" svg:width="1.094cm" svg:height="0.402cm" draw:z-index="3104"><draw:text-box><text:p text:style-name="P8"><text:span text:style-name="T5"> 0</text:span></text:p></draw:text-box></draw:frame><draw:frame draw:style-name="fr1" draw:name="框架1033" text:anchor-type="paragraph" svg:x="5.807cm" svg:y="12.009cm" svg:width="1.469cm" svg:height="0.423cm" draw:z-index="3105"><draw:text-box><text:p text:style-name="P9"><text:span text:style-name="T2"> 0</text:span></text:p></draw:text-box></draw:frame><draw:frame draw:style-name="fr1" draw:name="框架1034" text:anchor-type="paragraph" svg:x="11.924cm" svg:y="12.529cm" svg:width="1.261cm" svg:height="0.423cm" draw:z-index="3106"><draw:text-box><text:p text:style-name="P8"><text:span text:style-name="T2"> 0</text:span></text:p></draw:text-box></draw:frame><draw:frame draw:style-name="fr1" draw:name="框架1035" text:anchor-type="paragraph" svg:x="0.617cm" svg:y="12.529cm" svg:width="2.686cm" svg:height="0.37cm" draw:z-index="3107"><draw:text-box><text:p text:style-name="P4"><text:span text:style-name="T2">菲律賓</text:span></text:p></draw:text-box></draw:frame><draw:frame draw:style-name="fr1" draw:name="框架1036" text:anchor-type="paragraph" svg:x="3.475cm" svg:y="12.543cm" svg:width="0.439cm" svg:height="0.372cm" draw:z-index="3108"><draw:text-box><text:p text:style-name="P1"><text:span text:style-name="T2">計</text:span></text:p></draw:text-box></draw:frame><draw:frame draw:style-name="fr1" draw:name="框架1037" text:anchor-type="paragraph" svg:x="4.083cm" svg:y="12.529cm" svg:width="1.469cm" svg:height="0.423cm" draw:z-index="3109"><draw:text-box><text:p text:style-name="P9"><text:span text:style-name="T2"> 4</text:span></text:p></draw:text-box></draw:frame><draw:frame draw:style-name="fr1" draw:name="框架1038" text:anchor-type="paragraph" svg:x="7.638cm" svg:y="12.529cm" svg:width="1.094cm" svg:height="0.37cm" draw:z-index="3110"><draw:text-box><text:p text:style-name="P8"><text:span text:style-name="T5"> 0</text:span></text:p></draw:text-box></draw:frame><draw:frame draw:style-name="fr1" draw:name="框架1039" text:anchor-type="paragraph" svg:x="13.353cm" svg:y="12.529cm" svg:width="0.847cm" svg:height="0.423cm" draw:z-index="3111"><draw:text-box><text:p text:style-name="P8"><text:span text:style-name="T2"> 0</text:span></text:p></draw:text-box></draw:frame><draw:frame draw:style-name="fr1" draw:name="框架1040" text:anchor-type="paragraph" svg:x="14.443cm" svg:y="12.529cm" svg:width="0.746cm" svg:height="0.423cm" draw:z-index="3112"><draw:text-box><text:p text:style-name="P8"><text:span text:style-name="T2"> 0</text:span></text:p></draw:text-box></draw:frame><draw:frame draw:style-name="fr1" draw:name="框架1041" text:anchor-type="paragraph" svg:x="15.566cm" svg:y="12.529cm" svg:width="0.847cm" svg:height="0.423cm" draw:z-index="3113"><draw:text-box><text:p text:style-name="P8"><text:span text:style-name="T2"> 0</text:span></text:p></draw:text-box></draw:frame><draw:frame draw:style-name="fr1" draw:name="框架1042" text:anchor-type="paragraph" svg:x="16.515cm" svg:y="12.529cm" svg:width="0.847cm" svg:height="0.423cm" draw:z-index="3114"><draw:text-box><text:p text:style-name="P8"><text:span text:style-name="T2"> 0</text:span></text:p></draw:text-box></draw:frame><draw:frame draw:style-name="fr1" draw:name="框架1043" text:anchor-type="paragraph" svg:x="17.755cm" svg:y="12.529cm" svg:width="0.847cm" svg:height="0.423cm" draw:z-index="3115"><draw:text-box><text:p text:style-name="P8"><text:span text:style-name="T2"> 0</text:span></text:p></draw:text-box></draw:frame><draw:frame draw:style-name="fr1" draw:name="框架1044" text:anchor-type="paragraph" svg:x="18.895cm" svg:y="12.529cm" svg:width="0.847cm" svg:height="0.423cm" draw:z-index="3116"><draw:text-box><text:p text:style-name="P8"><text:span text:style-name="T2"> 0</text:span></text:p></draw:text-box></draw:frame><draw:frame draw:style-name="fr1" draw:name="框架1045" text:anchor-type="paragraph" svg:x="20.043cm" svg:y="12.529cm" svg:width="0.847cm" svg:height="0.423cm" draw:z-index="3117"><draw:text-box><text:p text:style-name="P8"><text:span text:style-name="T2"> 0</text:span></text:p></draw:text-box></draw:frame><draw:frame draw:style-name="fr1" draw:name="框架1046" text:anchor-type="paragraph" svg:x="21.008cm" svg:y="12.529cm" svg:width="0.746cm" svg:height="0.423cm" draw:z-index="3118"><draw:text-box><text:p text:style-name="P8"><text:span text:style-name="T2"> 0</text:span></text:p></draw:text-box></draw:frame><draw:frame draw:style-name="fr1" draw:name="框架1047" text:anchor-type="paragraph" svg:x="21.996cm" svg:y="12.517cm" svg:width="0.847cm" svg:height="0.423cm" draw:z-index="3119"><draw:text-box><text:p text:style-name="P8"><text:span text:style-name="T2"> 0</text:span></text:p></draw:text-box></draw:frame><draw:frame draw:style-name="fr1" draw:name="框架1048" text:anchor-type="paragraph" svg:x="23.042cm" svg:y="12.529cm" svg:width="0.746cm" svg:height="0.423cm" draw:z-index="3120"><draw:text-box><text:p text:style-name="P8"><text:span text:style-name="T2"> 0</text:span></text:p></draw:text-box></draw:frame><draw:frame draw:style-name="fr1" draw:name="框架1049" text:anchor-type="paragraph" svg:x="26.547cm" svg:y="12.517cm" svg:width="0.988cm" svg:height="0.423cm" draw:z-index="3121"><draw:text-box><text:p text:style-name="P8"><text:span text:style-name="T2"> 0</text:span></text:p></draw:text-box></draw:frame><draw:frame draw:style-name="fr1" draw:name="框架1050" text:anchor-type="paragraph" svg:x="27.658cm" svg:y="12.517cm" svg:width="0.988cm" svg:height="0.423cm" draw:z-index="3122"><draw:text-box><text:p text:style-name="P8"><text:span text:style-name="T2"> 0</text:span></text:p></draw:text-box></draw:frame><draw:frame draw:style-name="fr1" draw:name="框架1051" text:anchor-type="paragraph" svg:x="25.409cm" svg:y="12.517cm" svg:width="1.011cm" svg:height="0.423cm" draw:z-index="3123"><draw:text-box><text:p text:style-name="P8"><text:span text:style-name="T2"> 0</text:span></text:p></draw:text-box></draw:frame><draw:frame draw:style-name="fr1" draw:name="框架1052" text:anchor-type="paragraph" svg:x="23.936cm" svg:y="12.529cm" svg:width="1.261cm" svg:height="0.423cm" draw:z-index="3124"><draw:text-box><text:p text:style-name="P8"><text:span text:style-name="T2"> 0</text:span></text:p></draw:text-box></draw:frame><draw:frame draw:style-name="fr1" draw:name="框架1053" text:anchor-type="paragraph" svg:x="10.257cm" svg:y="12.534cm" svg:width="1.469cm" svg:height="0.423cm" draw:z-index="3125"><draw:text-box><text:p text:style-name="P9"><text:span text:style-name="T2"> 0</text:span></text:p></draw:text-box></draw:frame><draw:frame draw:style-name="fr1" draw:name="框架1054" text:anchor-type="paragraph" svg:x="8.957cm" svg:y="12.543cm" svg:width="1.094cm" svg:height="0.402cm" draw:z-index="3126"><draw:text-box><text:p text:style-name="P8"><text:span text:style-name="T5"> 0</text:span></text:p></draw:text-box></draw:frame><draw:frame draw:style-name="fr1" draw:name="框架1055" text:anchor-type="paragraph" svg:x="5.807cm" svg:y="12.529cm" svg:width="1.469cm" svg:height="0.423cm" draw:z-index="3127"><draw:text-box><text:p text:style-name="P9"><text:span text:style-name="T2"> 0</text:span></text:p></draw:text-box></draw:frame><draw:frame draw:style-name="fr1" draw:name="框架1056" text:anchor-type="paragraph" svg:x="11.924cm" svg:y="13.014cm" svg:width="1.261cm" svg:height="0.423cm" draw:z-index="3128"><draw:text-box><text:p text:style-name="P8"><text:span text:style-name="T2"> 0</text:span></text:p></draw:text-box></draw:frame><draw:frame draw:style-name="fr1" draw:name="框架1057" text:anchor-type="paragraph" svg:x="3.475cm" svg:y="13.028cm" svg:width="0.439cm" svg:height="0.372cm" draw:z-index="3129"><draw:text-box><text:p text:style-name="P1"><text:span text:style-name="T2">男</text:span></text:p></draw:text-box></draw:frame><draw:frame draw:style-name="fr1" draw:name="框架1058" text:anchor-type="paragraph" svg:x="4.083cm" svg:y="13.014cm" svg:width="1.469cm" svg:height="0.423cm" draw:z-index="3130"><draw:text-box><text:p text:style-name="P9"><text:span text:style-name="T2"> 0</text:span></text:p></draw:text-box></draw:frame><draw:frame draw:style-name="fr1" draw:name="框架1059" text:anchor-type="paragraph" svg:x="7.638cm" svg:y="13.014cm" svg:width="1.094cm" svg:height="0.37cm" draw:z-index="3131"><draw:text-box><text:p text:style-name="P8"><text:span text:style-name="T5"> 0</text:span></text:p></draw:text-box></draw:frame><draw:frame draw:style-name="fr1" draw:name="框架1060" text:anchor-type="paragraph" svg:x="13.353cm" svg:y="13.014cm" svg:width="0.847cm" svg:height="0.423cm" draw:z-index="3132"><draw:text-box><text:p text:style-name="P8"><text:span text:style-name="T2"> 0</text:span></text:p></draw:text-box></draw:frame><draw:frame draw:style-name="fr1" draw:name="框架1061" text:anchor-type="paragraph" svg:x="14.443cm" svg:y="13.014cm" svg:width="0.746cm" svg:height="0.423cm" draw:z-index="3133"><draw:text-box><text:p text:style-name="P8"><text:span text:style-name="T2"> 0</text:span></text:p></draw:text-box></draw:frame><draw:frame draw:style-name="fr1" draw:name="框架1062" text:anchor-type="paragraph" svg:x="15.566cm" svg:y="13.014cm" svg:width="0.847cm" svg:height="0.423cm" draw:z-index="3134"><draw:text-box><text:p text:style-name="P8"><text:span text:style-name="T2"> 0</text:span></text:p></draw:text-box></draw:frame><draw:frame draw:style-name="fr1" draw:name="框架1063" text:anchor-type="paragraph" svg:x="16.515cm" svg:y="13.014cm" svg:width="0.847cm" svg:height="0.423cm" draw:z-index="3135"><draw:text-box><text:p text:style-name="P8"><text:span text:style-name="T2"> 0</text:span></text:p></draw:text-box></draw:frame><draw:frame draw:style-name="fr1" draw:name="框架1064" text:anchor-type="paragraph" svg:x="17.755cm" svg:y="13.014cm" svg:width="0.847cm" svg:height="0.423cm" draw:z-index="3136"><draw:text-box><text:p text:style-name="P8"><text:span text:style-name="T2"> 0</text:span></text:p></draw:text-box></draw:frame><draw:frame draw:style-name="fr1" draw:name="框架1065" text:anchor-type="paragraph" svg:x="18.895cm" svg:y="13.014cm" svg:width="0.847cm" svg:height="0.423cm" draw:z-index="3137"><draw:text-box><text:p text:style-name="P8"><text:span text:style-name="T2"> 0</text:span></text:p></draw:text-box></draw:frame><draw:frame draw:style-name="fr1" draw:name="框架1066" text:anchor-type="paragraph" svg:x="20.043cm" svg:y="13.014cm" svg:width="0.847cm" svg:height="0.423cm" draw:z-index="3138"><draw:text-box><text:p text:style-name="P8"><text:span text:style-name="T2"> 0</text:span></text:p></draw:text-box></draw:frame><draw:frame draw:style-name="fr1" draw:name="框架1067" text:anchor-type="paragraph" svg:x="21.008cm" svg:y="13.014cm" svg:width="0.746cm" svg:height="0.423cm" draw:z-index="3139"><draw:text-box><text:p text:style-name="P8"><text:span text:style-name="T2"> 0</text:span></text:p></draw:text-box></draw:frame><draw:frame draw:style-name="fr1" draw:name="框架1068" text:anchor-type="paragraph" svg:x="21.996cm" svg:y="13.002cm" svg:width="0.847cm" svg:height="0.423cm" draw:z-index="3140"><draw:text-box><text:p text:style-name="P8"><text:span text:style-name="T2"> 0</text:span></text:p></draw:text-box></draw:frame><draw:frame draw:style-name="fr1" draw:name="框架1069" text:anchor-type="paragraph" svg:x="23.042cm" svg:y="13.014cm" svg:width="0.746cm" svg:height="0.423cm" draw:z-index="3141"><draw:text-box><text:p text:style-name="P8"><text:span text:style-name="T2"> 0</text:span></text:p></draw:text-box></draw:frame><draw:frame draw:style-name="fr1" draw:name="框架1070" text:anchor-type="paragraph" svg:x="26.547cm" svg:y="13.002cm" svg:width="0.988cm" svg:height="0.423cm" draw:z-index="3142"><draw:text-box><text:p text:style-name="P8"><text:span text:style-name="T2"> 0</text:span></text:p></draw:text-box></draw:frame><draw:frame draw:style-name="fr1" draw:name="框架1071" text:anchor-type="paragraph" svg:x="27.658cm" svg:y="13.002cm" svg:width="0.988cm" svg:height="0.423cm" draw:z-index="3143"><draw:text-box><text:p text:style-name="P8"><text:span text:style-name="T2"> 0</text:span></text:p></draw:text-box></draw:frame><draw:frame draw:style-name="fr1" draw:name="框架1072" text:anchor-type="paragraph" svg:x="25.409cm" svg:y="13.002cm" svg:width="1.011cm" svg:height="0.423cm" draw:z-index="3144"><draw:text-box><text:p text:style-name="P8"><text:span text:style-name="T2"> 0</text:span></text:p></draw:text-box></draw:frame><draw:frame draw:style-name="fr1" draw:name="框架1073" text:anchor-type="paragraph" svg:x="23.936cm" svg:y="13.014cm" svg:width="1.261cm" svg:height="0.423cm" draw:z-index="3145"><draw:text-box><text:p text:style-name="P8"><text:span text:style-name="T2"> 0</text:span></text:p></draw:text-box></draw:frame><draw:frame draw:style-name="fr1" draw:name="框架1074" text:anchor-type="paragraph" svg:x="10.257cm" svg:y="13.019cm" svg:width="1.469cm" svg:height="0.423cm" draw:z-index="3146"><draw:text-box><text:p text:style-name="P9"><text:span text:style-name="T2"> 0</text:span></text:p></draw:text-box></draw:frame><draw:frame draw:style-name="fr1" draw:name="框架1075" text:anchor-type="paragraph" svg:x="8.957cm" svg:y="13.028cm" svg:width="1.094cm" svg:height="0.402cm" draw:z-index="3147"><draw:text-box><text:p text:style-name="P8"><text:span text:style-name="T5"> 0</text:span></text:p></draw:text-box></draw:frame><draw:frame draw:style-name="fr1" draw:name="框架1076" text:anchor-type="paragraph" svg:x="5.807cm" svg:y="13.014cm" svg:width="1.469cm" svg:height="0.423cm" draw:z-index="3148"><draw:text-box><text:p text:style-name="P9"><text:span text:style-name="T2"> 0</text:span></text:p></draw:text-box></draw:frame><draw:frame draw:style-name="fr1" draw:name="框架1077" text:anchor-type="paragraph" svg:x="11.924cm" svg:y="13.499cm" svg:width="1.261cm" svg:height="0.423cm" draw:z-index="3149"><draw:text-box><text:p text:style-name="P8"><text:span text:style-name="T2"> 0</text:span></text:p></draw:text-box></draw:frame><draw:frame draw:style-name="fr1" draw:name="框架1078" text:anchor-type="paragraph" svg:x="3.475cm" svg:y="13.513cm" svg:width="0.439cm" svg:height="0.372cm" draw:z-index="3150"><draw:text-box><text:p text:style-name="P1"><text:span text:style-name="T2">女</text:span></text:p></draw:text-box></draw:frame><draw:frame draw:style-name="fr1" draw:name="框架1079" text:anchor-type="paragraph" svg:x="4.083cm" svg:y="13.499cm" svg:width="1.469cm" svg:height="0.423cm" draw:z-index="3151"><draw:text-box><text:p text:style-name="P9"><text:span text:style-name="T2"> 4</text:span></text:p></draw:text-box></draw:frame><draw:frame draw:style-name="fr1" draw:name="框架1080" text:anchor-type="paragraph" svg:x="7.638cm" svg:y="13.499cm" svg:width="1.094cm" svg:height="0.37cm" draw:z-index="3152"><draw:text-box><text:p text:style-name="P8"><text:span text:style-name="T5"> 0</text:span></text:p></draw:text-box></draw:frame><draw:frame draw:style-name="fr1" draw:name="框架1081" text:anchor-type="paragraph" svg:x="13.353cm" svg:y="13.499cm" svg:width="0.847cm" svg:height="0.423cm" draw:z-index="3153"><draw:text-box><text:p text:style-name="P8"><text:span text:style-name="T2"> 0</text:span></text:p></draw:text-box></draw:frame><draw:frame draw:style-name="fr1" draw:name="框架1082" text:anchor-type="paragraph" svg:x="14.443cm" svg:y="13.499cm" svg:width="0.746cm" svg:height="0.423cm" draw:z-index="3154"><draw:text-box><text:p text:style-name="P8"><text:span text:style-name="T2"> 0</text:span></text:p></draw:text-box></draw:frame><draw:frame draw:style-name="fr1" draw:name="框架1083" text:anchor-type="paragraph" svg:x="15.566cm" svg:y="13.499cm" svg:width="0.847cm" svg:height="0.423cm" draw:z-index="3155"><draw:text-box><text:p text:style-name="P8"><text:span text:style-name="T2"> 0</text:span></text:p></draw:text-box></draw:frame><draw:frame draw:style-name="fr1" draw:name="框架1084" text:anchor-type="paragraph" svg:x="16.515cm" svg:y="13.499cm" svg:width="0.847cm" svg:height="0.423cm" draw:z-index="3156"><draw:text-box><text:p text:style-name="P8"><text:span text:style-name="T2"> 0</text:span></text:p></draw:text-box></draw:frame><draw:frame draw:style-name="fr1" draw:name="框架1085" text:anchor-type="paragraph" svg:x="17.755cm" svg:y="13.499cm" svg:width="0.847cm" svg:height="0.423cm" draw:z-index="3157"><draw:text-box><text:p text:style-name="P8"><text:span text:style-name="T2"> 0</text:span></text:p></draw:text-box></draw:frame><draw:frame draw:style-name="fr1" draw:name="框架1086" text:anchor-type="paragraph" svg:x="18.895cm" svg:y="13.499cm" svg:width="0.847cm" svg:height="0.423cm" draw:z-index="3158"><draw:text-box><text:p text:style-name="P8"><text:span text:style-name="T2"> 0</text:span></text:p></draw:text-box></draw:frame><draw:frame draw:style-name="fr1" draw:name="框架1087" text:anchor-type="paragraph" svg:x="20.043cm" svg:y="13.499cm" svg:width="0.847cm" svg:height="0.423cm" draw:z-index="3159"><draw:text-box><text:p text:style-name="P8"><text:span text:style-name="T2"> 0</text:span></text:p></draw:text-box></draw:frame><draw:frame draw:style-name="fr1" draw:name="框架1088" text:anchor-type="paragraph" svg:x="21.008cm" svg:y="13.499cm" svg:width="0.746cm" svg:height="0.423cm" draw:z-index="3160"><draw:text-box><text:p text:style-name="P8"><text:span text:style-name="T2"> 0</text:span></text:p></draw:text-box></draw:frame><draw:frame draw:style-name="fr1" draw:name="框架1089" text:anchor-type="paragraph" svg:x="21.996cm" svg:y="13.487cm" svg:width="0.847cm" svg:height="0.423cm" draw:z-index="3161"><draw:text-box><text:p text:style-name="P8"><text:span text:style-name="T2"> 0</text:span></text:p></draw:text-box></draw:frame><draw:frame draw:style-name="fr1" draw:name="框架1090" text:anchor-type="paragraph" svg:x="23.042cm" svg:y="13.499cm" svg:width="0.746cm" svg:height="0.423cm" draw:z-index="3162"><draw:text-box><text:p text:style-name="P8"><text:span text:style-name="T2"> 0</text:span></text:p></draw:text-box></draw:frame><draw:frame draw:style-name="fr1" draw:name="框架1091" text:anchor-type="paragraph" svg:x="26.547cm" svg:y="13.487cm" svg:width="0.988cm" svg:height="0.423cm" draw:z-index="3163"><draw:text-box><text:p text:style-name="P8"><text:span text:style-name="T2"> 0</text:span></text:p></draw:text-box></draw:frame><draw:frame draw:style-name="fr1" draw:name="框架1092" text:anchor-type="paragraph" svg:x="27.658cm" svg:y="13.487cm" svg:width="0.988cm" svg:height="0.423cm" draw:z-index="3164"><draw:text-box><text:p text:style-name="P8"><text:span text:style-name="T2"> 0</text:span></text:p></draw:text-box></draw:frame><draw:frame draw:style-name="fr1" draw:name="框架1093" text:anchor-type="paragraph" svg:x="25.409cm" svg:y="13.487cm" svg:width="1.011cm" svg:height="0.423cm" draw:z-index="3165"><draw:text-box><text:p text:style-name="P8"><text:span text:style-name="T2"> 0</text:span></text:p></draw:text-box></draw:frame><draw:frame draw:style-name="fr1" draw:name="框架1094" text:anchor-type="paragraph" svg:x="23.936cm" svg:y="13.499cm" svg:width="1.261cm" svg:height="0.423cm" draw:z-index="3166"><draw:text-box><text:p text:style-name="P8"><text:span text:style-name="T2"> 0</text:span></text:p></draw:text-box></draw:frame><draw:frame draw:style-name="fr1" draw:name="框架1095" text:anchor-type="paragraph" svg:x="10.257cm" svg:y="13.504cm" svg:width="1.469cm" svg:height="0.423cm" draw:z-index="3167"><draw:text-box><text:p text:style-name="P9"><text:span text:style-name="T2"> 0</text:span></text:p></draw:text-box></draw:frame><draw:frame draw:style-name="fr1" draw:name="框架1096" text:anchor-type="paragraph" svg:x="8.957cm" svg:y="13.513cm" svg:width="1.094cm" svg:height="0.402cm" draw:z-index="3168"><draw:text-box><text:p text:style-name="P8"><text:span text:style-name="T5"> 0</text:span></text:p></draw:text-box></draw:frame><draw:frame draw:style-name="fr1" draw:name="框架1097" text:anchor-type="paragraph" svg:x="5.807cm" svg:y="13.499cm" svg:width="1.469cm" svg:height="0.423cm" draw:z-index="3169"><draw:text-box><text:p text:style-name="P9"><text:span text:style-name="T2"> 0</text:span></text:p></draw:text-box></draw:frame><draw:frame draw:style-name="fr1" draw:name="框架1098" text:anchor-type="paragraph" svg:x="11.924cm" svg:y="14.019cm" svg:width="1.261cm" svg:height="0.423cm" draw:z-index="3170"><draw:text-box><text:p text:style-name="P8"><text:span text:style-name="T2"> 0</text:span></text:p></draw:text-box></draw:frame><draw:frame draw:style-name="fr1" draw:name="框架1099" text:anchor-type="paragraph" svg:x="0.617cm" svg:y="14.019cm" svg:width="2.686cm" svg:height="0.37cm" draw:z-index="3171"><draw:text-box><text:p text:style-name="P4"><text:span text:style-name="T2">越南</text:span></text:p></draw:text-box></draw:frame><draw:frame draw:style-name="fr1" draw:name="框架1100" text:anchor-type="paragraph" svg:x="3.475cm" svg:y="14.034cm" svg:width="0.439cm" svg:height="0.372cm" draw:z-index="3172"><draw:text-box><text:p text:style-name="P1"><text:span text:style-name="T2">計</text:span></text:p></draw:text-box></draw:frame><draw:frame draw:style-name="fr1" draw:name="框架1101" text:anchor-type="paragraph" svg:x="4.083cm" svg:y="14.019cm" svg:width="1.469cm" svg:height="0.423cm" draw:z-index="3173"><draw:text-box><text:p text:style-name="P9"><text:span text:style-name="T2"> 11</text:span></text:p></draw:text-box></draw:frame><draw:frame draw:style-name="fr1" draw:name="框架1102" text:anchor-type="paragraph" svg:x="7.638cm" svg:y="14.019cm" svg:width="1.094cm" svg:height="0.37cm" draw:z-index="3174"><draw:text-box><text:p text:style-name="P8"><text:span text:style-name="T5"> 0</text:span></text:p></draw:text-box></draw:frame><draw:frame draw:style-name="fr1" draw:name="框架1103" text:anchor-type="paragraph" svg:x="13.353cm" svg:y="14.019cm" svg:width="0.847cm" svg:height="0.423cm" draw:z-index="3175"><draw:text-box><text:p text:style-name="P8"><text:span text:style-name="T2"> 0</text:span></text:p></draw:text-box></draw:frame><draw:frame draw:style-name="fr1" draw:name="框架1104" text:anchor-type="paragraph" svg:x="14.443cm" svg:y="14.019cm" svg:width="0.746cm" svg:height="0.423cm" draw:z-index="3176"><draw:text-box><text:p text:style-name="P8"><text:span text:style-name="T2"> 0</text:span></text:p></draw:text-box></draw:frame><draw:frame draw:style-name="fr1" draw:name="框架1105" text:anchor-type="paragraph" svg:x="15.566cm" svg:y="14.019cm" svg:width="0.847cm" svg:height="0.423cm" draw:z-index="3177"><draw:text-box><text:p text:style-name="P8"><text:span text:style-name="T2"> 0</text:span></text:p></draw:text-box></draw:frame><draw:frame draw:style-name="fr1" draw:name="框架1106" text:anchor-type="paragraph" svg:x="16.515cm" svg:y="14.019cm" svg:width="0.847cm" svg:height="0.423cm" draw:z-index="3178"><draw:text-box><text:p text:style-name="P8"><text:span text:style-name="T2"> 0</text:span></text:p></draw:text-box></draw:frame><draw:frame draw:style-name="fr1" draw:name="框架1107" text:anchor-type="paragraph" svg:x="17.755cm" svg:y="14.019cm" svg:width="0.847cm" svg:height="0.423cm" draw:z-index="3179"><draw:text-box><text:p text:style-name="P8"><text:span text:style-name="T2"> 0</text:span></text:p></draw:text-box></draw:frame><draw:frame draw:style-name="fr1" draw:name="框架1108" text:anchor-type="paragraph" svg:x="18.895cm" svg:y="14.019cm" svg:width="0.847cm" svg:height="0.423cm" draw:z-index="3180"><draw:text-box><text:p text:style-name="P8"><text:span text:style-name="T2"> 0</text:span></text:p></draw:text-box></draw:frame><draw:frame draw:style-name="fr1" draw:name="框架1109" text:anchor-type="paragraph" svg:x="20.043cm" svg:y="14.019cm" svg:width="0.847cm" svg:height="0.423cm" draw:z-index="3181"><draw:text-box><text:p text:style-name="P8"><text:span text:style-name="T2"> 0</text:span></text:p></draw:text-box></draw:frame><draw:frame draw:style-name="fr1" draw:name="框架1110" text:anchor-type="paragraph" svg:x="21.008cm" svg:y="14.019cm" svg:width="0.746cm" svg:height="0.423cm" draw:z-index="3182"><draw:text-box><text:p text:style-name="P8"><text:span text:style-name="T2"> 0</text:span></text:p></draw:text-box></draw:frame><draw:frame draw:style-name="fr1" draw:name="框架1111" text:anchor-type="paragraph" svg:x="21.996cm" svg:y="14.007cm" svg:width="0.847cm" svg:height="0.423cm" draw:z-index="3183"><draw:text-box><text:p text:style-name="P8"><text:span text:style-name="T2"> 0</text:span></text:p></draw:text-box></draw:frame><draw:frame draw:style-name="fr1" draw:name="框架1112" text:anchor-type="paragraph" svg:x="23.042cm" svg:y="14.019cm" svg:width="0.746cm" svg:height="0.423cm" draw:z-index="3184"><draw:text-box><text:p text:style-name="P8"><text:span text:style-name="T2"> 0</text:span></text:p></draw:text-box></draw:frame><draw:frame draw:style-name="fr1" draw:name="框架1113" text:anchor-type="paragraph" svg:x="26.547cm" svg:y="14.007cm" svg:width="0.988cm" svg:height="0.423cm" draw:z-index="3185"><draw:text-box><text:p text:style-name="P8"><text:span text:style-name="T2"> 0</text:span></text:p></draw:text-box></draw:frame><draw:frame draw:style-name="fr1" draw:name="框架1114" text:anchor-type="paragraph" svg:x="27.658cm" svg:y="14.007cm" svg:width="0.988cm" svg:height="0.423cm" draw:z-index="3186"><draw:text-box><text:p text:style-name="P8"><text:span text:style-name="T2"> 0</text:span></text:p></draw:text-box></draw:frame><draw:frame draw:style-name="fr1" draw:name="框架1115" text:anchor-type="paragraph" svg:x="25.409cm" svg:y="14.007cm" svg:width="1.011cm" svg:height="0.423cm" draw:z-index="3187"><draw:text-box><text:p text:style-name="P8"><text:span text:style-name="T2"> 0</text:span></text:p></draw:text-box></draw:frame><draw:frame draw:style-name="fr1" draw:name="框架1116" text:anchor-type="paragraph" svg:x="23.936cm" svg:y="14.019cm" svg:width="1.261cm" svg:height="0.423cm" draw:z-index="3188"><draw:text-box><text:p text:style-name="P8"><text:span text:style-name="T2"> 0</text:span></text:p></draw:text-box></draw:frame><draw:frame draw:style-name="fr1" draw:name="框架1117" text:anchor-type="paragraph" svg:x="10.257cm" svg:y="14.025cm" svg:width="1.469cm" svg:height="0.423cm" draw:z-index="3189"><draw:text-box><text:p text:style-name="P9"><text:span text:style-name="T2"> 0</text:span></text:p></draw:text-box></draw:frame><draw:frame draw:style-name="fr1" draw:name="框架1118" text:anchor-type="paragraph" svg:x="8.957cm" svg:y="14.034cm" svg:width="1.094cm" svg:height="0.402cm" draw:z-index="3190"><draw:text-box><text:p text:style-name="P8"><text:span text:style-name="T5"> 0</text:span></text:p></draw:text-box></draw:frame><draw:frame draw:style-name="fr1" draw:name="框架1119" text:anchor-type="paragraph" svg:x="5.807cm" svg:y="14.019cm" svg:width="1.469cm" svg:height="0.423cm" draw:z-index="3191"><draw:text-box><text:p text:style-name="P9"><text:span text:style-name="T2"> 0</text:span></text:p></draw:text-box></draw:frame><draw:frame draw:style-name="fr1" draw:name="框架1120" text:anchor-type="paragraph" svg:x="11.924cm" svg:y="14.504cm" svg:width="1.261cm" svg:height="0.423cm" draw:z-index="3192"><draw:text-box><text:p text:style-name="P8"><text:span text:style-name="T2"> 0</text:span></text:p></draw:text-box></draw:frame><draw:frame draw:style-name="fr1" draw:name="框架1121" text:anchor-type="paragraph" svg:x="3.475cm" svg:y="14.519cm" svg:width="0.439cm" svg:height="0.372cm" draw:z-index="3193"><draw:text-box><text:p text:style-name="P1"><text:span text:style-name="T2">男</text:span></text:p></draw:text-box></draw:frame><draw:frame draw:style-name="fr1" draw:name="框架1122" text:anchor-type="paragraph" svg:x="4.083cm" svg:y="14.504cm" svg:width="1.469cm" svg:height="0.423cm" draw:z-index="3194"><draw:text-box><text:p text:style-name="P9"><text:span text:style-name="T2"> 6</text:span></text:p></draw:text-box></draw:frame><draw:frame draw:style-name="fr1" draw:name="框架1123" text:anchor-type="paragraph" svg:x="7.638cm" svg:y="14.504cm" svg:width="1.094cm" svg:height="0.37cm" draw:z-index="3195"><draw:text-box><text:p text:style-name="P8"><text:span text:style-name="T5"> 0</text:span></text:p></draw:text-box></draw:frame><draw:frame draw:style-name="fr1" draw:name="框架1124" text:anchor-type="paragraph" svg:x="13.353cm" svg:y="14.504cm" svg:width="0.847cm" svg:height="0.423cm" draw:z-index="3196"><draw:text-box><text:p text:style-name="P8"><text:span text:style-name="T2"> 0</text:span></text:p></draw:text-box></draw:frame><draw:frame draw:style-name="fr1" draw:name="框架1125" text:anchor-type="paragraph" svg:x="14.443cm" svg:y="14.504cm" svg:width="0.746cm" svg:height="0.423cm" draw:z-index="3197"><draw:text-box><text:p text:style-name="P8"><text:span text:style-name="T2"> 0</text:span></text:p></draw:text-box></draw:frame><draw:frame draw:style-name="fr1" draw:name="框架1126" text:anchor-type="paragraph" svg:x="15.566cm" svg:y="14.504cm" svg:width="0.847cm" svg:height="0.423cm" draw:z-index="3198"><draw:text-box><text:p text:style-name="P8"><text:span text:style-name="T2"> 0</text:span></text:p></draw:text-box></draw:frame><draw:frame draw:style-name="fr1" draw:name="框架1127" text:anchor-type="paragraph" svg:x="16.515cm" svg:y="14.504cm" svg:width="0.847cm" svg:height="0.423cm" draw:z-index="3199"><draw:text-box><text:p text:style-name="P8"><text:span text:style-name="T2"> 0</text:span></text:p></draw:text-box></draw:frame><draw:frame draw:style-name="fr1" draw:name="框架1128" text:anchor-type="paragraph" svg:x="17.755cm" svg:y="14.504cm" svg:width="0.847cm" svg:height="0.423cm" draw:z-index="3200"><draw:text-box><text:p text:style-name="P8"><text:span text:style-name="T2"> 0</text:span></text:p></draw:text-box></draw:frame><draw:frame draw:style-name="fr1" draw:name="框架1129" text:anchor-type="paragraph" svg:x="18.895cm" svg:y="14.504cm" svg:width="0.847cm" svg:height="0.423cm" draw:z-index="3201"><draw:text-box><text:p text:style-name="P8"><text:span text:style-name="T2"> 0</text:span></text:p></draw:text-box></draw:frame><draw:frame draw:style-name="fr1" draw:name="框架1130" text:anchor-type="paragraph" svg:x="20.043cm" svg:y="14.504cm" svg:width="0.847cm" svg:height="0.423cm" draw:z-index="3202"><draw:text-box><text:p text:style-name="P8"><text:span text:style-name="T2"> 0</text:span></text:p></draw:text-box></draw:frame><draw:frame draw:style-name="fr1" draw:name="框架1131" text:anchor-type="paragraph" svg:x="21.008cm" svg:y="14.504cm" svg:width="0.746cm" svg:height="0.423cm" draw:z-index="3203"><draw:text-box><text:p text:style-name="P8"><text:span text:style-name="T2"> 0</text:span></text:p></draw:text-box></draw:frame><draw:frame draw:style-name="fr1" draw:name="框架1132" text:anchor-type="paragraph" svg:x="21.996cm" svg:y="14.492cm" svg:width="0.847cm" svg:height="0.423cm" draw:z-index="3204"><draw:text-box><text:p text:style-name="P8"><text:span text:style-name="T2"> 0</text:span></text:p></draw:text-box></draw:frame><draw:frame draw:style-name="fr1" draw:name="框架1133" text:anchor-type="paragraph" svg:x="23.042cm" svg:y="14.504cm" svg:width="0.746cm" svg:height="0.423cm" draw:z-index="3205"><draw:text-box><text:p text:style-name="P8"><text:span text:style-name="T2"> 0</text:span></text:p></draw:text-box></draw:frame><draw:frame draw:style-name="fr1" draw:name="框架1134" text:anchor-type="paragraph" svg:x="26.547cm" svg:y="14.492cm" svg:width="0.988cm" svg:height="0.423cm" draw:z-index="3206"><draw:text-box><text:p text:style-name="P8"><text:span text:style-name="T2"> 0</text:span></text:p></draw:text-box></draw:frame><draw:frame draw:style-name="fr1" draw:name="框架1135" text:anchor-type="paragraph" svg:x="27.658cm" svg:y="14.492cm" svg:width="0.988cm" svg:height="0.423cm" draw:z-index="3207"><draw:text-box><text:p text:style-name="P8"><text:span text:style-name="T2"> 0</text:span></text:p></draw:text-box></draw:frame><draw:frame draw:style-name="fr1" draw:name="框架1136" text:anchor-type="paragraph" svg:x="25.409cm" svg:y="14.492cm" svg:width="1.011cm" svg:height="0.423cm" draw:z-index="3208"><draw:text-box><text:p text:style-name="P8"><text:span text:style-name="T2"> 0</text:span></text:p></draw:text-box></draw:frame><draw:frame draw:style-name="fr1" draw:name="框架1137" text:anchor-type="paragraph" svg:x="23.936cm" svg:y="14.504cm" svg:width="1.261cm" svg:height="0.423cm" draw:z-index="3209"><draw:text-box><text:p text:style-name="P8"><text:span text:style-name="T2"> 0</text:span></text:p></draw:text-box></draw:frame><draw:frame draw:style-name="fr1" draw:name="框架1138" text:anchor-type="paragraph" svg:x="10.257cm" svg:y="14.51cm" svg:width="1.469cm" svg:height="0.423cm" draw:z-index="3210"><draw:text-box><text:p text:style-name="P9"><text:span text:style-name="T2"> 0</text:span></text:p></draw:text-box></draw:frame><draw:frame draw:style-name="fr1" draw:name="框架1139" text:anchor-type="paragraph" svg:x="8.957cm" svg:y="14.519cm" svg:width="1.094cm" svg:height="0.402cm" draw:z-index="3211"><draw:text-box><text:p text:style-name="P8"><text:span text:style-name="T5"> 0</text:span></text:p></draw:text-box></draw:frame><draw:frame draw:style-name="fr1" draw:name="框架1140" text:anchor-type="paragraph" svg:x="5.807cm" svg:y="14.504cm" svg:width="1.469cm" svg:height="0.423cm" draw:z-index="3212"><draw:text-box><text:p text:style-name="P9"><text:span text:style-name="T2"> 0</text:span></text:p></draw:text-box></draw:frame><draw:frame draw:style-name="fr1" draw:name="框架1141" text:anchor-type="paragraph" svg:x="11.924cm" svg:y="14.99cm" svg:width="1.261cm" svg:height="0.423cm" draw:z-index="3213"><draw:text-box><text:p text:style-name="P8"><text:span text:style-name="T2"> 0</text:span></text:p></draw:text-box></draw:frame><draw:frame draw:style-name="fr1" draw:name="框架1142" text:anchor-type="paragraph" svg:x="3.475cm" svg:y="15.004cm" svg:width="0.439cm" svg:height="0.372cm" draw:z-index="3214"><draw:text-box><text:p text:style-name="P1"><text:span text:style-name="T2">女</text:span></text:p></draw:text-box></draw:frame><draw:frame draw:style-name="fr1" draw:name="框架1143" text:anchor-type="paragraph" svg:x="4.083cm" svg:y="14.99cm" svg:width="1.469cm" svg:height="0.423cm" draw:z-index="3215"><draw:text-box><text:p text:style-name="P9"><text:span text:style-name="T2"> 5</text:span></text:p></draw:text-box></draw:frame><draw:frame draw:style-name="fr1" draw:name="框架1144" text:anchor-type="paragraph" svg:x="7.638cm" svg:y="14.99cm" svg:width="1.094cm" svg:height="0.37cm" draw:z-index="3216"><draw:text-box><text:p text:style-name="P8"><text:span text:style-name="T5"> 0</text:span></text:p></draw:text-box></draw:frame><draw:frame draw:style-name="fr1" draw:name="框架1145" text:anchor-type="paragraph" svg:x="13.353cm" svg:y="14.99cm" svg:width="0.847cm" svg:height="0.423cm" draw:z-index="3217"><draw:text-box><text:p text:style-name="P8"><text:span text:style-name="T2"> 0</text:span></text:p></draw:text-box></draw:frame><draw:frame draw:style-name="fr1" draw:name="框架1146" text:anchor-type="paragraph" svg:x="14.443cm" svg:y="14.99cm" svg:width="0.746cm" svg:height="0.423cm" draw:z-index="3218"><draw:text-box><text:p text:style-name="P8"><text:span text:style-name="T2"> 0</text:span></text:p></draw:text-box></draw:frame><draw:frame draw:style-name="fr1" draw:name="框架1147" text:anchor-type="paragraph" svg:x="15.566cm" svg:y="14.99cm" svg:width="0.847cm" svg:height="0.423cm" draw:z-index="3219"><draw:text-box><text:p text:style-name="P8"><text:span text:style-name="T2"> 0</text:span></text:p></draw:text-box></draw:frame><draw:frame draw:style-name="fr1" draw:name="框架1148" text:anchor-type="paragraph" svg:x="16.515cm" svg:y="14.99cm" svg:width="0.847cm" svg:height="0.423cm" draw:z-index="3220"><draw:text-box><text:p text:style-name="P8"><text:span text:style-name="T2"> 0</text:span></text:p></draw:text-box></draw:frame><draw:frame draw:style-name="fr1" draw:name="框架1149" text:anchor-type="paragraph" svg:x="17.755cm" svg:y="14.99cm" svg:width="0.847cm" svg:height="0.423cm" draw:z-index="3221"><draw:text-box><text:p text:style-name="P8"><text:span text:style-name="T2"> 0</text:span></text:p></draw:text-box></draw:frame><draw:frame draw:style-name="fr1" draw:name="框架1150" text:anchor-type="paragraph" svg:x="18.895cm" svg:y="14.99cm" svg:width="0.847cm" svg:height="0.423cm" draw:z-index="3222"><draw:text-box><text:p text:style-name="P8"><text:span text:style-name="T2"> 0</text:span></text:p></draw:text-box></draw:frame><draw:frame draw:style-name="fr1" draw:name="框架1151" text:anchor-type="paragraph" svg:x="20.043cm" svg:y="14.99cm" svg:width="0.847cm" svg:height="0.423cm" draw:z-index="3223"><draw:text-box><text:p text:style-name="P8"><text:span text:style-name="T2"> 0</text:span></text:p></draw:text-box></draw:frame><draw:frame draw:style-name="fr1" draw:name="框架1152" text:anchor-type="paragraph" svg:x="21.008cm" svg:y="14.99cm" svg:width="0.746cm" svg:height="0.423cm" draw:z-index="3224"><draw:text-box><text:p text:style-name="P8"><text:span text:style-name="T2"> 0</text:span></text:p></draw:text-box></draw:frame><draw:frame draw:style-name="fr1" draw:name="框架1153" text:anchor-type="paragraph" svg:x="21.996cm" svg:y="14.977cm" svg:width="0.847cm" svg:height="0.423cm" draw:z-index="3225"><draw:text-box><text:p text:style-name="P8"><text:span text:style-name="T2"> 0</text:span></text:p></draw:text-box></draw:frame><draw:frame draw:style-name="fr1" draw:name="框架1154" text:anchor-type="paragraph" svg:x="23.042cm" svg:y="14.99cm" svg:width="0.746cm" svg:height="0.423cm" draw:z-index="3226"><draw:text-box><text:p text:style-name="P8"><text:span text:style-name="T2"> 0</text:span></text:p></draw:text-box></draw:frame><draw:frame draw:style-name="fr1" draw:name="框架1155" text:anchor-type="paragraph" svg:x="26.547cm" svg:y="14.977cm" svg:width="0.988cm" svg:height="0.423cm" draw:z-index="3227"><draw:text-box><text:p text:style-name="P8"><text:span text:style-name="T2"> 0</text:span></text:p></draw:text-box></draw:frame><draw:frame draw:style-name="fr1" draw:name="框架1156" text:anchor-type="paragraph" svg:x="27.658cm" svg:y="14.977cm" svg:width="0.988cm" svg:height="0.423cm" draw:z-index="3228"><draw:text-box><text:p text:style-name="P8"><text:span text:style-name="T2"> 0</text:span></text:p></draw:text-box></draw:frame><draw:frame draw:style-name="fr1" draw:name="框架1157" text:anchor-type="paragraph" svg:x="25.409cm" svg:y="14.977cm" svg:width="1.011cm" svg:height="0.423cm" draw:z-index="3229"><draw:text-box><text:p text:style-name="P8"><text:span text:style-name="T2"> 0</text:span></text:p></draw:text-box></draw:frame><draw:frame draw:style-name="fr1" draw:name="框架1158" text:anchor-type="paragraph" svg:x="23.936cm" svg:y="14.99cm" svg:width="1.261cm" svg:height="0.423cm" draw:z-index="3230"><draw:text-box><text:p text:style-name="P8"><text:span text:style-name="T2"> 0</text:span></text:p></draw:text-box></draw:frame><draw:frame draw:style-name="fr1" draw:name="框架1159" text:anchor-type="paragraph" svg:x="10.257cm" svg:y="14.995cm" svg:width="1.469cm" svg:height="0.423cm" draw:z-index="3231"><draw:text-box><text:p text:style-name="P9"><text:span text:style-name="T2"> 0</text:span></text:p></draw:text-box></draw:frame><draw:frame draw:style-name="fr1" draw:name="框架1160" text:anchor-type="paragraph" svg:x="8.957cm" svg:y="15.004cm" svg:width="1.094cm" svg:height="0.402cm" draw:z-index="3232"><draw:text-box><text:p text:style-name="P8"><text:span text:style-name="T5"> 0</text:span></text:p></draw:text-box></draw:frame><draw:frame draw:style-name="fr1" draw:name="框架1161" text:anchor-type="paragraph" svg:x="5.807cm" svg:y="14.99cm" svg:width="1.469cm" svg:height="0.423cm" draw:z-index="3233"><draw:text-box><text:p text:style-name="P9"><text:span text:style-name="T2"> 0</text:span></text:p></draw:text-box></draw:frame><draw:frame draw:style-name="fr1" draw:name="框架1162" text:anchor-type="paragraph" svg:x="11.924cm" svg:y="15.51cm" svg:width="1.261cm" svg:height="0.423cm" draw:z-index="3234"><draw:text-box><text:p text:style-name="P8"><text:span text:style-name="T2"> 0</text:span></text:p></draw:text-box></draw:frame><draw:frame draw:style-name="fr1" draw:name="框架1163" text:anchor-type="paragraph" svg:x="0.617cm" svg:y="15.51cm" svg:width="2.686cm" svg:height="0.37cm" draw:z-index="3235"><draw:text-box><text:p text:style-name="P4"><text:span text:style-name="T2">其他</text:span></text:p></draw:text-box></draw:frame><draw:frame draw:style-name="fr1" draw:name="框架1164" text:anchor-type="paragraph" svg:x="3.475cm" svg:y="15.524cm" svg:width="0.439cm" svg:height="0.372cm" draw:z-index="3236"><draw:text-box><text:p text:style-name="P1"><text:span text:style-name="T2">計</text:span></text:p></draw:text-box></draw:frame><draw:frame draw:style-name="fr1" draw:name="框架1165" text:anchor-type="paragraph" svg:x="4.083cm" svg:y="15.51cm" svg:width="1.469cm" svg:height="0.423cm" draw:z-index="3237"><draw:text-box><text:p text:style-name="P9"><text:span text:style-name="T2"> 0</text:span></text:p></draw:text-box></draw:frame><draw:frame draw:style-name="fr1" draw:name="框架1166" text:anchor-type="paragraph" svg:x="7.638cm" svg:y="15.51cm" svg:width="1.094cm" svg:height="0.37cm" draw:z-index="3238"><draw:text-box><text:p text:style-name="P8"><text:span text:style-name="T5"> 0</text:span></text:p></draw:text-box></draw:frame><draw:frame draw:style-name="fr1" draw:name="框架1167" text:anchor-type="paragraph" svg:x="13.353cm" svg:y="15.51cm" svg:width="0.847cm" svg:height="0.423cm" draw:z-index="3239"><draw:text-box><text:p text:style-name="P8"><text:span text:style-name="T2"> 0</text:span></text:p></draw:text-box></draw:frame><draw:frame draw:style-name="fr1" draw:name="框架1168" text:anchor-type="paragraph" svg:x="14.443cm" svg:y="15.51cm" svg:width="0.746cm" svg:height="0.423cm" draw:z-index="3240"><draw:text-box><text:p text:style-name="P8"><text:span text:style-name="T2"> 0</text:span></text:p></draw:text-box></draw:frame><draw:frame draw:style-name="fr1" draw:name="框架1169" text:anchor-type="paragraph" svg:x="15.566cm" svg:y="15.51cm" svg:width="0.847cm" svg:height="0.423cm" draw:z-index="3241"><draw:text-box><text:p text:style-name="P8"><text:span text:style-name="T2"> 0</text:span></text:p></draw:text-box></draw:frame><draw:frame draw:style-name="fr1" draw:name="框架1170" text:anchor-type="paragraph" svg:x="16.515cm" svg:y="15.51cm" svg:width="0.847cm" svg:height="0.423cm" draw:z-index="3242"><draw:text-box><text:p text:style-name="P8"><text:span text:style-name="T2"> 0</text:span></text:p></draw:text-box></draw:frame><draw:frame draw:style-name="fr1" draw:name="框架1171" text:anchor-type="paragraph" svg:x="17.755cm" svg:y="15.51cm" svg:width="0.847cm" svg:height="0.423cm" draw:z-index="3243"><draw:text-box><text:p text:style-name="P8"><text:span text:style-name="T2"> 0</text:span></text:p></draw:text-box></draw:frame><draw:frame draw:style-name="fr1" draw:name="框架1172" text:anchor-type="paragraph" svg:x="18.895cm" svg:y="15.51cm" svg:width="0.847cm" svg:height="0.423cm" draw:z-index="3244"><draw:text-box><text:p text:style-name="P8"><text:span text:style-name="T2"> 0</text:span></text:p></draw:text-box></draw:frame><draw:frame draw:style-name="fr1" draw:name="框架1173" text:anchor-type="paragraph" svg:x="20.043cm" svg:y="15.51cm" svg:width="0.847cm" svg:height="0.423cm" draw:z-index="3245"><draw:text-box><text:p text:style-name="P8"><text:span text:style-name="T2"> 0</text:span></text:p></draw:text-box></draw:frame><draw:frame draw:style-name="fr1" draw:name="框架1174" text:anchor-type="paragraph" svg:x="21.008cm" svg:y="15.51cm" svg:width="0.746cm" svg:height="0.423cm" draw:z-index="3246"><draw:text-box><text:p text:style-name="P8"><text:span text:style-name="T2"> 0</text:span></text:p></draw:text-box></draw:frame><draw:frame draw:style-name="fr1" draw:name="框架1175" text:anchor-type="paragraph" svg:x="21.996cm" svg:y="15.498cm" svg:width="0.847cm" svg:height="0.423cm" draw:z-index="3247"><draw:text-box><text:p text:style-name="P8"><text:span text:style-name="T2"> 0</text:span></text:p></draw:text-box></draw:frame><draw:frame draw:style-name="fr1" draw:name="框架1176" text:anchor-type="paragraph" svg:x="23.042cm" svg:y="15.51cm" svg:width="0.746cm" svg:height="0.423cm" draw:z-index="3248"><draw:text-box><text:p text:style-name="P8"><text:span text:style-name="T2"> 0</text:span></text:p></draw:text-box></draw:frame><draw:frame draw:style-name="fr1" draw:name="框架1177" text:anchor-type="paragraph" svg:x="26.547cm" svg:y="15.498cm" svg:width="0.988cm" svg:height="0.423cm" draw:z-index="3249"><draw:text-box><text:p text:style-name="P8"><text:span text:style-name="T2"> 0</text:span></text:p></draw:text-box></draw:frame><draw:frame draw:style-name="fr1" draw:name="框架1178" text:anchor-type="paragraph" svg:x="27.658cm" svg:y="15.498cm" svg:width="0.988cm" svg:height="0.423cm" draw:z-index="3250"><draw:text-box><text:p text:style-name="P8"><text:span text:style-name="T2"> 0</text:span></text:p></draw:text-box></draw:frame><draw:frame draw:style-name="fr1" draw:name="框架1179" text:anchor-type="paragraph" svg:x="25.409cm" svg:y="15.498cm" svg:width="1.011cm" svg:height="0.423cm" draw:z-index="3251"><draw:text-box><text:p text:style-name="P8"><text:span text:style-name="T2"> 0</text:span></text:p></draw:text-box></draw:frame><draw:frame draw:style-name="fr1" draw:name="框架1180" text:anchor-type="paragraph" svg:x="23.936cm" svg:y="15.51cm" svg:width="1.261cm" svg:height="0.423cm" draw:z-index="3252"><draw:text-box><text:p text:style-name="P8"><text:span text:style-name="T2"> 0</text:span></text:p></draw:text-box></draw:frame><draw:frame draw:style-name="fr1" draw:name="框架1181" text:anchor-type="paragraph" svg:x="10.257cm" svg:y="15.515cm" svg:width="1.469cm" svg:height="0.423cm" draw:z-index="3253"><draw:text-box><text:p text:style-name="P9"><text:span text:style-name="T2"> 0</text:span></text:p></draw:text-box></draw:frame><draw:frame draw:style-name="fr1" draw:name="框架1182" text:anchor-type="paragraph" svg:x="8.957cm" svg:y="15.524cm" svg:width="1.094cm" svg:height="0.402cm" draw:z-index="3254"><draw:text-box><text:p text:style-name="P8"><text:span text:style-name="T5"> 0</text:span></text:p></draw:text-box></draw:frame><draw:frame draw:style-name="fr1" draw:name="框架1183" text:anchor-type="paragraph" svg:x="5.807cm" svg:y="15.51cm" svg:width="1.469cm" svg:height="0.423cm" draw:z-index="3255"><draw:text-box><text:p text:style-name="P9"><text:span text:style-name="T2"> 0</text:span></text:p></draw:text-box></draw:frame><draw:frame draw:style-name="fr1" draw:name="框架1184" text:anchor-type="paragraph" svg:x="11.924cm" svg:y="15.995cm" svg:width="1.261cm" svg:height="0.423cm" draw:z-index="3256"><draw:text-box><text:p text:style-name="P8"><text:span text:style-name="T2"> 0</text:span></text:p></draw:text-box></draw:frame><draw:frame draw:style-name="fr1" draw:name="框架1185" text:anchor-type="paragraph" svg:x="3.475cm" svg:y="16.009cm" svg:width="0.439cm" svg:height="0.372cm" draw:z-index="3257"><draw:text-box><text:p text:style-name="P1"><text:span text:style-name="T2">男</text:span></text:p></draw:text-box></draw:frame><draw:frame draw:style-name="fr1" draw:name="框架1186" text:anchor-type="paragraph" svg:x="4.083cm" svg:y="15.995cm" svg:width="1.469cm" svg:height="0.423cm" draw:z-index="3258"><draw:text-box><text:p text:style-name="P9"><text:span text:style-name="T2"> 0</text:span></text:p></draw:text-box></draw:frame><draw:frame draw:style-name="fr1" draw:name="框架1187" text:anchor-type="paragraph" svg:x="7.638cm" svg:y="15.995cm" svg:width="1.094cm" svg:height="0.37cm" draw:z-index="3259"><draw:text-box><text:p text:style-name="P8"><text:span text:style-name="T5"> 0</text:span></text:p></draw:text-box></draw:frame><draw:frame draw:style-name="fr1" draw:name="框架1188" text:anchor-type="paragraph" svg:x="13.353cm" svg:y="15.995cm" svg:width="0.847cm" svg:height="0.423cm" draw:z-index="3260"><draw:text-box><text:p text:style-name="P8"><text:span text:style-name="T2"> 0</text:span></text:p></draw:text-box></draw:frame><draw:frame draw:style-name="fr1" draw:name="框架1189" text:anchor-type="paragraph" svg:x="14.443cm" svg:y="15.995cm" svg:width="0.746cm" svg:height="0.423cm" draw:z-index="3261"><draw:text-box><text:p text:style-name="P8"><text:span text:style-name="T2"> 0</text:span></text:p></draw:text-box></draw:frame><draw:frame draw:style-name="fr1" draw:name="框架1190" text:anchor-type="paragraph" svg:x="15.566cm" svg:y="15.995cm" svg:width="0.847cm" svg:height="0.423cm" draw:z-index="3262"><draw:text-box><text:p text:style-name="P8"><text:span text:style-name="T2"> 0</text:span></text:p></draw:text-box></draw:frame><draw:frame draw:style-name="fr1" draw:name="框架1191" text:anchor-type="paragraph" svg:x="16.515cm" svg:y="15.995cm" svg:width="0.847cm" svg:height="0.423cm" draw:z-index="3263"><draw:text-box><text:p text:style-name="P8"><text:span text:style-name="T2"> 0</text:span></text:p></draw:text-box></draw:frame><draw:frame draw:style-name="fr1" draw:name="框架1192" text:anchor-type="paragraph" svg:x="17.755cm" svg:y="15.995cm" svg:width="0.847cm" svg:height="0.423cm" draw:z-index="3264"><draw:text-box><text:p text:style-name="P8"><text:span text:style-name="T2"> 0</text:span></text:p></draw:text-box></draw:frame><draw:frame draw:style-name="fr1" draw:name="框架1193" text:anchor-type="paragraph" svg:x="18.895cm" svg:y="15.995cm" svg:width="0.847cm" svg:height="0.423cm" draw:z-index="3265"><draw:text-box><text:p text:style-name="P8"><text:span text:style-name="T2"> 0</text:span></text:p></draw:text-box></draw:frame><draw:frame draw:style-name="fr1" draw:name="框架1194" text:anchor-type="paragraph" svg:x="20.043cm" svg:y="15.995cm" svg:width="0.847cm" svg:height="0.423cm" draw:z-index="3266"><draw:text-box><text:p text:style-name="P8"><text:span text:style-name="T2"> 0</text:span></text:p></draw:text-box></draw:frame><draw:frame draw:style-name="fr1" draw:name="框架1195" text:anchor-type="paragraph" svg:x="21.008cm" svg:y="15.995cm" svg:width="0.746cm" svg:height="0.423cm" draw:z-index="3267"><draw:text-box><text:p text:style-name="P8"><text:span text:style-name="T2"> 0</text:span></text:p></draw:text-box></draw:frame><draw:frame draw:style-name="fr1" draw:name="框架1196" text:anchor-type="paragraph" svg:x="21.996cm" svg:y="15.983cm" svg:width="0.847cm" svg:height="0.423cm" draw:z-index="3268"><draw:text-box><text:p text:style-name="P8"><text:span text:style-name="T2"> 0</text:span></text:p></draw:text-box></draw:frame><draw:frame draw:style-name="fr1" draw:name="框架1197" text:anchor-type="paragraph" svg:x="23.042cm" svg:y="15.995cm" svg:width="0.746cm" svg:height="0.423cm" draw:z-index="3269"><draw:text-box><text:p text:style-name="P8"><text:span text:style-name="T2"> 0</text:span></text:p></draw:text-box></draw:frame><draw:frame draw:style-name="fr1" draw:name="框架1198" text:anchor-type="paragraph" svg:x="26.547cm" svg:y="15.983cm" svg:width="0.988cm" svg:height="0.423cm" draw:z-index="3270"><draw:text-box><text:p text:style-name="P8"><text:span text:style-name="T2"> 0</text:span></text:p></draw:text-box></draw:frame><draw:frame draw:style-name="fr1" draw:name="框架1199" text:anchor-type="paragraph" svg:x="27.658cm" svg:y="15.983cm" svg:width="0.988cm" svg:height="0.423cm" draw:z-index="3271"><draw:text-box><text:p text:style-name="P8"><text:span text:style-name="T2"> 0</text:span></text:p></draw:text-box></draw:frame><draw:frame draw:style-name="fr1" draw:name="框架1200" text:anchor-type="paragraph" svg:x="25.409cm" svg:y="15.983cm" svg:width="1.011cm" svg:height="0.423cm" draw:z-index="3272"><draw:text-box><text:p text:style-name="P8"><text:span text:style-name="T2"> 0</text:span></text:p></draw:text-box></draw:frame><draw:frame draw:style-name="fr1" draw:name="框架1201" text:anchor-type="paragraph" svg:x="23.936cm" svg:y="15.995cm" svg:width="1.261cm" svg:height="0.423cm" draw:z-index="3273"><draw:text-box><text:p text:style-name="P8"><text:span text:style-name="T2"> 0</text:span></text:p></draw:text-box></draw:frame><draw:frame draw:style-name="fr1" draw:name="框架1202" text:anchor-type="paragraph" svg:x="10.257cm" svg:y="16cm" svg:width="1.469cm" svg:height="0.423cm" draw:z-index="3274"><draw:text-box><text:p text:style-name="P9"><text:span text:style-name="T2"> 0</text:span></text:p></draw:text-box></draw:frame><draw:frame draw:style-name="fr1" draw:name="框架1203" text:anchor-type="paragraph" svg:x="8.957cm" svg:y="16.009cm" svg:width="1.094cm" svg:height="0.402cm" draw:z-index="3275"><draw:text-box><text:p text:style-name="P8"><text:span text:style-name="T5"> 0</text:span></text:p></draw:text-box></draw:frame><draw:frame draw:style-name="fr1" draw:name="框架1204" text:anchor-type="paragraph" svg:x="5.807cm" svg:y="15.995cm" svg:width="1.469cm" svg:height="0.423cm" draw:z-index="3276"><draw:text-box><text:p text:style-name="P9"><text:span text:style-name="T2"> 0</text:span></text:p></draw:text-box></draw:frame><draw:frame draw:style-name="fr1" draw:name="框架1205" text:anchor-type="paragraph" svg:x="11.924cm" svg:y="16.48cm" svg:width="1.261cm" svg:height="0.423cm" draw:z-index="3277"><draw:text-box><text:p text:style-name="P8"><text:span text:style-name="T2"> 0</text:span></text:p></draw:text-box></draw:frame><draw:frame draw:style-name="fr1" draw:name="框架1206" text:anchor-type="paragraph" svg:x="3.475cm" svg:y="16.494cm" svg:width="0.439cm" svg:height="0.372cm" draw:z-index="3278"><draw:text-box><text:p text:style-name="P1"><text:span text:style-name="T2">女</text:span></text:p></draw:text-box></draw:frame><draw:frame draw:style-name="fr1" draw:name="框架1207" text:anchor-type="paragraph" svg:x="4.083cm" svg:y="16.48cm" svg:width="1.469cm" svg:height="0.423cm" draw:z-index="3279"><draw:text-box><text:p text:style-name="P9"><text:span text:style-name="T2"> 0</text:span></text:p></draw:text-box></draw:frame><draw:frame draw:style-name="fr1" draw:name="框架1208" text:anchor-type="paragraph" svg:x="7.638cm" svg:y="16.48cm" svg:width="1.094cm" svg:height="0.37cm" draw:z-index="3280"><draw:text-box><text:p text:style-name="P8"><text:span text:style-name="T5"> 0</text:span></text:p></draw:text-box></draw:frame><draw:frame draw:style-name="fr1" draw:name="框架1209" text:anchor-type="paragraph" svg:x="13.353cm" svg:y="16.48cm" svg:width="0.847cm" svg:height="0.423cm" draw:z-index="3281"><draw:text-box><text:p text:style-name="P8"><text:span text:style-name="T2"> 0</text:span></text:p></draw:text-box></draw:frame><draw:frame draw:style-name="fr1" draw:name="框架1210" text:anchor-type="paragraph" svg:x="14.443cm" svg:y="16.48cm" svg:width="0.746cm" svg:height="0.423cm" draw:z-index="3282"><draw:text-box><text:p text:style-name="P8"><text:span text:style-name="T2"> 0</text:span></text:p></draw:text-box></draw:frame><draw:frame draw:style-name="fr1" draw:name="框架1211" text:anchor-type="paragraph" svg:x="15.566cm" svg:y="16.48cm" svg:width="0.847cm" svg:height="0.423cm" draw:z-index="3283"><draw:text-box><text:p text:style-name="P8"><text:span text:style-name="T2"> 0</text:span></text:p></draw:text-box></draw:frame><draw:frame draw:style-name="fr1" draw:name="框架1212" text:anchor-type="paragraph" svg:x="16.515cm" svg:y="16.48cm" svg:width="0.847cm" svg:height="0.423cm" draw:z-index="3284"><draw:text-box><text:p text:style-name="P8"><text:span text:style-name="T2"> 0</text:span></text:p></draw:text-box></draw:frame><draw:frame draw:style-name="fr1" draw:name="框架1213" text:anchor-type="paragraph" svg:x="17.755cm" svg:y="16.48cm" svg:width="0.847cm" svg:height="0.423cm" draw:z-index="3285"><draw:text-box><text:p text:style-name="P8"><text:span text:style-name="T2"> 0</text:span></text:p></draw:text-box></draw:frame><draw:frame draw:style-name="fr1" draw:name="框架1214" text:anchor-type="paragraph" svg:x="18.895cm" svg:y="16.48cm" svg:width="0.847cm" svg:height="0.423cm" draw:z-index="3286"><draw:text-box><text:p text:style-name="P8"><text:span text:style-name="T2"> 0</text:span></text:p></draw:text-box></draw:frame><draw:frame draw:style-name="fr1" draw:name="框架1215" text:anchor-type="paragraph" svg:x="20.043cm" svg:y="16.48cm" svg:width="0.847cm" svg:height="0.423cm" draw:z-index="3287"><draw:text-box><text:p text:style-name="P8"><text:span text:style-name="T2"> 0</text:span></text:p></draw:text-box></draw:frame><draw:frame draw:style-name="fr1" draw:name="框架1216" text:anchor-type="paragraph" svg:x="21.008cm" svg:y="16.48cm" svg:width="0.746cm" svg:height="0.423cm" draw:z-index="3288"><draw:text-box><text:p text:style-name="P8"><text:span text:style-name="T2"> 0</text:span></text:p></draw:text-box></draw:frame><draw:frame draw:style-name="fr1" draw:name="框架1217" text:anchor-type="paragraph" svg:x="21.996cm" svg:y="16.468cm" svg:width="0.847cm" svg:height="0.423cm" draw:z-index="3289"><draw:text-box><text:p text:style-name="P8"><text:span text:style-name="T2"> 0</text:span></text:p></draw:text-box></draw:frame><draw:frame draw:style-name="fr1" draw:name="框架1218" text:anchor-type="paragraph" svg:x="23.042cm" svg:y="16.48cm" svg:width="0.746cm" svg:height="0.423cm" draw:z-index="3290"><draw:text-box><text:p text:style-name="P8"><text:span text:style-name="T2"> 0</text:span></text:p></draw:text-box></draw:frame><draw:frame draw:style-name="fr1" draw:name="框架1219" text:anchor-type="paragraph" svg:x="26.547cm" svg:y="16.468cm" svg:width="0.988cm" svg:height="0.423cm" draw:z-index="3291"><draw:text-box><text:p text:style-name="P8"><text:span text:style-name="T2"> 0</text:span></text:p></draw:text-box></draw:frame><draw:frame draw:style-name="fr1" draw:name="框架1220" text:anchor-type="paragraph" svg:x="27.658cm" svg:y="16.468cm" svg:width="0.988cm" svg:height="0.423cm" draw:z-index="3292"><draw:text-box><text:p text:style-name="P8"><text:span text:style-name="T2"> 0</text:span></text:p></draw:text-box></draw:frame><draw:frame draw:style-name="fr1" draw:name="框架1221" text:anchor-type="paragraph" svg:x="25.409cm" svg:y="16.468cm" svg:width="1.011cm" svg:height="0.423cm" draw:z-index="3293"><draw:text-box><text:p text:style-name="P8"><text:span text:style-name="T2"> 0</text:span></text:p></draw:text-box></draw:frame><draw:frame draw:style-name="fr1" draw:name="框架1222" text:anchor-type="paragraph" svg:x="23.936cm" svg:y="16.48cm" svg:width="1.261cm" svg:height="0.423cm" draw:z-index="3294"><draw:text-box><text:p text:style-name="P8"><text:span text:style-name="T2"> 0</text:span></text:p></draw:text-box></draw:frame><draw:frame draw:style-name="fr1" draw:name="框架1223" text:anchor-type="paragraph" svg:x="10.257cm" svg:y="16.485cm" svg:width="1.469cm" svg:height="0.423cm" draw:z-index="3295"><draw:text-box><text:p text:style-name="P9"><text:span text:style-name="T2"> 0</text:span></text:p></draw:text-box></draw:frame><draw:frame draw:style-name="fr1" draw:name="框架1224" text:anchor-type="paragraph" svg:x="8.957cm" svg:y="16.494cm" svg:width="1.094cm" svg:height="0.402cm" draw:z-index="3296"><draw:text-box><text:p text:style-name="P8"><text:span text:style-name="T5"> 0</text:span></text:p></draw:text-box></draw:frame><draw:frame draw:style-name="fr1" draw:name="框架1225" text:anchor-type="paragraph" svg:x="5.807cm" svg:y="16.48cm" svg:width="1.469cm" svg:height="0.423cm" draw:z-index="3297"><draw:text-box><text:p text:style-name="P9"><text:span text:style-name="T2"> 0</text:span></text:p></draw:text-box></draw:frame><draw:frame draw:style-name="fr1" draw:name="框架1226" text:anchor-type="paragraph" svg:x="11.924cm" svg:y="17.053cm" svg:width="1.261cm" svg:height="0.423cm" draw:z-index="3298"><draw:text-box><text:p text:style-name="P8"><text:span text:style-name="T2"> 0</text:span></text:p></draw:text-box></draw:frame><draw:frame draw:style-name="fr1" draw:name="框架1227" text:anchor-type="paragraph" svg:x="0.617cm" svg:y="17.053cm" svg:width="2.686cm" svg:height="0.37cm" draw:z-index="3299"><draw:text-box><text:p text:style-name="P4"><text:span text:style-name="T2">入境後三十個月</text:span></text:p></draw:text-box></draw:frame><draw:frame draw:style-name="fr1" draw:name="框架1228" text:anchor-type="paragraph" svg:x="3.475cm" svg:y="17.067cm" svg:width="0.439cm" svg:height="0.372cm" draw:z-index="3300"><draw:text-box><text:p text:style-name="P1"><text:span text:style-name="T2">計</text:span></text:p></draw:text-box></draw:frame><draw:frame draw:style-name="fr1" draw:name="框架1229" text:anchor-type="paragraph" svg:x="4.083cm" svg:y="17.053cm" svg:width="1.469cm" svg:height="0.423cm" draw:z-index="3301"><draw:text-box><text:p text:style-name="P9"><text:span text:style-name="T2"> 24</text:span></text:p></draw:text-box></draw:frame><draw:frame draw:style-name="fr1" draw:name="框架1230" text:anchor-type="paragraph" svg:x="7.638cm" svg:y="17.053cm" svg:width="1.094cm" svg:height="0.37cm" draw:z-index="3302"><draw:text-box><text:p text:style-name="P8"><text:span text:style-name="T5"> 0</text:span></text:p></draw:text-box></draw:frame><draw:frame draw:style-name="fr1" draw:name="框架1231" text:anchor-type="paragraph" svg:x="13.353cm" svg:y="17.053cm" svg:width="0.847cm" svg:height="0.423cm" draw:z-index="3303"><draw:text-box><text:p text:style-name="P8"><text:span text:style-name="T2"> 0</text:span></text:p></draw:text-box></draw:frame><draw:frame draw:style-name="fr1" draw:name="框架1232" text:anchor-type="paragraph" svg:x="14.443cm" svg:y="17.053cm" svg:width="0.746cm" svg:height="0.423cm" draw:z-index="3304"><draw:text-box><text:p text:style-name="P8"><text:span text:style-name="T2"> 0</text:span></text:p></draw:text-box></draw:frame><draw:frame draw:style-name="fr1" draw:name="框架1233" text:anchor-type="paragraph" svg:x="15.566cm" svg:y="17.053cm" svg:width="0.847cm" svg:height="0.423cm" draw:z-index="3305"><draw:text-box><text:p text:style-name="P8"><text:span text:style-name="T2"> 0</text:span></text:p></draw:text-box></draw:frame><draw:frame draw:style-name="fr1" draw:name="框架1234" text:anchor-type="paragraph" svg:x="16.515cm" svg:y="17.053cm" svg:width="0.847cm" svg:height="0.423cm" draw:z-index="3306"><draw:text-box><text:p text:style-name="P8"><text:span text:style-name="T2"> 0</text:span></text:p></draw:text-box></draw:frame><draw:frame draw:style-name="fr1" draw:name="框架1235" text:anchor-type="paragraph" svg:x="17.755cm" svg:y="17.053cm" svg:width="0.847cm" svg:height="0.423cm" draw:z-index="3307"><draw:text-box><text:p text:style-name="P8"><text:span text:style-name="T2"> 0</text:span></text:p></draw:text-box></draw:frame><draw:frame draw:style-name="fr1" draw:name="框架1236" text:anchor-type="paragraph" svg:x="18.895cm" svg:y="17.053cm" svg:width="0.847cm" svg:height="0.423cm" draw:z-index="3308"><draw:text-box><text:p text:style-name="P8"><text:span text:style-name="T2"> 0</text:span></text:p></draw:text-box></draw:frame><draw:frame draw:style-name="fr1" draw:name="框架1237" text:anchor-type="paragraph" svg:x="20.043cm" svg:y="17.053cm" svg:width="0.847cm" svg:height="0.423cm" draw:z-index="3309"><draw:text-box><text:p text:style-name="P8"><text:span text:style-name="T2"> 0</text:span></text:p></draw:text-box></draw:frame><draw:frame draw:style-name="fr1" draw:name="框架1238" text:anchor-type="paragraph" svg:x="21.008cm" svg:y="17.053cm" svg:width="0.746cm" svg:height="0.423cm" draw:z-index="3310"><draw:text-box><text:p text:style-name="P8"><text:span text:style-name="T2"> 0</text:span></text:p></draw:text-box></draw:frame><draw:frame draw:style-name="fr1" draw:name="框架1239" text:anchor-type="paragraph" svg:x="21.996cm" svg:y="17.041cm" svg:width="0.847cm" svg:height="0.423cm" draw:z-index="3311"><draw:text-box><text:p text:style-name="P8"><text:span text:style-name="T2"> 0</text:span></text:p></draw:text-box></draw:frame><draw:frame draw:style-name="fr1" draw:name="框架1240" text:anchor-type="paragraph" svg:x="23.042cm" svg:y="17.053cm" svg:width="0.746cm" svg:height="0.423cm" draw:z-index="3312"><draw:text-box><text:p text:style-name="P8"><text:span text:style-name="T2"> 0</text:span></text:p></draw:text-box></draw:frame><draw:frame draw:style-name="fr1" draw:name="框架1241" text:anchor-type="paragraph" svg:x="26.547cm" svg:y="17.041cm" svg:width="0.988cm" svg:height="0.423cm" draw:z-index="3313"><draw:text-box><text:p text:style-name="P8"><text:span text:style-name="T2"> 0</text:span></text:p></draw:text-box></draw:frame><draw:frame draw:style-name="fr1" draw:name="框架1242" text:anchor-type="paragraph" svg:x="27.658cm" svg:y="17.041cm" svg:width="0.988cm" svg:height="0.423cm" draw:z-index="3314"><draw:text-box><text:p text:style-name="P8"><text:span text:style-name="T2"> 0</text:span></text:p></draw:text-box></draw:frame><draw:frame draw:style-name="fr1" draw:name="框架1243" text:anchor-type="paragraph" svg:x="25.409cm" svg:y="17.041cm" svg:width="1.011cm" svg:height="0.423cm" draw:z-index="3315"><draw:text-box><text:p text:style-name="P8"><text:span text:style-name="T2"> 0</text:span></text:p></draw:text-box></draw:frame><draw:frame draw:style-name="fr1" draw:name="框架1244" text:anchor-type="paragraph" svg:x="23.936cm" svg:y="17.053cm" svg:width="1.261cm" svg:height="0.423cm" draw:z-index="3316"><draw:text-box><text:p text:style-name="P8"><text:span text:style-name="T2"> 0</text:span></text:p></draw:text-box></draw:frame><draw:frame draw:style-name="fr1" draw:name="框架1245" text:anchor-type="paragraph" svg:x="10.257cm" svg:y="17.059cm" svg:width="1.469cm" svg:height="0.423cm" draw:z-index="3317"><draw:text-box><text:p text:style-name="P9"><text:span text:style-name="T2"> 0</text:span></text:p></draw:text-box></draw:frame><draw:frame draw:style-name="fr1" draw:name="框架1246" text:anchor-type="paragraph" svg:x="8.957cm" svg:y="17.067cm" svg:width="1.094cm" svg:height="0.402cm" draw:z-index="3318"><draw:text-box><text:p text:style-name="P8"><text:span text:style-name="T5"> 0</text:span></text:p></draw:text-box></draw:frame><draw:frame draw:style-name="fr1" draw:name="框架1247" text:anchor-type="paragraph" svg:x="5.807cm" svg:y="17.053cm" svg:width="1.469cm" svg:height="0.423cm" draw:z-index="3319"><draw:text-box><text:p text:style-name="P9"><text:span text:style-name="T2"> 0</text:span></text:p></draw:text-box></draw:frame><draw:frame draw:style-name="fr1" draw:name="框架1248" text:anchor-type="paragraph" svg:x="11.924cm" svg:y="17.538cm" svg:width="1.261cm" svg:height="0.423cm" draw:z-index="3320"><draw:text-box><text:p text:style-name="P8"><text:span text:style-name="T2"> 0</text:span></text:p></draw:text-box></draw:frame><draw:frame draw:style-name="fr1" draw:name="框架1249" text:anchor-type="paragraph" svg:x="0.617cm" svg:y="17.538cm" svg:width="2.686cm" svg:height="0.37cm" draw:z-index="3321"><draw:text-box><text:p text:style-name="P4"><text:span text:style-name="T2">定期健康檢查</text:span></text:p></draw:text-box></draw:frame><draw:frame draw:style-name="fr1" draw:name="框架1250" text:anchor-type="paragraph" svg:x="3.475cm" svg:y="17.552cm" svg:width="0.439cm" svg:height="0.372cm" draw:z-index="3322"><draw:text-box><text:p text:style-name="P1"><text:span text:style-name="T2">男</text:span></text:p></draw:text-box></draw:frame><draw:frame draw:style-name="fr1" draw:name="框架1251" text:anchor-type="paragraph" svg:x="4.083cm" svg:y="17.538cm" svg:width="1.469cm" svg:height="0.423cm" draw:z-index="3323"><draw:text-box><text:p text:style-name="P9"><text:span text:style-name="T2"> 4</text:span></text:p></draw:text-box></draw:frame><draw:frame draw:style-name="fr1" draw:name="框架1252" text:anchor-type="paragraph" svg:x="7.638cm" svg:y="17.538cm" svg:width="1.094cm" svg:height="0.37cm" draw:z-index="3324"><draw:text-box><text:p text:style-name="P8"><text:span text:style-name="T5"> 0</text:span></text:p></draw:text-box></draw:frame><draw:frame draw:style-name="fr1" draw:name="框架1253" text:anchor-type="paragraph" svg:x="13.353cm" svg:y="17.538cm" svg:width="0.847cm" svg:height="0.423cm" draw:z-index="3325"><draw:text-box><text:p text:style-name="P8"><text:span text:style-name="T2"> 0</text:span></text:p></draw:text-box></draw:frame><draw:frame draw:style-name="fr1" draw:name="框架1254" text:anchor-type="paragraph" svg:x="14.443cm" svg:y="17.538cm" svg:width="0.746cm" svg:height="0.423cm" draw:z-index="3326"><draw:text-box><text:p text:style-name="P8"><text:span text:style-name="T2"> 0</text:span></text:p></draw:text-box></draw:frame><draw:frame draw:style-name="fr1" draw:name="框架1255" text:anchor-type="paragraph" svg:x="15.566cm" svg:y="17.538cm" svg:width="0.847cm" svg:height="0.423cm" draw:z-index="3327"><draw:text-box><text:p text:style-name="P8"><text:span text:style-name="T2"> 0</text:span></text:p></draw:text-box></draw:frame><draw:frame draw:style-name="fr1" draw:name="框架1256" text:anchor-type="paragraph" svg:x="16.515cm" svg:y="17.538cm" svg:width="0.847cm" svg:height="0.423cm" draw:z-index="3328"><draw:text-box><text:p text:style-name="P8"><text:span text:style-name="T2"> 0</text:span></text:p></draw:text-box></draw:frame><draw:frame draw:style-name="fr1" draw:name="框架1257" text:anchor-type="paragraph" svg:x="17.755cm" svg:y="17.538cm" svg:width="0.847cm" svg:height="0.423cm" draw:z-index="3329"><draw:text-box><text:p text:style-name="P8"><text:span text:style-name="T2"> 0</text:span></text:p></draw:text-box></draw:frame><draw:frame draw:style-name="fr1" draw:name="框架1258" text:anchor-type="paragraph" svg:x="18.895cm" svg:y="17.538cm" svg:width="0.847cm" svg:height="0.423cm" draw:z-index="3330"><draw:text-box><text:p text:style-name="P8"><text:span text:style-name="T2"> 0</text:span></text:p></draw:text-box></draw:frame><draw:frame draw:style-name="fr1" draw:name="框架1259" text:anchor-type="paragraph" svg:x="20.043cm" svg:y="17.538cm" svg:width="0.847cm" svg:height="0.423cm" draw:z-index="3331"><draw:text-box><text:p text:style-name="P8"><text:span text:style-name="T2"> 0</text:span></text:p></draw:text-box></draw:frame><draw:frame draw:style-name="fr1" draw:name="框架1260" text:anchor-type="paragraph" svg:x="21.008cm" svg:y="17.538cm" svg:width="0.746cm" svg:height="0.423cm" draw:z-index="3332"><draw:text-box><text:p text:style-name="P8"><text:span text:style-name="T2"> 0</text:span></text:p></draw:text-box></draw:frame><draw:frame draw:style-name="fr1" draw:name="框架1261" text:anchor-type="paragraph" svg:x="21.996cm" svg:y="17.526cm" svg:width="0.847cm" svg:height="0.423cm" draw:z-index="3333"><draw:text-box><text:p text:style-name="P8"><text:span text:style-name="T2"> 0</text:span></text:p></draw:text-box></draw:frame><draw:frame draw:style-name="fr1" draw:name="框架1262" text:anchor-type="paragraph" svg:x="23.042cm" svg:y="17.538cm" svg:width="0.746cm" svg:height="0.423cm" draw:z-index="3334"><draw:text-box><text:p text:style-name="P8"><text:span text:style-name="T2"> 0</text:span></text:p></draw:text-box></draw:frame><draw:frame draw:style-name="fr1" draw:name="框架1263" text:anchor-type="paragraph" svg:x="26.547cm" svg:y="17.526cm" svg:width="0.988cm" svg:height="0.423cm" draw:z-index="3335"><draw:text-box><text:p text:style-name="P8"><text:span text:style-name="T2"> 0</text:span></text:p></draw:text-box></draw:frame><draw:frame draw:style-name="fr1" draw:name="框架1264" text:anchor-type="paragraph" svg:x="27.658cm" svg:y="17.526cm" svg:width="0.988cm" svg:height="0.423cm" draw:z-index="3336"><draw:text-box><text:p text:style-name="P8"><text:span text:style-name="T2"> 0</text:span></text:p></draw:text-box></draw:frame><draw:frame draw:style-name="fr1" draw:name="框架1265" text:anchor-type="paragraph" svg:x="25.409cm" svg:y="17.526cm" svg:width="1.011cm" svg:height="0.423cm" draw:z-index="3337"><draw:text-box><text:p text:style-name="P8"><text:span text:style-name="T2"> 0</text:span></text:p></draw:text-box></draw:frame><draw:frame draw:style-name="fr1" draw:name="框架1266" text:anchor-type="paragraph" svg:x="23.936cm" svg:y="17.538cm" svg:width="1.261cm" svg:height="0.423cm" draw:z-index="3338"><draw:text-box><text:p text:style-name="P8"><text:span text:style-name="T2"> 0</text:span></text:p></draw:text-box></draw:frame><draw:frame draw:style-name="fr1" draw:name="框架1267" text:anchor-type="paragraph" svg:x="10.257cm" svg:y="17.544cm" svg:width="1.469cm" svg:height="0.423cm" draw:z-index="3339"><draw:text-box><text:p text:style-name="P9"><text:span text:style-name="T2"> 0</text:span></text:p></draw:text-box></draw:frame><draw:frame draw:style-name="fr1" draw:name="框架1268" text:anchor-type="paragraph" svg:x="8.957cm" svg:y="17.552cm" svg:width="1.094cm" svg:height="0.402cm" draw:z-index="3340"><draw:text-box><text:p text:style-name="P8"><text:span text:style-name="T5"> 0</text:span></text:p></draw:text-box></draw:frame><draw:frame draw:style-name="fr1" draw:name="框架1269" text:anchor-type="paragraph" svg:x="5.807cm" svg:y="17.538cm" svg:width="1.469cm" svg:height="0.423cm" draw:z-index="3341"><draw:text-box><text:p text:style-name="P9"><text:span text:style-name="T2"> 0</text:span></text:p></draw:text-box></draw:frame><draw:frame draw:style-name="fr1" draw:name="框架1270" text:anchor-type="paragraph" svg:x="11.924cm" svg:y="18.023cm" svg:width="1.261cm" svg:height="0.423cm" draw:z-index="3342"><draw:text-box><text:p text:style-name="P8"><text:span text:style-name="T2"> 0</text:span></text:p></draw:text-box></draw:frame><draw:frame draw:style-name="fr1" draw:name="框架1271" text:anchor-type="paragraph" svg:x="3.475cm" svg:y="18.038cm" svg:width="0.439cm" svg:height="0.372cm" draw:z-index="3343"><draw:text-box><text:p text:style-name="P1"><text:span text:style-name="T2">女</text:span></text:p></draw:text-box></draw:frame><draw:frame draw:style-name="fr1" draw:name="框架1272" text:anchor-type="paragraph" svg:x="4.083cm" svg:y="18.023cm" svg:width="1.469cm" svg:height="0.423cm" draw:z-index="3344"><draw:text-box><text:p text:style-name="P9"><text:span text:style-name="T2"> 20</text:span></text:p></draw:text-box></draw:frame><draw:frame draw:style-name="fr1" draw:name="框架1273" text:anchor-type="paragraph" svg:x="7.638cm" svg:y="18.023cm" svg:width="1.094cm" svg:height="0.37cm" draw:z-index="3345"><draw:text-box><text:p text:style-name="P8"><text:span text:style-name="T5"> 0</text:span></text:p></draw:text-box></draw:frame><draw:frame draw:style-name="fr1" draw:name="框架1274" text:anchor-type="paragraph" svg:x="13.353cm" svg:y="18.023cm" svg:width="0.847cm" svg:height="0.423cm" draw:z-index="3346"><draw:text-box><text:p text:style-name="P8"><text:span text:style-name="T2"> 0</text:span></text:p></draw:text-box></draw:frame><draw:frame draw:style-name="fr1" draw:name="框架1275" text:anchor-type="paragraph" svg:x="14.443cm" svg:y="18.023cm" svg:width="0.746cm" svg:height="0.423cm" draw:z-index="3347"><draw:text-box><text:p text:style-name="P8"><text:span text:style-name="T2"> 0</text:span></text:p></draw:text-box></draw:frame><draw:frame draw:style-name="fr1" draw:name="框架1276" text:anchor-type="paragraph" svg:x="15.566cm" svg:y="18.023cm" svg:width="0.847cm" svg:height="0.423cm" draw:z-index="3348"><draw:text-box><text:p text:style-name="P8"><text:span text:style-name="T2"> 0</text:span></text:p></draw:text-box></draw:frame><draw:frame draw:style-name="fr1" draw:name="框架1277" text:anchor-type="paragraph" svg:x="16.515cm" svg:y="18.023cm" svg:width="0.847cm" svg:height="0.423cm" draw:z-index="3349"><draw:text-box><text:p text:style-name="P8"><text:span text:style-name="T2"> 0</text:span></text:p></draw:text-box></draw:frame><draw:frame draw:style-name="fr1" draw:name="框架1278" text:anchor-type="paragraph" svg:x="17.755cm" svg:y="18.023cm" svg:width="0.847cm" svg:height="0.423cm" draw:z-index="3350"><draw:text-box><text:p text:style-name="P8"><text:span text:style-name="T2"> 0</text:span></text:p></draw:text-box></draw:frame><draw:frame draw:style-name="fr1" draw:name="框架1279" text:anchor-type="paragraph" svg:x="18.895cm" svg:y="18.023cm" svg:width="0.847cm" svg:height="0.423cm" draw:z-index="3351"><draw:text-box><text:p text:style-name="P8"><text:span text:style-name="T2"> 0</text:span></text:p></draw:text-box></draw:frame><draw:frame draw:style-name="fr1" draw:name="框架1280" text:anchor-type="paragraph" svg:x="20.043cm" svg:y="18.023cm" svg:width="0.847cm" svg:height="0.423cm" draw:z-index="3352"><draw:text-box><text:p text:style-name="P8"><text:span text:style-name="T2"> 0</text:span></text:p></draw:text-box></draw:frame><draw:frame draw:style-name="fr1" draw:name="框架1281" text:anchor-type="paragraph" svg:x="21.008cm" svg:y="18.023cm" svg:width="0.746cm" svg:height="0.423cm" draw:z-index="3353"><draw:text-box><text:p text:style-name="P8"><text:span text:style-name="T2"> 0</text:span></text:p></draw:text-box></draw:frame><draw:frame draw:style-name="fr1" draw:name="框架1282" text:anchor-type="paragraph" svg:x="21.996cm" svg:y="18.011cm" svg:width="0.847cm" svg:height="0.423cm" draw:z-index="3354"><draw:text-box><text:p text:style-name="P8"><text:span text:style-name="T2"> 0</text:span></text:p></draw:text-box></draw:frame><draw:frame draw:style-name="fr1" draw:name="框架1283" text:anchor-type="paragraph" svg:x="23.042cm" svg:y="18.023cm" svg:width="0.746cm" svg:height="0.423cm" draw:z-index="3355"><draw:text-box><text:p text:style-name="P8"><text:span text:style-name="T2"> 0</text:span></text:p></draw:text-box></draw:frame><draw:frame draw:style-name="fr1" draw:name="框架1284" text:anchor-type="paragraph" svg:x="26.547cm" svg:y="18.011cm" svg:width="0.988cm" svg:height="0.423cm" draw:z-index="3356"><draw:text-box><text:p text:style-name="P8"><text:span text:style-name="T2"> 0</text:span></text:p></draw:text-box></draw:frame><draw:frame draw:style-name="fr1" draw:name="框架1285" text:anchor-type="paragraph" svg:x="27.658cm" svg:y="18.011cm" svg:width="0.988cm" svg:height="0.423cm" draw:z-index="3357"><draw:text-box><text:p text:style-name="P8"><text:span text:style-name="T2"> 0</text:span></text:p></draw:text-box></draw:frame><draw:frame draw:style-name="fr1" draw:name="框架1286" text:anchor-type="paragraph" svg:x="25.409cm" svg:y="18.011cm" svg:width="1.011cm" svg:height="0.423cm" draw:z-index="3358"><draw:text-box><text:p text:style-name="P8"><text:span text:style-name="T2"> 0</text:span></text:p></draw:text-box></draw:frame><draw:frame draw:style-name="fr1" draw:name="框架1287" text:anchor-type="paragraph" svg:x="23.936cm" svg:y="18.023cm" svg:width="1.261cm" svg:height="0.423cm" draw:z-index="3359"><draw:text-box><text:p text:style-name="P8"><text:span text:style-name="T2"> 0</text:span></text:p></draw:text-box></draw:frame><draw:frame draw:style-name="fr1" draw:name="框架1288" text:anchor-type="paragraph" svg:x="10.257cm" svg:y="18.029cm" svg:width="1.469cm" svg:height="0.423cm" draw:z-index="3360"><draw:text-box><text:p text:style-name="P9"><text:span text:style-name="T2"> 0</text:span></text:p></draw:text-box></draw:frame><draw:frame draw:style-name="fr1" draw:name="框架1289" text:anchor-type="paragraph" svg:x="8.957cm" svg:y="18.038cm" svg:width="1.094cm" svg:height="0.402cm" draw:z-index="3361"><draw:text-box><text:p text:style-name="P8"><text:span text:style-name="T5"> 0</text:span></text:p></draw:text-box></draw:frame><draw:frame draw:style-name="fr1" draw:name="框架1290" text:anchor-type="paragraph" svg:x="5.807cm" svg:y="18.023cm" svg:width="1.469cm" svg:height="0.423cm" draw:z-index="3362"><draw:text-box><text:p text:style-name="P9"><text:span text:style-name="T2"> 0</text:span></text:p></draw:text-box></draw:frame><draw:frame draw:style-name="fr1" draw:name="框架1291" text:anchor-type="paragraph" svg:x="11.924cm" svg:y="18.544cm" svg:width="1.261cm" svg:height="0.423cm" draw:z-index="3363"><draw:text-box><text:p text:style-name="P8"><text:span text:style-name="T2"> 0</text:span></text:p></draw:text-box></draw:frame><draw:frame draw:style-name="fr1" draw:name="框架1292" text:anchor-type="paragraph" svg:x="0.617cm" svg:y="18.544cm" svg:width="2.686cm" svg:height="0.37cm" draw:z-index="3364"><draw:text-box><text:p text:style-name="P4"><text:span text:style-name="T2">泰國</text:span></text:p></draw:text-box></draw:frame><draw:frame draw:style-name="fr1" draw:name="框架1293" text:anchor-type="paragraph" svg:x="3.475cm" svg:y="18.558cm" svg:width="0.439cm" svg:height="0.372cm" draw:z-index="3365"><draw:text-box><text:p text:style-name="P1"><text:span text:style-name="T2">計</text:span></text:p></draw:text-box></draw:frame><draw:frame draw:style-name="fr1" draw:name="框架1294" text:anchor-type="paragraph" svg:x="4.083cm" svg:y="18.544cm" svg:width="1.469cm" svg:height="0.423cm" draw:z-index="3366"><draw:text-box><text:p text:style-name="P9"><text:span text:style-name="T2"> 0</text:span></text:p></draw:text-box></draw:frame><draw:frame draw:style-name="fr1" draw:name="框架1295" text:anchor-type="paragraph" svg:x="7.638cm" svg:y="18.544cm" svg:width="1.094cm" svg:height="0.37cm" draw:z-index="3367"><draw:text-box><text:p text:style-name="P8"><text:span text:style-name="T5"> 0</text:span></text:p></draw:text-box></draw:frame><draw:frame draw:style-name="fr1" draw:name="框架1296" text:anchor-type="paragraph" svg:x="13.353cm" svg:y="18.544cm" svg:width="0.847cm" svg:height="0.423cm" draw:z-index="3368"><draw:text-box><text:p text:style-name="P8"><text:span text:style-name="T2"> 0</text:span></text:p></draw:text-box></draw:frame><draw:frame draw:style-name="fr1" draw:name="框架1297" text:anchor-type="paragraph" svg:x="14.443cm" svg:y="18.544cm" svg:width="0.746cm" svg:height="0.423cm" draw:z-index="3369"><draw:text-box><text:p text:style-name="P8"><text:span text:style-name="T2"> 0</text:span></text:p></draw:text-box></draw:frame><draw:frame draw:style-name="fr1" draw:name="框架1298" text:anchor-type="paragraph" svg:x="15.566cm" svg:y="18.544cm" svg:width="0.847cm" svg:height="0.423cm" draw:z-index="3370"><draw:text-box><text:p text:style-name="P8"><text:span text:style-name="T2"> 0</text:span></text:p></draw:text-box></draw:frame><draw:frame draw:style-name="fr1" draw:name="框架1299" text:anchor-type="paragraph" svg:x="16.515cm" svg:y="18.544cm" svg:width="0.847cm" svg:height="0.423cm" draw:z-index="3371"><draw:text-box><text:p text:style-name="P8"><text:span text:style-name="T2"> 0</text:span></text:p></draw:text-box></draw:frame><draw:frame draw:style-name="fr1" draw:name="框架1300" text:anchor-type="paragraph" svg:x="17.755cm" svg:y="18.544cm" svg:width="0.847cm" svg:height="0.423cm" draw:z-index="3372"><draw:text-box><text:p text:style-name="P8"><text:span text:style-name="T2"> 0</text:span></text:p></draw:text-box></draw:frame><draw:frame draw:style-name="fr1" draw:name="框架1301" text:anchor-type="paragraph" svg:x="18.895cm" svg:y="18.544cm" svg:width="0.847cm" svg:height="0.423cm" draw:z-index="3373"><draw:text-box><text:p text:style-name="P8"><text:span text:style-name="T2"> 0</text:span></text:p></draw:text-box></draw:frame><draw:frame draw:style-name="fr1" draw:name="框架1302" text:anchor-type="paragraph" svg:x="20.043cm" svg:y="18.544cm" svg:width="0.847cm" svg:height="0.423cm" draw:z-index="3374"><draw:text-box><text:p text:style-name="P8"><text:span text:style-name="T2"> 0</text:span></text:p></draw:text-box></draw:frame><draw:frame draw:style-name="fr1" draw:name="框架1303" text:anchor-type="paragraph" svg:x="21.008cm" svg:y="18.544cm" svg:width="0.746cm" svg:height="0.423cm" draw:z-index="3375"><draw:text-box><text:p text:style-name="P8"><text:span text:style-name="T2"> 0</text:span></text:p></draw:text-box></draw:frame><draw:frame draw:style-name="fr1" draw:name="框架1304" text:anchor-type="paragraph" svg:x="21.996cm" svg:y="18.531cm" svg:width="0.847cm" svg:height="0.423cm" draw:z-index="3376"><draw:text-box><text:p text:style-name="P8"><text:span text:style-name="T2"> 0</text:span></text:p></draw:text-box></draw:frame><draw:frame draw:style-name="fr1" draw:name="框架1305" text:anchor-type="paragraph" svg:x="23.042cm" svg:y="18.544cm" svg:width="0.746cm" svg:height="0.423cm" draw:z-index="3377"><draw:text-box><text:p text:style-name="P8"><text:span text:style-name="T2"> 0</text:span></text:p></draw:text-box></draw:frame><draw:frame draw:style-name="fr1" draw:name="框架1306" text:anchor-type="paragraph" svg:x="26.547cm" svg:y="18.531cm" svg:width="0.988cm" svg:height="0.423cm" draw:z-index="3378"><draw:text-box><text:p text:style-name="P8"><text:span text:style-name="T2"> 0</text:span></text:p></draw:text-box></draw:frame><draw:frame draw:style-name="fr1" draw:name="框架1307" text:anchor-type="paragraph" svg:x="27.658cm" svg:y="18.531cm" svg:width="0.988cm" svg:height="0.423cm" draw:z-index="3379"><draw:text-box><text:p text:style-name="P8"><text:span text:style-name="T2"> 0</text:span></text:p></draw:text-box></draw:frame><draw:frame draw:style-name="fr1" draw:name="框架1308" text:anchor-type="paragraph" svg:x="25.409cm" svg:y="18.531cm" svg:width="1.011cm" svg:height="0.423cm" draw:z-index="3380"><draw:text-box><text:p text:style-name="P8"><text:span text:style-name="T2"> 0</text:span></text:p></draw:text-box></draw:frame><draw:frame draw:style-name="fr1" draw:name="框架1309" text:anchor-type="paragraph" svg:x="23.936cm" svg:y="18.544cm" svg:width="1.261cm" svg:height="0.423cm" draw:z-index="3381"><draw:text-box><text:p text:style-name="P8"><text:span text:style-name="T2"> 0</text:span></text:p></draw:text-box></draw:frame><draw:frame draw:style-name="fr1" draw:name="框架1310" text:anchor-type="paragraph" svg:x="10.257cm" svg:y="18.549cm" svg:width="1.469cm" svg:height="0.423cm" draw:z-index="3382"><draw:text-box><text:p text:style-name="P9"><text:span text:style-name="T2"> 0</text:span></text:p></draw:text-box></draw:frame><draw:frame draw:style-name="fr1" draw:name="框架1311" text:anchor-type="paragraph" svg:x="8.957cm" svg:y="18.558cm" svg:width="1.094cm" svg:height="0.402cm" draw:z-index="3383"><draw:text-box><text:p text:style-name="P8"><text:span text:style-name="T5"> 0</text:span></text:p></draw:text-box></draw:frame><draw:frame draw:style-name="fr1" draw:name="框架1312" text:anchor-type="paragraph" svg:x="5.807cm" svg:y="18.544cm" svg:width="1.469cm" svg:height="0.423cm" draw:z-index="3384"><draw:text-box><text:p text:style-name="P9"><text:span text:style-name="T2"> 0</text:span></text:p></draw:text-box></draw:frame><draw:frame draw:style-name="fr1" draw:name="框架1313" text:anchor-type="paragraph" svg:x="11.924cm" svg:y="19.029cm" svg:width="1.261cm" svg:height="0.423cm" draw:z-index="3385"><draw:text-box><text:p text:style-name="P8"><text:span text:style-name="T2"> 0</text:span></text:p></draw:text-box></draw:frame><draw:frame draw:style-name="fr1" draw:name="框架1314" text:anchor-type="paragraph" svg:x="3.475cm" svg:y="19.043cm" svg:width="0.439cm" svg:height="0.372cm" draw:z-index="3386"><draw:text-box><text:p text:style-name="P1"><text:span text:style-name="T2">男</text:span></text:p></draw:text-box></draw:frame><draw:frame draw:style-name="fr1" draw:name="框架1315" text:anchor-type="paragraph" svg:x="4.083cm" svg:y="19.029cm" svg:width="1.469cm" svg:height="0.423cm" draw:z-index="3387"><draw:text-box><text:p text:style-name="P9"><text:span text:style-name="T2"> 0</text:span></text:p></draw:text-box></draw:frame><draw:frame draw:style-name="fr1" draw:name="框架1316" text:anchor-type="paragraph" svg:x="7.638cm" svg:y="19.029cm" svg:width="1.094cm" svg:height="0.37cm" draw:z-index="3388"><draw:text-box><text:p text:style-name="P8"><text:span text:style-name="T5"> 0</text:span></text:p></draw:text-box></draw:frame><draw:frame draw:style-name="fr1" draw:name="框架1317" text:anchor-type="paragraph" svg:x="13.353cm" svg:y="19.029cm" svg:width="0.847cm" svg:height="0.423cm" draw:z-index="3389"><draw:text-box><text:p text:style-name="P8"><text:span text:style-name="T2"> 0</text:span></text:p></draw:text-box></draw:frame><draw:frame draw:style-name="fr1" draw:name="框架1318" text:anchor-type="paragraph" svg:x="14.443cm" svg:y="19.029cm" svg:width="0.746cm" svg:height="0.423cm" draw:z-index="3390"><draw:text-box><text:p text:style-name="P8"><text:span text:style-name="T2"> 0</text:span></text:p></draw:text-box></draw:frame><draw:frame draw:style-name="fr1" draw:name="框架1319" text:anchor-type="paragraph" svg:x="15.566cm" svg:y="19.029cm" svg:width="0.847cm" svg:height="0.423cm" draw:z-index="3391"><draw:text-box><text:p text:style-name="P8"><text:span text:style-name="T2"> 0</text:span></text:p></draw:text-box></draw:frame><draw:frame draw:style-name="fr1" draw:name="框架1320" text:anchor-type="paragraph" svg:x="16.515cm" svg:y="19.029cm" svg:width="0.847cm" svg:height="0.423cm" draw:z-index="3392"><draw:text-box><text:p text:style-name="P8"><text:span text:style-name="T2"> 0</text:span></text:p></draw:text-box></draw:frame><draw:frame draw:style-name="fr1" draw:name="框架1321" text:anchor-type="paragraph" svg:x="17.755cm" svg:y="19.029cm" svg:width="0.847cm" svg:height="0.423cm" draw:z-index="3393"><draw:text-box><text:p text:style-name="P8"><text:span text:style-name="T2"> 0</text:span></text:p></draw:text-box></draw:frame><draw:frame draw:style-name="fr1" draw:name="框架1322" text:anchor-type="paragraph" svg:x="18.895cm" svg:y="19.029cm" svg:width="0.847cm" svg:height="0.423cm" draw:z-index="3394"><draw:text-box><text:p text:style-name="P8"><text:span text:style-name="T2"> 0</text:span></text:p></draw:text-box></draw:frame><draw:frame draw:style-name="fr1" draw:name="框架1323" text:anchor-type="paragraph" svg:x="20.043cm" svg:y="19.029cm" svg:width="0.847cm" svg:height="0.423cm" draw:z-index="3395"><draw:text-box><text:p text:style-name="P8"><text:span text:style-name="T2"> 0</text:span></text:p></draw:text-box></draw:frame><draw:frame draw:style-name="fr1" draw:name="框架1324" text:anchor-type="paragraph" svg:x="21.008cm" svg:y="19.029cm" svg:width="0.746cm" svg:height="0.423cm" draw:z-index="3396"><draw:text-box><text:p text:style-name="P8"><text:span text:style-name="T2"> 0</text:span></text:p></draw:text-box></draw:frame><draw:frame draw:style-name="fr1" draw:name="框架1325" text:anchor-type="paragraph" svg:x="21.996cm" svg:y="19.016cm" svg:width="0.847cm" svg:height="0.423cm" draw:z-index="3397"><draw:text-box><text:p text:style-name="P8"><text:span text:style-name="T2"> 0</text:span></text:p></draw:text-box></draw:frame><draw:frame draw:style-name="fr1" draw:name="框架1326" text:anchor-type="paragraph" svg:x="23.042cm" svg:y="19.029cm" svg:width="0.746cm" svg:height="0.423cm" draw:z-index="3398"><draw:text-box><text:p text:style-name="P8"><text:span text:style-name="T2"> 0</text:span></text:p></draw:text-box></draw:frame><draw:frame draw:style-name="fr1" draw:name="框架1327" text:anchor-type="paragraph" svg:x="26.547cm" svg:y="19.016cm" svg:width="0.988cm" svg:height="0.423cm" draw:z-index="3399"><draw:text-box><text:p text:style-name="P8"><text:span text:style-name="T2"> 0</text:span></text:p></draw:text-box></draw:frame><draw:frame draw:style-name="fr1" draw:name="框架1328" text:anchor-type="paragraph" svg:x="27.658cm" svg:y="19.016cm" svg:width="0.988cm" svg:height="0.423cm" draw:z-index="3400"><draw:text-box><text:p text:style-name="P8"><text:span text:style-name="T2"> 0</text:span></text:p></draw:text-box></draw:frame><draw:frame draw:style-name="fr1" draw:name="框架1329" text:anchor-type="paragraph" svg:x="25.409cm" svg:y="19.016cm" svg:width="1.011cm" svg:height="0.423cm" draw:z-index="3401"><draw:text-box><text:p text:style-name="P8"><text:span text:style-name="T2"> 0</text:span></text:p></draw:text-box></draw:frame><draw:frame draw:style-name="fr1" draw:name="框架1330" text:anchor-type="paragraph" svg:x="23.936cm" svg:y="19.029cm" svg:width="1.261cm" svg:height="0.423cm" draw:z-index="3402"><draw:text-box><text:p text:style-name="P8"><text:span text:style-name="T2"> 0</text:span></text:p></draw:text-box></draw:frame><draw:frame draw:style-name="fr1" draw:name="框架1331" text:anchor-type="paragraph" svg:x="10.257cm" svg:y="19.034cm" svg:width="1.469cm" svg:height="0.423cm" draw:z-index="3403"><draw:text-box><text:p text:style-name="P9"><text:span text:style-name="T2"> 0</text:span></text:p></draw:text-box></draw:frame><draw:frame draw:style-name="fr1" draw:name="框架1332" text:anchor-type="paragraph" svg:x="8.957cm" svg:y="19.043cm" svg:width="1.094cm" svg:height="0.402cm" draw:z-index="3404"><draw:text-box><text:p text:style-name="P8"><text:span text:style-name="T5"> 0</text:span></text:p></draw:text-box></draw:frame><draw:frame draw:style-name="fr1" draw:name="框架1333" text:anchor-type="paragraph" svg:x="5.807cm" svg:y="19.029cm" svg:width="1.469cm" svg:height="0.423cm" draw:z-index="3405"><draw:text-box><text:p text:style-name="P9"><text:span text:style-name="T2"> 0</text:span></text:p></draw:text-box></draw:frame><draw:frame draw:style-name="fr1" draw:name="框架1334" text:anchor-type="paragraph" svg:x="11.924cm" svg:y="19.514cm" svg:width="1.261cm" svg:height="0.423cm" draw:z-index="3406"><draw:text-box><text:p text:style-name="P8"><text:span text:style-name="T2"> 0</text:span></text:p></draw:text-box></draw:frame><draw:frame draw:style-name="fr1" draw:name="框架1335" text:anchor-type="paragraph" svg:x="3.475cm" svg:y="19.528cm" svg:width="0.439cm" svg:height="0.372cm" draw:z-index="3407"><draw:text-box><text:p text:style-name="P1"><text:span text:style-name="T2">女</text:span></text:p></draw:text-box></draw:frame><draw:frame draw:style-name="fr1" draw:name="框架1336" text:anchor-type="paragraph" svg:x="4.083cm" svg:y="19.514cm" svg:width="1.469cm" svg:height="0.423cm" draw:z-index="3408"><draw:text-box><text:p text:style-name="P9"><text:span text:style-name="T2"> 0</text:span></text:p></draw:text-box></draw:frame><draw:frame draw:style-name="fr1" draw:name="框架1337" text:anchor-type="paragraph" svg:x="7.638cm" svg:y="19.514cm" svg:width="1.094cm" svg:height="0.37cm" draw:z-index="3409"><draw:text-box><text:p text:style-name="P8"><text:span text:style-name="T5"> 0</text:span></text:p></draw:text-box></draw:frame><draw:frame draw:style-name="fr1" draw:name="框架1338" text:anchor-type="paragraph" svg:x="13.353cm" svg:y="19.514cm" svg:width="0.847cm" svg:height="0.423cm" draw:z-index="3410"><draw:text-box><text:p text:style-name="P8"><text:span text:style-name="T2"> 0</text:span></text:p></draw:text-box></draw:frame><draw:frame draw:style-name="fr1" draw:name="框架1339" text:anchor-type="paragraph" svg:x="14.443cm" svg:y="19.514cm" svg:width="0.746cm" svg:height="0.423cm" draw:z-index="3411"><draw:text-box><text:p text:style-name="P8"><text:span text:style-name="T2"> 0</text:span></text:p></draw:text-box></draw:frame><draw:frame draw:style-name="fr1" draw:name="框架1340" text:anchor-type="paragraph" svg:x="15.566cm" svg:y="19.514cm" svg:width="0.847cm" svg:height="0.423cm" draw:z-index="3412"><draw:text-box><text:p text:style-name="P8"><text:span text:style-name="T2"> 0</text:span></text:p></draw:text-box></draw:frame><draw:frame draw:style-name="fr1" draw:name="框架1341" text:anchor-type="paragraph" svg:x="16.515cm" svg:y="19.514cm" svg:width="0.847cm" svg:height="0.423cm" draw:z-index="3413"><draw:text-box><text:p text:style-name="P8"><text:span text:style-name="T2"> 0</text:span></text:p></draw:text-box></draw:frame><draw:frame draw:style-name="fr1" draw:name="框架1342" text:anchor-type="paragraph" svg:x="17.755cm" svg:y="19.514cm" svg:width="0.847cm" svg:height="0.423cm" draw:z-index="3414"><draw:text-box><text:p text:style-name="P8"><text:span text:style-name="T2"> 0</text:span></text:p></draw:text-box></draw:frame><draw:frame draw:style-name="fr1" draw:name="框架1343" text:anchor-type="paragraph" svg:x="18.895cm" svg:y="19.514cm" svg:width="0.847cm" svg:height="0.423cm" draw:z-index="3415"><draw:text-box><text:p text:style-name="P8"><text:span text:style-name="T2"> 0</text:span></text:p></draw:text-box></draw:frame><draw:frame draw:style-name="fr1" draw:name="框架1344" text:anchor-type="paragraph" svg:x="20.043cm" svg:y="19.514cm" svg:width="0.847cm" svg:height="0.423cm" draw:z-index="3416"><draw:text-box><text:p text:style-name="P8"><text:span text:style-name="T2"> 0</text:span></text:p></draw:text-box></draw:frame><draw:frame draw:style-name="fr1" draw:name="框架1345" text:anchor-type="paragraph" svg:x="21.008cm" svg:y="19.514cm" svg:width="0.746cm" svg:height="0.423cm" draw:z-index="3417"><draw:text-box><text:p text:style-name="P8"><text:span text:style-name="T2"> 0</text:span></text:p></draw:text-box></draw:frame><draw:frame draw:style-name="fr1" draw:name="框架1346" text:anchor-type="paragraph" svg:x="21.996cm" svg:y="19.502cm" svg:width="0.847cm" svg:height="0.423cm" draw:z-index="3418"><draw:text-box><text:p text:style-name="P8"><text:span text:style-name="T2"> 0</text:span></text:p></draw:text-box></draw:frame><draw:frame draw:style-name="fr1" draw:name="框架1347" text:anchor-type="paragraph" svg:x="23.042cm" svg:y="19.514cm" svg:width="0.746cm" svg:height="0.423cm" draw:z-index="3419"><draw:text-box><text:p text:style-name="P8"><text:span text:style-name="T2"> 0</text:span></text:p></draw:text-box></draw:frame><draw:frame draw:style-name="fr1" draw:name="框架1348" text:anchor-type="paragraph" svg:x="26.547cm" svg:y="19.502cm" svg:width="0.988cm" svg:height="0.423cm" draw:z-index="3420"><draw:text-box><text:p text:style-name="P8"><text:span text:style-name="T2"> 0</text:span></text:p></draw:text-box></draw:frame><draw:frame draw:style-name="fr1" draw:name="框架1349" text:anchor-type="paragraph" svg:x="27.658cm" svg:y="19.502cm" svg:width="0.988cm" svg:height="0.423cm" draw:z-index="3421"><draw:text-box><text:p text:style-name="P8"><text:span text:style-name="T2"> 0</text:span></text:p></draw:text-box></draw:frame><draw:frame draw:style-name="fr1" draw:name="框架1350" text:anchor-type="paragraph" svg:x="25.409cm" svg:y="19.502cm" svg:width="1.011cm" svg:height="0.423cm" draw:z-index="3422"><draw:text-box><text:p text:style-name="P8"><text:span text:style-name="T2"> 0</text:span></text:p></draw:text-box></draw:frame><draw:frame draw:style-name="fr1" draw:name="框架1351" text:anchor-type="paragraph" svg:x="23.936cm" svg:y="19.514cm" svg:width="1.261cm" svg:height="0.423cm" draw:z-index="3423"><draw:text-box><text:p text:style-name="P8"><text:span text:style-name="T2"> 0</text:span></text:p></draw:text-box></draw:frame><draw:frame draw:style-name="fr1" draw:name="框架1352" text:anchor-type="paragraph" svg:x="10.257cm" svg:y="19.519cm" svg:width="1.469cm" svg:height="0.423cm" draw:z-index="3424"><draw:text-box><text:p text:style-name="P9"><text:span text:style-name="T2"> 0</text:span></text:p></draw:text-box></draw:frame><draw:frame draw:style-name="fr1" draw:name="框架1353" text:anchor-type="paragraph" svg:x="8.957cm" svg:y="19.528cm" svg:width="1.094cm" svg:height="0.402cm" draw:z-index="3425"><draw:text-box><text:p text:style-name="P8"><text:span text:style-name="T5"> 0</text:span></text:p></draw:text-box></draw:frame></text:p>
      <text:p text:style-name="P20"/>
      <text:p text:style-name="Standard"><draw:frame draw:style-name="fr1" draw:name="框架1654" text:anchor-type="paragraph" svg:x="0.644cm" svg:y="13.54cm" svg:width="28.072cm" svg:height="0.372cm" draw:z-index="4162"><draw:text-box><text:p text:style-name="P7"><text:span text:style-name="T2">　　　　　２. 年報：本表一式四份，一份送衛生福利部統計處，一份送縣市政府主計處(室)，一份送會計室，一份自存。</text:span></text:p></draw:text-box></draw:frame><draw:frame draw:style-name="fr1" draw:name="框架1653" text:anchor-type="paragraph" svg:x="0.644cm" svg:y="13.116cm" svg:width="28.072cm" svg:height="0.372cm" draw:z-index="4161"><draw:text-box><text:p text:style-name="P7"><text:span text:style-name="T2">填表說明：１. 月報：本表一式三份，一份送縣市政府主計處(室)，一份送會計室，一份自存。</text:span></text:p></draw:text-box></draw:frame><draw:frame draw:style-name="fr1" draw:name="框架1652" text:anchor-type="paragraph" svg:x="0.644cm" svg:y="12.693cm" svg:width="28.072cm" svg:height="0.372cm" draw:z-index="4160"><draw:text-box><text:p text:style-name="P7"><text:span text:style-name="T2">資料來源：依據衛生局登記所轄「縣市查核受聘僱外國人(移工)健康管理工作」資料彙總。</text:span></text:p></draw:text-box></draw:frame><draw:frame draw:style-name="fr1" draw:name="框架1651" text:anchor-type="paragraph" svg:x="0.644cm" svg:y="11.132cm" svg:width="2.011cm" svg:height="0.37cm" draw:z-index="4159"><draw:text-box><text:p text:style-name="P17"><text:span text:style-name="T2">填表：</text:span></text:p></draw:text-box></draw:frame><draw:frame draw:style-name="fr1" draw:name="框架1650" text:anchor-type="paragraph" svg:x="10.883cm" svg:y="11.705cm" svg:width="3.281cm" svg:height="0.37cm" draw:z-index="4158"><draw:text-box><text:p text:style-name="P16"><text:span text:style-name="T2">主辦統計人員：</text:span></text:p></draw:text-box></draw:frame><draw:frame draw:style-name="fr1" draw:name="框架1649" text:anchor-type="paragraph" svg:x="5.724cm" svg:y="11.132cm" svg:width="2.011cm" svg:height="0.37cm" draw:z-index="4157"><draw:text-box><text:p text:style-name="P17"><text:span text:style-name="T2">審核：</text:span></text:p></draw:text-box></draw:frame><draw:frame draw:style-name="fr1" draw:name="框架1648" text:anchor-type="paragraph" svg:x="10.883cm" svg:y="11.132cm" svg:width="3.281cm" svg:height="0.37cm" draw:z-index="4156"><draw:text-box><text:p text:style-name="P16"><text:span text:style-name="T2">業務主管人員：</text:span></text:p></draw:text-box></draw:frame><draw:frame draw:style-name="fr1" draw:name="框架1647" text:anchor-type="paragraph" svg:x="17.048cm" svg:y="11.132cm" svg:width="3.281cm" svg:height="0.37cm" draw:z-index="4155"><draw:text-box><text:p text:style-name="P16"><text:span text:style-name="T2">機關首長：</text:span></text:p></draw:text-box></draw:frame><draw:frame draw:style-name="fr1" draw:name="框架1646" text:anchor-type="paragraph" svg:x="22.313cm" svg:y="11.705cm" svg:width="6.211cm" svg:height="0.372cm" draw:z-index="4154"><draw:text-box><text:p text:style-name="P6"><text:span text:style-name="T2">中華民國一百一十年八月二日編製</text:span></text:p></draw:text-box></draw:frame><draw:frame draw:style-name="fr1" draw:name="框架1645" text:anchor-type="paragraph" svg:x="5.807cm" svg:y="10.465cm" svg:width="1.469cm" svg:height="0.423cm" draw:z-index="4153"><draw:text-box><text:p text:style-name="P9"><text:span text:style-name="T2"> 0</text:span></text:p></draw:text-box></draw:frame><draw:frame draw:style-name="fr1" draw:name="框架1644" text:anchor-type="paragraph" svg:x="8.957cm" svg:y="10.479cm" svg:width="1.094cm" svg:height="0.402cm" draw:z-index="4152"><draw:text-box><text:p text:style-name="P8"><text:span text:style-name="T5"> 0</text:span></text:p></draw:text-box></draw:frame><draw:frame draw:style-name="fr1" draw:name="框架1643" text:anchor-type="paragraph" svg:x="10.257cm" svg:y="10.47cm" svg:width="1.469cm" svg:height="0.423cm" draw:z-index="4151"><draw:text-box><text:p text:style-name="P9"><text:span text:style-name="T2"> 0</text:span></text:p></draw:text-box></draw:frame><draw:frame draw:style-name="fr1" draw:name="框架1642" text:anchor-type="paragraph" svg:x="23.936cm" svg:y="10.465cm" svg:width="1.261cm" svg:height="0.423cm" draw:z-index="4150"><draw:text-box><text:p text:style-name="P8"><text:span text:style-name="T2"> 0</text:span></text:p></draw:text-box></draw:frame><draw:frame draw:style-name="fr1" draw:name="框架1641" text:anchor-type="paragraph" svg:x="25.409cm" svg:y="10.453cm" svg:width="1.011cm" svg:height="0.423cm" draw:z-index="4149"><draw:text-box><text:p text:style-name="P8"><text:span text:style-name="T2"> 0</text:span></text:p></draw:text-box></draw:frame><draw:frame draw:style-name="fr1" draw:name="框架1640" text:anchor-type="paragraph" svg:x="27.658cm" svg:y="10.453cm" svg:width="0.988cm" svg:height="0.423cm" draw:z-index="4148"><draw:text-box><text:p text:style-name="P8"><text:span text:style-name="T2"> 0</text:span></text:p></draw:text-box></draw:frame><draw:frame draw:style-name="fr1" draw:name="框架1639" text:anchor-type="paragraph" svg:x="26.547cm" svg:y="10.453cm" svg:width="0.988cm" svg:height="0.423cm" draw:z-index="4147"><draw:text-box><text:p text:style-name="P8"><text:span text:style-name="T2"> 0</text:span></text:p></draw:text-box></draw:frame><draw:frame draw:style-name="fr1" draw:name="框架1638" text:anchor-type="paragraph" svg:x="23.042cm" svg:y="10.465cm" svg:width="0.746cm" svg:height="0.423cm" draw:z-index="4146"><draw:text-box><text:p text:style-name="P8"><text:span text:style-name="T2"> 0</text:span></text:p></draw:text-box></draw:frame><draw:frame draw:style-name="fr1" draw:name="框架1637" text:anchor-type="paragraph" svg:x="21.996cm" svg:y="10.453cm" svg:width="0.847cm" svg:height="0.423cm" draw:z-index="4145"><draw:text-box><text:p text:style-name="P8"><text:span text:style-name="T2"> 0</text:span></text:p></draw:text-box></draw:frame><draw:frame draw:style-name="fr1" draw:name="框架1636" text:anchor-type="paragraph" svg:x="21.008cm" svg:y="10.465cm" svg:width="0.746cm" svg:height="0.423cm" draw:z-index="4144"><draw:text-box><text:p text:style-name="P8"><text:span text:style-name="T2"> 0</text:span></text:p></draw:text-box></draw:frame><draw:frame draw:style-name="fr1" draw:name="框架1635" text:anchor-type="paragraph" svg:x="20.043cm" svg:y="10.465cm" svg:width="0.847cm" svg:height="0.423cm" draw:z-index="4143"><draw:text-box><text:p text:style-name="P8"><text:span text:style-name="T2"> 0</text:span></text:p></draw:text-box></draw:frame><draw:frame draw:style-name="fr1" draw:name="框架1634" text:anchor-type="paragraph" svg:x="18.895cm" svg:y="10.465cm" svg:width="0.847cm" svg:height="0.423cm" draw:z-index="4142"><draw:text-box><text:p text:style-name="P8"><text:span text:style-name="T2"> 0</text:span></text:p></draw:text-box></draw:frame><draw:frame draw:style-name="fr1" draw:name="框架1633" text:anchor-type="paragraph" svg:x="17.755cm" svg:y="10.465cm" svg:width="0.847cm" svg:height="0.423cm" draw:z-index="4141"><draw:text-box><text:p text:style-name="P8"><text:span text:style-name="T2"> 0</text:span></text:p></draw:text-box></draw:frame><draw:frame draw:style-name="fr1" draw:name="框架1632" text:anchor-type="paragraph" svg:x="16.515cm" svg:y="10.465cm" svg:width="0.847cm" svg:height="0.423cm" draw:z-index="4140"><draw:text-box><text:p text:style-name="P8"><text:span text:style-name="T2"> 0</text:span></text:p></draw:text-box></draw:frame><draw:frame draw:style-name="fr1" draw:name="框架1631" text:anchor-type="paragraph" svg:x="15.566cm" svg:y="10.465cm" svg:width="0.847cm" svg:height="0.423cm" draw:z-index="4139"><draw:text-box><text:p text:style-name="P8"><text:span text:style-name="T2"> 0</text:span></text:p></draw:text-box></draw:frame><draw:frame draw:style-name="fr1" draw:name="框架1630" text:anchor-type="paragraph" svg:x="14.443cm" svg:y="10.465cm" svg:width="0.746cm" svg:height="0.423cm" draw:z-index="4138"><draw:text-box><text:p text:style-name="P8"><text:span text:style-name="T2"> 0</text:span></text:p></draw:text-box></draw:frame><draw:frame draw:style-name="fr1" draw:name="框架1629" text:anchor-type="paragraph" svg:x="13.353cm" svg:y="10.465cm" svg:width="0.847cm" svg:height="0.423cm" draw:z-index="4137"><draw:text-box><text:p text:style-name="P8"><text:span text:style-name="T2"> 0</text:span></text:p></draw:text-box></draw:frame><draw:frame draw:style-name="fr1" draw:name="框架1628" text:anchor-type="paragraph" svg:x="7.638cm" svg:y="10.465cm" svg:width="1.094cm" svg:height="0.37cm" draw:z-index="4136"><draw:text-box><text:p text:style-name="P8"><text:span text:style-name="T5"> 0</text:span></text:p></draw:text-box></draw:frame><draw:frame draw:style-name="fr1" draw:name="框架1627" text:anchor-type="paragraph" svg:x="4.083cm" svg:y="10.465cm" svg:width="1.469cm" svg:height="0.423cm" draw:z-index="4135"><draw:text-box><text:p text:style-name="P9"><text:span text:style-name="T2"> 0</text:span></text:p></draw:text-box></draw:frame><draw:frame draw:style-name="fr1" draw:name="框架1626" text:anchor-type="paragraph" svg:x="3.475cm" svg:y="10.479cm" svg:width="0.439cm" svg:height="0.372cm" draw:z-index="4134"><draw:text-box><text:p text:style-name="P1"><text:span text:style-name="T2">女</text:span></text:p></draw:text-box></draw:frame><draw:frame draw:style-name="fr1" draw:name="框架1625" text:anchor-type="paragraph" svg:x="11.924cm" svg:y="10.465cm" svg:width="1.261cm" svg:height="0.423cm" draw:z-index="4133"><draw:text-box><text:p text:style-name="P8"><text:span text:style-name="T2"> 0</text:span></text:p></draw:text-box></draw:frame><draw:frame draw:style-name="fr1" draw:name="框架1624" text:anchor-type="paragraph" svg:x="5.807cm" svg:y="9.98cm" svg:width="1.469cm" svg:height="0.423cm" draw:z-index="4132"><draw:text-box><text:p text:style-name="P9"><text:span text:style-name="T2"> 0</text:span></text:p></draw:text-box></draw:frame><draw:frame draw:style-name="fr1" draw:name="框架1623" text:anchor-type="paragraph" svg:x="8.957cm" svg:y="9.994cm" svg:width="1.094cm" svg:height="0.402cm" draw:z-index="4131"><draw:text-box><text:p text:style-name="P8"><text:span text:style-name="T5"> 0</text:span></text:p></draw:text-box></draw:frame><draw:frame draw:style-name="fr1" draw:name="框架1622" text:anchor-type="paragraph" svg:x="10.257cm" svg:y="9.985cm" svg:width="1.469cm" svg:height="0.423cm" draw:z-index="4130"><draw:text-box><text:p text:style-name="P9"><text:span text:style-name="T2"> 0</text:span></text:p></draw:text-box></draw:frame><draw:frame draw:style-name="fr1" draw:name="框架1621" text:anchor-type="paragraph" svg:x="23.936cm" svg:y="9.98cm" svg:width="1.261cm" svg:height="0.423cm" draw:z-index="4129"><draw:text-box><text:p text:style-name="P8"><text:span text:style-name="T2"> 0</text:span></text:p></draw:text-box></draw:frame><draw:frame draw:style-name="fr1" draw:name="框架1620" text:anchor-type="paragraph" svg:x="25.409cm" svg:y="9.968cm" svg:width="1.011cm" svg:height="0.423cm" draw:z-index="4128"><draw:text-box><text:p text:style-name="P8"><text:span text:style-name="T2"> 0</text:span></text:p></draw:text-box></draw:frame><draw:frame draw:style-name="fr1" draw:name="框架1619" text:anchor-type="paragraph" svg:x="27.658cm" svg:y="9.968cm" svg:width="0.988cm" svg:height="0.423cm" draw:z-index="4127"><draw:text-box><text:p text:style-name="P8"><text:span text:style-name="T2"> 0</text:span></text:p></draw:text-box></draw:frame><draw:frame draw:style-name="fr1" draw:name="框架1618" text:anchor-type="paragraph" svg:x="26.547cm" svg:y="9.968cm" svg:width="0.988cm" svg:height="0.423cm" draw:z-index="4126"><draw:text-box><text:p text:style-name="P8"><text:span text:style-name="T2"> 0</text:span></text:p></draw:text-box></draw:frame><draw:frame draw:style-name="fr1" draw:name="框架1617" text:anchor-type="paragraph" svg:x="23.042cm" svg:y="9.98cm" svg:width="0.746cm" svg:height="0.423cm" draw:z-index="4125"><draw:text-box><text:p text:style-name="P8"><text:span text:style-name="T2"> 0</text:span></text:p></draw:text-box></draw:frame><draw:frame draw:style-name="fr1" draw:name="框架1616" text:anchor-type="paragraph" svg:x="21.996cm" svg:y="9.968cm" svg:width="0.847cm" svg:height="0.423cm" draw:z-index="4124"><draw:text-box><text:p text:style-name="P8"><text:span text:style-name="T2"> 0</text:span></text:p></draw:text-box></draw:frame><draw:frame draw:style-name="fr1" draw:name="框架1615" text:anchor-type="paragraph" svg:x="21.008cm" svg:y="9.98cm" svg:width="0.746cm" svg:height="0.423cm" draw:z-index="4123"><draw:text-box><text:p text:style-name="P8"><text:span text:style-name="T2"> 0</text:span></text:p></draw:text-box></draw:frame><draw:frame draw:style-name="fr1" draw:name="框架1614" text:anchor-type="paragraph" svg:x="20.043cm" svg:y="9.98cm" svg:width="0.847cm" svg:height="0.423cm" draw:z-index="4122"><draw:text-box><text:p text:style-name="P8"><text:span text:style-name="T2"> 0</text:span></text:p></draw:text-box></draw:frame><draw:frame draw:style-name="fr1" draw:name="框架1613" text:anchor-type="paragraph" svg:x="18.895cm" svg:y="9.98cm" svg:width="0.847cm" svg:height="0.423cm" draw:z-index="4121"><draw:text-box><text:p text:style-name="P8"><text:span text:style-name="T2"> 0</text:span></text:p></draw:text-box></draw:frame><draw:frame draw:style-name="fr1" draw:name="框架1612" text:anchor-type="paragraph" svg:x="17.755cm" svg:y="9.98cm" svg:width="0.847cm" svg:height="0.423cm" draw:z-index="4120"><draw:text-box><text:p text:style-name="P8"><text:span text:style-name="T2"> 0</text:span></text:p></draw:text-box></draw:frame><draw:frame draw:style-name="fr1" draw:name="框架1611" text:anchor-type="paragraph" svg:x="16.515cm" svg:y="9.98cm" svg:width="0.847cm" svg:height="0.423cm" draw:z-index="4119"><draw:text-box><text:p text:style-name="P8"><text:span text:style-name="T2"> 0</text:span></text:p></draw:text-box></draw:frame><draw:frame draw:style-name="fr1" draw:name="框架1610" text:anchor-type="paragraph" svg:x="15.566cm" svg:y="9.98cm" svg:width="0.847cm" svg:height="0.423cm" draw:z-index="4118"><draw:text-box><text:p text:style-name="P8"><text:span text:style-name="T2"> 0</text:span></text:p></draw:text-box></draw:frame><draw:frame draw:style-name="fr1" draw:name="框架1609" text:anchor-type="paragraph" svg:x="14.443cm" svg:y="9.98cm" svg:width="0.746cm" svg:height="0.423cm" draw:z-index="4117"><draw:text-box><text:p text:style-name="P8"><text:span text:style-name="T2"> 0</text:span></text:p></draw:text-box></draw:frame><draw:frame draw:style-name="fr1" draw:name="框架1608" text:anchor-type="paragraph" svg:x="13.353cm" svg:y="9.98cm" svg:width="0.847cm" svg:height="0.423cm" draw:z-index="4116"><draw:text-box><text:p text:style-name="P8"><text:span text:style-name="T2"> 0</text:span></text:p></draw:text-box></draw:frame><draw:frame draw:style-name="fr1" draw:name="框架1607" text:anchor-type="paragraph" svg:x="7.638cm" svg:y="9.98cm" svg:width="1.094cm" svg:height="0.37cm" draw:z-index="4115"><draw:text-box><text:p text:style-name="P8"><text:span text:style-name="T5"> 0</text:span></text:p></draw:text-box></draw:frame><draw:frame draw:style-name="fr1" draw:name="框架1606" text:anchor-type="paragraph" svg:x="4.083cm" svg:y="9.98cm" svg:width="1.469cm" svg:height="0.423cm" draw:z-index="4114"><draw:text-box><text:p text:style-name="P9"><text:span text:style-name="T2"> 0</text:span></text:p></draw:text-box></draw:frame><draw:frame draw:style-name="fr1" draw:name="框架1605" text:anchor-type="paragraph" svg:x="3.475cm" svg:y="9.994cm" svg:width="0.439cm" svg:height="0.372cm" draw:z-index="4113"><draw:text-box><text:p text:style-name="P1"><text:span text:style-name="T2">男</text:span></text:p></draw:text-box></draw:frame><draw:frame draw:style-name="fr1" draw:name="框架1604" text:anchor-type="paragraph" svg:x="11.924cm" svg:y="9.98cm" svg:width="1.261cm" svg:height="0.423cm" draw:z-index="4112"><draw:text-box><text:p text:style-name="P8"><text:span text:style-name="T2"> 0</text:span></text:p></draw:text-box></draw:frame><draw:frame draw:style-name="fr1" draw:name="框架1603" text:anchor-type="paragraph" svg:x="5.807cm" svg:y="9.495cm" svg:width="1.469cm" svg:height="0.423cm" draw:z-index="4111"><draw:text-box><text:p text:style-name="P9"><text:span text:style-name="T2"> 0</text:span></text:p></draw:text-box></draw:frame><draw:frame draw:style-name="fr1" draw:name="框架1602" text:anchor-type="paragraph" svg:x="8.957cm" svg:y="9.509cm" svg:width="1.094cm" svg:height="0.402cm" draw:z-index="4110"><draw:text-box><text:p text:style-name="P8"><text:span text:style-name="T5"> 0</text:span></text:p></draw:text-box></draw:frame><draw:frame draw:style-name="fr1" draw:name="框架1601" text:anchor-type="paragraph" svg:x="10.257cm" svg:y="9.5cm" svg:width="1.469cm" svg:height="0.423cm" draw:z-index="4109"><draw:text-box><text:p text:style-name="P9"><text:span text:style-name="T2"> 0</text:span></text:p></draw:text-box></draw:frame><draw:frame draw:style-name="fr1" draw:name="框架1600" text:anchor-type="paragraph" svg:x="23.936cm" svg:y="9.495cm" svg:width="1.261cm" svg:height="0.423cm" draw:z-index="4108"><draw:text-box><text:p text:style-name="P8"><text:span text:style-name="T2"> 0</text:span></text:p></draw:text-box></draw:frame><draw:frame draw:style-name="fr1" draw:name="框架1599" text:anchor-type="paragraph" svg:x="25.409cm" svg:y="9.483cm" svg:width="1.011cm" svg:height="0.423cm" draw:z-index="4107"><draw:text-box><text:p text:style-name="P8"><text:span text:style-name="T2"> 0</text:span></text:p></draw:text-box></draw:frame><draw:frame draw:style-name="fr1" draw:name="框架1598" text:anchor-type="paragraph" svg:x="27.658cm" svg:y="9.483cm" svg:width="0.988cm" svg:height="0.423cm" draw:z-index="4106"><draw:text-box><text:p text:style-name="P8"><text:span text:style-name="T2"> 0</text:span></text:p></draw:text-box></draw:frame><draw:frame draw:style-name="fr1" draw:name="框架1597" text:anchor-type="paragraph" svg:x="26.547cm" svg:y="9.483cm" svg:width="0.988cm" svg:height="0.423cm" draw:z-index="4105"><draw:text-box><text:p text:style-name="P8"><text:span text:style-name="T2"> 0</text:span></text:p></draw:text-box></draw:frame><draw:frame draw:style-name="fr1" draw:name="框架1596" text:anchor-type="paragraph" svg:x="23.042cm" svg:y="9.495cm" svg:width="0.746cm" svg:height="0.423cm" draw:z-index="4104"><draw:text-box><text:p text:style-name="P8"><text:span text:style-name="T2"> 0</text:span></text:p></draw:text-box></draw:frame><draw:frame draw:style-name="fr1" draw:name="框架1595" text:anchor-type="paragraph" svg:x="21.996cm" svg:y="9.483cm" svg:width="0.847cm" svg:height="0.423cm" draw:z-index="4103"><draw:text-box><text:p text:style-name="P8"><text:span text:style-name="T2"> 0</text:span></text:p></draw:text-box></draw:frame><draw:frame draw:style-name="fr1" draw:name="框架1594" text:anchor-type="paragraph" svg:x="21.008cm" svg:y="9.495cm" svg:width="0.746cm" svg:height="0.423cm" draw:z-index="4102"><draw:text-box><text:p text:style-name="P8"><text:span text:style-name="T2"> 0</text:span></text:p></draw:text-box></draw:frame><draw:frame draw:style-name="fr1" draw:name="框架1593" text:anchor-type="paragraph" svg:x="20.043cm" svg:y="9.495cm" svg:width="0.847cm" svg:height="0.423cm" draw:z-index="4101"><draw:text-box><text:p text:style-name="P8"><text:span text:style-name="T2"> 0</text:span></text:p></draw:text-box></draw:frame><draw:frame draw:style-name="fr1" draw:name="框架1592" text:anchor-type="paragraph" svg:x="18.895cm" svg:y="9.495cm" svg:width="0.847cm" svg:height="0.423cm" draw:z-index="4100"><draw:text-box><text:p text:style-name="P8"><text:span text:style-name="T2"> 0</text:span></text:p></draw:text-box></draw:frame><draw:frame draw:style-name="fr1" draw:name="框架1591" text:anchor-type="paragraph" svg:x="17.755cm" svg:y="9.495cm" svg:width="0.847cm" svg:height="0.423cm" draw:z-index="4099"><draw:text-box><text:p text:style-name="P8"><text:span text:style-name="T2"> 0</text:span></text:p></draw:text-box></draw:frame><draw:frame draw:style-name="fr1" draw:name="框架1590" text:anchor-type="paragraph" svg:x="16.515cm" svg:y="9.495cm" svg:width="0.847cm" svg:height="0.423cm" draw:z-index="4098"><draw:text-box><text:p text:style-name="P8"><text:span text:style-name="T2"> 0</text:span></text:p></draw:text-box></draw:frame><draw:frame draw:style-name="fr1" draw:name="框架1589" text:anchor-type="paragraph" svg:x="15.566cm" svg:y="9.495cm" svg:width="0.847cm" svg:height="0.423cm" draw:z-index="4097"><draw:text-box><text:p text:style-name="P8"><text:span text:style-name="T2"> 0</text:span></text:p></draw:text-box></draw:frame><draw:frame draw:style-name="fr1" draw:name="框架1588" text:anchor-type="paragraph" svg:x="14.443cm" svg:y="9.495cm" svg:width="0.746cm" svg:height="0.423cm" draw:z-index="4096"><draw:text-box><text:p text:style-name="P8"><text:span text:style-name="T2"> 0</text:span></text:p></draw:text-box></draw:frame><draw:frame draw:style-name="fr1" draw:name="框架1587" text:anchor-type="paragraph" svg:x="13.353cm" svg:y="9.495cm" svg:width="0.847cm" svg:height="0.423cm" draw:z-index="4095"><draw:text-box><text:p text:style-name="P8"><text:span text:style-name="T2"> 0</text:span></text:p></draw:text-box></draw:frame><draw:frame draw:style-name="fr1" draw:name="框架1586" text:anchor-type="paragraph" svg:x="7.638cm" svg:y="9.495cm" svg:width="1.094cm" svg:height="0.37cm" draw:z-index="4094"><draw:text-box><text:p text:style-name="P8"><text:span text:style-name="T5"> 0</text:span></text:p></draw:text-box></draw:frame><draw:frame draw:style-name="fr1" draw:name="框架1585" text:anchor-type="paragraph" svg:x="4.083cm" svg:y="9.495cm" svg:width="1.469cm" svg:height="0.423cm" draw:z-index="4093"><draw:text-box><text:p text:style-name="P9"><text:span text:style-name="T2"> 0</text:span></text:p></draw:text-box></draw:frame><draw:frame draw:style-name="fr1" draw:name="框架1584" text:anchor-type="paragraph" svg:x="3.475cm" svg:y="9.509cm" svg:width="0.439cm" svg:height="0.372cm" draw:z-index="4092"><draw:text-box><text:p text:style-name="P1"><text:span text:style-name="T2">計</text:span></text:p></draw:text-box></draw:frame><draw:frame draw:style-name="fr1" draw:name="框架1583" text:anchor-type="paragraph" svg:x="0.617cm" svg:y="9.495cm" svg:width="2.686cm" svg:height="0.37cm" draw:z-index="4091"><draw:text-box><text:p text:style-name="P4"><text:span text:style-name="T2">其他</text:span></text:p></draw:text-box></draw:frame><draw:frame draw:style-name="fr1" draw:name="框架1582" text:anchor-type="paragraph" svg:x="11.924cm" svg:y="9.495cm" svg:width="1.261cm" svg:height="0.423cm" draw:z-index="4090"><draw:text-box><text:p text:style-name="P8"><text:span text:style-name="T2"> 0</text:span></text:p></draw:text-box></draw:frame><draw:frame draw:style-name="fr1" draw:name="框架1581" text:anchor-type="paragraph" svg:x="5.807cm" svg:y="8.975cm" svg:width="1.469cm" svg:height="0.423cm" draw:z-index="4089"><draw:text-box><text:p text:style-name="P9"><text:span text:style-name="T2"> 0</text:span></text:p></draw:text-box></draw:frame><draw:frame draw:style-name="fr1" draw:name="框架1580" text:anchor-type="paragraph" svg:x="8.957cm" svg:y="8.989cm" svg:width="1.094cm" svg:height="0.402cm" draw:z-index="4088"><draw:text-box><text:p text:style-name="P8"><text:span text:style-name="T5"> 0</text:span></text:p></draw:text-box></draw:frame><draw:frame draw:style-name="fr1" draw:name="框架1579" text:anchor-type="paragraph" svg:x="10.257cm" svg:y="8.98cm" svg:width="1.469cm" svg:height="0.423cm" draw:z-index="4087"><draw:text-box><text:p text:style-name="P9"><text:span text:style-name="T2"> 0</text:span></text:p></draw:text-box></draw:frame><draw:frame draw:style-name="fr1" draw:name="框架1578" text:anchor-type="paragraph" svg:x="23.936cm" svg:y="8.975cm" svg:width="1.261cm" svg:height="0.423cm" draw:z-index="4086"><draw:text-box><text:p text:style-name="P8"><text:span text:style-name="T2"> 0</text:span></text:p></draw:text-box></draw:frame><draw:frame draw:style-name="fr1" draw:name="框架1577" text:anchor-type="paragraph" svg:x="25.409cm" svg:y="8.962cm" svg:width="1.011cm" svg:height="0.423cm" draw:z-index="4085"><draw:text-box><text:p text:style-name="P8"><text:span text:style-name="T2"> 0</text:span></text:p></draw:text-box></draw:frame><draw:frame draw:style-name="fr1" draw:name="框架1576" text:anchor-type="paragraph" svg:x="27.658cm" svg:y="8.962cm" svg:width="0.988cm" svg:height="0.423cm" draw:z-index="4084"><draw:text-box><text:p text:style-name="P8"><text:span text:style-name="T2"> 0</text:span></text:p></draw:text-box></draw:frame><draw:frame draw:style-name="fr1" draw:name="框架1575" text:anchor-type="paragraph" svg:x="26.547cm" svg:y="8.962cm" svg:width="0.988cm" svg:height="0.423cm" draw:z-index="4083"><draw:text-box><text:p text:style-name="P8"><text:span text:style-name="T2"> 0</text:span></text:p></draw:text-box></draw:frame><draw:frame draw:style-name="fr1" draw:name="框架1574" text:anchor-type="paragraph" svg:x="23.042cm" svg:y="8.975cm" svg:width="0.746cm" svg:height="0.423cm" draw:z-index="4082"><draw:text-box><text:p text:style-name="P8"><text:span text:style-name="T2"> 0</text:span></text:p></draw:text-box></draw:frame><draw:frame draw:style-name="fr1" draw:name="框架1573" text:anchor-type="paragraph" svg:x="21.996cm" svg:y="8.962cm" svg:width="0.847cm" svg:height="0.423cm" draw:z-index="4081"><draw:text-box><text:p text:style-name="P8"><text:span text:style-name="T2"> 0</text:span></text:p></draw:text-box></draw:frame><draw:frame draw:style-name="fr1" draw:name="框架1572" text:anchor-type="paragraph" svg:x="21.008cm" svg:y="8.975cm" svg:width="0.746cm" svg:height="0.423cm" draw:z-index="4080"><draw:text-box><text:p text:style-name="P8"><text:span text:style-name="T2"> 0</text:span></text:p></draw:text-box></draw:frame><draw:frame draw:style-name="fr1" draw:name="框架1571" text:anchor-type="paragraph" svg:x="20.043cm" svg:y="8.975cm" svg:width="0.847cm" svg:height="0.423cm" draw:z-index="4079"><draw:text-box><text:p text:style-name="P8"><text:span text:style-name="T2"> 0</text:span></text:p></draw:text-box></draw:frame><draw:frame draw:style-name="fr1" draw:name="框架1570" text:anchor-type="paragraph" svg:x="18.895cm" svg:y="8.975cm" svg:width="0.847cm" svg:height="0.423cm" draw:z-index="4078"><draw:text-box><text:p text:style-name="P8"><text:span text:style-name="T2"> 0</text:span></text:p></draw:text-box></draw:frame><draw:frame draw:style-name="fr1" draw:name="框架1569" text:anchor-type="paragraph" svg:x="17.755cm" svg:y="8.975cm" svg:width="0.847cm" svg:height="0.423cm" draw:z-index="4077"><draw:text-box><text:p text:style-name="P8"><text:span text:style-name="T2"> 0</text:span></text:p></draw:text-box></draw:frame><draw:frame draw:style-name="fr1" draw:name="框架1568" text:anchor-type="paragraph" svg:x="16.515cm" svg:y="8.975cm" svg:width="0.847cm" svg:height="0.423cm" draw:z-index="4076"><draw:text-box><text:p text:style-name="P8"><text:span text:style-name="T2"> 0</text:span></text:p></draw:text-box></draw:frame><draw:frame draw:style-name="fr1" draw:name="框架1567" text:anchor-type="paragraph" svg:x="15.566cm" svg:y="8.975cm" svg:width="0.847cm" svg:height="0.423cm" draw:z-index="4075"><draw:text-box><text:p text:style-name="P8"><text:span text:style-name="T2"> 0</text:span></text:p></draw:text-box></draw:frame><draw:frame draw:style-name="fr1" draw:name="框架1566" text:anchor-type="paragraph" svg:x="14.443cm" svg:y="8.975cm" svg:width="0.746cm" svg:height="0.423cm" draw:z-index="4074"><draw:text-box><text:p text:style-name="P8"><text:span text:style-name="T2"> 0</text:span></text:p></draw:text-box></draw:frame><draw:frame draw:style-name="fr1" draw:name="框架1565" text:anchor-type="paragraph" svg:x="13.353cm" svg:y="8.975cm" svg:width="0.847cm" svg:height="0.423cm" draw:z-index="4073"><draw:text-box><text:p text:style-name="P8"><text:span text:style-name="T2"> 0</text:span></text:p></draw:text-box></draw:frame><draw:frame draw:style-name="fr1" draw:name="框架1564" text:anchor-type="paragraph" svg:x="7.638cm" svg:y="8.975cm" svg:width="1.094cm" svg:height="0.37cm" draw:z-index="4072"><draw:text-box><text:p text:style-name="P8"><text:span text:style-name="T5"> 0</text:span></text:p></draw:text-box></draw:frame><draw:frame draw:style-name="fr1" draw:name="框架1563" text:anchor-type="paragraph" svg:x="4.083cm" svg:y="8.975cm" svg:width="1.469cm" svg:height="0.423cm" draw:z-index="4071"><draw:text-box><text:p text:style-name="P9"><text:span text:style-name="T2"> 1</text:span></text:p></draw:text-box></draw:frame><draw:frame draw:style-name="fr1" draw:name="框架1562" text:anchor-type="paragraph" svg:x="3.475cm" svg:y="8.989cm" svg:width="0.439cm" svg:height="0.372cm" draw:z-index="4070"><draw:text-box><text:p text:style-name="P1"><text:span text:style-name="T2">女</text:span></text:p></draw:text-box></draw:frame><draw:frame draw:style-name="fr1" draw:name="框架1561" text:anchor-type="paragraph" svg:x="11.924cm" svg:y="8.975cm" svg:width="1.261cm" svg:height="0.423cm" draw:z-index="4069"><draw:text-box><text:p text:style-name="P8"><text:span text:style-name="T2"> 0</text:span></text:p></draw:text-box></draw:frame><draw:frame draw:style-name="fr1" draw:name="框架1560" text:anchor-type="paragraph" svg:x="5.807cm" svg:y="8.49cm" svg:width="1.469cm" svg:height="0.423cm" draw:z-index="4068"><draw:text-box><text:p text:style-name="P9"><text:span text:style-name="T2"> 0</text:span></text:p></draw:text-box></draw:frame><draw:frame draw:style-name="fr1" draw:name="框架1559" text:anchor-type="paragraph" svg:x="8.957cm" svg:y="8.504cm" svg:width="1.094cm" svg:height="0.402cm" draw:z-index="4067"><draw:text-box><text:p text:style-name="P8"><text:span text:style-name="T5"> 0</text:span></text:p></draw:text-box></draw:frame><draw:frame draw:style-name="fr1" draw:name="框架1558" text:anchor-type="paragraph" svg:x="10.257cm" svg:y="8.495cm" svg:width="1.469cm" svg:height="0.423cm" draw:z-index="4066"><draw:text-box><text:p text:style-name="P9"><text:span text:style-name="T2"> 0</text:span></text:p></draw:text-box></draw:frame><draw:frame draw:style-name="fr1" draw:name="框架1557" text:anchor-type="paragraph" svg:x="23.936cm" svg:y="8.49cm" svg:width="1.261cm" svg:height="0.423cm" draw:z-index="4065"><draw:text-box><text:p text:style-name="P8"><text:span text:style-name="T2"> 0</text:span></text:p></draw:text-box></draw:frame><draw:frame draw:style-name="fr1" draw:name="框架1556" text:anchor-type="paragraph" svg:x="25.409cm" svg:y="8.477cm" svg:width="1.011cm" svg:height="0.423cm" draw:z-index="4064"><draw:text-box><text:p text:style-name="P8"><text:span text:style-name="T2"> 0</text:span></text:p></draw:text-box></draw:frame><draw:frame draw:style-name="fr1" draw:name="框架1555" text:anchor-type="paragraph" svg:x="27.658cm" svg:y="8.477cm" svg:width="0.988cm" svg:height="0.423cm" draw:z-index="4063"><draw:text-box><text:p text:style-name="P8"><text:span text:style-name="T2"> 0</text:span></text:p></draw:text-box></draw:frame><draw:frame draw:style-name="fr1" draw:name="框架1554" text:anchor-type="paragraph" svg:x="26.547cm" svg:y="8.477cm" svg:width="0.988cm" svg:height="0.423cm" draw:z-index="4062"><draw:text-box><text:p text:style-name="P8"><text:span text:style-name="T2"> 0</text:span></text:p></draw:text-box></draw:frame><draw:frame draw:style-name="fr1" draw:name="框架1553" text:anchor-type="paragraph" svg:x="23.042cm" svg:y="8.49cm" svg:width="0.746cm" svg:height="0.423cm" draw:z-index="4061"><draw:text-box><text:p text:style-name="P8"><text:span text:style-name="T2"> 0</text:span></text:p></draw:text-box></draw:frame><draw:frame draw:style-name="fr1" draw:name="框架1552" text:anchor-type="paragraph" svg:x="21.996cm" svg:y="8.477cm" svg:width="0.847cm" svg:height="0.423cm" draw:z-index="4060"><draw:text-box><text:p text:style-name="P8"><text:span text:style-name="T2"> 0</text:span></text:p></draw:text-box></draw:frame><draw:frame draw:style-name="fr1" draw:name="框架1551" text:anchor-type="paragraph" svg:x="21.008cm" svg:y="8.49cm" svg:width="0.746cm" svg:height="0.423cm" draw:z-index="4059"><draw:text-box><text:p text:style-name="P8"><text:span text:style-name="T2"> 0</text:span></text:p></draw:text-box></draw:frame><draw:frame draw:style-name="fr1" draw:name="框架1550" text:anchor-type="paragraph" svg:x="20.043cm" svg:y="8.49cm" svg:width="0.847cm" svg:height="0.423cm" draw:z-index="4058"><draw:text-box><text:p text:style-name="P8"><text:span text:style-name="T2"> 0</text:span></text:p></draw:text-box></draw:frame><draw:frame draw:style-name="fr1" draw:name="框架1549" text:anchor-type="paragraph" svg:x="18.895cm" svg:y="8.49cm" svg:width="0.847cm" svg:height="0.423cm" draw:z-index="4057"><draw:text-box><text:p text:style-name="P8"><text:span text:style-name="T2"> 0</text:span></text:p></draw:text-box></draw:frame><draw:frame draw:style-name="fr1" draw:name="框架1548" text:anchor-type="paragraph" svg:x="17.755cm" svg:y="8.49cm" svg:width="0.847cm" svg:height="0.423cm" draw:z-index="4056"><draw:text-box><text:p text:style-name="P8"><text:span text:style-name="T2"> 0</text:span></text:p></draw:text-box></draw:frame><draw:frame draw:style-name="fr1" draw:name="框架1547" text:anchor-type="paragraph" svg:x="16.515cm" svg:y="8.49cm" svg:width="0.847cm" svg:height="0.423cm" draw:z-index="4055"><draw:text-box><text:p text:style-name="P8"><text:span text:style-name="T2"> 0</text:span></text:p></draw:text-box></draw:frame><draw:frame draw:style-name="fr1" draw:name="框架1546" text:anchor-type="paragraph" svg:x="15.566cm" svg:y="8.49cm" svg:width="0.847cm" svg:height="0.423cm" draw:z-index="4054"><draw:text-box><text:p text:style-name="P8"><text:span text:style-name="T2"> 0</text:span></text:p></draw:text-box></draw:frame><draw:frame draw:style-name="fr1" draw:name="框架1545" text:anchor-type="paragraph" svg:x="14.443cm" svg:y="8.49cm" svg:width="0.746cm" svg:height="0.423cm" draw:z-index="4053"><draw:text-box><text:p text:style-name="P8"><text:span text:style-name="T2"> 0</text:span></text:p></draw:text-box></draw:frame><draw:frame draw:style-name="fr1" draw:name="框架1544" text:anchor-type="paragraph" svg:x="13.353cm" svg:y="8.49cm" svg:width="0.847cm" svg:height="0.423cm" draw:z-index="4052"><draw:text-box><text:p text:style-name="P8"><text:span text:style-name="T2"> 0</text:span></text:p></draw:text-box></draw:frame><draw:frame draw:style-name="fr1" draw:name="框架1543" text:anchor-type="paragraph" svg:x="7.638cm" svg:y="8.49cm" svg:width="1.094cm" svg:height="0.37cm" draw:z-index="4051"><draw:text-box><text:p text:style-name="P8"><text:span text:style-name="T5"> 0</text:span></text:p></draw:text-box></draw:frame><draw:frame draw:style-name="fr1" draw:name="框架1542" text:anchor-type="paragraph" svg:x="4.083cm" svg:y="8.49cm" svg:width="1.469cm" svg:height="0.423cm" draw:z-index="4050"><draw:text-box><text:p text:style-name="P9"><text:span text:style-name="T2"> 2</text:span></text:p></draw:text-box></draw:frame><draw:frame draw:style-name="fr1" draw:name="框架1541" text:anchor-type="paragraph" svg:x="3.475cm" svg:y="8.504cm" svg:width="0.439cm" svg:height="0.372cm" draw:z-index="4049"><draw:text-box><text:p text:style-name="P1"><text:span text:style-name="T2">男</text:span></text:p></draw:text-box></draw:frame><draw:frame draw:style-name="fr1" draw:name="框架1540" text:anchor-type="paragraph" svg:x="11.924cm" svg:y="8.49cm" svg:width="1.261cm" svg:height="0.423cm" draw:z-index="4048"><draw:text-box><text:p text:style-name="P8"><text:span text:style-name="T2"> 0</text:span></text:p></draw:text-box></draw:frame><draw:frame draw:style-name="fr1" draw:name="框架1539" text:anchor-type="paragraph" svg:x="5.807cm" svg:y="8.005cm" svg:width="1.469cm" svg:height="0.423cm" draw:z-index="4047"><draw:text-box><text:p text:style-name="P9"><text:span text:style-name="T2"> 0</text:span></text:p></draw:text-box></draw:frame><draw:frame draw:style-name="fr1" draw:name="框架1538" text:anchor-type="paragraph" svg:x="8.957cm" svg:y="8.019cm" svg:width="1.094cm" svg:height="0.402cm" draw:z-index="4046"><draw:text-box><text:p text:style-name="P8"><text:span text:style-name="T5"> 0</text:span></text:p></draw:text-box></draw:frame><draw:frame draw:style-name="fr1" draw:name="框架1537" text:anchor-type="paragraph" svg:x="10.257cm" svg:y="8.01cm" svg:width="1.469cm" svg:height="0.423cm" draw:z-index="4045"><draw:text-box><text:p text:style-name="P9"><text:span text:style-name="T2"> 0</text:span></text:p></draw:text-box></draw:frame><draw:frame draw:style-name="fr1" draw:name="框架1536" text:anchor-type="paragraph" svg:x="23.936cm" svg:y="8.005cm" svg:width="1.261cm" svg:height="0.423cm" draw:z-index="4044"><draw:text-box><text:p text:style-name="P8"><text:span text:style-name="T2"> 0</text:span></text:p></draw:text-box></draw:frame><draw:frame draw:style-name="fr1" draw:name="框架1535" text:anchor-type="paragraph" svg:x="25.409cm" svg:y="7.992cm" svg:width="1.011cm" svg:height="0.423cm" draw:z-index="4043"><draw:text-box><text:p text:style-name="P8"><text:span text:style-name="T2"> 0</text:span></text:p></draw:text-box></draw:frame><draw:frame draw:style-name="fr1" draw:name="框架1534" text:anchor-type="paragraph" svg:x="27.658cm" svg:y="7.992cm" svg:width="0.988cm" svg:height="0.423cm" draw:z-index="4042"><draw:text-box><text:p text:style-name="P8"><text:span text:style-name="T2"> 0</text:span></text:p></draw:text-box></draw:frame><draw:frame draw:style-name="fr1" draw:name="框架1533" text:anchor-type="paragraph" svg:x="26.547cm" svg:y="7.992cm" svg:width="0.988cm" svg:height="0.423cm" draw:z-index="4041"><draw:text-box><text:p text:style-name="P8"><text:span text:style-name="T2"> 0</text:span></text:p></draw:text-box></draw:frame><draw:frame draw:style-name="fr1" draw:name="框架1532" text:anchor-type="paragraph" svg:x="23.042cm" svg:y="8.005cm" svg:width="0.746cm" svg:height="0.423cm" draw:z-index="4040"><draw:text-box><text:p text:style-name="P8"><text:span text:style-name="T2"> 0</text:span></text:p></draw:text-box></draw:frame><draw:frame draw:style-name="fr1" draw:name="框架1531" text:anchor-type="paragraph" svg:x="21.996cm" svg:y="7.992cm" svg:width="0.847cm" svg:height="0.423cm" draw:z-index="4039"><draw:text-box><text:p text:style-name="P8"><text:span text:style-name="T2"> 0</text:span></text:p></draw:text-box></draw:frame><draw:frame draw:style-name="fr1" draw:name="框架1530" text:anchor-type="paragraph" svg:x="21.008cm" svg:y="8.005cm" svg:width="0.746cm" svg:height="0.423cm" draw:z-index="4038"><draw:text-box><text:p text:style-name="P8"><text:span text:style-name="T2"> 0</text:span></text:p></draw:text-box></draw:frame><draw:frame draw:style-name="fr1" draw:name="框架1529" text:anchor-type="paragraph" svg:x="20.043cm" svg:y="8.005cm" svg:width="0.847cm" svg:height="0.423cm" draw:z-index="4037"><draw:text-box><text:p text:style-name="P8"><text:span text:style-name="T2"> 0</text:span></text:p></draw:text-box></draw:frame><draw:frame draw:style-name="fr1" draw:name="框架1528" text:anchor-type="paragraph" svg:x="18.895cm" svg:y="8.005cm" svg:width="0.847cm" svg:height="0.423cm" draw:z-index="4036"><draw:text-box><text:p text:style-name="P8"><text:span text:style-name="T2"> 0</text:span></text:p></draw:text-box></draw:frame><draw:frame draw:style-name="fr1" draw:name="框架1527" text:anchor-type="paragraph" svg:x="17.755cm" svg:y="8.005cm" svg:width="0.847cm" svg:height="0.423cm" draw:z-index="4035"><draw:text-box><text:p text:style-name="P8"><text:span text:style-name="T2"> 0</text:span></text:p></draw:text-box></draw:frame><draw:frame draw:style-name="fr1" draw:name="框架1526" text:anchor-type="paragraph" svg:x="16.515cm" svg:y="8.005cm" svg:width="0.847cm" svg:height="0.423cm" draw:z-index="4034"><draw:text-box><text:p text:style-name="P8"><text:span text:style-name="T2"> 0</text:span></text:p></draw:text-box></draw:frame><draw:frame draw:style-name="fr1" draw:name="框架1525" text:anchor-type="paragraph" svg:x="15.566cm" svg:y="8.005cm" svg:width="0.847cm" svg:height="0.423cm" draw:z-index="4033"><draw:text-box><text:p text:style-name="P8"><text:span text:style-name="T2"> 0</text:span></text:p></draw:text-box></draw:frame><draw:frame draw:style-name="fr1" draw:name="框架1524" text:anchor-type="paragraph" svg:x="14.443cm" svg:y="8.005cm" svg:width="0.746cm" svg:height="0.423cm" draw:z-index="4032"><draw:text-box><text:p text:style-name="P8"><text:span text:style-name="T2"> 0</text:span></text:p></draw:text-box></draw:frame><draw:frame draw:style-name="fr1" draw:name="框架1523" text:anchor-type="paragraph" svg:x="13.353cm" svg:y="8.005cm" svg:width="0.847cm" svg:height="0.423cm" draw:z-index="4031"><draw:text-box><text:p text:style-name="P8"><text:span text:style-name="T2"> 0</text:span></text:p></draw:text-box></draw:frame><draw:frame draw:style-name="fr1" draw:name="框架1522" text:anchor-type="paragraph" svg:x="7.638cm" svg:y="8.005cm" svg:width="1.094cm" svg:height="0.37cm" draw:z-index="4030"><draw:text-box><text:p text:style-name="P8"><text:span text:style-name="T5"> 0</text:span></text:p></draw:text-box></draw:frame><draw:frame draw:style-name="fr1" draw:name="框架1521" text:anchor-type="paragraph" svg:x="4.083cm" svg:y="8.005cm" svg:width="1.469cm" svg:height="0.423cm" draw:z-index="4029"><draw:text-box><text:p text:style-name="P9"><text:span text:style-name="T2"> 3</text:span></text:p></draw:text-box></draw:frame><draw:frame draw:style-name="fr1" draw:name="框架1520" text:anchor-type="paragraph" svg:x="3.475cm" svg:y="8.019cm" svg:width="0.439cm" svg:height="0.372cm" draw:z-index="4028"><draw:text-box><text:p text:style-name="P1"><text:span text:style-name="T2">計</text:span></text:p></draw:text-box></draw:frame><draw:frame draw:style-name="fr1" draw:name="框架1519" text:anchor-type="paragraph" svg:x="0.617cm" svg:y="8.005cm" svg:width="2.686cm" svg:height="0.37cm" draw:z-index="4027"><draw:text-box><text:p text:style-name="P4"><text:span text:style-name="T2">越南</text:span></text:p></draw:text-box></draw:frame><draw:frame draw:style-name="fr1" draw:name="框架1518" text:anchor-type="paragraph" svg:x="11.924cm" svg:y="8.005cm" svg:width="1.261cm" svg:height="0.423cm" draw:z-index="4026"><draw:text-box><text:p text:style-name="P8"><text:span text:style-name="T2"> 0</text:span></text:p></draw:text-box></draw:frame><draw:frame draw:style-name="fr1" draw:name="框架1517" text:anchor-type="paragraph" svg:x="5.807cm" svg:y="7.484cm" svg:width="1.469cm" svg:height="0.423cm" draw:z-index="4025"><draw:text-box><text:p text:style-name="P9"><text:span text:style-name="T2"> 0</text:span></text:p></draw:text-box></draw:frame><draw:frame draw:style-name="fr1" draw:name="框架1516" text:anchor-type="paragraph" svg:x="8.957cm" svg:y="7.498cm" svg:width="1.094cm" svg:height="0.402cm" draw:z-index="4024"><draw:text-box><text:p text:style-name="P8"><text:span text:style-name="T5"> 0</text:span></text:p></draw:text-box></draw:frame><draw:frame draw:style-name="fr1" draw:name="框架1515" text:anchor-type="paragraph" svg:x="10.257cm" svg:y="7.489cm" svg:width="1.469cm" svg:height="0.423cm" draw:z-index="4023"><draw:text-box><text:p text:style-name="P9"><text:span text:style-name="T2"> 0</text:span></text:p></draw:text-box></draw:frame><draw:frame draw:style-name="fr1" draw:name="框架1514" text:anchor-type="paragraph" svg:x="23.936cm" svg:y="7.484cm" svg:width="1.261cm" svg:height="0.423cm" draw:z-index="4022"><draw:text-box><text:p text:style-name="P8"><text:span text:style-name="T2"> 0</text:span></text:p></draw:text-box></draw:frame><draw:frame draw:style-name="fr1" draw:name="框架1513" text:anchor-type="paragraph" svg:x="25.409cm" svg:y="7.472cm" svg:width="1.011cm" svg:height="0.423cm" draw:z-index="4021"><draw:text-box><text:p text:style-name="P8"><text:span text:style-name="T2"> 0</text:span></text:p></draw:text-box></draw:frame><draw:frame draw:style-name="fr1" draw:name="框架1512" text:anchor-type="paragraph" svg:x="27.658cm" svg:y="7.472cm" svg:width="0.988cm" svg:height="0.423cm" draw:z-index="4020"><draw:text-box><text:p text:style-name="P8"><text:span text:style-name="T2"> 0</text:span></text:p></draw:text-box></draw:frame><draw:frame draw:style-name="fr1" draw:name="框架1511" text:anchor-type="paragraph" svg:x="26.547cm" svg:y="7.472cm" svg:width="0.988cm" svg:height="0.423cm" draw:z-index="4019"><draw:text-box><text:p text:style-name="P8"><text:span text:style-name="T2"> 0</text:span></text:p></draw:text-box></draw:frame><draw:frame draw:style-name="fr1" draw:name="框架1510" text:anchor-type="paragraph" svg:x="23.042cm" svg:y="7.484cm" svg:width="0.746cm" svg:height="0.423cm" draw:z-index="4018"><draw:text-box><text:p text:style-name="P8"><text:span text:style-name="T2"> 0</text:span></text:p></draw:text-box></draw:frame><draw:frame draw:style-name="fr1" draw:name="框架1509" text:anchor-type="paragraph" svg:x="21.996cm" svg:y="7.472cm" svg:width="0.847cm" svg:height="0.423cm" draw:z-index="4017"><draw:text-box><text:p text:style-name="P8"><text:span text:style-name="T2"> 0</text:span></text:p></draw:text-box></draw:frame><draw:frame draw:style-name="fr1" draw:name="框架1508" text:anchor-type="paragraph" svg:x="21.008cm" svg:y="7.484cm" svg:width="0.746cm" svg:height="0.423cm" draw:z-index="4016"><draw:text-box><text:p text:style-name="P8"><text:span text:style-name="T2"> 0</text:span></text:p></draw:text-box></draw:frame><draw:frame draw:style-name="fr1" draw:name="框架1507" text:anchor-type="paragraph" svg:x="20.043cm" svg:y="7.484cm" svg:width="0.847cm" svg:height="0.423cm" draw:z-index="4015"><draw:text-box><text:p text:style-name="P8"><text:span text:style-name="T2"> 0</text:span></text:p></draw:text-box></draw:frame><draw:frame draw:style-name="fr1" draw:name="框架1506" text:anchor-type="paragraph" svg:x="18.895cm" svg:y="7.484cm" svg:width="0.847cm" svg:height="0.423cm" draw:z-index="4014"><draw:text-box><text:p text:style-name="P8"><text:span text:style-name="T2"> 0</text:span></text:p></draw:text-box></draw:frame><draw:frame draw:style-name="fr1" draw:name="框架1505" text:anchor-type="paragraph" svg:x="17.755cm" svg:y="7.484cm" svg:width="0.847cm" svg:height="0.423cm" draw:z-index="4013"><draw:text-box><text:p text:style-name="P8"><text:span text:style-name="T2"> 0</text:span></text:p></draw:text-box></draw:frame><draw:frame draw:style-name="fr1" draw:name="框架1504" text:anchor-type="paragraph" svg:x="16.515cm" svg:y="7.484cm" svg:width="0.847cm" svg:height="0.423cm" draw:z-index="4012"><draw:text-box><text:p text:style-name="P8"><text:span text:style-name="T2"> 0</text:span></text:p></draw:text-box></draw:frame><draw:frame draw:style-name="fr1" draw:name="框架1503" text:anchor-type="paragraph" svg:x="15.566cm" svg:y="7.484cm" svg:width="0.847cm" svg:height="0.423cm" draw:z-index="4011"><draw:text-box><text:p text:style-name="P8"><text:span text:style-name="T2"> 0</text:span></text:p></draw:text-box></draw:frame><draw:frame draw:style-name="fr1" draw:name="框架1502" text:anchor-type="paragraph" svg:x="14.443cm" svg:y="7.484cm" svg:width="0.746cm" svg:height="0.423cm" draw:z-index="4010"><draw:text-box><text:p text:style-name="P8"><text:span text:style-name="T2"> 0</text:span></text:p></draw:text-box></draw:frame><draw:frame draw:style-name="fr1" draw:name="框架1501" text:anchor-type="paragraph" svg:x="13.353cm" svg:y="7.484cm" svg:width="0.847cm" svg:height="0.423cm" draw:z-index="4009"><draw:text-box><text:p text:style-name="P8"><text:span text:style-name="T2"> 0</text:span></text:p></draw:text-box></draw:frame><draw:frame draw:style-name="fr1" draw:name="框架1500" text:anchor-type="paragraph" svg:x="7.638cm" svg:y="7.484cm" svg:width="1.094cm" svg:height="0.37cm" draw:z-index="4008"><draw:text-box><text:p text:style-name="P8"><text:span text:style-name="T5"> 0</text:span></text:p></draw:text-box></draw:frame><draw:frame draw:style-name="fr1" draw:name="框架1499" text:anchor-type="paragraph" svg:x="4.083cm" svg:y="7.484cm" svg:width="1.469cm" svg:height="0.423cm" draw:z-index="4007"><draw:text-box><text:p text:style-name="P9"><text:span text:style-name="T2"> 2</text:span></text:p></draw:text-box></draw:frame><draw:frame draw:style-name="fr1" draw:name="框架1498" text:anchor-type="paragraph" svg:x="3.475cm" svg:y="7.498cm" svg:width="0.439cm" svg:height="0.372cm" draw:z-index="4006"><draw:text-box><text:p text:style-name="P1"><text:span text:style-name="T2">女</text:span></text:p></draw:text-box></draw:frame><draw:frame draw:style-name="fr1" draw:name="框架1497" text:anchor-type="paragraph" svg:x="11.924cm" svg:y="7.484cm" svg:width="1.261cm" svg:height="0.423cm" draw:z-index="4005"><draw:text-box><text:p text:style-name="P8"><text:span text:style-name="T2"> 0</text:span></text:p></draw:text-box></draw:frame><draw:frame draw:style-name="fr1" draw:name="框架1496" text:anchor-type="paragraph" svg:x="5.807cm" svg:y="6.999cm" svg:width="1.469cm" svg:height="0.423cm" draw:z-index="4004"><draw:text-box><text:p text:style-name="P9"><text:span text:style-name="T2"> 0</text:span></text:p></draw:text-box></draw:frame><draw:frame draw:style-name="fr1" draw:name="框架1495" text:anchor-type="paragraph" svg:x="8.957cm" svg:y="7.013cm" svg:width="1.094cm" svg:height="0.402cm" draw:z-index="4003"><draw:text-box><text:p text:style-name="P8"><text:span text:style-name="T5"> 0</text:span></text:p></draw:text-box></draw:frame><draw:frame draw:style-name="fr1" draw:name="框架1494" text:anchor-type="paragraph" svg:x="10.257cm" svg:y="7.004cm" svg:width="1.469cm" svg:height="0.423cm" draw:z-index="4002"><draw:text-box><text:p text:style-name="P9"><text:span text:style-name="T2"> 0</text:span></text:p></draw:text-box></draw:frame><draw:frame draw:style-name="fr1" draw:name="框架1493" text:anchor-type="paragraph" svg:x="23.936cm" svg:y="6.999cm" svg:width="1.261cm" svg:height="0.423cm" draw:z-index="4001"><draw:text-box><text:p text:style-name="P8"><text:span text:style-name="T2"> 0</text:span></text:p></draw:text-box></draw:frame><draw:frame draw:style-name="fr1" draw:name="框架1492" text:anchor-type="paragraph" svg:x="25.409cm" svg:y="6.987cm" svg:width="1.011cm" svg:height="0.423cm" draw:z-index="4000"><draw:text-box><text:p text:style-name="P8"><text:span text:style-name="T2"> 0</text:span></text:p></draw:text-box></draw:frame><draw:frame draw:style-name="fr1" draw:name="框架1491" text:anchor-type="paragraph" svg:x="27.658cm" svg:y="6.987cm" svg:width="0.988cm" svg:height="0.423cm" draw:z-index="3999"><draw:text-box><text:p text:style-name="P8"><text:span text:style-name="T2"> 0</text:span></text:p></draw:text-box></draw:frame><draw:frame draw:style-name="fr1" draw:name="框架1490" text:anchor-type="paragraph" svg:x="26.547cm" svg:y="6.987cm" svg:width="0.988cm" svg:height="0.423cm" draw:z-index="3998"><draw:text-box><text:p text:style-name="P8"><text:span text:style-name="T2"> 0</text:span></text:p></draw:text-box></draw:frame><draw:frame draw:style-name="fr1" draw:name="框架1489" text:anchor-type="paragraph" svg:x="23.042cm" svg:y="6.999cm" svg:width="0.746cm" svg:height="0.423cm" draw:z-index="3997"><draw:text-box><text:p text:style-name="P8"><text:span text:style-name="T2"> 0</text:span></text:p></draw:text-box></draw:frame><draw:frame draw:style-name="fr1" draw:name="框架1488" text:anchor-type="paragraph" svg:x="21.996cm" svg:y="6.987cm" svg:width="0.847cm" svg:height="0.423cm" draw:z-index="3996"><draw:text-box><text:p text:style-name="P8"><text:span text:style-name="T2"> 0</text:span></text:p></draw:text-box></draw:frame><draw:frame draw:style-name="fr1" draw:name="框架1487" text:anchor-type="paragraph" svg:x="21.008cm" svg:y="6.999cm" svg:width="0.746cm" svg:height="0.423cm" draw:z-index="3995"><draw:text-box><text:p text:style-name="P8"><text:span text:style-name="T2"> 0</text:span></text:p></draw:text-box></draw:frame><draw:frame draw:style-name="fr1" draw:name="框架1486" text:anchor-type="paragraph" svg:x="20.043cm" svg:y="6.999cm" svg:width="0.847cm" svg:height="0.423cm" draw:z-index="3994"><draw:text-box><text:p text:style-name="P8"><text:span text:style-name="T2"> 0</text:span></text:p></draw:text-box></draw:frame><draw:frame draw:style-name="fr1" draw:name="框架1485" text:anchor-type="paragraph" svg:x="18.895cm" svg:y="6.999cm" svg:width="0.847cm" svg:height="0.423cm" draw:z-index="3993"><draw:text-box><text:p text:style-name="P8"><text:span text:style-name="T2"> 0</text:span></text:p></draw:text-box></draw:frame><draw:frame draw:style-name="fr1" draw:name="框架1484" text:anchor-type="paragraph" svg:x="17.755cm" svg:y="6.999cm" svg:width="0.847cm" svg:height="0.423cm" draw:z-index="3992"><draw:text-box><text:p text:style-name="P8"><text:span text:style-name="T2"> 0</text:span></text:p></draw:text-box></draw:frame><draw:frame draw:style-name="fr1" draw:name="框架1483" text:anchor-type="paragraph" svg:x="16.515cm" svg:y="6.999cm" svg:width="0.847cm" svg:height="0.423cm" draw:z-index="3991"><draw:text-box><text:p text:style-name="P8"><text:span text:style-name="T2"> 0</text:span></text:p></draw:text-box></draw:frame><draw:frame draw:style-name="fr1" draw:name="框架1482" text:anchor-type="paragraph" svg:x="15.566cm" svg:y="6.999cm" svg:width="0.847cm" svg:height="0.423cm" draw:z-index="3990"><draw:text-box><text:p text:style-name="P8"><text:span text:style-name="T2"> 0</text:span></text:p></draw:text-box></draw:frame><draw:frame draw:style-name="fr1" draw:name="框架1481" text:anchor-type="paragraph" svg:x="14.443cm" svg:y="6.999cm" svg:width="0.746cm" svg:height="0.423cm" draw:z-index="3989"><draw:text-box><text:p text:style-name="P8"><text:span text:style-name="T2"> 0</text:span></text:p></draw:text-box></draw:frame><draw:frame draw:style-name="fr1" draw:name="框架1480" text:anchor-type="paragraph" svg:x="13.353cm" svg:y="6.999cm" svg:width="0.847cm" svg:height="0.423cm" draw:z-index="3988"><draw:text-box><text:p text:style-name="P8"><text:span text:style-name="T2"> 0</text:span></text:p></draw:text-box></draw:frame><draw:frame draw:style-name="fr1" draw:name="框架1479" text:anchor-type="paragraph" svg:x="7.638cm" svg:y="6.999cm" svg:width="1.094cm" svg:height="0.37cm" draw:z-index="3987"><draw:text-box><text:p text:style-name="P8"><text:span text:style-name="T5"> 0</text:span></text:p></draw:text-box></draw:frame><draw:frame draw:style-name="fr1" draw:name="框架1478" text:anchor-type="paragraph" svg:x="4.083cm" svg:y="6.999cm" svg:width="1.469cm" svg:height="0.423cm" draw:z-index="3986"><draw:text-box><text:p text:style-name="P9"><text:span text:style-name="T2"> 0</text:span></text:p></draw:text-box></draw:frame><draw:frame draw:style-name="fr1" draw:name="框架1477" text:anchor-type="paragraph" svg:x="3.475cm" svg:y="7.013cm" svg:width="0.439cm" svg:height="0.372cm" draw:z-index="3985"><draw:text-box><text:p text:style-name="P1"><text:span text:style-name="T2">男</text:span></text:p></draw:text-box></draw:frame><draw:frame draw:style-name="fr1" draw:name="框架1476" text:anchor-type="paragraph" svg:x="11.924cm" svg:y="6.999cm" svg:width="1.261cm" svg:height="0.423cm" draw:z-index="3984"><draw:text-box><text:p text:style-name="P8"><text:span text:style-name="T2"> 0</text:span></text:p></draw:text-box></draw:frame><draw:frame draw:style-name="fr1" draw:name="框架1475" text:anchor-type="paragraph" svg:x="5.807cm" svg:y="6.514cm" svg:width="1.469cm" svg:height="0.423cm" draw:z-index="3983"><draw:text-box><text:p text:style-name="P9"><text:span text:style-name="T2"> 0</text:span></text:p></draw:text-box></draw:frame><draw:frame draw:style-name="fr1" draw:name="框架1474" text:anchor-type="paragraph" svg:x="8.957cm" svg:y="6.528cm" svg:width="1.094cm" svg:height="0.402cm" draw:z-index="3982"><draw:text-box><text:p text:style-name="P8"><text:span text:style-name="T5"> 0</text:span></text:p></draw:text-box></draw:frame><draw:frame draw:style-name="fr1" draw:name="框架1473" text:anchor-type="paragraph" svg:x="10.257cm" svg:y="6.519cm" svg:width="1.469cm" svg:height="0.423cm" draw:z-index="3981"><draw:text-box><text:p text:style-name="P9"><text:span text:style-name="T2"> 0</text:span></text:p></draw:text-box></draw:frame><draw:frame draw:style-name="fr1" draw:name="框架1472" text:anchor-type="paragraph" svg:x="23.936cm" svg:y="6.514cm" svg:width="1.261cm" svg:height="0.423cm" draw:z-index="3980"><draw:text-box><text:p text:style-name="P8"><text:span text:style-name="T2"> 0</text:span></text:p></draw:text-box></draw:frame><draw:frame draw:style-name="fr1" draw:name="框架1471" text:anchor-type="paragraph" svg:x="25.409cm" svg:y="6.502cm" svg:width="1.011cm" svg:height="0.423cm" draw:z-index="3979"><draw:text-box><text:p text:style-name="P8"><text:span text:style-name="T2"> 0</text:span></text:p></draw:text-box></draw:frame><draw:frame draw:style-name="fr1" draw:name="框架1470" text:anchor-type="paragraph" svg:x="27.658cm" svg:y="6.502cm" svg:width="0.988cm" svg:height="0.423cm" draw:z-index="3978"><draw:text-box><text:p text:style-name="P8"><text:span text:style-name="T2"> 0</text:span></text:p></draw:text-box></draw:frame><draw:frame draw:style-name="fr1" draw:name="框架1469" text:anchor-type="paragraph" svg:x="26.547cm" svg:y="6.502cm" svg:width="0.988cm" svg:height="0.423cm" draw:z-index="3977"><draw:text-box><text:p text:style-name="P8"><text:span text:style-name="T2"> 0</text:span></text:p></draw:text-box></draw:frame><draw:frame draw:style-name="fr1" draw:name="框架1468" text:anchor-type="paragraph" svg:x="23.042cm" svg:y="6.514cm" svg:width="0.746cm" svg:height="0.423cm" draw:z-index="3976"><draw:text-box><text:p text:style-name="P8"><text:span text:style-name="T2"> 0</text:span></text:p></draw:text-box></draw:frame><draw:frame draw:style-name="fr1" draw:name="框架1467" text:anchor-type="paragraph" svg:x="21.996cm" svg:y="6.502cm" svg:width="0.847cm" svg:height="0.423cm" draw:z-index="3975"><draw:text-box><text:p text:style-name="P8"><text:span text:style-name="T2"> 0</text:span></text:p></draw:text-box></draw:frame><draw:frame draw:style-name="fr1" draw:name="框架1466" text:anchor-type="paragraph" svg:x="21.008cm" svg:y="6.514cm" svg:width="0.746cm" svg:height="0.423cm" draw:z-index="3974"><draw:text-box><text:p text:style-name="P8"><text:span text:style-name="T2"> 0</text:span></text:p></draw:text-box></draw:frame><draw:frame draw:style-name="fr1" draw:name="框架1465" text:anchor-type="paragraph" svg:x="20.043cm" svg:y="6.514cm" svg:width="0.847cm" svg:height="0.423cm" draw:z-index="3973"><draw:text-box><text:p text:style-name="P8"><text:span text:style-name="T2"> 0</text:span></text:p></draw:text-box></draw:frame><draw:frame draw:style-name="fr1" draw:name="框架1464" text:anchor-type="paragraph" svg:x="18.895cm" svg:y="6.514cm" svg:width="0.847cm" svg:height="0.423cm" draw:z-index="3972"><draw:text-box><text:p text:style-name="P8"><text:span text:style-name="T2"> 0</text:span></text:p></draw:text-box></draw:frame><draw:frame draw:style-name="fr1" draw:name="框架1463" text:anchor-type="paragraph" svg:x="17.755cm" svg:y="6.514cm" svg:width="0.847cm" svg:height="0.423cm" draw:z-index="3971"><draw:text-box><text:p text:style-name="P8"><text:span text:style-name="T2"> 0</text:span></text:p></draw:text-box></draw:frame><draw:frame draw:style-name="fr1" draw:name="框架1462" text:anchor-type="paragraph" svg:x="16.515cm" svg:y="6.514cm" svg:width="0.847cm" svg:height="0.423cm" draw:z-index="3970"><draw:text-box><text:p text:style-name="P8"><text:span text:style-name="T2"> 0</text:span></text:p></draw:text-box></draw:frame><draw:frame draw:style-name="fr1" draw:name="框架1461" text:anchor-type="paragraph" svg:x="15.566cm" svg:y="6.514cm" svg:width="0.847cm" svg:height="0.423cm" draw:z-index="3969"><draw:text-box><text:p text:style-name="P8"><text:span text:style-name="T2"> 0</text:span></text:p></draw:text-box></draw:frame><draw:frame draw:style-name="fr1" draw:name="框架1460" text:anchor-type="paragraph" svg:x="14.443cm" svg:y="6.514cm" svg:width="0.746cm" svg:height="0.423cm" draw:z-index="3968"><draw:text-box><text:p text:style-name="P8"><text:span text:style-name="T2"> 0</text:span></text:p></draw:text-box></draw:frame><draw:frame draw:style-name="fr1" draw:name="框架1459" text:anchor-type="paragraph" svg:x="13.353cm" svg:y="6.514cm" svg:width="0.847cm" svg:height="0.423cm" draw:z-index="3967"><draw:text-box><text:p text:style-name="P8"><text:span text:style-name="T2"> 0</text:span></text:p></draw:text-box></draw:frame><draw:frame draw:style-name="fr1" draw:name="框架1458" text:anchor-type="paragraph" svg:x="7.638cm" svg:y="6.514cm" svg:width="1.094cm" svg:height="0.37cm" draw:z-index="3966"><draw:text-box><text:p text:style-name="P8"><text:span text:style-name="T5"> 0</text:span></text:p></draw:text-box></draw:frame><draw:frame draw:style-name="fr1" draw:name="框架1457" text:anchor-type="paragraph" svg:x="4.083cm" svg:y="6.514cm" svg:width="1.469cm" svg:height="0.423cm" draw:z-index="3965"><draw:text-box><text:p text:style-name="P9"><text:span text:style-name="T2"> 2</text:span></text:p></draw:text-box></draw:frame><draw:frame draw:style-name="fr1" draw:name="框架1456" text:anchor-type="paragraph" svg:x="3.475cm" svg:y="6.528cm" svg:width="0.439cm" svg:height="0.372cm" draw:z-index="3964"><draw:text-box><text:p text:style-name="P1"><text:span text:style-name="T2">計</text:span></text:p></draw:text-box></draw:frame><draw:frame draw:style-name="fr1" draw:name="框架1455" text:anchor-type="paragraph" svg:x="0.617cm" svg:y="6.514cm" svg:width="2.686cm" svg:height="0.37cm" draw:z-index="3963"><draw:text-box><text:p text:style-name="P4"><text:span text:style-name="T2">菲律賓</text:span></text:p></draw:text-box></draw:frame><draw:frame draw:style-name="fr1" draw:name="框架1454" text:anchor-type="paragraph" svg:x="11.924cm" svg:y="6.514cm" svg:width="1.261cm" svg:height="0.423cm" draw:z-index="3962"><draw:text-box><text:p text:style-name="P8"><text:span text:style-name="T2"> 0</text:span></text:p></draw:text-box></draw:frame><draw:frame draw:style-name="fr1" draw:name="框架1453" text:anchor-type="paragraph" svg:x="5.807cm" svg:y="5.994cm" svg:width="1.469cm" svg:height="0.423cm" draw:z-index="3961"><draw:text-box><text:p text:style-name="P9"><text:span text:style-name="T2"> 0</text:span></text:p></draw:text-box></draw:frame><draw:frame draw:style-name="fr1" draw:name="框架1452" text:anchor-type="paragraph" svg:x="8.957cm" svg:y="6.008cm" svg:width="1.094cm" svg:height="0.402cm" draw:z-index="3960"><draw:text-box><text:p text:style-name="P8"><text:span text:style-name="T5"> 0</text:span></text:p></draw:text-box></draw:frame><draw:frame draw:style-name="fr1" draw:name="框架1451" text:anchor-type="paragraph" svg:x="10.257cm" svg:y="5.999cm" svg:width="1.469cm" svg:height="0.423cm" draw:z-index="3959"><draw:text-box><text:p text:style-name="P9"><text:span text:style-name="T2"> 0</text:span></text:p></draw:text-box></draw:frame><draw:frame draw:style-name="fr1" draw:name="框架1450" text:anchor-type="paragraph" svg:x="23.936cm" svg:y="5.994cm" svg:width="1.261cm" svg:height="0.423cm" draw:z-index="3958"><draw:text-box><text:p text:style-name="P8"><text:span text:style-name="T2"> 0</text:span></text:p></draw:text-box></draw:frame><draw:frame draw:style-name="fr1" draw:name="框架1449" text:anchor-type="paragraph" svg:x="25.409cm" svg:y="5.981cm" svg:width="1.011cm" svg:height="0.423cm" draw:z-index="3957"><draw:text-box><text:p text:style-name="P8"><text:span text:style-name="T2"> 0</text:span></text:p></draw:text-box></draw:frame><draw:frame draw:style-name="fr1" draw:name="框架1448" text:anchor-type="paragraph" svg:x="27.658cm" svg:y="5.981cm" svg:width="0.988cm" svg:height="0.423cm" draw:z-index="3956"><draw:text-box><text:p text:style-name="P8"><text:span text:style-name="T2"> 0</text:span></text:p></draw:text-box></draw:frame><draw:frame draw:style-name="fr1" draw:name="框架1447" text:anchor-type="paragraph" svg:x="26.547cm" svg:y="5.981cm" svg:width="0.988cm" svg:height="0.423cm" draw:z-index="3955"><draw:text-box><text:p text:style-name="P8"><text:span text:style-name="T2"> 0</text:span></text:p></draw:text-box></draw:frame><draw:frame draw:style-name="fr1" draw:name="框架1446" text:anchor-type="paragraph" svg:x="23.042cm" svg:y="5.994cm" svg:width="0.746cm" svg:height="0.423cm" draw:z-index="3954"><draw:text-box><text:p text:style-name="P8"><text:span text:style-name="T2"> 0</text:span></text:p></draw:text-box></draw:frame><draw:frame draw:style-name="fr1" draw:name="框架1445" text:anchor-type="paragraph" svg:x="21.996cm" svg:y="5.981cm" svg:width="0.847cm" svg:height="0.423cm" draw:z-index="3953"><draw:text-box><text:p text:style-name="P8"><text:span text:style-name="T2"> 0</text:span></text:p></draw:text-box></draw:frame><draw:frame draw:style-name="fr1" draw:name="框架1444" text:anchor-type="paragraph" svg:x="21.008cm" svg:y="5.994cm" svg:width="0.746cm" svg:height="0.423cm" draw:z-index="3952"><draw:text-box><text:p text:style-name="P8"><text:span text:style-name="T2"> 0</text:span></text:p></draw:text-box></draw:frame><draw:frame draw:style-name="fr1" draw:name="框架1443" text:anchor-type="paragraph" svg:x="20.043cm" svg:y="5.994cm" svg:width="0.847cm" svg:height="0.423cm" draw:z-index="3951"><draw:text-box><text:p text:style-name="P8"><text:span text:style-name="T2"> 0</text:span></text:p></draw:text-box></draw:frame><draw:frame draw:style-name="fr1" draw:name="框架1442" text:anchor-type="paragraph" svg:x="18.895cm" svg:y="5.994cm" svg:width="0.847cm" svg:height="0.423cm" draw:z-index="3950"><draw:text-box><text:p text:style-name="P8"><text:span text:style-name="T2"> 0</text:span></text:p></draw:text-box></draw:frame><draw:frame draw:style-name="fr1" draw:name="框架1441" text:anchor-type="paragraph" svg:x="17.755cm" svg:y="5.994cm" svg:width="0.847cm" svg:height="0.423cm" draw:z-index="3949"><draw:text-box><text:p text:style-name="P8"><text:span text:style-name="T2"> 0</text:span></text:p></draw:text-box></draw:frame><draw:frame draw:style-name="fr1" draw:name="框架1440" text:anchor-type="paragraph" svg:x="16.515cm" svg:y="5.994cm" svg:width="0.847cm" svg:height="0.423cm" draw:z-index="3948"><draw:text-box><text:p text:style-name="P8"><text:span text:style-name="T2"> 0</text:span></text:p></draw:text-box></draw:frame><draw:frame draw:style-name="fr1" draw:name="框架1439" text:anchor-type="paragraph" svg:x="15.566cm" svg:y="5.994cm" svg:width="0.847cm" svg:height="0.423cm" draw:z-index="3947"><draw:text-box><text:p text:style-name="P8"><text:span text:style-name="T2"> 0</text:span></text:p></draw:text-box></draw:frame><draw:frame draw:style-name="fr1" draw:name="框架1438" text:anchor-type="paragraph" svg:x="14.443cm" svg:y="5.994cm" svg:width="0.746cm" svg:height="0.423cm" draw:z-index="3946"><draw:text-box><text:p text:style-name="P8"><text:span text:style-name="T2"> 0</text:span></text:p></draw:text-box></draw:frame><draw:frame draw:style-name="fr1" draw:name="框架1437" text:anchor-type="paragraph" svg:x="13.353cm" svg:y="5.994cm" svg:width="0.847cm" svg:height="0.423cm" draw:z-index="3945"><draw:text-box><text:p text:style-name="P8"><text:span text:style-name="T2"> 0</text:span></text:p></draw:text-box></draw:frame><draw:frame draw:style-name="fr1" draw:name="框架1436" text:anchor-type="paragraph" svg:x="7.638cm" svg:y="5.994cm" svg:width="1.094cm" svg:height="0.37cm" draw:z-index="3944"><draw:text-box><text:p text:style-name="P8"><text:span text:style-name="T5"> 0</text:span></text:p></draw:text-box></draw:frame><draw:frame draw:style-name="fr1" draw:name="框架1435" text:anchor-type="paragraph" svg:x="4.083cm" svg:y="5.994cm" svg:width="1.469cm" svg:height="0.423cm" draw:z-index="3943"><draw:text-box><text:p text:style-name="P9"><text:span text:style-name="T2"> 17</text:span></text:p></draw:text-box></draw:frame><draw:frame draw:style-name="fr1" draw:name="框架1434" text:anchor-type="paragraph" svg:x="3.475cm" svg:y="6.008cm" svg:width="0.439cm" svg:height="0.372cm" draw:z-index="3942"><draw:text-box><text:p text:style-name="P1"><text:span text:style-name="T2">女</text:span></text:p></draw:text-box></draw:frame><draw:frame draw:style-name="fr1" draw:name="框架1433" text:anchor-type="paragraph" svg:x="11.924cm" svg:y="5.994cm" svg:width="1.261cm" svg:height="0.423cm" draw:z-index="3941"><draw:text-box><text:p text:style-name="P8"><text:span text:style-name="T2"> 0</text:span></text:p></draw:text-box></draw:frame><draw:frame draw:style-name="fr1" draw:name="框架1432" text:anchor-type="paragraph" svg:x="5.807cm" svg:y="5.509cm" svg:width="1.469cm" svg:height="0.423cm" draw:z-index="3940"><draw:text-box><text:p text:style-name="P9"><text:span text:style-name="T2"> 0</text:span></text:p></draw:text-box></draw:frame><draw:frame draw:style-name="fr1" draw:name="框架1431" text:anchor-type="paragraph" svg:x="8.957cm" svg:y="5.523cm" svg:width="1.094cm" svg:height="0.402cm" draw:z-index="3939"><draw:text-box><text:p text:style-name="P8"><text:span text:style-name="T5"> 0</text:span></text:p></draw:text-box></draw:frame><draw:frame draw:style-name="fr1" draw:name="框架1430" text:anchor-type="paragraph" svg:x="10.257cm" svg:y="5.514cm" svg:width="1.469cm" svg:height="0.423cm" draw:z-index="3938"><draw:text-box><text:p text:style-name="P9"><text:span text:style-name="T2"> 0</text:span></text:p></draw:text-box></draw:frame><draw:frame draw:style-name="fr1" draw:name="框架1429" text:anchor-type="paragraph" svg:x="23.936cm" svg:y="5.509cm" svg:width="1.261cm" svg:height="0.423cm" draw:z-index="3937"><draw:text-box><text:p text:style-name="P8"><text:span text:style-name="T2"> 0</text:span></text:p></draw:text-box></draw:frame><draw:frame draw:style-name="fr1" draw:name="框架1428" text:anchor-type="paragraph" svg:x="25.409cm" svg:y="5.496cm" svg:width="1.011cm" svg:height="0.423cm" draw:z-index="3936"><draw:text-box><text:p text:style-name="P8"><text:span text:style-name="T2"> 0</text:span></text:p></draw:text-box></draw:frame><draw:frame draw:style-name="fr1" draw:name="框架1427" text:anchor-type="paragraph" svg:x="27.658cm" svg:y="5.496cm" svg:width="0.988cm" svg:height="0.423cm" draw:z-index="3935"><draw:text-box><text:p text:style-name="P8"><text:span text:style-name="T2"> 0</text:span></text:p></draw:text-box></draw:frame><draw:frame draw:style-name="fr1" draw:name="框架1426" text:anchor-type="paragraph" svg:x="26.547cm" svg:y="5.496cm" svg:width="0.988cm" svg:height="0.423cm" draw:z-index="3934"><draw:text-box><text:p text:style-name="P8"><text:span text:style-name="T2"> 0</text:span></text:p></draw:text-box></draw:frame><draw:frame draw:style-name="fr1" draw:name="框架1425" text:anchor-type="paragraph" svg:x="23.042cm" svg:y="5.509cm" svg:width="0.746cm" svg:height="0.423cm" draw:z-index="3933"><draw:text-box><text:p text:style-name="P8"><text:span text:style-name="T2"> 0</text:span></text:p></draw:text-box></draw:frame><draw:frame draw:style-name="fr1" draw:name="框架1424" text:anchor-type="paragraph" svg:x="21.996cm" svg:y="5.496cm" svg:width="0.847cm" svg:height="0.423cm" draw:z-index="3932"><draw:text-box><text:p text:style-name="P8"><text:span text:style-name="T2"> 0</text:span></text:p></draw:text-box></draw:frame><draw:frame draw:style-name="fr1" draw:name="框架1423" text:anchor-type="paragraph" svg:x="21.008cm" svg:y="5.509cm" svg:width="0.746cm" svg:height="0.423cm" draw:z-index="3931"><draw:text-box><text:p text:style-name="P8"><text:span text:style-name="T2"> 0</text:span></text:p></draw:text-box></draw:frame><draw:frame draw:style-name="fr1" draw:name="框架1422" text:anchor-type="paragraph" svg:x="20.043cm" svg:y="5.509cm" svg:width="0.847cm" svg:height="0.423cm" draw:z-index="3930"><draw:text-box><text:p text:style-name="P8"><text:span text:style-name="T2"> 0</text:span></text:p></draw:text-box></draw:frame><draw:frame draw:style-name="fr1" draw:name="框架1421" text:anchor-type="paragraph" svg:x="18.895cm" svg:y="5.509cm" svg:width="0.847cm" svg:height="0.423cm" draw:z-index="3929"><draw:text-box><text:p text:style-name="P8"><text:span text:style-name="T2"> 0</text:span></text:p></draw:text-box></draw:frame><draw:frame draw:style-name="fr1" draw:name="框架1420" text:anchor-type="paragraph" svg:x="17.755cm" svg:y="5.509cm" svg:width="0.847cm" svg:height="0.423cm" draw:z-index="3928"><draw:text-box><text:p text:style-name="P8"><text:span text:style-name="T2"> 0</text:span></text:p></draw:text-box></draw:frame><draw:frame draw:style-name="fr1" draw:name="框架1419" text:anchor-type="paragraph" svg:x="16.515cm" svg:y="5.509cm" svg:width="0.847cm" svg:height="0.423cm" draw:z-index="3927"><draw:text-box><text:p text:style-name="P8"><text:span text:style-name="T2"> 0</text:span></text:p></draw:text-box></draw:frame><draw:frame draw:style-name="fr1" draw:name="框架1418" text:anchor-type="paragraph" svg:x="15.566cm" svg:y="5.509cm" svg:width="0.847cm" svg:height="0.423cm" draw:z-index="3926"><draw:text-box><text:p text:style-name="P8"><text:span text:style-name="T2"> 0</text:span></text:p></draw:text-box></draw:frame><draw:frame draw:style-name="fr1" draw:name="框架1417" text:anchor-type="paragraph" svg:x="14.443cm" svg:y="5.509cm" svg:width="0.746cm" svg:height="0.423cm" draw:z-index="3925"><draw:text-box><text:p text:style-name="P8"><text:span text:style-name="T2"> 0</text:span></text:p></draw:text-box></draw:frame><draw:frame draw:style-name="fr1" draw:name="框架1416" text:anchor-type="paragraph" svg:x="13.353cm" svg:y="5.509cm" svg:width="0.847cm" svg:height="0.423cm" draw:z-index="3924"><draw:text-box><text:p text:style-name="P8"><text:span text:style-name="T2"> 0</text:span></text:p></draw:text-box></draw:frame><draw:frame draw:style-name="fr1" draw:name="框架1415" text:anchor-type="paragraph" svg:x="7.638cm" svg:y="5.509cm" svg:width="1.094cm" svg:height="0.37cm" draw:z-index="3923"><draw:text-box><text:p text:style-name="P8"><text:span text:style-name="T5"> 0</text:span></text:p></draw:text-box></draw:frame><draw:frame draw:style-name="fr1" draw:name="框架1414" text:anchor-type="paragraph" svg:x="4.083cm" svg:y="5.509cm" svg:width="1.469cm" svg:height="0.423cm" draw:z-index="3922"><draw:text-box><text:p text:style-name="P9"><text:span text:style-name="T2"> 2</text:span></text:p></draw:text-box></draw:frame><draw:frame draw:style-name="fr1" draw:name="框架1413" text:anchor-type="paragraph" svg:x="3.475cm" svg:y="5.523cm" svg:width="0.439cm" svg:height="0.372cm" draw:z-index="3921"><draw:text-box><text:p text:style-name="P1"><text:span text:style-name="T2">男</text:span></text:p></draw:text-box></draw:frame><draw:frame draw:style-name="fr1" draw:name="框架1412" text:anchor-type="paragraph" svg:x="11.924cm" svg:y="5.509cm" svg:width="1.261cm" svg:height="0.423cm" draw:z-index="3920"><draw:text-box><text:p text:style-name="P8"><text:span text:style-name="T2"> 0</text:span></text:p></draw:text-box></draw:frame><draw:frame draw:style-name="fr1" draw:name="框架1411" text:anchor-type="paragraph" svg:x="5.807cm" svg:y="5.024cm" svg:width="1.469cm" svg:height="0.423cm" draw:z-index="3919"><draw:text-box><text:p text:style-name="P9"><text:span text:style-name="T2"> 0</text:span></text:p></draw:text-box></draw:frame><draw:frame draw:style-name="fr1" draw:name="框架1410" text:anchor-type="paragraph" svg:x="8.957cm" svg:y="5.038cm" svg:width="1.094cm" svg:height="0.402cm" draw:z-index="3918"><draw:text-box><text:p text:style-name="P8"><text:span text:style-name="T5"> 0</text:span></text:p></draw:text-box></draw:frame><draw:frame draw:style-name="fr1" draw:name="框架1409" text:anchor-type="paragraph" svg:x="10.257cm" svg:y="5.029cm" svg:width="1.469cm" svg:height="0.423cm" draw:z-index="3917"><draw:text-box><text:p text:style-name="P9"><text:span text:style-name="T2"> 0</text:span></text:p></draw:text-box></draw:frame><draw:frame draw:style-name="fr1" draw:name="框架1408" text:anchor-type="paragraph" svg:x="23.936cm" svg:y="5.024cm" svg:width="1.261cm" svg:height="0.423cm" draw:z-index="3916"><draw:text-box><text:p text:style-name="P8"><text:span text:style-name="T2"> 0</text:span></text:p></draw:text-box></draw:frame><draw:frame draw:style-name="fr1" draw:name="框架1407" text:anchor-type="paragraph" svg:x="25.409cm" svg:y="5.011cm" svg:width="1.011cm" svg:height="0.423cm" draw:z-index="3915"><draw:text-box><text:p text:style-name="P8"><text:span text:style-name="T2"> 0</text:span></text:p></draw:text-box></draw:frame><draw:frame draw:style-name="fr1" draw:name="框架1406" text:anchor-type="paragraph" svg:x="27.658cm" svg:y="5.011cm" svg:width="0.988cm" svg:height="0.423cm" draw:z-index="3914"><draw:text-box><text:p text:style-name="P8"><text:span text:style-name="T2"> 0</text:span></text:p></draw:text-box></draw:frame><draw:frame draw:style-name="fr1" draw:name="框架1405" text:anchor-type="paragraph" svg:x="26.547cm" svg:y="5.011cm" svg:width="0.988cm" svg:height="0.423cm" draw:z-index="3913"><draw:text-box><text:p text:style-name="P8"><text:span text:style-name="T2"> 0</text:span></text:p></draw:text-box></draw:frame><draw:frame draw:style-name="fr1" draw:name="框架1404" text:anchor-type="paragraph" svg:x="23.042cm" svg:y="5.024cm" svg:width="0.746cm" svg:height="0.423cm" draw:z-index="3912"><draw:text-box><text:p text:style-name="P8"><text:span text:style-name="T2"> 0</text:span></text:p></draw:text-box></draw:frame><draw:frame draw:style-name="fr1" draw:name="框架1403" text:anchor-type="paragraph" svg:x="21.996cm" svg:y="5.011cm" svg:width="0.847cm" svg:height="0.423cm" draw:z-index="3911"><draw:text-box><text:p text:style-name="P8"><text:span text:style-name="T2"> 0</text:span></text:p></draw:text-box></draw:frame><draw:frame draw:style-name="fr1" draw:name="框架1402" text:anchor-type="paragraph" svg:x="21.008cm" svg:y="5.024cm" svg:width="0.746cm" svg:height="0.423cm" draw:z-index="3910"><draw:text-box><text:p text:style-name="P8"><text:span text:style-name="T2"> 0</text:span></text:p></draw:text-box></draw:frame><draw:frame draw:style-name="fr1" draw:name="框架1401" text:anchor-type="paragraph" svg:x="20.043cm" svg:y="5.024cm" svg:width="0.847cm" svg:height="0.423cm" draw:z-index="3909"><draw:text-box><text:p text:style-name="P8"><text:span text:style-name="T2"> 0</text:span></text:p></draw:text-box></draw:frame><draw:frame draw:style-name="fr1" draw:name="框架1400" text:anchor-type="paragraph" svg:x="18.895cm" svg:y="5.024cm" svg:width="0.847cm" svg:height="0.423cm" draw:z-index="3908"><draw:text-box><text:p text:style-name="P8"><text:span text:style-name="T2"> 0</text:span></text:p></draw:text-box></draw:frame><draw:frame draw:style-name="fr1" draw:name="框架1399" text:anchor-type="paragraph" svg:x="17.755cm" svg:y="5.024cm" svg:width="0.847cm" svg:height="0.423cm" draw:z-index="3907"><draw:text-box><text:p text:style-name="P8"><text:span text:style-name="T2"> 0</text:span></text:p></draw:text-box></draw:frame><draw:frame draw:style-name="fr1" draw:name="框架1398" text:anchor-type="paragraph" svg:x="16.515cm" svg:y="5.024cm" svg:width="0.847cm" svg:height="0.423cm" draw:z-index="3906"><draw:text-box><text:p text:style-name="P8"><text:span text:style-name="T2"> 0</text:span></text:p></draw:text-box></draw:frame><draw:frame draw:style-name="fr1" draw:name="框架1397" text:anchor-type="paragraph" svg:x="15.566cm" svg:y="5.024cm" svg:width="0.847cm" svg:height="0.423cm" draw:z-index="3905"><draw:text-box><text:p text:style-name="P8"><text:span text:style-name="T2"> 0</text:span></text:p></draw:text-box></draw:frame><draw:frame draw:style-name="fr1" draw:name="框架1396" text:anchor-type="paragraph" svg:x="14.443cm" svg:y="5.024cm" svg:width="0.746cm" svg:height="0.423cm" draw:z-index="3904"><draw:text-box><text:p text:style-name="P8"><text:span text:style-name="T2"> 0</text:span></text:p></draw:text-box></draw:frame><draw:frame draw:style-name="fr1" draw:name="框架1395" text:anchor-type="paragraph" svg:x="13.353cm" svg:y="5.024cm" svg:width="0.847cm" svg:height="0.423cm" draw:z-index="3903"><draw:text-box><text:p text:style-name="P8"><text:span text:style-name="T2"> 0</text:span></text:p></draw:text-box></draw:frame><draw:frame draw:style-name="fr1" draw:name="框架1394" text:anchor-type="paragraph" svg:x="7.638cm" svg:y="5.024cm" svg:width="1.094cm" svg:height="0.37cm" draw:z-index="3902"><draw:text-box><text:p text:style-name="P8"><text:span text:style-name="T5"> 0</text:span></text:p></draw:text-box></draw:frame><draw:frame draw:style-name="fr1" draw:name="框架1393" text:anchor-type="paragraph" svg:x="4.083cm" svg:y="5.024cm" svg:width="1.469cm" svg:height="0.423cm" draw:z-index="3901"><draw:text-box><text:p text:style-name="P9"><text:span text:style-name="T2"> 19</text:span></text:p></draw:text-box></draw:frame><draw:frame draw:style-name="fr1" draw:name="框架1392" text:anchor-type="paragraph" svg:x="3.475cm" svg:y="5.038cm" svg:width="0.439cm" svg:height="0.372cm" draw:z-index="3900"><draw:text-box><text:p text:style-name="P1"><text:span text:style-name="T2">計</text:span></text:p></draw:text-box></draw:frame><draw:frame draw:style-name="fr1" draw:name="框架1391" text:anchor-type="paragraph" svg:x="0.617cm" svg:y="5.024cm" svg:width="2.686cm" svg:height="0.37cm" draw:z-index="3899"><draw:text-box><text:p text:style-name="P4"><text:span text:style-name="T2">印尼</text:span></text:p></draw:text-box></draw:frame><draw:frame draw:style-name="fr1" draw:name="框架1390" text:anchor-type="paragraph" svg:x="11.924cm" svg:y="5.024cm" svg:width="1.261cm" svg:height="0.423cm" draw:z-index="3898"><draw:text-box><text:p text:style-name="P8"><text:span text:style-name="T2"> 0</text:span></text:p></draw:text-box></draw:frame><draw:frame draw:style-name="fr1" draw:name="框架1389" text:anchor-type="paragraph" svg:x="10.375cm" svg:y="3.133cm" svg:width="13.351cm" svg:height="0.462cm" draw:z-index="3897"><draw:text-box><text:p text:style-name="P13"><text:span text:style-name="T2">腸　內　寄　生　蟲　檢　查</text:span></text:p></draw:text-box></draw:frame><draw:frame draw:style-name="fr1" draw:name="框架1388" text:anchor-type="paragraph" svg:x="11.924cm" svg:y="4.098cm" svg:width="1.261cm" svg:height="0.794cm" draw:z-index="3896"><draw:text-box><text:p text:style-name="P11"><text:span text:style-name="T2">人次</text:span></text:p><text:p text:style-name="P11"><text:span text:style-name="T2">小計</text:span></text:p></draw:text-box></draw:frame><draw:frame draw:style-name="fr1" draw:name="框架1387" text:anchor-type="paragraph" svg:x="23.936cm" svg:y="3.56cm" svg:width="1.261cm" svg:height="1.217cm" draw:z-index="3895"><draw:text-box><text:p text:style-name="P11"><text:span text:style-name="T2">梅毒血清檢查</text:span></text:p><text:p text:style-name="P11"/></draw:text-box></draw:frame><draw:frame draw:style-name="fr1" draw:name="框架1386" text:anchor-type="paragraph" svg:x="7.431cm" svg:y="3.133cm" svg:width="2.764cm" svg:height="0.55cm" draw:z-index="3894"><draw:text-box><text:p text:style-name="P12"><text:span text:style-name="T4">胸部X光(肺結核)</text:span></text:p></draw:text-box></draw:frame><draw:frame draw:style-name="fr1" draw:name="框架1385" text:anchor-type="paragraph" svg:x="25.903cm" svg:y="2.457cm" svg:width="2.76cm" svg:height="0.372cm" draw:z-index="3893"><draw:text-box><text:p text:style-name="P12"><text:span text:style-name="T2">單位:人，人次</text:span></text:p></draw:text-box></draw:frame><draw:frame draw:style-name="fr1" draw:name="框架1384" text:anchor-type="paragraph" svg:x="3.016cm" svg:y="1.355cm" svg:width="5.203cm" svg:height="0.372cm" draw:z-index="3892"><draw:text-box><text:p text:style-name="P5"><text:span text:style-name="T2">年報：每年２月１０日前編報</text:span></text:p></draw:text-box></draw:frame><draw:frame draw:style-name="fr1" draw:name="框架1383" text:anchor-type="paragraph" svg:x="21.897cm" svg:y="4.202cm" svg:width="1.035cm" svg:height="0.697cm" draw:z-index="3891"><draw:text-box><text:p text:style-name="P11"><text:span text:style-name="T3">痢　疾</text:span></text:p><text:p text:style-name="P11"><text:span text:style-name="T3">阿米巴</text:span></text:p></draw:text-box></draw:frame><draw:frame draw:style-name="fr1" draw:name="框架1382" text:anchor-type="paragraph" svg:x="23.042cm" svg:y="4.202cm" svg:width="0.746cm" svg:height="0.697cm" draw:z-index="3890"><draw:text-box><text:p text:style-name="P11"><text:span text:style-name="T3">其他</text:span></text:p></draw:text-box></draw:frame><draw:frame draw:style-name="fr1" draw:name="框架1381" text:anchor-type="paragraph" svg:x="21.027cm" svg:y="4.203cm" svg:width="0.746cm" svg:height="0.697cm" draw:z-index="3889"><draw:text-box><text:p text:style-name="P11"><text:span text:style-name="T3">鞭蟲</text:span></text:p></draw:text-box></draw:frame><draw:frame draw:style-name="fr1" draw:name="框架1380" text:anchor-type="paragraph" svg:x="17.567cm" svg:y="4.177cm" svg:width="1.035cm" svg:height="0.697cm" draw:z-index="3888"><draw:text-box><text:p text:style-name="P11"><text:span text:style-name="T3">肝吸蟲</text:span></text:p></draw:text-box></draw:frame><draw:frame draw:style-name="fr1" draw:name="框架1379" text:anchor-type="paragraph" svg:x="16.616cm" svg:y="4.203cm" svg:width="0.746cm" svg:height="0.697cm" draw:z-index="3887"><draw:text-box><text:p text:style-name="P11"><text:span text:style-name="T3">鉤蟲</text:span></text:p></draw:text-box></draw:frame><draw:frame draw:style-name="fr1" draw:name="框架1378" text:anchor-type="paragraph" svg:x="15.378cm" svg:y="4.186cm" svg:width="1.035cm" svg:height="0.697cm" draw:z-index="3886"><draw:text-box><text:p text:style-name="P11"><text:span text:style-name="T3">梨　型</text:span></text:p><text:p text:style-name="P11"><text:span text:style-name="T3">鞭毛蟲</text:span></text:p></draw:text-box></draw:frame><draw:frame draw:style-name="fr1" draw:name="框架1377" text:anchor-type="paragraph" svg:x="14.443cm" svg:y="4.195cm" svg:width="0.746cm" svg:height="0.697cm" draw:z-index="3885"><draw:text-box><text:p text:style-name="P11"><text:span text:style-name="T3">絛蟲</text:span></text:p></draw:text-box></draw:frame><draw:frame draw:style-name="fr1" draw:name="框架1376" text:anchor-type="paragraph" svg:x="25.285cm" svg:y="3.577cm" svg:width="1.199cm" svg:height="1.217cm" draw:z-index="3884"><draw:text-box><text:p text:style-name="P11"><text:span text:style-name="T2">漢生病檢查</text:span></text:p><text:p text:style-name="P11"/></draw:text-box></draw:frame><draw:frame draw:style-name="fr1" draw:name="框架1375" text:anchor-type="paragraph" svg:x="0.679cm" svg:y="4.415cm" svg:width="1.279cm" svg:height="0.372cm" draw:z-index="3883"><draw:text-box><text:p text:style-name="P10"><text:span text:style-name="T2">國　別</text:span></text:p></draw:text-box></draw:frame><draw:frame draw:style-name="fr1" draw:name="框架1374" text:anchor-type="paragraph" svg:x="2.452cm" svg:y="3.022cm" svg:width="1.376cm" svg:height="0.82cm" draw:z-index="3882"><draw:text-box><text:p text:style-name="P10"><text:span text:style-name="T2">健康檢查情形</text:span></text:p></draw:text-box></draw:frame><draw:frame draw:style-name="fr1" draw:name="框架1373" text:anchor-type="paragraph" svg:x="24.536cm" svg:y="1.319cm" svg:width="4.039cm" svg:height="0.372cm" draw:z-index="3881"><draw:text-box><text:p text:style-name="P3"><text:span text:style-name="T2">10540-06-03-2</text:span></text:p></draw:text-box></draw:frame><draw:frame draw:style-name="fr1" draw:name="框架1372" text:anchor-type="paragraph" svg:x="0.758cm" svg:y="0.773cm" svg:width="1.727cm" svg:height="0.372cm" draw:z-index="3880"><draw:text-box><text:p text:style-name="P10"><text:span text:style-name="T2">公開類</text:span></text:p></draw:text-box></draw:frame><draw:frame draw:style-name="fr1" draw:name="框架1371" text:anchor-type="paragraph" svg:x="26.608cm" svg:y="3.577cm" svg:width="0.988cm" svg:height="1.217cm" draw:z-index="3879"><draw:text-box><text:p text:style-name="P11"><text:span text:style-name="T2">精神</text:span></text:p><text:p text:style-name="P11"><text:span text:style-name="T2">狀態</text:span></text:p></draw:text-box></draw:frame><draw:frame draw:style-name="fr1" draw:name="框架1370" text:anchor-type="paragraph" svg:x="27.711cm" svg:y="3.577cm" svg:width="0.988cm" svg:height="1.217cm" draw:z-index="3878"><draw:text-box><text:p text:style-name="P11"><text:span text:style-name="T2">其他</text:span></text:p></draw:text-box></draw:frame><draw:frame draw:style-name="fr1" draw:name="框架1369" text:anchor-type="paragraph" svg:x="18.706cm" svg:y="4.191cm" svg:width="1.035cm" svg:height="0.697cm" draw:z-index="3877"><draw:text-box><text:p text:style-name="P11"><text:span text:style-name="T3">糞小桿線　蟲</text:span></text:p></draw:text-box></draw:frame><draw:frame draw:style-name="fr1" draw:name="框架1368" text:anchor-type="paragraph" svg:x="19.854cm" svg:y="4.177cm" svg:width="1.035cm" svg:height="0.697cm" draw:z-index="3876"><draw:text-box><text:p text:style-name="P11"><text:span text:style-name="T3">東　方</text:span></text:p><text:p text:style-name="P11"><text:span text:style-name="T3">毛線蟲</text:span></text:p></draw:text-box></draw:frame><draw:frame draw:style-name="fr1" draw:name="框架1367" text:anchor-type="paragraph" svg:x="8.957cm" svg:y="4.089cm" svg:width="1.094cm" svg:height="0.794cm" draw:z-index="3875"><draw:text-box><text:p text:style-name="P11"><text:span text:style-name="T2">疑似</text:span></text:p><text:p text:style-name="P11"><text:span text:style-name="T2">個案</text:span></text:p></draw:text-box></draw:frame><draw:frame draw:style-name="fr1" draw:name="框架1366" text:anchor-type="paragraph" svg:x="7.638cm" svg:y="4.098cm" svg:width="1.094cm" svg:height="0.794cm" draw:z-index="3874"><draw:text-box><text:p text:style-name="P11"><text:span text:style-name="T2">確診</text:span></text:p><text:p text:style-name="P11"><text:span text:style-name="T2">個案</text:span></text:p></draw:text-box></draw:frame><draw:frame draw:style-name="fr1" draw:name="框架1365" text:anchor-type="paragraph" svg:x="10.253cm" svg:y="4.098cm" svg:width="1.469cm" svg:height="0.794cm" draw:z-index="3873"><draw:text-box><text:p text:style-name="P10"><text:span text:style-name="T2">人數</text:span></text:p><text:p text:style-name="P10"><text:span text:style-name="T2">小計</text:span></text:p></draw:text-box></draw:frame><draw:frame draw:style-name="fr1" draw:name="框架1364" text:anchor-type="paragraph" svg:x="13.37cm" svg:y="4.195cm" svg:width="0.746cm" svg:height="0.697cm" draw:z-index="3872"><draw:text-box><text:p text:style-name="P11"><text:span text:style-name="T3">蛔蟲</text:span></text:p></draw:text-box></draw:frame><draw:frame draw:style-name="fr1" draw:name="框架1363" text:anchor-type="paragraph" svg:x="5.807cm" svg:y="3.53cm" svg:width="1.469cm" svg:height="1.349cm" draw:z-index="3871"><draw:text-box><text:p text:style-name="P10"><text:span text:style-name="T2">不合格</text:span></text:p><text:p text:style-name="P10"><text:span text:style-name="T2">人　數</text:span></text:p></draw:text-box></draw:frame><draw:frame draw:style-name="fr1" draw:name="框架1362" text:anchor-type="paragraph" svg:x="4.083cm" svg:y="3.53cm" svg:width="1.469cm" svg:height="1.349cm" draw:z-index="3870"><draw:text-box><text:p text:style-name="P15"/><text:p text:style-name="P10"><text:span text:style-name="T2">總人數</text:span></text:p><text:p text:style-name="P10"/></draw:text-box></draw:frame><draw:frame draw:style-name="fr1" draw:name="框架1361" text:anchor-type="paragraph" svg:x="7.673cm" svg:y="2.457cm" svg:width="16.581cm" svg:height="0.372cm" draw:z-index="3869"><draw:text-box><text:p text:style-name="P2"><text:span text:style-name="T2">中華民國一百一十年七月一日至一百一十年七月三十一日</text:span></text:p></draw:text-box></draw:frame><draw:frame draw:style-name="fr1" draw:name="框架1360" text:anchor-type="paragraph" svg:x="3.016cm" svg:y="0.861cm" svg:width="5.203cm" svg:height="0.372cm" draw:z-index="3868"><draw:text-box><text:p text:style-name="P14"><text:span text:style-name="T2">月報：每月終了１個月內編報</text:span></text:p></draw:text-box></draw:frame><draw:frame draw:style-name="fr1" draw:name="框架1359" text:anchor-type="paragraph" svg:x="22.595cm" svg:y="1.337cm" svg:width="1.64cm" svg:height="0.372cm" draw:z-index="3867"><draw:text-box><text:p text:style-name="P10"><text:span text:style-name="T2">表　　號</text:span></text:p></draw:text-box></draw:frame><draw:frame draw:style-name="fr1" draw:name="框架1358" text:anchor-type="paragraph" svg:x="22.578cm" svg:y="0.72cm" svg:width="1.64cm" svg:height="0.372cm" draw:z-index="3866"><draw:text-box><text:p text:style-name="P10"><text:span text:style-name="T2">編製機關</text:span></text:p></draw:text-box></draw:frame><draw:frame draw:style-name="fr1" draw:name="框架1357" text:anchor-type="paragraph" svg:x="0.758cm" svg:y="1.355cm" svg:width="1.727cm" svg:height="0.372cm" draw:z-index="3865"><draw:text-box><text:p text:style-name="P10"><text:span text:style-name="T2">月(年)報</text:span></text:p></draw:text-box></draw:frame><draw:frame draw:style-name="fr1" draw:name="框架1356" text:anchor-type="paragraph" svg:x="24.536cm" svg:y="0.72cm" svg:width="4.039cm" svg:height="0.372cm" draw:z-index="3864"><draw:text-box><text:p text:style-name="P3"><text:span text:style-name="T2">臺東縣衛生局</text:span></text:p></draw:text-box></draw:frame><draw:frame draw:style-name="fr1" draw:name="框架1355" text:anchor-type="paragraph" svg:x="7.673cm" svg:y="1.937cm" svg:width="16.581cm" svg:height="0.441cm" draw:z-index="3863"><draw:text-box><text:p text:style-name="P2"><text:span text:style-name="T1">臺東縣　辦理受聘僱外國人(移工)定期健康檢查不合格情形</text:span></text:p></draw:text-box></draw:frame><draw:line text:anchor-type="char" draw:z-index="3427" draw:style-name="gr4" draw:text-style-name="P21" svg:x1="0.529cm" svg:y1="0.647cm" svg:x2="2.76cm" svg:y2="0.647cm"><text:p/></draw:line><draw:line text:anchor-type="char" draw:z-index="3428" draw:style-name="gr4" draw:text-style-name="P21" svg:x1="0.529cm" svg:y1="0.663cm" svg:x2="0.529cm" svg:y2="4.985cm"><text:p/></draw:line><draw:line text:anchor-type="char" draw:z-index="3429" draw:style-name="gr4" draw:text-style-name="P21" svg:x1="0.529cm" svg:y1="1.214cm" svg:x2="2.736cm" svg:y2="1.214cm"><text:p/></draw:line><draw:line text:anchor-type="char" draw:z-index="3430" draw:style-name="gr4" draw:text-style-name="P21" svg:x1="0.545cm" svg:y1="1.831cm" svg:x2="28.771cm" svg:y2="1.831cm"><text:p/></draw:line><draw:line text:anchor-type="char" draw:z-index="3431" draw:style-name="gr4" draw:text-style-name="P21" svg:x1="2.734cm" svg:y1="0.658cm" svg:x2="2.734cm" svg:y2="1.84cm"><text:p/></draw:line><draw:line text:anchor-type="char" draw:z-index="3432" draw:style-name="gr4" draw:text-style-name="P21" svg:x1="24.306cm" svg:y1="0.614cm" svg:x2="24.306cm" svg:y2="1.85cm"><text:p/></draw:line><draw:line text:anchor-type="char" draw:z-index="3433" draw:style-name="gr4" draw:text-style-name="P21" svg:x1="22.498cm" svg:y1="1.196cm" svg:x2="28.753cm" svg:y2="1.196cm"><text:p/></draw:line><draw:line text:anchor-type="char" draw:z-index="3434" draw:style-name="gr4" draw:text-style-name="P21" svg:x1="22.525cm" svg:y1="0.582cm" svg:x2="28.759cm" svg:y2="0.582cm"><text:p/></draw:line><draw:line text:anchor-type="char" draw:z-index="3435" draw:style-name="gr4" draw:text-style-name="P21" svg:x1="28.734cm" svg:y1="0.605cm" svg:x2="28.734cm" svg:y2="4.979cm"><text:p/></draw:line><draw:line text:anchor-type="char" draw:z-index="3436" draw:style-name="gr4" draw:text-style-name="P21" svg:x1="22.49cm" svg:y1="0.596cm" svg:x2="22.49cm" svg:y2="1.85cm"><text:p/></draw:line><draw:line text:anchor-type="char" draw:z-index="3437" draw:style-name="gr4" draw:text-style-name="P21" svg:x1="0.556cm" svg:y1="2.88cm" svg:x2="28.745cm" svg:y2="2.88cm"><text:p/></draw:line><draw:line text:anchor-type="char" draw:z-index="3438" draw:style-name="gr4" draw:text-style-name="P21" svg:x1="0.531cm" svg:y1="4.935cm" svg:x2="28.753cm" svg:y2="4.935cm"><text:p/></draw:line><draw:line text:anchor-type="char" draw:z-index="3439" draw:style-name="gr4" draw:text-style-name="P21" svg:x1="21.819cm" svg:y1="3.956cm" svg:x2="21.819cm" svg:y2="4.979cm"><text:p/></draw:line><draw:line text:anchor-type="char" draw:z-index="3440" draw:style-name="gr4" draw:text-style-name="P21" svg:x1="11.818cm" svg:y1="3.956cm" svg:x2="11.818cm" svg:y2="4.979cm"><text:p/></draw:line><draw:line text:anchor-type="char" draw:z-index="3441" draw:style-name="gr4" draw:text-style-name="P21" svg:x1="14.252cm" svg:y1="3.955cm" svg:x2="14.252cm" svg:y2="4.98cm"><text:p/></draw:line><draw:line text:anchor-type="char" draw:z-index="3442" draw:style-name="gr4" draw:text-style-name="P21" svg:x1="16.439cm" svg:y1="3.965cm" svg:x2="16.439cm" svg:y2="4.979cm"><text:p/></draw:line><draw:line text:anchor-type="char" draw:z-index="3443" draw:style-name="gr4" draw:text-style-name="P21" svg:x1="18.644cm" svg:y1="3.965cm" svg:x2="18.644cm" svg:y2="4.979cm"><text:p/></draw:line><draw:line text:anchor-type="char" draw:z-index="3444" draw:style-name="gr4" draw:text-style-name="P21" svg:x1="19.773cm" svg:y1="3.953cm" svg:x2="19.773cm" svg:y2="4.98cm"><text:p/></draw:line><draw:line text:anchor-type="char" draw:z-index="3445" draw:style-name="gr4" draw:text-style-name="P21" svg:x1="5.609cm" svg:y1="2.889cm" svg:x2="5.609cm" svg:y2="4.981cm"><text:p/></draw:line><draw:line text:anchor-type="char" draw:z-index="3446" draw:style-name="gr4" draw:text-style-name="P21" svg:x1="7.391cm" svg:y1="2.933cm" svg:x2="7.391cm" svg:y2="4.979cm"><text:p/></draw:line><draw:line text:anchor-type="char" draw:z-index="3447" draw:style-name="gr4" draw:text-style-name="P21" svg:x1="8.784cm" svg:y1="3.953cm" svg:x2="8.784cm" svg:y2="4.981cm"><text:p/></draw:line><draw:line text:anchor-type="char" draw:z-index="3448" draw:style-name="gr4" draw:text-style-name="P21" svg:x1="10.16cm" svg:y1="2.933cm" svg:x2="10.16cm" svg:y2="4.979cm"><text:p/></draw:line><draw:line text:anchor-type="char" draw:z-index="3449" draw:style-name="gr4" draw:text-style-name="P21" svg:x1="25.224cm" svg:y1="2.895cm" svg:x2="25.224cm" svg:y2="4.978cm"><text:p/></draw:line><draw:line text:anchor-type="char" draw:z-index="3450" draw:style-name="gr4" draw:text-style-name="P21" svg:x1="23.865cm" svg:y1="2.907cm" svg:x2="23.865cm" svg:y2="4.985cm"><text:p/></draw:line><draw:line text:anchor-type="char" draw:z-index="3451" draw:style-name="gr4" draw:text-style-name="P21" svg:x1="13.247cm" svg:y1="3.948cm" svg:x2="13.247cm" svg:y2="4.948cm"><text:p/></draw:line><draw:line text:anchor-type="char" draw:z-index="3452" draw:style-name="gr4" draw:text-style-name="P21" svg:x1="0.552cm" svg:y1="2.907cm" svg:x2="0.552cm" svg:y2="2.935cm"><text:p/></draw:line><draw:line text:anchor-type="char" draw:z-index="3453" draw:style-name="gr4" draw:text-style-name="P21" svg:x1="3.969cm" svg:y1="2.895cm" svg:x2="3.969cm" svg:y2="4.982cm"><text:p/></draw:line><draw:line text:anchor-type="char" draw:z-index="3454" draw:style-name="gr4" draw:text-style-name="P21" svg:x1="7.405cm" svg:y1="3.956cm" svg:x2="23.885cm" svg:y2="3.956cm"><text:p/></draw:line><draw:line text:anchor-type="char" draw:z-index="3455" draw:style-name="gr4" draw:text-style-name="P21" svg:x1="15.307cm" svg:y1="3.979cm" svg:x2="15.307cm" svg:y2="4.979cm"><text:p/></draw:line><draw:line text:anchor-type="char" draw:z-index="3456" draw:style-name="gr4" draw:text-style-name="P21" svg:x1="17.48cm" svg:y1="3.974cm" svg:x2="17.48cm" svg:y2="4.979cm"><text:p/></draw:line><draw:line text:anchor-type="char" draw:z-index="3457" draw:style-name="gr4" draw:text-style-name="P21" svg:x1="20.907cm" svg:y1="3.962cm" svg:x2="20.907cm" svg:y2="4.98cm"><text:p/></draw:line><draw:line text:anchor-type="char" draw:z-index="3458" draw:style-name="gr4" draw:text-style-name="P21" svg:x1="22.941cm" svg:y1="3.965cm" svg:x2="22.941cm" svg:y2="4.974cm"><text:p/></draw:line><draw:line text:anchor-type="char" draw:z-index="3459" draw:style-name="gr4" draw:text-style-name="P21" svg:x1="27.637cm" svg:y1="2.925cm" svg:x2="27.637cm" svg:y2="4.929cm"><text:p/></draw:line><draw:line text:anchor-type="char" draw:z-index="3460" draw:style-name="gr4" draw:text-style-name="P21" svg:x1="26.508cm" svg:y1="2.912cm" svg:x2="26.508cm" svg:y2="4.949cm"><text:p/></draw:line><draw:line text:anchor-type="char" draw:z-index="3461" draw:style-name="gr4" draw:text-style-name="P21" svg:x1="0.529cm" svg:y1="10.426cm" svg:x2="0.529cm" svg:y2="10.906cm"><text:p/></draw:line><draw:line text:anchor-type="char" draw:z-index="3462" draw:style-name="gr4" draw:text-style-name="P21" svg:x1="0.529cm" svg:y1="9.941cm" svg:x2="0.529cm" svg:y2="10.421cm"><text:p/></draw:line><draw:line text:anchor-type="char" draw:z-index="3463" draw:style-name="gr4" draw:text-style-name="P21" svg:x1="0.529cm" svg:y1="9.456cm" svg:x2="0.529cm" svg:y2="9.936cm"><text:p/></draw:line><draw:line text:anchor-type="char" draw:z-index="3464" draw:style-name="gr4" draw:text-style-name="P21" svg:x1="0.529cm" svg:y1="8.936cm" svg:x2="0.529cm" svg:y2="9.416cm"><text:p/></draw:line><draw:line text:anchor-type="char" draw:z-index="3465" draw:style-name="gr4" draw:text-style-name="P21" svg:x1="0.529cm" svg:y1="8.451cm" svg:x2="0.529cm" svg:y2="8.931cm"><text:p/></draw:line><draw:line text:anchor-type="char" draw:z-index="3466" draw:style-name="gr4" draw:text-style-name="P21" svg:x1="0.529cm" svg:y1="7.966cm" svg:x2="0.529cm" svg:y2="8.446cm"><text:p/></draw:line><draw:line text:anchor-type="char" draw:z-index="3467" draw:style-name="gr4" draw:text-style-name="P21" svg:x1="0.529cm" svg:y1="7.445cm" svg:x2="0.529cm" svg:y2="7.925cm"><text:p/></draw:line><draw:line text:anchor-type="char" draw:z-index="3468" draw:style-name="gr4" draw:text-style-name="P21" svg:x1="0.529cm" svg:y1="6.96cm" svg:x2="0.529cm" svg:y2="7.44cm"><text:p/></draw:line><draw:line text:anchor-type="char" draw:z-index="3469" draw:style-name="gr4" draw:text-style-name="P21" svg:x1="0.529cm" svg:y1="6.475cm" svg:x2="0.529cm" svg:y2="6.955cm"><text:p/></draw:line><draw:line text:anchor-type="char" draw:z-index="3470" draw:style-name="gr4" draw:text-style-name="P21" svg:x1="0.529cm" svg:y1="5.955cm" svg:x2="0.529cm" svg:y2="6.435cm"><text:p/></draw:line><draw:line text:anchor-type="char" draw:z-index="3471" draw:style-name="gr4" draw:text-style-name="P21" svg:x1="0.529cm" svg:y1="5.47cm" svg:x2="0.529cm" svg:y2="5.95cm"><text:p/></draw:line><draw:line text:anchor-type="char" draw:z-index="3472" draw:style-name="gr4" draw:text-style-name="P21" svg:x1="0.529cm" svg:y1="4.985cm" svg:x2="0.529cm" svg:y2="5.465cm"><text:p/></draw:line><draw:line text:anchor-type="char" draw:z-index="3473" draw:style-name="gr4" draw:text-style-name="P21" svg:x1="28.734cm" svg:y1="10.426cm" svg:x2="28.734cm" svg:y2="10.902cm"><text:p/></draw:line><draw:line text:anchor-type="char" draw:z-index="3474" draw:style-name="gr4" draw:text-style-name="P21" svg:x1="28.734cm" svg:y1="9.941cm" svg:x2="28.734cm" svg:y2="10.417cm"><text:p/></draw:line><draw:line text:anchor-type="char" draw:z-index="3475" draw:style-name="gr4" draw:text-style-name="P21" svg:x1="28.734cm" svg:y1="9.456cm" svg:x2="28.734cm" svg:y2="9.932cm"><text:p/></draw:line><draw:line text:anchor-type="char" draw:z-index="3476" draw:style-name="gr4" draw:text-style-name="P21" svg:x1="28.734cm" svg:y1="8.936cm" svg:x2="28.734cm" svg:y2="9.412cm"><text:p/></draw:line><draw:line text:anchor-type="char" draw:z-index="3477" draw:style-name="gr4" draw:text-style-name="P21" svg:x1="28.734cm" svg:y1="8.451cm" svg:x2="28.734cm" svg:y2="8.927cm"><text:p/></draw:line><draw:line text:anchor-type="char" draw:z-index="3478" draw:style-name="gr4" draw:text-style-name="P21" svg:x1="28.734cm" svg:y1="7.966cm" svg:x2="28.734cm" svg:y2="8.442cm"><text:p/></draw:line><draw:line text:anchor-type="char" draw:z-index="3479" draw:style-name="gr4" draw:text-style-name="P21" svg:x1="28.734cm" svg:y1="7.445cm" svg:x2="28.734cm" svg:y2="7.921cm"><text:p/></draw:line><draw:line text:anchor-type="char" draw:z-index="3480" draw:style-name="gr4" draw:text-style-name="P21" svg:x1="28.734cm" svg:y1="6.96cm" svg:x2="28.734cm" svg:y2="7.436cm"><text:p/></draw:line><draw:line text:anchor-type="char" draw:z-index="3481" draw:style-name="gr4" draw:text-style-name="P21" svg:x1="28.734cm" svg:y1="6.475cm" svg:x2="28.734cm" svg:y2="6.951cm"><text:p/></draw:line><draw:line text:anchor-type="char" draw:z-index="3482" draw:style-name="gr4" draw:text-style-name="P21" svg:x1="28.734cm" svg:y1="5.955cm" svg:x2="28.734cm" svg:y2="6.431cm"><text:p/></draw:line><draw:line text:anchor-type="char" draw:z-index="3483" draw:style-name="gr4" draw:text-style-name="P21" svg:x1="28.734cm" svg:y1="5.47cm" svg:x2="28.734cm" svg:y2="5.946cm"><text:p/></draw:line><draw:line text:anchor-type="char" draw:z-index="3484" draw:style-name="gr4" draw:text-style-name="P21" svg:x1="28.734cm" svg:y1="4.985cm" svg:x2="28.734cm" svg:y2="5.461cm"><text:p/></draw:line><draw:line text:anchor-type="char" draw:z-index="3485" draw:style-name="gr4" draw:text-style-name="P21" svg:x1="3.969cm" svg:y1="10.426cm" svg:x2="3.969cm" svg:y2="10.892cm"><text:p/></draw:line><draw:line text:anchor-type="char" draw:z-index="3486" draw:style-name="gr4" draw:text-style-name="P21" svg:x1="3.969cm" svg:y1="9.941cm" svg:x2="3.969cm" svg:y2="10.407cm"><text:p/></draw:line><draw:line text:anchor-type="char" draw:z-index="3487" draw:style-name="gr4" draw:text-style-name="P21" svg:x1="3.969cm" svg:y1="9.456cm" svg:x2="3.969cm" svg:y2="9.922cm"><text:p/></draw:line><draw:line text:anchor-type="char" draw:z-index="3488" draw:style-name="gr4" draw:text-style-name="P21" svg:x1="3.969cm" svg:y1="8.936cm" svg:x2="3.969cm" svg:y2="9.402cm"><text:p/></draw:line><draw:line text:anchor-type="char" draw:z-index="3489" draw:style-name="gr4" draw:text-style-name="P21" svg:x1="3.969cm" svg:y1="8.451cm" svg:x2="3.969cm" svg:y2="8.917cm"><text:p/></draw:line><draw:line text:anchor-type="char" draw:z-index="3490" draw:style-name="gr4" draw:text-style-name="P21" svg:x1="3.969cm" svg:y1="7.966cm" svg:x2="3.969cm" svg:y2="8.432cm"><text:p/></draw:line><draw:line text:anchor-type="char" draw:z-index="3491" draw:style-name="gr4" draw:text-style-name="P21" svg:x1="3.969cm" svg:y1="7.445cm" svg:x2="3.969cm" svg:y2="7.911cm"><text:p/></draw:line><draw:line text:anchor-type="char" draw:z-index="3492" draw:style-name="gr4" draw:text-style-name="P21" svg:x1="3.969cm" svg:y1="6.96cm" svg:x2="3.969cm" svg:y2="7.426cm"><text:p/></draw:line><draw:line text:anchor-type="char" draw:z-index="3493" draw:style-name="gr4" draw:text-style-name="P21" svg:x1="3.969cm" svg:y1="6.475cm" svg:x2="3.969cm" svg:y2="6.941cm"><text:p/></draw:line><draw:line text:anchor-type="char" draw:z-index="3494" draw:style-name="gr4" draw:text-style-name="P21" svg:x1="3.969cm" svg:y1="5.955cm" svg:x2="3.969cm" svg:y2="6.421cm"><text:p/></draw:line><draw:line text:anchor-type="char" draw:z-index="3495" draw:style-name="gr4" draw:text-style-name="P21" svg:x1="3.969cm" svg:y1="5.47cm" svg:x2="3.969cm" svg:y2="5.936cm"><text:p/></draw:line><draw:line text:anchor-type="char" draw:z-index="3496" draw:style-name="gr4" draw:text-style-name="P21" svg:x1="3.969cm" svg:y1="4.985cm" svg:x2="3.969cm" svg:y2="5.451cm"><text:p/></draw:line><draw:line text:anchor-type="char" draw:z-index="3497" draw:style-name="gr4" draw:text-style-name="P21" svg:x1="8.781cm" svg:y1="10.426cm" svg:x2="8.781cm" svg:y2="10.902cm"><text:p/></draw:line><draw:line text:anchor-type="char" draw:z-index="3498" draw:style-name="gr4" draw:text-style-name="P21" svg:x1="8.781cm" svg:y1="9.941cm" svg:x2="8.781cm" svg:y2="10.417cm"><text:p/></draw:line><draw:line text:anchor-type="char" draw:z-index="3499" draw:style-name="gr4" draw:text-style-name="P21" svg:x1="8.781cm" svg:y1="9.456cm" svg:x2="8.781cm" svg:y2="9.932cm"><text:p/></draw:line><draw:line text:anchor-type="char" draw:z-index="3500" draw:style-name="gr4" draw:text-style-name="P21" svg:x1="8.781cm" svg:y1="8.936cm" svg:x2="8.781cm" svg:y2="9.412cm"><text:p/></draw:line><draw:line text:anchor-type="char" draw:z-index="3501" draw:style-name="gr4" draw:text-style-name="P21" svg:x1="8.781cm" svg:y1="8.451cm" svg:x2="8.781cm" svg:y2="8.927cm"><text:p/></draw:line><draw:line text:anchor-type="char" draw:z-index="3502" draw:style-name="gr4" draw:text-style-name="P21" svg:x1="8.781cm" svg:y1="7.966cm" svg:x2="8.781cm" svg:y2="8.442cm"><text:p/></draw:line><draw:line text:anchor-type="char" draw:z-index="3503" draw:style-name="gr4" draw:text-style-name="P21" svg:x1="8.781cm" svg:y1="7.445cm" svg:x2="8.781cm" svg:y2="7.921cm"><text:p/></draw:line><draw:line text:anchor-type="char" draw:z-index="3504" draw:style-name="gr4" draw:text-style-name="P21" svg:x1="8.781cm" svg:y1="6.96cm" svg:x2="8.781cm" svg:y2="7.436cm"><text:p/></draw:line><draw:line text:anchor-type="char" draw:z-index="3505" draw:style-name="gr4" draw:text-style-name="P21" svg:x1="8.781cm" svg:y1="6.475cm" svg:x2="8.781cm" svg:y2="6.951cm"><text:p/></draw:line><draw:line text:anchor-type="char" draw:z-index="3506" draw:style-name="gr4" draw:text-style-name="P21" svg:x1="8.781cm" svg:y1="5.955cm" svg:x2="8.781cm" svg:y2="6.431cm"><text:p/></draw:line><draw:line text:anchor-type="char" draw:z-index="3507" draw:style-name="gr4" draw:text-style-name="P21" svg:x1="8.781cm" svg:y1="5.47cm" svg:x2="8.781cm" svg:y2="5.946cm"><text:p/></draw:line><draw:line text:anchor-type="char" draw:z-index="3508" draw:style-name="gr4" draw:text-style-name="P21" svg:x1="8.781cm" svg:y1="4.985cm" svg:x2="8.781cm" svg:y2="5.461cm"><text:p/></draw:line><draw:line text:anchor-type="char" draw:z-index="3509" draw:style-name="gr4" draw:text-style-name="P21" svg:x1="10.16cm" svg:y1="10.426cm" svg:x2="10.16cm" svg:y2="10.897cm"><text:p/></draw:line><draw:line text:anchor-type="char" draw:z-index="3510" draw:style-name="gr4" draw:text-style-name="P21" svg:x1="10.16cm" svg:y1="9.941cm" svg:x2="10.16cm" svg:y2="10.412cm"><text:p/></draw:line><draw:line text:anchor-type="char" draw:z-index="3511" draw:style-name="gr4" draw:text-style-name="P21" svg:x1="10.16cm" svg:y1="9.456cm" svg:x2="10.16cm" svg:y2="9.927cm"><text:p/></draw:line><draw:line text:anchor-type="char" draw:z-index="3512" draw:style-name="gr4" draw:text-style-name="P21" svg:x1="10.16cm" svg:y1="8.936cm" svg:x2="10.16cm" svg:y2="9.407cm"><text:p/></draw:line><draw:line text:anchor-type="char" draw:z-index="3513" draw:style-name="gr4" draw:text-style-name="P21" svg:x1="10.16cm" svg:y1="8.451cm" svg:x2="10.16cm" svg:y2="8.922cm"><text:p/></draw:line><draw:line text:anchor-type="char" draw:z-index="3514" draw:style-name="gr4" draw:text-style-name="P21" svg:x1="10.16cm" svg:y1="7.966cm" svg:x2="10.16cm" svg:y2="8.437cm"><text:p/></draw:line><draw:line text:anchor-type="char" draw:z-index="3515" draw:style-name="gr4" draw:text-style-name="P21" svg:x1="10.16cm" svg:y1="7.445cm" svg:x2="10.16cm" svg:y2="7.916cm"><text:p/></draw:line><draw:line text:anchor-type="char" draw:z-index="3516" draw:style-name="gr4" draw:text-style-name="P21" svg:x1="10.16cm" svg:y1="6.96cm" svg:x2="10.16cm" svg:y2="7.431cm"><text:p/></draw:line><draw:line text:anchor-type="char" draw:z-index="3517" draw:style-name="gr4" draw:text-style-name="P21" svg:x1="10.16cm" svg:y1="6.475cm" svg:x2="10.16cm" svg:y2="6.946cm"><text:p/></draw:line><draw:line text:anchor-type="char" draw:z-index="3518" draw:style-name="gr4" draw:text-style-name="P21" svg:x1="10.16cm" svg:y1="5.955cm" svg:x2="10.16cm" svg:y2="6.426cm"><text:p/></draw:line><draw:line text:anchor-type="char" draw:z-index="3519" draw:style-name="gr4" draw:text-style-name="P21" svg:x1="10.16cm" svg:y1="5.47cm" svg:x2="10.16cm" svg:y2="5.941cm"><text:p/></draw:line><draw:line text:anchor-type="char" draw:z-index="3520" draw:style-name="gr4" draw:text-style-name="P21" svg:x1="10.16cm" svg:y1="4.985cm" svg:x2="10.16cm" svg:y2="5.456cm"><text:p/></draw:line><draw:line text:anchor-type="char" draw:z-index="3521" draw:style-name="gr4" draw:text-style-name="P21" svg:x1="14.727cm" svg:y1="10.901cm" svg:x2="14.727cm" svg:y2="10.905cm"><text:p/></draw:line><draw:line text:anchor-type="char" draw:z-index="3522" draw:style-name="gr4" draw:text-style-name="P21" svg:x1="14.727cm" svg:y1="10.416cm" svg:x2="14.727cm" svg:y2="10.42cm"><text:p/></draw:line><draw:line text:anchor-type="char" draw:z-index="3523" draw:style-name="gr4" draw:text-style-name="P21" svg:x1="14.727cm" svg:y1="9.931cm" svg:x2="14.727cm" svg:y2="9.935cm"><text:p/></draw:line><draw:line text:anchor-type="char" draw:z-index="3524" draw:style-name="gr4" draw:text-style-name="P21" svg:x1="14.727cm" svg:y1="9.41cm" svg:x2="14.727cm" svg:y2="9.414cm"><text:p/></draw:line><draw:line text:anchor-type="char" draw:z-index="3525" draw:style-name="gr4" draw:text-style-name="P21" svg:x1="14.727cm" svg:y1="8.925cm" svg:x2="14.727cm" svg:y2="8.929cm"><text:p/></draw:line><draw:line text:anchor-type="char" draw:z-index="3526" draw:style-name="gr4" draw:text-style-name="P21" svg:x1="14.727cm" svg:y1="8.44cm" svg:x2="14.727cm" svg:y2="8.444cm"><text:p/></draw:line><draw:line text:anchor-type="char" draw:z-index="3527" draw:style-name="gr4" draw:text-style-name="P21" svg:x1="14.727cm" svg:y1="7.92cm" svg:x2="14.727cm" svg:y2="7.924cm"><text:p/></draw:line><draw:line text:anchor-type="char" draw:z-index="3528" draw:style-name="gr4" draw:text-style-name="P21" svg:x1="14.727cm" svg:y1="7.435cm" svg:x2="14.727cm" svg:y2="7.439cm"><text:p/></draw:line><draw:line text:anchor-type="char" draw:z-index="3529" draw:style-name="gr4" draw:text-style-name="P21" svg:x1="14.727cm" svg:y1="6.95cm" svg:x2="14.727cm" svg:y2="6.954cm"><text:p/></draw:line><draw:line text:anchor-type="char" draw:z-index="3530" draw:style-name="gr4" draw:text-style-name="P21" svg:x1="14.727cm" svg:y1="6.429cm" svg:x2="14.727cm" svg:y2="6.433cm"><text:p/></draw:line><draw:line text:anchor-type="char" draw:z-index="3531" draw:style-name="gr4" draw:text-style-name="P21" svg:x1="14.727cm" svg:y1="5.944cm" svg:x2="14.727cm" svg:y2="5.948cm"><text:p/></draw:line><draw:line text:anchor-type="char" draw:z-index="3532" draw:style-name="gr4" draw:text-style-name="P21" svg:x1="14.727cm" svg:y1="5.459cm" svg:x2="14.727cm" svg:y2="5.463cm"><text:p/></draw:line><draw:line text:anchor-type="char" draw:z-index="3533" draw:style-name="gr4" draw:text-style-name="P21" svg:x1="16.457cm" svg:y1="10.894cm" svg:x2="16.457cm" svg:y2="10.898cm"><text:p/></draw:line><draw:line text:anchor-type="char" draw:z-index="3534" draw:style-name="gr4" draw:text-style-name="P21" svg:x1="16.457cm" svg:y1="10.409cm" svg:x2="16.457cm" svg:y2="10.413cm"><text:p/></draw:line><draw:line text:anchor-type="char" draw:z-index="3535" draw:style-name="gr4" draw:text-style-name="P21" svg:x1="16.457cm" svg:y1="9.924cm" svg:x2="16.457cm" svg:y2="9.928cm"><text:p/></draw:line><draw:line text:anchor-type="char" draw:z-index="3536" draw:style-name="gr4" draw:text-style-name="P21" svg:x1="16.457cm" svg:y1="9.403cm" svg:x2="16.457cm" svg:y2="9.407cm"><text:p/></draw:line><draw:line text:anchor-type="char" draw:z-index="3537" draw:style-name="gr4" draw:text-style-name="P21" svg:x1="16.457cm" svg:y1="8.918cm" svg:x2="16.457cm" svg:y2="8.922cm"><text:p/></draw:line><draw:line text:anchor-type="char" draw:z-index="3538" draw:style-name="gr4" draw:text-style-name="P21" svg:x1="16.457cm" svg:y1="8.433cm" svg:x2="16.457cm" svg:y2="8.437cm"><text:p/></draw:line><draw:line text:anchor-type="char" draw:z-index="3539" draw:style-name="gr4" draw:text-style-name="P21" svg:x1="16.457cm" svg:y1="7.913cm" svg:x2="16.457cm" svg:y2="7.917cm"><text:p/></draw:line><draw:line text:anchor-type="char" draw:z-index="3540" draw:style-name="gr4" draw:text-style-name="P21" svg:x1="16.457cm" svg:y1="7.428cm" svg:x2="16.457cm" svg:y2="7.432cm"><text:p/></draw:line><draw:line text:anchor-type="char" draw:z-index="3541" draw:style-name="gr4" draw:text-style-name="P21" svg:x1="16.457cm" svg:y1="6.943cm" svg:x2="16.457cm" svg:y2="6.947cm"><text:p/></draw:line><draw:line text:anchor-type="char" draw:z-index="3542" draw:style-name="gr4" draw:text-style-name="P21" svg:x1="16.457cm" svg:y1="6.422cm" svg:x2="16.457cm" svg:y2="6.426cm"><text:p/></draw:line><draw:line text:anchor-type="char" draw:z-index="3543" draw:style-name="gr4" draw:text-style-name="P21" svg:x1="16.457cm" svg:y1="5.937cm" svg:x2="16.457cm" svg:y2="5.941cm"><text:p/></draw:line><draw:line text:anchor-type="char" draw:z-index="3544" draw:style-name="gr4" draw:text-style-name="P21" svg:x1="16.457cm" svg:y1="5.452cm" svg:x2="16.457cm" svg:y2="5.456cm"><text:p/></draw:line><draw:line text:anchor-type="char" draw:z-index="3545" draw:style-name="gr4" draw:text-style-name="P21" svg:x1="17.321cm" svg:y1="10.899cm" svg:x2="17.321cm" svg:y2="10.903cm"><text:p/></draw:line><draw:line text:anchor-type="char" draw:z-index="3546" draw:style-name="gr4" draw:text-style-name="P21" svg:x1="17.321cm" svg:y1="10.414cm" svg:x2="17.321cm" svg:y2="10.418cm"><text:p/></draw:line><draw:line text:anchor-type="char" draw:z-index="3547" draw:style-name="gr4" draw:text-style-name="P21" svg:x1="17.321cm" svg:y1="9.929cm" svg:x2="17.321cm" svg:y2="9.933cm"><text:p/></draw:line><draw:line text:anchor-type="char" draw:z-index="3548" draw:style-name="gr4" draw:text-style-name="P21" svg:x1="17.321cm" svg:y1="9.409cm" svg:x2="17.321cm" svg:y2="9.413cm"><text:p/></draw:line><draw:line text:anchor-type="char" draw:z-index="3549" draw:style-name="gr4" draw:text-style-name="P21" svg:x1="17.321cm" svg:y1="8.924cm" svg:x2="17.321cm" svg:y2="8.928cm"><text:p/></draw:line><draw:line text:anchor-type="char" draw:z-index="3550" draw:style-name="gr4" draw:text-style-name="P21" svg:x1="17.321cm" svg:y1="8.438cm" svg:x2="17.321cm" svg:y2="8.442cm"><text:p/></draw:line><draw:line text:anchor-type="char" draw:z-index="3551" draw:style-name="gr4" draw:text-style-name="P21" svg:x1="17.321cm" svg:y1="7.918cm" svg:x2="17.321cm" svg:y2="7.922cm"><text:p/></draw:line><draw:line text:anchor-type="char" draw:z-index="3552" draw:style-name="gr4" draw:text-style-name="P21" svg:x1="17.321cm" svg:y1="7.433cm" svg:x2="17.321cm" svg:y2="7.437cm"><text:p/></draw:line><draw:line text:anchor-type="char" draw:z-index="3553" draw:style-name="gr4" draw:text-style-name="P21" svg:x1="17.321cm" svg:y1="6.948cm" svg:x2="17.321cm" svg:y2="6.952cm"><text:p/></draw:line><draw:line text:anchor-type="char" draw:z-index="3554" draw:style-name="gr4" draw:text-style-name="P21" svg:x1="17.321cm" svg:y1="6.428cm" svg:x2="17.321cm" svg:y2="6.432cm"><text:p/></draw:line><draw:line text:anchor-type="char" draw:z-index="3555" draw:style-name="gr4" draw:text-style-name="P21" svg:x1="17.321cm" svg:y1="5.943cm" svg:x2="17.321cm" svg:y2="5.947cm"><text:p/></draw:line><draw:line text:anchor-type="char" draw:z-index="3556" draw:style-name="gr4" draw:text-style-name="P21" svg:x1="17.321cm" svg:y1="5.457cm" svg:x2="17.321cm" svg:y2="5.461cm"><text:p/></draw:line><draw:line text:anchor-type="char" draw:z-index="3557" draw:style-name="gr4" draw:text-style-name="P21" svg:x1="18.168cm" svg:y1="10.894cm" svg:x2="18.168cm" svg:y2="10.898cm"><text:p/></draw:line><draw:line text:anchor-type="char" draw:z-index="3558" draw:style-name="gr4" draw:text-style-name="P21" svg:x1="18.168cm" svg:y1="10.409cm" svg:x2="18.168cm" svg:y2="10.413cm"><text:p/></draw:line><draw:line text:anchor-type="char" draw:z-index="3559" draw:style-name="gr4" draw:text-style-name="P21" svg:x1="18.168cm" svg:y1="9.924cm" svg:x2="18.168cm" svg:y2="9.928cm"><text:p/></draw:line><draw:line text:anchor-type="char" draw:z-index="3560" draw:style-name="gr4" draw:text-style-name="P21" svg:x1="18.168cm" svg:y1="9.403cm" svg:x2="18.168cm" svg:y2="9.407cm"><text:p/></draw:line><draw:line text:anchor-type="char" draw:z-index="3561" draw:style-name="gr4" draw:text-style-name="P21" svg:x1="18.168cm" svg:y1="8.918cm" svg:x2="18.168cm" svg:y2="8.922cm"><text:p/></draw:line><draw:line text:anchor-type="char" draw:z-index="3562" draw:style-name="gr4" draw:text-style-name="P21" svg:x1="18.168cm" svg:y1="8.433cm" svg:x2="18.168cm" svg:y2="8.437cm"><text:p/></draw:line><draw:line text:anchor-type="char" draw:z-index="3563" draw:style-name="gr4" draw:text-style-name="P21" svg:x1="18.168cm" svg:y1="7.913cm" svg:x2="18.168cm" svg:y2="7.917cm"><text:p/></draw:line><draw:line text:anchor-type="char" draw:z-index="3564" draw:style-name="gr4" draw:text-style-name="P21" svg:x1="18.168cm" svg:y1="7.428cm" svg:x2="18.168cm" svg:y2="7.432cm"><text:p/></draw:line><draw:line text:anchor-type="char" draw:z-index="3565" draw:style-name="gr4" draw:text-style-name="P21" svg:x1="18.168cm" svg:y1="6.943cm" svg:x2="18.168cm" svg:y2="6.947cm"><text:p/></draw:line><draw:line text:anchor-type="char" draw:z-index="3566" draw:style-name="gr4" draw:text-style-name="P21" svg:x1="18.168cm" svg:y1="6.422cm" svg:x2="18.168cm" svg:y2="6.426cm"><text:p/></draw:line><draw:line text:anchor-type="char" draw:z-index="3567" draw:style-name="gr4" draw:text-style-name="P21" svg:x1="18.168cm" svg:y1="5.937cm" svg:x2="18.168cm" svg:y2="5.941cm"><text:p/></draw:line><draw:line text:anchor-type="char" draw:z-index="3568" draw:style-name="gr4" draw:text-style-name="P21" svg:x1="18.168cm" svg:y1="5.452cm" svg:x2="18.168cm" svg:y2="5.456cm"><text:p/></draw:line><draw:line text:anchor-type="char" draw:z-index="3569" draw:style-name="gr4" draw:text-style-name="P21" svg:x1="19.015cm" svg:y1="10.901cm" svg:x2="19.015cm" svg:y2="10.905cm"><text:p/></draw:line><draw:line text:anchor-type="char" draw:z-index="3570" draw:style-name="gr4" draw:text-style-name="P21" svg:x1="19.015cm" svg:y1="10.416cm" svg:x2="19.015cm" svg:y2="10.42cm"><text:p/></draw:line><draw:line text:anchor-type="char" draw:z-index="3571" draw:style-name="gr4" draw:text-style-name="P21" svg:x1="19.015cm" svg:y1="9.931cm" svg:x2="19.015cm" svg:y2="9.935cm"><text:p/></draw:line><draw:line text:anchor-type="char" draw:z-index="3572" draw:style-name="gr4" draw:text-style-name="P21" svg:x1="19.015cm" svg:y1="9.41cm" svg:x2="19.015cm" svg:y2="9.414cm"><text:p/></draw:line><draw:line text:anchor-type="char" draw:z-index="3573" draw:style-name="gr4" draw:text-style-name="P21" svg:x1="19.015cm" svg:y1="8.925cm" svg:x2="19.015cm" svg:y2="8.929cm"><text:p/></draw:line><draw:line text:anchor-type="char" draw:z-index="3574" draw:style-name="gr4" draw:text-style-name="P21" svg:x1="19.015cm" svg:y1="8.44cm" svg:x2="19.015cm" svg:y2="8.444cm"><text:p/></draw:line><draw:line text:anchor-type="char" draw:z-index="3575" draw:style-name="gr4" draw:text-style-name="P21" svg:x1="19.015cm" svg:y1="7.92cm" svg:x2="19.015cm" svg:y2="7.924cm"><text:p/></draw:line><draw:line text:anchor-type="char" draw:z-index="3576" draw:style-name="gr4" draw:text-style-name="P21" svg:x1="19.015cm" svg:y1="7.435cm" svg:x2="19.015cm" svg:y2="7.439cm"><text:p/></draw:line><draw:line text:anchor-type="char" draw:z-index="3577" draw:style-name="gr4" draw:text-style-name="P21" svg:x1="19.015cm" svg:y1="6.95cm" svg:x2="19.015cm" svg:y2="6.954cm"><text:p/></draw:line><draw:line text:anchor-type="char" draw:z-index="3578" draw:style-name="gr4" draw:text-style-name="P21" svg:x1="19.015cm" svg:y1="6.429cm" svg:x2="19.015cm" svg:y2="6.433cm"><text:p/></draw:line><draw:line text:anchor-type="char" draw:z-index="3579" draw:style-name="gr4" draw:text-style-name="P21" svg:x1="19.015cm" svg:y1="5.944cm" svg:x2="19.015cm" svg:y2="5.948cm"><text:p/></draw:line><draw:line text:anchor-type="char" draw:z-index="3580" draw:style-name="gr4" draw:text-style-name="P21" svg:x1="19.015cm" svg:y1="5.459cm" svg:x2="19.015cm" svg:y2="5.463cm"><text:p/></draw:line><draw:line text:anchor-type="char" draw:z-index="3581" draw:style-name="gr4" draw:text-style-name="P21" svg:x1="19.87cm" svg:y1="10.901cm" svg:x2="19.87cm" svg:y2="10.905cm"><text:p/></draw:line><draw:line text:anchor-type="char" draw:z-index="3582" draw:style-name="gr4" draw:text-style-name="P21" svg:x1="19.87cm" svg:y1="10.416cm" svg:x2="19.87cm" svg:y2="10.42cm"><text:p/></draw:line><draw:line text:anchor-type="char" draw:z-index="3583" draw:style-name="gr4" draw:text-style-name="P21" svg:x1="19.87cm" svg:y1="9.931cm" svg:x2="19.87cm" svg:y2="9.935cm"><text:p/></draw:line><draw:line text:anchor-type="char" draw:z-index="3584" draw:style-name="gr4" draw:text-style-name="P21" svg:x1="19.87cm" svg:y1="9.41cm" svg:x2="19.87cm" svg:y2="9.414cm"><text:p/></draw:line><draw:line text:anchor-type="char" draw:z-index="3585" draw:style-name="gr4" draw:text-style-name="P21" svg:x1="19.87cm" svg:y1="8.925cm" svg:x2="19.87cm" svg:y2="8.929cm"><text:p/></draw:line><draw:line text:anchor-type="char" draw:z-index="3586" draw:style-name="gr4" draw:text-style-name="P21" svg:x1="19.87cm" svg:y1="8.44cm" svg:x2="19.87cm" svg:y2="8.444cm"><text:p/></draw:line><draw:line text:anchor-type="char" draw:z-index="3587" draw:style-name="gr4" draw:text-style-name="P21" svg:x1="19.87cm" svg:y1="7.92cm" svg:x2="19.87cm" svg:y2="7.924cm"><text:p/></draw:line><draw:line text:anchor-type="char" draw:z-index="3588" draw:style-name="gr4" draw:text-style-name="P21" svg:x1="19.87cm" svg:y1="7.435cm" svg:x2="19.87cm" svg:y2="7.439cm"><text:p/></draw:line><draw:line text:anchor-type="char" draw:z-index="3589" draw:style-name="gr4" draw:text-style-name="P21" svg:x1="19.87cm" svg:y1="6.95cm" svg:x2="19.87cm" svg:y2="6.954cm"><text:p/></draw:line><draw:line text:anchor-type="char" draw:z-index="3590" draw:style-name="gr4" draw:text-style-name="P21" svg:x1="19.87cm" svg:y1="6.429cm" svg:x2="19.87cm" svg:y2="6.433cm"><text:p/></draw:line><draw:line text:anchor-type="char" draw:z-index="3591" draw:style-name="gr4" draw:text-style-name="P21" svg:x1="19.87cm" svg:y1="5.944cm" svg:x2="19.87cm" svg:y2="5.948cm"><text:p/></draw:line><draw:line text:anchor-type="char" draw:z-index="3592" draw:style-name="gr4" draw:text-style-name="P21" svg:x1="19.87cm" svg:y1="5.459cm" svg:x2="19.87cm" svg:y2="5.463cm"><text:p/></draw:line><draw:line text:anchor-type="char" draw:z-index="3593" draw:style-name="gr4" draw:text-style-name="P21" svg:x1="20.74cm" svg:y1="10.894cm" svg:x2="20.74cm" svg:y2="10.898cm"><text:p/></draw:line><draw:line text:anchor-type="char" draw:z-index="3594" draw:style-name="gr4" draw:text-style-name="P21" svg:x1="20.74cm" svg:y1="10.409cm" svg:x2="20.74cm" svg:y2="10.413cm"><text:p/></draw:line><draw:line text:anchor-type="char" draw:z-index="3595" draw:style-name="gr4" draw:text-style-name="P21" svg:x1="20.74cm" svg:y1="9.924cm" svg:x2="20.74cm" svg:y2="9.928cm"><text:p/></draw:line><draw:line text:anchor-type="char" draw:z-index="3596" draw:style-name="gr4" draw:text-style-name="P21" svg:x1="20.74cm" svg:y1="9.403cm" svg:x2="20.74cm" svg:y2="9.407cm"><text:p/></draw:line><draw:line text:anchor-type="char" draw:z-index="3597" draw:style-name="gr4" draw:text-style-name="P21" svg:x1="20.74cm" svg:y1="8.918cm" svg:x2="20.74cm" svg:y2="8.922cm"><text:p/></draw:line><draw:line text:anchor-type="char" draw:z-index="3598" draw:style-name="gr4" draw:text-style-name="P21" svg:x1="20.74cm" svg:y1="8.433cm" svg:x2="20.74cm" svg:y2="8.437cm"><text:p/></draw:line><draw:line text:anchor-type="char" draw:z-index="3599" draw:style-name="gr4" draw:text-style-name="P21" svg:x1="20.74cm" svg:y1="7.913cm" svg:x2="20.74cm" svg:y2="7.917cm"><text:p/></draw:line><draw:line text:anchor-type="char" draw:z-index="3600" draw:style-name="gr4" draw:text-style-name="P21" svg:x1="20.74cm" svg:y1="7.428cm" svg:x2="20.74cm" svg:y2="7.432cm"><text:p/></draw:line><draw:line text:anchor-type="char" draw:z-index="3601" draw:style-name="gr4" draw:text-style-name="P21" svg:x1="20.74cm" svg:y1="6.943cm" svg:x2="20.74cm" svg:y2="6.947cm"><text:p/></draw:line><draw:line text:anchor-type="char" draw:z-index="3602" draw:style-name="gr4" draw:text-style-name="P21" svg:x1="20.74cm" svg:y1="6.422cm" svg:x2="20.74cm" svg:y2="6.426cm"><text:p/></draw:line><draw:line text:anchor-type="char" draw:z-index="3603" draw:style-name="gr4" draw:text-style-name="P21" svg:x1="20.74cm" svg:y1="5.937cm" svg:x2="20.74cm" svg:y2="5.941cm"><text:p/></draw:line><draw:line text:anchor-type="char" draw:z-index="3604" draw:style-name="gr4" draw:text-style-name="P21" svg:x1="20.74cm" svg:y1="5.452cm" svg:x2="20.74cm" svg:y2="5.456cm"><text:p/></draw:line><draw:line text:anchor-type="char" draw:z-index="3605" draw:style-name="gr4" draw:text-style-name="P21" svg:x1="13.247cm" svg:y1="10.426cm" svg:x2="13.247cm" svg:y2="10.897cm"><text:p/></draw:line><draw:line text:anchor-type="char" draw:z-index="3606" draw:style-name="gr4" draw:text-style-name="P21" svg:x1="13.247cm" svg:y1="9.941cm" svg:x2="13.247cm" svg:y2="10.412cm"><text:p/></draw:line><draw:line text:anchor-type="char" draw:z-index="3607" draw:style-name="gr4" draw:text-style-name="P21" svg:x1="13.247cm" svg:y1="9.456cm" svg:x2="13.247cm" svg:y2="9.927cm"><text:p/></draw:line><draw:line text:anchor-type="char" draw:z-index="3608" draw:style-name="gr4" draw:text-style-name="P21" svg:x1="13.247cm" svg:y1="8.936cm" svg:x2="13.247cm" svg:y2="9.407cm"><text:p/></draw:line><draw:line text:anchor-type="char" draw:z-index="3609" draw:style-name="gr4" draw:text-style-name="P21" svg:x1="13.247cm" svg:y1="8.451cm" svg:x2="13.247cm" svg:y2="8.922cm"><text:p/></draw:line><draw:line text:anchor-type="char" draw:z-index="3610" draw:style-name="gr4" draw:text-style-name="P21" svg:x1="13.247cm" svg:y1="7.966cm" svg:x2="13.247cm" svg:y2="8.437cm"><text:p/></draw:line><draw:line text:anchor-type="char" draw:z-index="3611" draw:style-name="gr4" draw:text-style-name="P21" svg:x1="13.247cm" svg:y1="7.445cm" svg:x2="13.247cm" svg:y2="7.916cm"><text:p/></draw:line><draw:line text:anchor-type="char" draw:z-index="3612" draw:style-name="gr4" draw:text-style-name="P21" svg:x1="13.247cm" svg:y1="6.96cm" svg:x2="13.247cm" svg:y2="7.431cm"><text:p/></draw:line><draw:line text:anchor-type="char" draw:z-index="3613" draw:style-name="gr4" draw:text-style-name="P21" svg:x1="13.247cm" svg:y1="6.475cm" svg:x2="13.247cm" svg:y2="6.946cm"><text:p/></draw:line><draw:line text:anchor-type="char" draw:z-index="3614" draw:style-name="gr4" draw:text-style-name="P21" svg:x1="13.247cm" svg:y1="5.955cm" svg:x2="13.247cm" svg:y2="6.426cm"><text:p/></draw:line><draw:line text:anchor-type="char" draw:z-index="3615" draw:style-name="gr4" draw:text-style-name="P21" svg:x1="13.247cm" svg:y1="5.47cm" svg:x2="13.247cm" svg:y2="5.941cm"><text:p/></draw:line><draw:line text:anchor-type="char" draw:z-index="3616" draw:style-name="gr4" draw:text-style-name="P21" svg:x1="13.247cm" svg:y1="4.985cm" svg:x2="13.247cm" svg:y2="5.456cm"><text:p/></draw:line><draw:line text:anchor-type="char" draw:z-index="3617" draw:style-name="gr4" draw:text-style-name="P21" svg:x1="23.867cm" svg:y1="10.426cm" svg:x2="23.867cm" svg:y2="10.897cm"><text:p/></draw:line><draw:line text:anchor-type="char" draw:z-index="3618" draw:style-name="gr4" draw:text-style-name="P21" svg:x1="23.867cm" svg:y1="9.941cm" svg:x2="23.867cm" svg:y2="10.412cm"><text:p/></draw:line><draw:line text:anchor-type="char" draw:z-index="3619" draw:style-name="gr4" draw:text-style-name="P21" svg:x1="23.867cm" svg:y1="9.456cm" svg:x2="23.867cm" svg:y2="9.927cm"><text:p/></draw:line><draw:line text:anchor-type="char" draw:z-index="3620" draw:style-name="gr4" draw:text-style-name="P21" svg:x1="23.867cm" svg:y1="8.936cm" svg:x2="23.867cm" svg:y2="9.407cm"><text:p/></draw:line><draw:line text:anchor-type="char" draw:z-index="3621" draw:style-name="gr4" draw:text-style-name="P21" svg:x1="23.867cm" svg:y1="8.451cm" svg:x2="23.867cm" svg:y2="8.922cm"><text:p/></draw:line><draw:line text:anchor-type="char" draw:z-index="3622" draw:style-name="gr4" draw:text-style-name="P21" svg:x1="23.867cm" svg:y1="7.966cm" svg:x2="23.867cm" svg:y2="8.437cm"><text:p/></draw:line><draw:line text:anchor-type="char" draw:z-index="3623" draw:style-name="gr4" draw:text-style-name="P21" svg:x1="23.867cm" svg:y1="7.445cm" svg:x2="23.867cm" svg:y2="7.916cm"><text:p/></draw:line><draw:line text:anchor-type="char" draw:z-index="3624" draw:style-name="gr4" draw:text-style-name="P21" svg:x1="23.867cm" svg:y1="6.96cm" svg:x2="23.867cm" svg:y2="7.431cm"><text:p/></draw:line><draw:line text:anchor-type="char" draw:z-index="3625" draw:style-name="gr4" draw:text-style-name="P21" svg:x1="23.867cm" svg:y1="6.475cm" svg:x2="23.867cm" svg:y2="6.946cm"><text:p/></draw:line><draw:line text:anchor-type="char" draw:z-index="3626" draw:style-name="gr4" draw:text-style-name="P21" svg:x1="23.867cm" svg:y1="5.955cm" svg:x2="23.867cm" svg:y2="6.426cm"><text:p/></draw:line><draw:line text:anchor-type="char" draw:z-index="3627" draw:style-name="gr4" draw:text-style-name="P21" svg:x1="23.867cm" svg:y1="5.47cm" svg:x2="23.867cm" svg:y2="5.941cm"><text:p/></draw:line><draw:line text:anchor-type="char" draw:z-index="3628" draw:style-name="gr4" draw:text-style-name="P21" svg:x1="23.867cm" svg:y1="4.985cm" svg:x2="23.867cm" svg:y2="5.456cm"><text:p/></draw:line><draw:line text:anchor-type="char" draw:z-index="3629" draw:style-name="gr4" draw:text-style-name="P21" svg:x1="26.494cm" svg:y1="10.887cm" svg:x2="26.494cm" svg:y2="10.891cm"><text:p/></draw:line><draw:line text:anchor-type="char" draw:z-index="3630" draw:style-name="gr4" draw:text-style-name="P21" svg:x1="26.494cm" svg:y1="10.402cm" svg:x2="26.494cm" svg:y2="10.406cm"><text:p/></draw:line><draw:line text:anchor-type="char" draw:z-index="3631" draw:style-name="gr4" draw:text-style-name="P21" svg:x1="26.494cm" svg:y1="9.917cm" svg:x2="26.494cm" svg:y2="9.921cm"><text:p/></draw:line><draw:line text:anchor-type="char" draw:z-index="3632" draw:style-name="gr4" draw:text-style-name="P21" svg:x1="26.494cm" svg:y1="9.396cm" svg:x2="26.494cm" svg:y2="9.4cm"><text:p/></draw:line><draw:line text:anchor-type="char" draw:z-index="3633" draw:style-name="gr4" draw:text-style-name="P21" svg:x1="26.494cm" svg:y1="8.911cm" svg:x2="26.494cm" svg:y2="8.915cm"><text:p/></draw:line><draw:line text:anchor-type="char" draw:z-index="3634" draw:style-name="gr4" draw:text-style-name="P21" svg:x1="26.494cm" svg:y1="8.426cm" svg:x2="26.494cm" svg:y2="8.43cm"><text:p/></draw:line><draw:line text:anchor-type="char" draw:z-index="3635" draw:style-name="gr4" draw:text-style-name="P21" svg:x1="26.494cm" svg:y1="7.906cm" svg:x2="26.494cm" svg:y2="7.91cm"><text:p/></draw:line><draw:line text:anchor-type="char" draw:z-index="3636" draw:style-name="gr4" draw:text-style-name="P21" svg:x1="26.494cm" svg:y1="7.421cm" svg:x2="26.494cm" svg:y2="7.425cm"><text:p/></draw:line><draw:line text:anchor-type="char" draw:z-index="3637" draw:style-name="gr4" draw:text-style-name="P21" svg:x1="26.494cm" svg:y1="6.936cm" svg:x2="26.494cm" svg:y2="6.94cm"><text:p/></draw:line><draw:line text:anchor-type="char" draw:z-index="3638" draw:style-name="gr4" draw:text-style-name="P21" svg:x1="26.494cm" svg:y1="6.415cm" svg:x2="26.494cm" svg:y2="6.419cm"><text:p/></draw:line><draw:line text:anchor-type="char" draw:z-index="3639" draw:style-name="gr4" draw:text-style-name="P21" svg:x1="26.494cm" svg:y1="5.93cm" svg:x2="26.494cm" svg:y2="5.934cm"><text:p/></draw:line><draw:line text:anchor-type="char" draw:z-index="3640" draw:style-name="gr4" draw:text-style-name="P21" svg:x1="26.494cm" svg:y1="5.445cm" svg:x2="26.494cm" svg:y2="5.449cm"><text:p/></draw:line><draw:line text:anchor-type="char" draw:z-index="3641" draw:style-name="gr4" draw:text-style-name="P21" svg:x1="25.225cm" svg:y1="10.426cm" svg:x2="25.225cm" svg:y2="10.897cm"><text:p/></draw:line><draw:line text:anchor-type="char" draw:z-index="3642" draw:style-name="gr4" draw:text-style-name="P21" svg:x1="25.225cm" svg:y1="9.941cm" svg:x2="25.225cm" svg:y2="10.412cm"><text:p/></draw:line><draw:line text:anchor-type="char" draw:z-index="3643" draw:style-name="gr4" draw:text-style-name="P21" svg:x1="25.225cm" svg:y1="9.456cm" svg:x2="25.225cm" svg:y2="9.927cm"><text:p/></draw:line><draw:line text:anchor-type="char" draw:z-index="3644" draw:style-name="gr4" draw:text-style-name="P21" svg:x1="25.225cm" svg:y1="8.936cm" svg:x2="25.225cm" svg:y2="9.407cm"><text:p/></draw:line><draw:line text:anchor-type="char" draw:z-index="3645" draw:style-name="gr4" draw:text-style-name="P21" svg:x1="25.225cm" svg:y1="8.451cm" svg:x2="25.225cm" svg:y2="8.922cm"><text:p/></draw:line><draw:line text:anchor-type="char" draw:z-index="3646" draw:style-name="gr4" draw:text-style-name="P21" svg:x1="25.225cm" svg:y1="7.966cm" svg:x2="25.225cm" svg:y2="8.437cm"><text:p/></draw:line><draw:line text:anchor-type="char" draw:z-index="3647" draw:style-name="gr4" draw:text-style-name="P21" svg:x1="25.225cm" svg:y1="7.445cm" svg:x2="25.225cm" svg:y2="7.916cm"><text:p/></draw:line><draw:line text:anchor-type="char" draw:z-index="3648" draw:style-name="gr4" draw:text-style-name="P21" svg:x1="25.225cm" svg:y1="6.96cm" svg:x2="25.225cm" svg:y2="7.431cm"><text:p/></draw:line><draw:line text:anchor-type="char" draw:z-index="3649" draw:style-name="gr4" draw:text-style-name="P21" svg:x1="25.225cm" svg:y1="6.475cm" svg:x2="25.225cm" svg:y2="6.946cm"><text:p/></draw:line><draw:line text:anchor-type="char" draw:z-index="3650" draw:style-name="gr4" draw:text-style-name="P21" svg:x1="25.225cm" svg:y1="5.955cm" svg:x2="25.225cm" svg:y2="6.426cm"><text:p/></draw:line><draw:line text:anchor-type="char" draw:z-index="3651" draw:style-name="gr4" draw:text-style-name="P21" svg:x1="25.225cm" svg:y1="5.47cm" svg:x2="25.225cm" svg:y2="5.941cm"><text:p/></draw:line><draw:line text:anchor-type="char" draw:z-index="3652" draw:style-name="gr4" draw:text-style-name="P21" svg:x1="25.225cm" svg:y1="4.985cm" svg:x2="25.225cm" svg:y2="5.456cm"><text:p/></draw:line><draw:line text:anchor-type="char" draw:z-index="3653" draw:style-name="gr4" draw:text-style-name="P21" svg:x1="13.88cm" svg:y1="10.901cm" svg:x2="13.88cm" svg:y2="10.905cm"><text:p/></draw:line><draw:line text:anchor-type="char" draw:z-index="3654" draw:style-name="gr4" draw:text-style-name="P21" svg:x1="13.88cm" svg:y1="10.416cm" svg:x2="13.88cm" svg:y2="10.42cm"><text:p/></draw:line><draw:line text:anchor-type="char" draw:z-index="3655" draw:style-name="gr4" draw:text-style-name="P21" svg:x1="13.88cm" svg:y1="9.931cm" svg:x2="13.88cm" svg:y2="9.935cm"><text:p/></draw:line><draw:line text:anchor-type="char" draw:z-index="3656" draw:style-name="gr4" draw:text-style-name="P21" svg:x1="13.88cm" svg:y1="9.41cm" svg:x2="13.88cm" svg:y2="9.414cm"><text:p/></draw:line><draw:line text:anchor-type="char" draw:z-index="3657" draw:style-name="gr4" draw:text-style-name="P21" svg:x1="13.88cm" svg:y1="8.925cm" svg:x2="13.88cm" svg:y2="8.929cm"><text:p/></draw:line><draw:line text:anchor-type="char" draw:z-index="3658" draw:style-name="gr4" draw:text-style-name="P21" svg:x1="13.88cm" svg:y1="8.44cm" svg:x2="13.88cm" svg:y2="8.444cm"><text:p/></draw:line><draw:line text:anchor-type="char" draw:z-index="3659" draw:style-name="gr4" draw:text-style-name="P21" svg:x1="13.88cm" svg:y1="7.92cm" svg:x2="13.88cm" svg:y2="7.924cm"><text:p/></draw:line><draw:line text:anchor-type="char" draw:z-index="3660" draw:style-name="gr4" draw:text-style-name="P21" svg:x1="13.88cm" svg:y1="7.435cm" svg:x2="13.88cm" svg:y2="7.439cm"><text:p/></draw:line><draw:line text:anchor-type="char" draw:z-index="3661" draw:style-name="gr4" draw:text-style-name="P21" svg:x1="13.88cm" svg:y1="6.95cm" svg:x2="13.88cm" svg:y2="6.954cm"><text:p/></draw:line><draw:line text:anchor-type="char" draw:z-index="3662" draw:style-name="gr4" draw:text-style-name="P21" svg:x1="13.88cm" svg:y1="6.429cm" svg:x2="13.88cm" svg:y2="6.433cm"><text:p/></draw:line><draw:line text:anchor-type="char" draw:z-index="3663" draw:style-name="gr4" draw:text-style-name="P21" svg:x1="13.88cm" svg:y1="5.944cm" svg:x2="13.88cm" svg:y2="5.948cm"><text:p/></draw:line><draw:line text:anchor-type="char" draw:z-index="3664" draw:style-name="gr4" draw:text-style-name="P21" svg:x1="13.88cm" svg:y1="5.459cm" svg:x2="13.88cm" svg:y2="5.463cm"><text:p/></draw:line><draw:line text:anchor-type="char" draw:z-index="3665" draw:style-name="gr4" draw:text-style-name="P21" svg:x1="7.394cm" svg:y1="10.426cm" svg:x2="7.394cm" svg:y2="10.904cm"><text:p/></draw:line><draw:line text:anchor-type="char" draw:z-index="3666" draw:style-name="gr4" draw:text-style-name="P21" svg:x1="7.394cm" svg:y1="9.941cm" svg:x2="7.394cm" svg:y2="10.419cm"><text:p/></draw:line><draw:line text:anchor-type="char" draw:z-index="3667" draw:style-name="gr4" draw:text-style-name="P21" svg:x1="7.394cm" svg:y1="9.456cm" svg:x2="7.394cm" svg:y2="9.934cm"><text:p/></draw:line><draw:line text:anchor-type="char" draw:z-index="3668" draw:style-name="gr4" draw:text-style-name="P21" svg:x1="7.394cm" svg:y1="8.936cm" svg:x2="7.394cm" svg:y2="9.414cm"><text:p/></draw:line><draw:line text:anchor-type="char" draw:z-index="3669" draw:style-name="gr4" draw:text-style-name="P21" svg:x1="7.394cm" svg:y1="8.451cm" svg:x2="7.394cm" svg:y2="8.929cm"><text:p/></draw:line><draw:line text:anchor-type="char" draw:z-index="3670" draw:style-name="gr4" draw:text-style-name="P21" svg:x1="7.394cm" svg:y1="7.966cm" svg:x2="7.394cm" svg:y2="8.444cm"><text:p/></draw:line><draw:line text:anchor-type="char" draw:z-index="3671" draw:style-name="gr4" draw:text-style-name="P21" svg:x1="7.394cm" svg:y1="7.445cm" svg:x2="7.394cm" svg:y2="7.923cm"><text:p/></draw:line><draw:line text:anchor-type="char" draw:z-index="3672" draw:style-name="gr4" draw:text-style-name="P21" svg:x1="7.394cm" svg:y1="6.96cm" svg:x2="7.394cm" svg:y2="7.438cm"><text:p/></draw:line><draw:line text:anchor-type="char" draw:z-index="3673" draw:style-name="gr4" draw:text-style-name="P21" svg:x1="7.394cm" svg:y1="6.475cm" svg:x2="7.394cm" svg:y2="6.953cm"><text:p/></draw:line><draw:line text:anchor-type="char" draw:z-index="3674" draw:style-name="gr4" draw:text-style-name="P21" svg:x1="7.394cm" svg:y1="5.955cm" svg:x2="7.394cm" svg:y2="6.433cm"><text:p/></draw:line><draw:line text:anchor-type="char" draw:z-index="3675" draw:style-name="gr4" draw:text-style-name="P21" svg:x1="7.394cm" svg:y1="5.47cm" svg:x2="7.394cm" svg:y2="5.948cm"><text:p/></draw:line><draw:line text:anchor-type="char" draw:z-index="3676" draw:style-name="gr4" draw:text-style-name="P21" svg:x1="7.394cm" svg:y1="4.985cm" svg:x2="7.394cm" svg:y2="5.463cm"><text:p/></draw:line><draw:line text:anchor-type="char" draw:z-index="3677" draw:style-name="gr4" draw:text-style-name="P21" svg:x1="5.609cm" svg:y1="10.43cm" svg:x2="5.609cm" svg:y2="10.894cm"><text:p/></draw:line><draw:line text:anchor-type="char" draw:z-index="3678" draw:style-name="gr4" draw:text-style-name="P21" svg:x1="5.609cm" svg:y1="9.945cm" svg:x2="5.609cm" svg:y2="10.409cm"><text:p/></draw:line><draw:line text:anchor-type="char" draw:z-index="3679" draw:style-name="gr4" draw:text-style-name="P21" svg:x1="5.609cm" svg:y1="9.46cm" svg:x2="5.609cm" svg:y2="9.924cm"><text:p/></draw:line><draw:line text:anchor-type="char" draw:z-index="3680" draw:style-name="gr4" draw:text-style-name="P21" svg:x1="5.609cm" svg:y1="8.939cm" svg:x2="5.609cm" svg:y2="9.403cm"><text:p/></draw:line><draw:line text:anchor-type="char" draw:z-index="3681" draw:style-name="gr4" draw:text-style-name="P21" svg:x1="5.609cm" svg:y1="8.454cm" svg:x2="5.609cm" svg:y2="8.918cm"><text:p/></draw:line><draw:line text:anchor-type="char" draw:z-index="3682" draw:style-name="gr4" draw:text-style-name="P21" svg:x1="5.609cm" svg:y1="7.969cm" svg:x2="5.609cm" svg:y2="8.433cm"><text:p/></draw:line><draw:line text:anchor-type="char" draw:z-index="3683" draw:style-name="gr4" draw:text-style-name="P21" svg:x1="5.609cm" svg:y1="7.449cm" svg:x2="5.609cm" svg:y2="7.913cm"><text:p/></draw:line><draw:line text:anchor-type="char" draw:z-index="3684" draw:style-name="gr4" draw:text-style-name="P21" svg:x1="5.609cm" svg:y1="6.964cm" svg:x2="5.609cm" svg:y2="7.428cm"><text:p/></draw:line><draw:line text:anchor-type="char" draw:z-index="3685" draw:style-name="gr4" draw:text-style-name="P21" svg:x1="5.609cm" svg:y1="6.479cm" svg:x2="5.609cm" svg:y2="6.943cm"><text:p/></draw:line><draw:line text:anchor-type="char" draw:z-index="3686" draw:style-name="gr4" draw:text-style-name="P21" svg:x1="5.609cm" svg:y1="5.958cm" svg:x2="5.609cm" svg:y2="6.422cm"><text:p/></draw:line><draw:line text:anchor-type="char" draw:z-index="3687" draw:style-name="gr4" draw:text-style-name="P21" svg:x1="5.609cm" svg:y1="5.473cm" svg:x2="5.609cm" svg:y2="5.937cm"><text:p/></draw:line><draw:line text:anchor-type="char" draw:z-index="3688" draw:style-name="gr4" draw:text-style-name="P21" svg:x1="5.609cm" svg:y1="4.988cm" svg:x2="5.609cm" svg:y2="5.452cm"><text:p/></draw:line><draw:line text:anchor-type="char" draw:z-index="3689" draw:style-name="gr4" draw:text-style-name="P21" svg:x1="14.252cm" svg:y1="10.426cm" svg:x2="14.252cm" svg:y2="10.886cm"><text:p/></draw:line><draw:line text:anchor-type="char" draw:z-index="3690" draw:style-name="gr4" draw:text-style-name="P21" svg:x1="14.252cm" svg:y1="9.941cm" svg:x2="14.252cm" svg:y2="10.401cm"><text:p/></draw:line><draw:line text:anchor-type="char" draw:z-index="3691" draw:style-name="gr4" draw:text-style-name="P21" svg:x1="14.252cm" svg:y1="9.456cm" svg:x2="14.252cm" svg:y2="9.916cm"><text:p/></draw:line><draw:line text:anchor-type="char" draw:z-index="3692" draw:style-name="gr4" draw:text-style-name="P21" svg:x1="14.252cm" svg:y1="8.936cm" svg:x2="14.252cm" svg:y2="9.396cm"><text:p/></draw:line><draw:line text:anchor-type="char" draw:z-index="3693" draw:style-name="gr4" draw:text-style-name="P21" svg:x1="14.252cm" svg:y1="8.451cm" svg:x2="14.252cm" svg:y2="8.911cm"><text:p/></draw:line><draw:line text:anchor-type="char" draw:z-index="3694" draw:style-name="gr4" draw:text-style-name="P21" svg:x1="14.252cm" svg:y1="7.966cm" svg:x2="14.252cm" svg:y2="8.426cm"><text:p/></draw:line><draw:line text:anchor-type="char" draw:z-index="3695" draw:style-name="gr4" draw:text-style-name="P21" svg:x1="14.252cm" svg:y1="7.445cm" svg:x2="14.252cm" svg:y2="7.905cm"><text:p/></draw:line><draw:line text:anchor-type="char" draw:z-index="3696" draw:style-name="gr4" draw:text-style-name="P21" svg:x1="14.252cm" svg:y1="6.96cm" svg:x2="14.252cm" svg:y2="7.42cm"><text:p/></draw:line><draw:line text:anchor-type="char" draw:z-index="3697" draw:style-name="gr4" draw:text-style-name="P21" svg:x1="14.252cm" svg:y1="6.475cm" svg:x2="14.252cm" svg:y2="6.935cm"><text:p/></draw:line><draw:line text:anchor-type="char" draw:z-index="3698" draw:style-name="gr4" draw:text-style-name="P21" svg:x1="14.252cm" svg:y1="5.955cm" svg:x2="14.252cm" svg:y2="6.415cm"><text:p/></draw:line><draw:line text:anchor-type="char" draw:z-index="3699" draw:style-name="gr4" draw:text-style-name="P21" svg:x1="14.252cm" svg:y1="5.47cm" svg:x2="14.252cm" svg:y2="5.93cm"><text:p/></draw:line><draw:line text:anchor-type="char" draw:z-index="3700" draw:style-name="gr4" draw:text-style-name="P21" svg:x1="14.252cm" svg:y1="4.985cm" svg:x2="14.252cm" svg:y2="5.445cm"><text:p/></draw:line><draw:line text:anchor-type="char" draw:z-index="3701" draw:style-name="gr4" draw:text-style-name="P21" svg:x1="15.312cm" svg:y1="10.426cm" svg:x2="15.312cm" svg:y2="10.895cm"><text:p/></draw:line><draw:line text:anchor-type="char" draw:z-index="3702" draw:style-name="gr4" draw:text-style-name="P21" svg:x1="15.312cm" svg:y1="9.941cm" svg:x2="15.312cm" svg:y2="10.41cm"><text:p/></draw:line><draw:line text:anchor-type="char" draw:z-index="3703" draw:style-name="gr4" draw:text-style-name="P21" svg:x1="15.312cm" svg:y1="9.456cm" svg:x2="15.312cm" svg:y2="9.925cm"><text:p/></draw:line><draw:line text:anchor-type="char" draw:z-index="3704" draw:style-name="gr4" draw:text-style-name="P21" svg:x1="15.312cm" svg:y1="8.936cm" svg:x2="15.312cm" svg:y2="9.405cm"><text:p/></draw:line><draw:line text:anchor-type="char" draw:z-index="3705" draw:style-name="gr4" draw:text-style-name="P21" svg:x1="15.312cm" svg:y1="8.451cm" svg:x2="15.312cm" svg:y2="8.92cm"><text:p/></draw:line><draw:line text:anchor-type="char" draw:z-index="3706" draw:style-name="gr4" draw:text-style-name="P21" svg:x1="15.312cm" svg:y1="7.966cm" svg:x2="15.312cm" svg:y2="8.435cm"><text:p/></draw:line><draw:line text:anchor-type="char" draw:z-index="3707" draw:style-name="gr4" draw:text-style-name="P21" svg:x1="15.312cm" svg:y1="7.445cm" svg:x2="15.312cm" svg:y2="7.914cm"><text:p/></draw:line><draw:line text:anchor-type="char" draw:z-index="3708" draw:style-name="gr4" draw:text-style-name="P21" svg:x1="15.312cm" svg:y1="6.96cm" svg:x2="15.312cm" svg:y2="7.429cm"><text:p/></draw:line><draw:line text:anchor-type="char" draw:z-index="3709" draw:style-name="gr4" draw:text-style-name="P21" svg:x1="15.312cm" svg:y1="6.475cm" svg:x2="15.312cm" svg:y2="6.944cm"><text:p/></draw:line><draw:line text:anchor-type="char" draw:z-index="3710" draw:style-name="gr4" draw:text-style-name="P21" svg:x1="15.312cm" svg:y1="5.955cm" svg:x2="15.312cm" svg:y2="6.424cm"><text:p/></draw:line><draw:line text:anchor-type="char" draw:z-index="3711" draw:style-name="gr4" draw:text-style-name="P21" svg:x1="15.312cm" svg:y1="5.47cm" svg:x2="15.312cm" svg:y2="5.939cm"><text:p/></draw:line><draw:line text:anchor-type="char" draw:z-index="3712" draw:style-name="gr4" draw:text-style-name="P21" svg:x1="15.312cm" svg:y1="4.985cm" svg:x2="15.312cm" svg:y2="5.454cm"><text:p/></draw:line><draw:line text:anchor-type="char" draw:z-index="3713" draw:style-name="gr4" draw:text-style-name="P21" svg:x1="16.436cm" svg:y1="10.426cm" svg:x2="16.436cm" svg:y2="10.886cm"><text:p/></draw:line><draw:line text:anchor-type="char" draw:z-index="3714" draw:style-name="gr4" draw:text-style-name="P21" svg:x1="16.436cm" svg:y1="9.941cm" svg:x2="16.436cm" svg:y2="10.401cm"><text:p/></draw:line><draw:line text:anchor-type="char" draw:z-index="3715" draw:style-name="gr4" draw:text-style-name="P21" svg:x1="16.436cm" svg:y1="9.456cm" svg:x2="16.436cm" svg:y2="9.916cm"><text:p/></draw:line><draw:line text:anchor-type="char" draw:z-index="3716" draw:style-name="gr4" draw:text-style-name="P21" svg:x1="16.436cm" svg:y1="8.936cm" svg:x2="16.436cm" svg:y2="9.396cm"><text:p/></draw:line><draw:line text:anchor-type="char" draw:z-index="3717" draw:style-name="gr4" draw:text-style-name="P21" svg:x1="16.436cm" svg:y1="8.451cm" svg:x2="16.436cm" svg:y2="8.911cm"><text:p/></draw:line><draw:line text:anchor-type="char" draw:z-index="3718" draw:style-name="gr4" draw:text-style-name="P21" svg:x1="16.436cm" svg:y1="7.966cm" svg:x2="16.436cm" svg:y2="8.426cm"><text:p/></draw:line><draw:line text:anchor-type="char" draw:z-index="3719" draw:style-name="gr4" draw:text-style-name="P21" svg:x1="16.436cm" svg:y1="7.445cm" svg:x2="16.436cm" svg:y2="7.905cm"><text:p/></draw:line><draw:line text:anchor-type="char" draw:z-index="3720" draw:style-name="gr4" draw:text-style-name="P21" svg:x1="16.436cm" svg:y1="6.96cm" svg:x2="16.436cm" svg:y2="7.42cm"><text:p/></draw:line><draw:line text:anchor-type="char" draw:z-index="3721" draw:style-name="gr4" draw:text-style-name="P21" svg:x1="16.436cm" svg:y1="6.475cm" svg:x2="16.436cm" svg:y2="6.935cm"><text:p/></draw:line><draw:line text:anchor-type="char" draw:z-index="3722" draw:style-name="gr4" draw:text-style-name="P21" svg:x1="16.436cm" svg:y1="5.955cm" svg:x2="16.436cm" svg:y2="6.415cm"><text:p/></draw:line><draw:line text:anchor-type="char" draw:z-index="3723" draw:style-name="gr4" draw:text-style-name="P21" svg:x1="16.436cm" svg:y1="5.47cm" svg:x2="16.436cm" svg:y2="5.93cm"><text:p/></draw:line><draw:line text:anchor-type="char" draw:z-index="3724" draw:style-name="gr4" draw:text-style-name="P21" svg:x1="16.436cm" svg:y1="4.985cm" svg:x2="16.436cm" svg:y2="5.445cm"><text:p/></draw:line><draw:line text:anchor-type="char" draw:z-index="3725" draw:style-name="gr4" draw:text-style-name="P21" svg:x1="17.48cm" svg:y1="10.44cm" svg:x2="17.48cm" svg:y2="10.897cm"><text:p/></draw:line><draw:line text:anchor-type="char" draw:z-index="3726" draw:style-name="gr4" draw:text-style-name="P21" svg:x1="17.48cm" svg:y1="9.955cm" svg:x2="17.48cm" svg:y2="10.41cm"><text:p/></draw:line><draw:line text:anchor-type="char" draw:z-index="3727" draw:style-name="gr4" draw:text-style-name="P21" svg:x1="17.48cm" svg:y1="9.47cm" svg:x2="17.48cm" svg:y2="9.925cm"><text:p/></draw:line><draw:line text:anchor-type="char" draw:z-index="3728" draw:style-name="gr4" draw:text-style-name="P21" svg:x1="17.48cm" svg:y1="8.95cm" svg:x2="17.48cm" svg:y2="9.405cm"><text:p/></draw:line><draw:line text:anchor-type="char" draw:z-index="3729" draw:style-name="gr4" draw:text-style-name="P21" svg:x1="17.48cm" svg:y1="8.465cm" svg:x2="17.48cm" svg:y2="8.92cm"><text:p/></draw:line><draw:line text:anchor-type="char" draw:z-index="3730" draw:style-name="gr4" draw:text-style-name="P21" svg:x1="17.48cm" svg:y1="7.98cm" svg:x2="17.48cm" svg:y2="8.435cm"><text:p/></draw:line><draw:line text:anchor-type="char" draw:z-index="3731" draw:style-name="gr4" draw:text-style-name="P21" svg:x1="17.48cm" svg:y1="7.459cm" svg:x2="17.48cm" svg:y2="7.916cm"><text:p/></draw:line><draw:line text:anchor-type="char" draw:z-index="3732" draw:style-name="gr4" draw:text-style-name="P21" svg:x1="17.48cm" svg:y1="6.974cm" svg:x2="17.48cm" svg:y2="7.431cm"><text:p/></draw:line><draw:line text:anchor-type="char" draw:z-index="3733" draw:style-name="gr4" draw:text-style-name="P21" svg:x1="17.48cm" svg:y1="6.489cm" svg:x2="17.48cm" svg:y2="6.944cm"><text:p/></draw:line><draw:line text:anchor-type="char" draw:z-index="3734" draw:style-name="gr4" draw:text-style-name="P21" svg:x1="17.48cm" svg:y1="5.969cm" svg:x2="17.48cm" svg:y2="6.424cm"><text:p/></draw:line><draw:line text:anchor-type="char" draw:z-index="3735" draw:style-name="gr4" draw:text-style-name="P21" svg:x1="17.48cm" svg:y1="5.484cm" svg:x2="17.48cm" svg:y2="5.939cm"><text:p/></draw:line><draw:line text:anchor-type="char" draw:z-index="3736" draw:style-name="gr4" draw:text-style-name="P21" svg:x1="17.48cm" svg:y1="4.999cm" svg:x2="17.48cm" svg:y2="5.454cm"><text:p/></draw:line><draw:line text:anchor-type="char" draw:z-index="3737" draw:style-name="gr4" draw:text-style-name="P21" svg:x1="18.644cm" svg:y1="10.426cm" svg:x2="18.644cm" svg:y2="10.895cm"><text:p/></draw:line><draw:line text:anchor-type="char" draw:z-index="3738" draw:style-name="gr4" draw:text-style-name="P21" svg:x1="18.644cm" svg:y1="9.941cm" svg:x2="18.644cm" svg:y2="10.41cm"><text:p/></draw:line><draw:line text:anchor-type="char" draw:z-index="3739" draw:style-name="gr4" draw:text-style-name="P21" svg:x1="18.644cm" svg:y1="9.456cm" svg:x2="18.644cm" svg:y2="9.925cm"><text:p/></draw:line><draw:line text:anchor-type="char" draw:z-index="3740" draw:style-name="gr4" draw:text-style-name="P21" svg:x1="18.644cm" svg:y1="8.936cm" svg:x2="18.644cm" svg:y2="9.405cm"><text:p/></draw:line><draw:line text:anchor-type="char" draw:z-index="3741" draw:style-name="gr4" draw:text-style-name="P21" svg:x1="18.644cm" svg:y1="8.451cm" svg:x2="18.644cm" svg:y2="8.92cm"><text:p/></draw:line><draw:line text:anchor-type="char" draw:z-index="3742" draw:style-name="gr4" draw:text-style-name="P21" svg:x1="18.644cm" svg:y1="7.966cm" svg:x2="18.644cm" svg:y2="8.435cm"><text:p/></draw:line><draw:line text:anchor-type="char" draw:z-index="3743" draw:style-name="gr4" draw:text-style-name="P21" svg:x1="18.644cm" svg:y1="7.445cm" svg:x2="18.644cm" svg:y2="7.914cm"><text:p/></draw:line><draw:line text:anchor-type="char" draw:z-index="3744" draw:style-name="gr4" draw:text-style-name="P21" svg:x1="18.644cm" svg:y1="6.96cm" svg:x2="18.644cm" svg:y2="7.429cm"><text:p/></draw:line><draw:line text:anchor-type="char" draw:z-index="3745" draw:style-name="gr4" draw:text-style-name="P21" svg:x1="18.644cm" svg:y1="6.475cm" svg:x2="18.644cm" svg:y2="6.944cm"><text:p/></draw:line><draw:line text:anchor-type="char" draw:z-index="3746" draw:style-name="gr4" draw:text-style-name="P21" svg:x1="18.644cm" svg:y1="5.955cm" svg:x2="18.644cm" svg:y2="6.424cm"><text:p/></draw:line><draw:line text:anchor-type="char" draw:z-index="3747" draw:style-name="gr4" draw:text-style-name="P21" svg:x1="18.644cm" svg:y1="5.47cm" svg:x2="18.644cm" svg:y2="5.939cm"><text:p/></draw:line><draw:line text:anchor-type="char" draw:z-index="3748" draw:style-name="gr4" draw:text-style-name="P21" svg:x1="18.644cm" svg:y1="4.985cm" svg:x2="18.644cm" svg:y2="5.454cm"><text:p/></draw:line><draw:line text:anchor-type="char" draw:z-index="3749" draw:style-name="gr4" draw:text-style-name="P21" svg:x1="19.775cm" svg:y1="10.426cm" svg:x2="19.775cm" svg:y2="10.895cm"><text:p/></draw:line><draw:line text:anchor-type="char" draw:z-index="3750" draw:style-name="gr4" draw:text-style-name="P21" svg:x1="19.775cm" svg:y1="9.941cm" svg:x2="19.775cm" svg:y2="10.41cm"><text:p/></draw:line><draw:line text:anchor-type="char" draw:z-index="3751" draw:style-name="gr4" draw:text-style-name="P21" svg:x1="19.775cm" svg:y1="9.456cm" svg:x2="19.775cm" svg:y2="9.925cm"><text:p/></draw:line><draw:line text:anchor-type="char" draw:z-index="3752" draw:style-name="gr4" draw:text-style-name="P21" svg:x1="19.775cm" svg:y1="8.936cm" svg:x2="19.775cm" svg:y2="9.405cm"><text:p/></draw:line><draw:line text:anchor-type="char" draw:z-index="3753" draw:style-name="gr4" draw:text-style-name="P21" svg:x1="19.775cm" svg:y1="8.451cm" svg:x2="19.775cm" svg:y2="8.92cm"><text:p/></draw:line><draw:line text:anchor-type="char" draw:z-index="3754" draw:style-name="gr4" draw:text-style-name="P21" svg:x1="19.775cm" svg:y1="7.966cm" svg:x2="19.775cm" svg:y2="8.435cm"><text:p/></draw:line><draw:line text:anchor-type="char" draw:z-index="3755" draw:style-name="gr4" draw:text-style-name="P21" svg:x1="19.775cm" svg:y1="7.445cm" svg:x2="19.775cm" svg:y2="7.914cm"><text:p/></draw:line><draw:line text:anchor-type="char" draw:z-index="3756" draw:style-name="gr4" draw:text-style-name="P21" svg:x1="19.775cm" svg:y1="6.96cm" svg:x2="19.775cm" svg:y2="7.429cm"><text:p/></draw:line><draw:line text:anchor-type="char" draw:z-index="3757" draw:style-name="gr4" draw:text-style-name="P21" svg:x1="19.775cm" svg:y1="6.475cm" svg:x2="19.775cm" svg:y2="6.944cm"><text:p/></draw:line><draw:line text:anchor-type="char" draw:z-index="3758" draw:style-name="gr4" draw:text-style-name="P21" svg:x1="19.775cm" svg:y1="5.955cm" svg:x2="19.775cm" svg:y2="6.424cm"><text:p/></draw:line><draw:line text:anchor-type="char" draw:z-index="3759" draw:style-name="gr4" draw:text-style-name="P21" svg:x1="19.775cm" svg:y1="5.47cm" svg:x2="19.775cm" svg:y2="5.939cm"><text:p/></draw:line><draw:line text:anchor-type="char" draw:z-index="3760" draw:style-name="gr4" draw:text-style-name="P21" svg:x1="19.775cm" svg:y1="4.985cm" svg:x2="19.775cm" svg:y2="5.454cm"><text:p/></draw:line><draw:line text:anchor-type="char" draw:z-index="3761" draw:style-name="gr4" draw:text-style-name="P21" svg:x1="20.902cm" svg:y1="10.426cm" svg:x2="20.902cm" svg:y2="10.895cm"><text:p/></draw:line><draw:line text:anchor-type="char" draw:z-index="3762" draw:style-name="gr4" draw:text-style-name="P21" svg:x1="20.902cm" svg:y1="9.941cm" svg:x2="20.902cm" svg:y2="10.41cm"><text:p/></draw:line><draw:line text:anchor-type="char" draw:z-index="3763" draw:style-name="gr4" draw:text-style-name="P21" svg:x1="20.902cm" svg:y1="9.456cm" svg:x2="20.902cm" svg:y2="9.925cm"><text:p/></draw:line><draw:line text:anchor-type="char" draw:z-index="3764" draw:style-name="gr4" draw:text-style-name="P21" svg:x1="20.902cm" svg:y1="8.936cm" svg:x2="20.902cm" svg:y2="9.405cm"><text:p/></draw:line><draw:line text:anchor-type="char" draw:z-index="3765" draw:style-name="gr4" draw:text-style-name="P21" svg:x1="20.902cm" svg:y1="8.451cm" svg:x2="20.902cm" svg:y2="8.92cm"><text:p/></draw:line><draw:line text:anchor-type="char" draw:z-index="3766" draw:style-name="gr4" draw:text-style-name="P21" svg:x1="20.902cm" svg:y1="7.966cm" svg:x2="20.902cm" svg:y2="8.435cm"><text:p/></draw:line><draw:line text:anchor-type="char" draw:z-index="3767" draw:style-name="gr4" draw:text-style-name="P21" svg:x1="20.902cm" svg:y1="7.445cm" svg:x2="20.902cm" svg:y2="7.914cm"><text:p/></draw:line><draw:line text:anchor-type="char" draw:z-index="3768" draw:style-name="gr4" draw:text-style-name="P21" svg:x1="20.902cm" svg:y1="6.96cm" svg:x2="20.902cm" svg:y2="7.429cm"><text:p/></draw:line><draw:line text:anchor-type="char" draw:z-index="3769" draw:style-name="gr4" draw:text-style-name="P21" svg:x1="20.902cm" svg:y1="6.475cm" svg:x2="20.902cm" svg:y2="6.944cm"><text:p/></draw:line><draw:line text:anchor-type="char" draw:z-index="3770" draw:style-name="gr4" draw:text-style-name="P21" svg:x1="20.902cm" svg:y1="5.955cm" svg:x2="20.902cm" svg:y2="6.424cm"><text:p/></draw:line><draw:line text:anchor-type="char" draw:z-index="3771" draw:style-name="gr4" draw:text-style-name="P21" svg:x1="20.902cm" svg:y1="5.47cm" svg:x2="20.902cm" svg:y2="5.939cm"><text:p/></draw:line><draw:line text:anchor-type="char" draw:z-index="3772" draw:style-name="gr4" draw:text-style-name="P21" svg:x1="20.902cm" svg:y1="4.985cm" svg:x2="20.902cm" svg:y2="5.454cm"><text:p/></draw:line><draw:line text:anchor-type="char" draw:z-index="3773" draw:style-name="gr4" draw:text-style-name="P21" svg:x1="21.818cm" svg:y1="10.439cm" svg:x2="21.818cm" svg:y2="10.905cm"><text:p/></draw:line><draw:line text:anchor-type="char" draw:z-index="3774" draw:style-name="gr4" draw:text-style-name="P21" svg:x1="21.818cm" svg:y1="9.954cm" svg:x2="21.818cm" svg:y2="10.42cm"><text:p/></draw:line><draw:line text:anchor-type="char" draw:z-index="3775" draw:style-name="gr4" draw:text-style-name="P21" svg:x1="21.818cm" svg:y1="9.469cm" svg:x2="21.818cm" svg:y2="9.935cm"><text:p/></draw:line><draw:line text:anchor-type="char" draw:z-index="3776" draw:style-name="gr4" draw:text-style-name="P21" svg:x1="21.818cm" svg:y1="8.948cm" svg:x2="21.818cm" svg:y2="9.414cm"><text:p/></draw:line><draw:line text:anchor-type="char" draw:z-index="3777" draw:style-name="gr4" draw:text-style-name="P21" svg:x1="21.818cm" svg:y1="8.463cm" svg:x2="21.818cm" svg:y2="8.929cm"><text:p/></draw:line><draw:line text:anchor-type="char" draw:z-index="3778" draw:style-name="gr4" draw:text-style-name="P21" svg:x1="21.818cm" svg:y1="7.978cm" svg:x2="21.818cm" svg:y2="8.444cm"><text:p/></draw:line><draw:line text:anchor-type="char" draw:z-index="3779" draw:style-name="gr4" draw:text-style-name="P21" svg:x1="21.818cm" svg:y1="7.458cm" svg:x2="21.818cm" svg:y2="7.924cm"><text:p/></draw:line><draw:line text:anchor-type="char" draw:z-index="3780" draw:style-name="gr4" draw:text-style-name="P21" svg:x1="21.818cm" svg:y1="6.973cm" svg:x2="21.818cm" svg:y2="7.439cm"><text:p/></draw:line><draw:line text:anchor-type="char" draw:z-index="3781" draw:style-name="gr4" draw:text-style-name="P21" svg:x1="21.818cm" svg:y1="6.488cm" svg:x2="21.818cm" svg:y2="6.954cm"><text:p/></draw:line><draw:line text:anchor-type="char" draw:z-index="3782" draw:style-name="gr4" draw:text-style-name="P21" svg:x1="21.818cm" svg:y1="5.967cm" svg:x2="21.818cm" svg:y2="6.433cm"><text:p/></draw:line><draw:line text:anchor-type="char" draw:z-index="3783" draw:style-name="gr4" draw:text-style-name="P21" svg:x1="21.818cm" svg:y1="5.482cm" svg:x2="21.818cm" svg:y2="5.948cm"><text:p/></draw:line><draw:line text:anchor-type="char" draw:z-index="3784" draw:style-name="gr4" draw:text-style-name="P21" svg:x1="21.818cm" svg:y1="4.997cm" svg:x2="21.818cm" svg:y2="5.463cm"><text:p/></draw:line><draw:line text:anchor-type="char" draw:z-index="3785" draw:style-name="gr4" draw:text-style-name="P21" svg:x1="11.816cm" svg:y1="10.426cm" svg:x2="11.816cm" svg:y2="10.897cm"><text:p/></draw:line><draw:line text:anchor-type="char" draw:z-index="3786" draw:style-name="gr4" draw:text-style-name="P21" svg:x1="11.816cm" svg:y1="9.941cm" svg:x2="11.816cm" svg:y2="10.412cm"><text:p/></draw:line><draw:line text:anchor-type="char" draw:z-index="3787" draw:style-name="gr4" draw:text-style-name="P21" svg:x1="11.816cm" svg:y1="9.456cm" svg:x2="11.816cm" svg:y2="9.927cm"><text:p/></draw:line><draw:line text:anchor-type="char" draw:z-index="3788" draw:style-name="gr4" draw:text-style-name="P21" svg:x1="11.816cm" svg:y1="8.936cm" svg:x2="11.816cm" svg:y2="9.407cm"><text:p/></draw:line><draw:line text:anchor-type="char" draw:z-index="3789" draw:style-name="gr4" draw:text-style-name="P21" svg:x1="11.816cm" svg:y1="8.451cm" svg:x2="11.816cm" svg:y2="8.922cm"><text:p/></draw:line><draw:line text:anchor-type="char" draw:z-index="3790" draw:style-name="gr4" draw:text-style-name="P21" svg:x1="11.816cm" svg:y1="7.966cm" svg:x2="11.816cm" svg:y2="8.437cm"><text:p/></draw:line><draw:line text:anchor-type="char" draw:z-index="3791" draw:style-name="gr4" draw:text-style-name="P21" svg:x1="11.816cm" svg:y1="7.445cm" svg:x2="11.816cm" svg:y2="7.916cm"><text:p/></draw:line><draw:line text:anchor-type="char" draw:z-index="3792" draw:style-name="gr4" draw:text-style-name="P21" svg:x1="11.816cm" svg:y1="6.96cm" svg:x2="11.816cm" svg:y2="7.431cm"><text:p/></draw:line><draw:line text:anchor-type="char" draw:z-index="3793" draw:style-name="gr4" draw:text-style-name="P21" svg:x1="11.816cm" svg:y1="6.475cm" svg:x2="11.816cm" svg:y2="6.946cm"><text:p/></draw:line><draw:line text:anchor-type="char" draw:z-index="3794" draw:style-name="gr4" draw:text-style-name="P21" svg:x1="11.816cm" svg:y1="5.955cm" svg:x2="11.816cm" svg:y2="6.426cm"><text:p/></draw:line><draw:line text:anchor-type="char" draw:z-index="3795" draw:style-name="gr4" draw:text-style-name="P21" svg:x1="11.816cm" svg:y1="5.47cm" svg:x2="11.816cm" svg:y2="5.941cm"><text:p/></draw:line><draw:line text:anchor-type="char" draw:z-index="3796" draw:style-name="gr4" draw:text-style-name="P21" svg:x1="11.816cm" svg:y1="4.985cm" svg:x2="11.816cm" svg:y2="5.456cm"><text:p/></draw:line><draw:line text:anchor-type="char" draw:z-index="3797" draw:style-name="gr4" draw:text-style-name="P21" svg:x1="22.939cm" svg:y1="10.426cm" svg:x2="22.939cm" svg:y2="10.89cm"><text:p/></draw:line><draw:line text:anchor-type="char" draw:z-index="3798" draw:style-name="gr4" draw:text-style-name="P21" svg:x1="22.939cm" svg:y1="9.941cm" svg:x2="22.939cm" svg:y2="10.405cm"><text:p/></draw:line><draw:line text:anchor-type="char" draw:z-index="3799" draw:style-name="gr4" draw:text-style-name="P21" svg:x1="22.939cm" svg:y1="9.456cm" svg:x2="22.939cm" svg:y2="9.92cm"><text:p/></draw:line><draw:line text:anchor-type="char" draw:z-index="3800" draw:style-name="gr4" draw:text-style-name="P21" svg:x1="22.939cm" svg:y1="8.936cm" svg:x2="22.939cm" svg:y2="9.4cm"><text:p/></draw:line><draw:line text:anchor-type="char" draw:z-index="3801" draw:style-name="gr4" draw:text-style-name="P21" svg:x1="22.939cm" svg:y1="8.451cm" svg:x2="22.939cm" svg:y2="8.915cm"><text:p/></draw:line><draw:line text:anchor-type="char" draw:z-index="3802" draw:style-name="gr4" draw:text-style-name="P21" svg:x1="22.939cm" svg:y1="7.966cm" svg:x2="22.939cm" svg:y2="8.43cm"><text:p/></draw:line><draw:line text:anchor-type="char" draw:z-index="3803" draw:style-name="gr4" draw:text-style-name="P21" svg:x1="22.939cm" svg:y1="7.445cm" svg:x2="22.939cm" svg:y2="7.909cm"><text:p/></draw:line><draw:line text:anchor-type="char" draw:z-index="3804" draw:style-name="gr4" draw:text-style-name="P21" svg:x1="22.939cm" svg:y1="6.96cm" svg:x2="22.939cm" svg:y2="7.424cm"><text:p/></draw:line><draw:line text:anchor-type="char" draw:z-index="3805" draw:style-name="gr4" draw:text-style-name="P21" svg:x1="22.939cm" svg:y1="6.475cm" svg:x2="22.939cm" svg:y2="6.939cm"><text:p/></draw:line><draw:line text:anchor-type="char" draw:z-index="3806" draw:style-name="gr4" draw:text-style-name="P21" svg:x1="22.939cm" svg:y1="5.955cm" svg:x2="22.939cm" svg:y2="6.419cm"><text:p/></draw:line><draw:line text:anchor-type="char" draw:z-index="3807" draw:style-name="gr4" draw:text-style-name="P21" svg:x1="22.939cm" svg:y1="5.47cm" svg:x2="22.939cm" svg:y2="5.934cm"><text:p/></draw:line><draw:line text:anchor-type="char" draw:z-index="3808" draw:style-name="gr4" draw:text-style-name="P21" svg:x1="22.939cm" svg:y1="4.985cm" svg:x2="22.939cm" svg:y2="5.449cm"><text:p/></draw:line><draw:line text:anchor-type="char" draw:z-index="3809" draw:style-name="gr5" draw:text-style-name="P21" svg:x1="3.404cm" svg:y1="10.888cm" svg:x2="28.751cm" svg:y2="10.888cm"><text:p/></draw:line><draw:line text:anchor-type="char" draw:z-index="3810" draw:style-name="gr5" draw:text-style-name="P21" svg:x1="3.404cm" svg:y1="10.403cm" svg:x2="28.751cm" svg:y2="10.403cm"><text:p/></draw:line><draw:line text:anchor-type="char" draw:z-index="3811" draw:style-name="gr5" draw:text-style-name="P21" svg:x1="3.404cm" svg:y1="9.918cm" svg:x2="28.751cm" svg:y2="9.918cm"><text:p/></draw:line><draw:line text:anchor-type="char" draw:z-index="3812" draw:style-name="gr5" draw:text-style-name="P21" svg:x1="3.404cm" svg:y1="9.398cm" svg:x2="28.751cm" svg:y2="9.398cm"><text:p/></draw:line><draw:line text:anchor-type="char" draw:z-index="3813" draw:style-name="gr5" draw:text-style-name="P21" svg:x1="3.404cm" svg:y1="8.913cm" svg:x2="28.751cm" svg:y2="8.913cm"><text:p/></draw:line><draw:line text:anchor-type="char" draw:z-index="3814" draw:style-name="gr5" draw:text-style-name="P21" svg:x1="3.404cm" svg:y1="8.428cm" svg:x2="28.751cm" svg:y2="8.428cm"><text:p/></draw:line><draw:line text:anchor-type="char" draw:z-index="3815" draw:style-name="gr5" draw:text-style-name="P21" svg:x1="3.404cm" svg:y1="7.908cm" svg:x2="28.751cm" svg:y2="7.908cm"><text:p/></draw:line><draw:line text:anchor-type="char" draw:z-index="3816" draw:style-name="gr5" draw:text-style-name="P21" svg:x1="3.404cm" svg:y1="7.422cm" svg:x2="28.751cm" svg:y2="7.422cm"><text:p/></draw:line><draw:line text:anchor-type="char" draw:z-index="3817" draw:style-name="gr5" draw:text-style-name="P21" svg:x1="3.404cm" svg:y1="6.937cm" svg:x2="28.751cm" svg:y2="6.937cm"><text:p/></draw:line><draw:line text:anchor-type="char" draw:z-index="3818" draw:style-name="gr5" draw:text-style-name="P21" svg:x1="3.404cm" svg:y1="6.417cm" svg:x2="28.751cm" svg:y2="6.417cm"><text:p/></draw:line><draw:line text:anchor-type="char" draw:z-index="3819" draw:style-name="gr5" draw:text-style-name="P21" svg:x1="3.404cm" svg:y1="5.932cm" svg:x2="28.751cm" svg:y2="5.932cm"><text:p/></draw:line><draw:line text:anchor-type="char" draw:z-index="3820" draw:style-name="gr5" draw:text-style-name="P21" svg:x1="3.404cm" svg:y1="5.447cm" svg:x2="28.751cm" svg:y2="5.447cm"><text:p/></draw:line><draw:line text:anchor-type="char" draw:z-index="3821" draw:style-name="gr4" draw:text-style-name="P21" svg:x1="26.511cm" svg:y1="10.426cm" svg:x2="26.511cm" svg:y2="10.888cm"><text:p/></draw:line><draw:line text:anchor-type="char" draw:z-index="3822" draw:style-name="gr4" draw:text-style-name="P21" svg:x1="26.511cm" svg:y1="9.941cm" svg:x2="26.511cm" svg:y2="10.403cm"><text:p/></draw:line><draw:line text:anchor-type="char" draw:z-index="3823" draw:style-name="gr4" draw:text-style-name="P21" svg:x1="26.511cm" svg:y1="9.456cm" svg:x2="26.511cm" svg:y2="9.918cm"><text:p/></draw:line><draw:line text:anchor-type="char" draw:z-index="3824" draw:style-name="gr4" draw:text-style-name="P21" svg:x1="26.511cm" svg:y1="8.936cm" svg:x2="26.511cm" svg:y2="9.398cm"><text:p/></draw:line><draw:line text:anchor-type="char" draw:z-index="3825" draw:style-name="gr4" draw:text-style-name="P21" svg:x1="26.511cm" svg:y1="8.451cm" svg:x2="26.511cm" svg:y2="8.913cm"><text:p/></draw:line><draw:line text:anchor-type="char" draw:z-index="3826" draw:style-name="gr4" draw:text-style-name="P21" svg:x1="26.511cm" svg:y1="7.966cm" svg:x2="26.511cm" svg:y2="8.428cm"><text:p/></draw:line><draw:line text:anchor-type="char" draw:z-index="3827" draw:style-name="gr4" draw:text-style-name="P21" svg:x1="26.511cm" svg:y1="7.445cm" svg:x2="26.511cm" svg:y2="7.907cm"><text:p/></draw:line><draw:line text:anchor-type="char" draw:z-index="3828" draw:style-name="gr4" draw:text-style-name="P21" svg:x1="26.511cm" svg:y1="6.96cm" svg:x2="26.511cm" svg:y2="7.422cm"><text:p/></draw:line><draw:line text:anchor-type="char" draw:z-index="3829" draw:style-name="gr4" draw:text-style-name="P21" svg:x1="26.511cm" svg:y1="6.475cm" svg:x2="26.511cm" svg:y2="6.937cm"><text:p/></draw:line><draw:line text:anchor-type="char" draw:z-index="3830" draw:style-name="gr4" draw:text-style-name="P21" svg:x1="26.511cm" svg:y1="5.955cm" svg:x2="26.511cm" svg:y2="6.417cm"><text:p/></draw:line><draw:line text:anchor-type="char" draw:z-index="3831" draw:style-name="gr4" draw:text-style-name="P21" svg:x1="26.511cm" svg:y1="5.47cm" svg:x2="26.511cm" svg:y2="5.932cm"><text:p/></draw:line><draw:line text:anchor-type="char" draw:z-index="3832" draw:style-name="gr4" draw:text-style-name="P21" svg:x1="26.511cm" svg:y1="4.985cm" svg:x2="26.511cm" svg:y2="5.447cm"><text:p/></draw:line><draw:line text:anchor-type="char" draw:z-index="3833" draw:style-name="gr4" draw:text-style-name="P21" svg:x1="3.395cm" svg:y1="10.435cm" svg:x2="3.395cm" svg:y2="10.901cm"><text:p/></draw:line><draw:line text:anchor-type="char" draw:z-index="3834" draw:style-name="gr4" draw:text-style-name="P21" svg:x1="3.395cm" svg:y1="9.95cm" svg:x2="3.395cm" svg:y2="10.416cm"><text:p/></draw:line><draw:line text:anchor-type="char" draw:z-index="3835" draw:style-name="gr4" draw:text-style-name="P21" svg:x1="3.395cm" svg:y1="9.465cm" svg:x2="3.395cm" svg:y2="9.931cm"><text:p/></draw:line><draw:line text:anchor-type="char" draw:z-index="3836" draw:style-name="gr4" draw:text-style-name="P21" svg:x1="3.395cm" svg:y1="8.945cm" svg:x2="3.395cm" svg:y2="9.411cm"><text:p/></draw:line><draw:line text:anchor-type="char" draw:z-index="3837" draw:style-name="gr4" draw:text-style-name="P21" svg:x1="3.395cm" svg:y1="8.46cm" svg:x2="3.395cm" svg:y2="8.926cm"><text:p/></draw:line><draw:line text:anchor-type="char" draw:z-index="3838" draw:style-name="gr4" draw:text-style-name="P21" svg:x1="3.395cm" svg:y1="7.975cm" svg:x2="3.395cm" svg:y2="8.441cm"><text:p/></draw:line><draw:line text:anchor-type="char" draw:z-index="3839" draw:style-name="gr4" draw:text-style-name="P21" svg:x1="3.395cm" svg:y1="7.454cm" svg:x2="3.395cm" svg:y2="7.92cm"><text:p/></draw:line><draw:line text:anchor-type="char" draw:z-index="3840" draw:style-name="gr4" draw:text-style-name="P21" svg:x1="3.395cm" svg:y1="6.969cm" svg:x2="3.395cm" svg:y2="7.435cm"><text:p/></draw:line><draw:line text:anchor-type="char" draw:z-index="3841" draw:style-name="gr4" draw:text-style-name="P21" svg:x1="3.395cm" svg:y1="6.484cm" svg:x2="3.395cm" svg:y2="6.95cm"><text:p/></draw:line><draw:line text:anchor-type="char" draw:z-index="3842" draw:style-name="gr4" draw:text-style-name="P21" svg:x1="3.395cm" svg:y1="5.964cm" svg:x2="3.395cm" svg:y2="6.43cm"><text:p/></draw:line><draw:line text:anchor-type="char" draw:z-index="3843" draw:style-name="gr4" draw:text-style-name="P21" svg:x1="3.395cm" svg:y1="5.479cm" svg:x2="3.395cm" svg:y2="5.945cm"><text:p/></draw:line><draw:line text:anchor-type="char" draw:z-index="3844" draw:style-name="gr4" draw:text-style-name="P21" svg:x1="3.395cm" svg:y1="4.994cm" svg:x2="3.395cm" svg:y2="5.46cm"><text:p/></draw:line><draw:line text:anchor-type="char" draw:z-index="3845" draw:style-name="gr4" draw:text-style-name="P21" svg:x1="27.631cm" svg:y1="10.426cm" svg:x2="27.631cm" svg:y2="10.878cm"><text:p/></draw:line><draw:line text:anchor-type="char" draw:z-index="3846" draw:style-name="gr4" draw:text-style-name="P21" svg:x1="27.631cm" svg:y1="9.941cm" svg:x2="27.631cm" svg:y2="10.393cm"><text:p/></draw:line><draw:line text:anchor-type="char" draw:z-index="3847" draw:style-name="gr4" draw:text-style-name="P21" svg:x1="27.631cm" svg:y1="9.456cm" svg:x2="27.631cm" svg:y2="9.908cm"><text:p/></draw:line><draw:line text:anchor-type="char" draw:z-index="3848" draw:style-name="gr4" draw:text-style-name="P21" svg:x1="27.631cm" svg:y1="8.936cm" svg:x2="27.631cm" svg:y2="9.388cm"><text:p/></draw:line><draw:line text:anchor-type="char" draw:z-index="3849" draw:style-name="gr4" draw:text-style-name="P21" svg:x1="27.631cm" svg:y1="8.451cm" svg:x2="27.631cm" svg:y2="8.903cm"><text:p/></draw:line><draw:line text:anchor-type="char" draw:z-index="3850" draw:style-name="gr4" draw:text-style-name="P21" svg:x1="27.631cm" svg:y1="7.966cm" svg:x2="27.631cm" svg:y2="8.418cm"><text:p/></draw:line><draw:line text:anchor-type="char" draw:z-index="3851" draw:style-name="gr4" draw:text-style-name="P21" svg:x1="27.631cm" svg:y1="7.445cm" svg:x2="27.631cm" svg:y2="7.897cm"><text:p/></draw:line><draw:line text:anchor-type="char" draw:z-index="3852" draw:style-name="gr4" draw:text-style-name="P21" svg:x1="27.631cm" svg:y1="6.96cm" svg:x2="27.631cm" svg:y2="7.412cm"><text:p/></draw:line><draw:line text:anchor-type="char" draw:z-index="3853" draw:style-name="gr4" draw:text-style-name="P21" svg:x1="27.631cm" svg:y1="6.475cm" svg:x2="27.631cm" svg:y2="6.927cm"><text:p/></draw:line><draw:line text:anchor-type="char" draw:z-index="3854" draw:style-name="gr4" draw:text-style-name="P21" svg:x1="27.631cm" svg:y1="5.955cm" svg:x2="27.631cm" svg:y2="6.407cm"><text:p/></draw:line><draw:line text:anchor-type="char" draw:z-index="3855" draw:style-name="gr4" draw:text-style-name="P21" svg:x1="27.631cm" svg:y1="5.47cm" svg:x2="27.631cm" svg:y2="5.922cm"><text:p/></draw:line><draw:line text:anchor-type="char" draw:z-index="3856" draw:style-name="gr4" draw:text-style-name="P21" svg:x1="27.631cm" svg:y1="4.985cm" svg:x2="27.631cm" svg:y2="5.437cm"><text:p/></draw:line><draw:line text:anchor-type="char" draw:z-index="3857" draw:style-name="gr4" draw:text-style-name="P21" svg:x1="0.538cm" svg:y1="10.911cm" svg:x2="28.771cm" svg:y2="10.911cm"><text:p/></draw:line><draw:line text:anchor-type="char" draw:z-index="3858" draw:style-name="gr4" draw:text-style-name="P21" svg:x1="0.538cm" svg:y1="9.421cm" svg:x2="28.771cm" svg:y2="9.421cm"><text:p/></draw:line><draw:line text:anchor-type="char" draw:z-index="3859" draw:style-name="gr4" draw:text-style-name="P21" svg:x1="0.538cm" svg:y1="7.93cm" svg:x2="28.771cm" svg:y2="7.93cm"><text:p/></draw:line><draw:line text:anchor-type="char" draw:z-index="3860" draw:style-name="gr4" draw:text-style-name="P21" svg:x1="0.538cm" svg:y1="6.44cm" svg:x2="28.771cm" svg:y2="6.44cm"><text:p/></draw:line><draw:line text:anchor-type="char" draw:z-index="3861" draw:style-name="gr6" draw:text-style-name="P21" svg:x1="0.538cm" svg:y1="10.947cm" svg:x2="28.778cm" svg:y2="10.947cm"><text:p/></draw:line><draw:frame draw:style-name="fr2" draw:name="影像3" text:anchor-type="char" svg:x="0.6cm" svg:y="2.933cm" svg:width="3.339cm" svg:height="1.965cm" draw:z-index="3862"><draw:image xlink:href="Pictures/2000000900000D06000007A6C63D492B41F145E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2cm" fo:margin-left="0.3cm" fo:margin-right="0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2cm" fo:margin-bottom="0.42cm" fo:margin-left="0.3cm" fo:margin-right="0.101cm" style:writing-mode="lr-tb" style:layout-grid-color="#c0c0c0" style:layout-grid-lines="20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ystal Reports</meta:initial-creator>
    <dc:description>Powered By Crystal</dc:description>
    <meta:document-statistic meta:table-count="0" meta:image-count="3" meta:object-count="0" meta:page-count="3" meta:paragraph-count="1681" meta:word-count="2385" meta:character-count="3939" meta:non-whitespace-character-count="2447"/>
    <meta:generator>LibreOffice/5.2.5.1$Windows_x86 LibreOffice_project/0312e1a284a7d50ca85a365c316c7abbf20a4d22</meta:generator>
    <meta:user-defined meta:name="Company">Crystal Decisions</meta:user-defined>
  </office:meta>
</office:document-meta>
</file>