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left" style:writing-mode="lr-tb"/>
    </style:style>
    <style:style style:name="表格1.A" style:family="table-column">
      <style:table-column-properties style:rel-column-width="963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cm" fo:orphans="2" fo:widows="2"/>
    </style:style>
    <style:style style:name="P2" style:family="paragraph" style:parent-style-name="Standard">
      <style:paragraph-properties fo:margin-top="0cm" fo:margin-bottom="0.318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4" style:family="paragraph" style:parent-style-name="Standard">
      <style:paragraph-properties fo:margin-left="0.949cm" fo:margin-right="0cm" style:line-height-at-least="0cm" fo:text-indent="-0.949cm" style:auto-text-indent="false"/>
    </style:style>
    <style:style style:name="P5" style:family="paragraph" style:parent-style-name="Standard">
      <style:paragraph-properties fo:margin-left="1.101cm" fo:margin-right="0cm" fo:margin-top="0.318cm" fo:margin-bottom="0cm" style:contextual-spacing="false" style:line-height-at-least="0cm" fo:orphans="2" fo:widows="2" fo:text-indent="-1.101cm" style:auto-text-indent="false"/>
    </style:style>
    <style:style style:name="P6" style:family="paragraph" style:parent-style-name="Standard">
      <style:paragraph-properties fo:margin-left="1.101cm" fo:margin-right="0cm" fo:margin-top="0cm" fo:margin-bottom="0.318cm" style:contextual-spacing="false" style:line-height-at-least="0cm" fo:orphans="2" fo:widows="2" fo:text-indent="-1.101cm" style:auto-text-indent="false"/>
    </style:style>
    <style:style style:name="P7" style:family="paragraph" style:parent-style-name="Standard">
      <style:paragraph-properties fo:margin-left="3.808cm" fo:margin-right="0cm" fo:margin-top="0cm" fo:margin-bottom="0.318cm" style:contextual-spacing="false" style:line-height-at-least="0cm" fo:orphans="2" fo:widows="2" fo:text-indent="-3.808cm" style:auto-text-indent="false"/>
    </style:style>
    <style:style style:name="P8" style:family="paragraph" style:parent-style-name="Standard">
      <style:paragraph-properties fo:margin-left="3.81cm" fo:margin-right="0cm" fo:margin-top="0cm" fo:margin-bottom="0.318cm" style:contextual-spacing="false" style:line-height-at-least="0cm" fo:orphans="2" fo:widows="2" fo:text-indent="-3.81cm" style:auto-text-indent="false"/>
    </style:style>
    <style:style style:name="P9" style:family="paragraph" style:parent-style-name="Standard">
      <style:paragraph-properties fo:margin-left="1.595cm" fo:margin-right="0cm" fo:margin-top="0cm" fo:margin-bottom="0.318cm" style:contextual-spacing="false" style:line-height-at-least="0cm" fo:orphans="2" fo:widows="2" fo:text-indent="-1.101cm" style:auto-text-indent="false"/>
    </style:style>
    <style:style style:name="P10" style:family="paragraph" style:parent-style-name="Standard">
      <style:paragraph-properties fo:margin-left="1.595cm" fo:margin-right="0cm" fo:margin-top="0cm" fo:margin-bottom="0.318cm" style:contextual-spacing="false" style:line-height-at-least="0cm" fo:orphans="2" fo:widows="2" fo:text-indent="-1.277cm" style:auto-text-indent="false"/>
    </style:style>
    <style:style style:name="P11" style:family="paragraph" style:parent-style-name="Standard">
      <style:paragraph-properties fo:margin-left="2.3cm" fo:margin-right="0cm" fo:margin-top="0cm" fo:margin-bottom="0.318cm" style:contextual-spacing="false" style:line-height-at-least="0cm" fo:orphans="2" fo:widows="2" fo:text-indent="-1cm" style:auto-text-indent="false"/>
    </style:style>
    <style:style style:name="P12" style:family="paragraph" style:parent-style-name="Standard">
      <style:paragraph-properties fo:margin-top="0.494cm" fo:margin-bottom="0.318cm" style:contextual-spacing="false" style:line-height-at-least="0cm" fo:orphans="2" fo:widows="2"/>
    </style:style>
    <style:style style:name="P13" style:family="paragraph" style:parent-style-name="Standard">
      <style:paragraph-properties fo:margin-left="2.223cm" fo:margin-right="0cm" fo:margin-top="0.494cm" fo:margin-bottom="0.318cm" style:contextual-spacing="false" style:line-height-at-least="0cm" fo:orphans="2" fo:widows="2" fo:text-indent="-1.27cm" style:auto-text-indent="false"/>
    </style:style>
    <style:style style:name="P14" style:family="paragraph" style:parent-style-name="Standard">
      <style:paragraph-properties fo:margin-left="2.223cm" fo:margin-right="0cm" fo:margin-top="0.494cm" fo:margin-bottom="0.318cm" style:contextual-spacing="false" style:line-height-at-least="0cm" fo:orphans="2" fo:widows="2" fo:text-indent="-1.27cm" style:auto-text-indent="false"/>
      <style:text-properties style:font-name="標楷體" fo:font-size="14pt" style:letter-kerning="false" style:font-name-asian="標楷體" style:font-size-asian="14pt" style:font-name-complex="Arial2" style:font-size-complex="14pt"/>
    </style:style>
    <style:style style:name="P15" style:family="paragraph" style:parent-style-name="Standard">
      <style:paragraph-properties fo:margin-left="2.223cm" fo:margin-right="0cm" fo:margin-top="0.494cm" fo:margin-bottom="0cm" style:contextual-spacing="false" style:line-height-at-least="0cm" fo:orphans="2" fo:widows="2" fo:text-indent="-1.27cm" style:auto-text-indent="false"/>
    </style:style>
    <style:style style:name="P16" style:family="paragraph" style:parent-style-name="Standard">
      <style:paragraph-properties fo:margin-left="2.223cm" fo:margin-right="0cm" fo:margin-top="0cm" fo:margin-bottom="0.318cm" style:contextual-spacing="false" style:line-height-at-least="0cm" fo:orphans="2" fo:widows="2" fo:text-indent="-1.27cm" style:auto-text-indent="false"/>
    </style:style>
    <style:style style:name="P17" style:family="paragraph" style:parent-style-name="Standard">
      <style:paragraph-properties fo:margin-left="2.223cm" fo:margin-right="0cm" style:line-height-at-least="0cm" fo:orphans="2" fo:widows="2" fo:text-indent="-1.27cm" style:auto-text-indent="false"/>
    </style:style>
    <style:style style:name="P18" style:family="paragraph" style:parent-style-name="Standard">
      <style:paragraph-properties fo:margin-left="1.266cm" fo:margin-right="0cm" fo:margin-top="0.494cm" fo:margin-bottom="0.318cm" style:contextual-spacing="false" style:line-height-at-least="0cm" fo:orphans="2" fo:widows="2" fo:text-indent="-0.949cm" style:auto-text-indent="false">
        <style:tab-stops>
          <style:tab-stop style:position="0.318cm"/>
          <style:tab-stop style:position="1.588cm"/>
        </style:tab-stops>
      </style:paragraph-properties>
    </style:style>
    <style:style style:name="T1" style:family="text">
      <style:text-properties style:font-name="標楷體" fo:font-size="16pt" fo:letter-spacing="0.106cm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fo:letter-spacing="0.106cm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Arial2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Arial2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Arial2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Arial2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東縣衛生局</text:span><text:span text:style-name="T1">醫療爭議（糾紛）調處申請須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一、調處係藉</text:span><text:span text:style-name="T12">由政府之介入，提供管道讓兩造當事人進行溝通</text:span><text:span text:style-name="T3">，並</text:span><text:span text:style-name="T12">無法直接判定醫療疏失，</text:span><text:span text:style-name="T3">調處如雙方需求及條件達成共識則和解，如調解不成立則須經司法途徑判決。本局受理調處每案以一次為限，</text:span><text:span text:style-name="T12">如案件已進入司法程序，則不再受理調處，請當事人靜候司法裁決。</text:span></text:p>
            <text:p text:style-name="P5"><text:span text:style-name="T4">二、醫療爭議（糾紛）當事人民事、刑事權益應行注意事項： </text:span></text:p>
            <text:p text:style-name="P7"><text:span text:style-name="T4">(1)</text:span><text:span text:style-name="T4">  </text:span><text:span text:style-name="T4">刑事部份：刑法第237條第1項：告訴乃論之罪，其告訴應自得為告訴之人知悉犯人之時起，於六個月內為之。刑法第242條第1項：告訴、告發，應以書狀或言詞向檢察官或司法警察官為之。 </text:span></text:p>
            <text:p text:style-name="P8"><text:span text:style-name="T4">(2)</text:span><text:span text:style-name="T4">  </text:span><text:span text:style-name="T4">民事權益部份：民法第197條第10項：因侵權行為所生之損害賠償請求權，自請求權人知有損害及賠償義務人時起，二年間不行使而消滅。自有侵權行為時起，逾十年者亦同。</text:span></text:p>
            <text:p text:style-name="P6"><text:span text:style-name="T4">三</text:span><text:span text:style-name="T4">、申請方式：</text:span></text:p>
            <text:p text:style-name="P1"><text:span text:style-name="T4">應以書面為之，申請人需本人或三等親，並出示證明（如申請人非當事人本人，應附申請人與案主關係之証明文件。）</text:span></text:p>
            <text:p text:style-name="P9"><text:span text:style-name="T4">(一)、</text:span><text:span text:style-name="T3">至局申請：請備妥相關證明文件後至本局3樓醫政科填寫。</text:span></text:p>
            <text:p text:style-name="P10"><text:span text:style-name="T3">（二）、來函或傳真申請：請先至</text:span><text:span text:style-name="T4">本局網站下載「</text:span><text:span text:style-name="T3">醫療爭議案件調處事項陳情表」，填妥後併同相關證明文件函寄或傳真本局辦理。</text:span></text:p>
            <text:p text:style-name="P1"><text:span text:style-name="T4">四、</text:span><text:span text:style-name="T4">須備文件：</text:span></text:p>
            <text:p text:style-name="P11"><text:span text:style-name="T4">(1)</text:span><text:span text:style-name="T4"> </text:span><text:span text:style-name="T4">申請人之身份證件。（如申請人非當事人本人，應另附申請人與案主關係之証明文件。）</text:span></text:p>
            <text:p text:style-name="P11"><text:span text:style-name="T4">(2)</text:span><text:span text:style-name="T4"> </text:span><text:span text:style-name="T4">填妥之「</text:span><text:span text:style-name="T3">醫療爭議案件調處事項陳情表」（填妥各欄、</text:span><text:span text:style-name="T4">申請日期</text:span><text:span text:style-name="T3">，並由</text:span><text:span text:style-name="T4">申請人簽名或蓋章）。</text:span></text:p>
            <text:p text:style-name="P1"><text:span text:style-name="T6"><text:s text:c="4"/></text:span><text:span text:style-name="T4">（3）與案件相關之佐證資料（提供委員參考後退還，無則免附）</text:span></text:p>
            <text:p text:style-name="P6"><text:span text:style-name="T4">五、</text:span><text:span text:style-name="T4"> </text:span><text:span text:style-name="T4">本局受理個案申請原則： </text:span></text:p>
            <text:p text:style-name="P11"><text:span text:style-name="T4">(1)</text:span><text:span text:style-name="T4"> </text:span><text:span text:style-name="T4">爭議對象以本縣轄內醫療院所為主。</text:span></text:p>
            <text:p text:style-name="P11"><text:span text:style-name="T4">(2)</text:span><text:span text:style-name="T4"> </text:span><text:span text:style-name="T4">案件</text:span><text:span text:style-name="T12">如已進入司法程序，則不再受理調處。</text:span></text:p>
            <text:p text:style-name="P1"><text:span text:style-name="T12"><text:s text:c="4"/>（3）調處每案以一次為原則。</text:span></text:p>
            <text:p text:style-name="P1"><text:span text:style-name="T4">六、調處作業流程：請見附圖。</text:span></text:p>
            <text:p text:style-name="P6"><text:span text:style-name="T4">七、</text:span><text:span text:style-name="T8">調處召開時間以調處委員</text:span><text:span text:style-name="T8">、醫療機構及個案三方</text:span><text:span text:style-name="T8">許可時間為主，調處地點設於本局會議室，並以電話及公文通知。</text:span></text:p>
            <text:p text:style-name="P12"><text:span text:style-name="T8">八</text:span><text:span text:style-name="T8">、</text:span><text:span text:style-name="T8">出席</text:span><text:span text:style-name="T8">調處會應注意事項：</text:span></text:p>
            <text:p text:style-name="P13"><text:span text:style-name="T8">（一）案主與</text:span><text:span text:style-name="T8">疑似醫療爭議</text:span><text:span text:style-name="T8">之醫療院所必須出席調處會，若無法出席者，請寫委任書予委託人攜至會場交予本局。委託事項包含案件陳述、發表意見、訴求陳述及決定和解與否。</text:span></text:p>
            <text:p text:style-name="P15"><text:span text:style-name="T8">（二）兩造雙方可出席代表如下</text:span><text:span text:style-name="T8">：</text:span></text:p>
            <text:p text:style-name="P16"><text:span text:style-name="T6"><text:s text:c="3"/></text:span><text:span text:style-name="T10">（</text:span><text:span text:style-name="T10">民意代表、記者、非案情相關人員切勿陪同出席</text:span><text:span text:style-name="T10">）</text:span><text:span text:style-name="T10">：</text:span></text:p>
            <text:p text:style-name="P17"><text:span text:style-name="T6"><text:s text:c="4"/></text:span><text:span text:style-name="T6"><text:s/></text:span><text:span text:style-name="T8">1.陳情代表：案主、案主三等親人、委託人。</text:span></text:p>
            <text:p text:style-name="P17"><text:span text:style-name="T6"><text:s text:c="5"/></text:span><text:span text:style-name="T8">2.醫院代表：個案相關醫療人員、機構負責人或委託人。</text:span></text:p>
            <text:p text:style-name="P14">（三）兩造雙方不得錄音、錄影、拍照。</text:p>
            <text:p text:style-name="P14">（四）兩造雙方出席者於會上勿出現暴力干擾、威脅、利誘或其他不正當之行為，會中尊重對方的發言權，待對方發言結束，或經主席同意才可發言。</text:p>
            <text:p text:style-name="P18"><text:span text:style-name="T8">九</text:span><text:span text:style-name="T8">、本調處會僅為兩造雙方提供一個良好溝通、和解的管道</text:span><text:span text:style-name="T8">、</text:span><text:span text:style-name="T8">平台，</text:span><text:span text:style-name="T8">並</text:span><text:span text:style-name="T8">無裁決案</text:span><text:span text:style-name="T8">件</text:span><text:span text:style-name="T8">對錯</text:span><text:span text:style-name="T8">之</text:span><text:span text:style-name="T8">權責，故調處</text:span><text:span text:style-name="T8">紀錄</text:span><text:span text:style-name="T8">僅為調處成立(即和解)或調處不成立</text:span><text:span text:style-name="T8">，並</text:span><text:span text:style-name="T8">不附具任何調處意見</text:span><text:span text:style-name="T8">，</text:span><text:span text:style-name="T8">調處</text:span><text:span text:style-name="T8">結果並於會後以正式公文函知雙方</text:span><text:span text:style-name="T8">。</text:span></text:p>
            <text:p text:style-name="P18"><text:span text:style-name="T8">十</text:span><text:span text:style-name="T8">、本局所調閱之相關資料僅供調處委員了解案情，俾利本會調處作業，不提供予他人或兩造雙方。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3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none30" style:family="paragraph" style:parent-style-name="Standard">
      <style:paragraph-properties fo:margin-top="0.494cm" fo:margin-bottom="0.494cm" style:contextual-spacing="false" fo:orphans="2" fo:widows="2"/>
      <style:text-properties fo:color="#41ab2b" loext:opacity="100%"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none33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醫療爭議（糾紛）調處申請須知</dc:title>
    <meta:initial-creator>acer01</meta:initial-creator>
    <meta:creation-date>2016-08-12T16:03:00</meta:creation-date>
    <dc:creator>user</dc:creator>
    <dc:date>2016-08-12T16:03:00</dc:date>
    <meta:print-date>2010-10-27T14:12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118" meta:character-count="1173" meta:non-whitespace-character-count="1139"/>
    <meta:generator>LibreOffice/7.1.8.1$Windows_X86_64 LibreOffice_project/e1f30c802c3269a1d052614453f260e49458c82c</meta:generator>
  </office:meta>
</office:document-meta>
</file>