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53cm" fo:margin-left="-0.191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5.5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63cm" fo:keep-together="auto"/>
    </style:style>
    <style:style style:name="表格1.4" style:family="table-row">
      <style:table-row-properties style:min-row-height="0.961cm" fo:keep-together="auto"/>
    </style:style>
    <style:style style:name="表格1.5" style:family="table-row">
      <style:table-row-properties style:min-row-height="3.244cm" fo:keep-together="auto"/>
    </style:style>
    <style:style style:name="表格1.6" style:family="table-row">
      <style:table-row-properties style:min-row-height="2.99cm" fo:keep-together="auto"/>
    </style:style>
    <style:style style:name="表格1.7" style:family="table-row">
      <style:table-row-properties style:min-row-height="1.349cm" fo:keep-together="auto"/>
    </style:style>
    <style:style style:name="表格1.8" style:family="table-row">
      <style:table-row-properties style:min-row-height="1.191cm" fo:keep-together="auto"/>
    </style:style>
    <style:style style:name="表格1.9" style:family="table-row">
      <style:table-row-properties style:min-row-height="1.529cm" fo:keep-together="auto"/>
    </style:style>
    <style:style style:name="表格1.10" style:family="table-row">
      <style:table-row-properties style:min-row-height="2.831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1.39cm" fo:keep-together="auto"/>
    </style:style>
    <style:style style:name="表格1.13" style:family="table-row">
      <style:table-row-properties style:min-row-height="1.15cm" fo:keep-together="auto"/>
    </style:style>
    <style:style style:name="P1" style:family="paragraph" style:parent-style-name="List_20_Paragraph" style:list-style-name="WW8Num3"/>
    <style:style style:name="P2" style:family="paragraph" style:parent-style-name="List_20_Paragraph" style:list-style-name="WW8Num3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List_20_Paragraph">
      <style:paragraph-properties fo:margin-left="1.138cm" fo:margin-right="0cm" fo:text-indent="0cm" style:auto-text-indent="false"/>
    </style:style>
    <style:style style:name="P4" style:family="paragraph" style:parent-style-name="List_20_Paragraph" style:list-style-name="WW8Num3">
      <style:paragraph-properties fo:margin-top="0.423cm" fo:margin-bottom="0cm" style:contextual-spacing="false"/>
    </style:style>
    <style:style style:name="P5" style:family="paragraph" style:parent-style-name="Standard">
      <style:paragraph-properties fo:text-align="end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新細明體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orphans="2" fo:widows="2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250%"/>
    </style:style>
    <style:style style:name="P18" style:family="paragraph" style:parent-style-name="Standard" style:master-page-name="Standard">
      <style:paragraph-properties fo:margin-top="0cm" fo:margin-bottom="0.423cm" style:contextual-spacing="false" fo:text-align="center" style:justify-single-word="false" style:page-number="auto"/>
    </style:style>
    <style:style style:name="P19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0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1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12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name-complex="新細明體" style:font-size-complex="13pt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8" style:family="text">
      <style:text-properties style:font-name="標楷體" style:letter-kerning="false" style:font-name-asian="標楷體" style:font-name-complex="新細明體" style:font-size-complex="12pt"/>
    </style:style>
    <style:style style:name="T19" style:family="text">
      <style:text-properties style:font-name="標楷體" style:letter-kerning="false" style:font-name-asian="標楷體" style:font-name-complex="新細明體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" style:font-size-complex="12pt"/>
    </style:style>
    <style:style style:name="T21" style:family="text">
      <style:text-properties style:font-name="新細明體" fo:font-size="14pt" style:font-size-asian="14pt" style:font-name-complex="新細明體" style:font-size-complex="14pt"/>
    </style:style>
    <style:style style:name="T22" style:family="text">
      <style:text-properties style:font-name-complex="新細明體"/>
    </style:style>
    <style:style style:name="T23" style:family="text">
      <style:text-properties fo:font-weight="bold" style:letter-kerning="false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醫療</text:span><text:span text:style-name="T1">(</text:span><text:span text:style-name="T1">藥</text:span><text:span text:style-name="T1">)</text:span><text:span text:style-name="T1">爭議協調關懷通報單</text:span></text:p>
      <text:p text:style-name="P5">通報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通報人員</text:p>
          </table:table-cell>
          <table:table-cell table:style-name="表格1.A1" table:number-columns-spanned="2" office:value-type="string">
            <text:p text:style-name="Standard"><text:span text:style-name="T3">姓名</text:span><text:span text:style-name="T21">：</text:span></text:p>
          </table:table-cell>
          <table:covered-table-cell/>
          <table:table-cell table:style-name="表格1.A1" office:value-type="string">
            <text:p text:style-name="P6">聯絡電話：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通訊地址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事件類型</text:p>
          </table:table-cell>
          <table:table-cell table:style-name="表格1.A1" table:number-columns-spanned="4" office:value-type="string">
            <text:p text:style-name="P15"><text:span text:style-name="T7">□</text:span><text:span text:style-name="T9">1.</text:span><text:span text:style-name="T9">醫療溝通事件</text:span><text:span text:style-name="T9"> <text:s text:c="2"/></text:span><text:span text:style-name="T9">□</text:span><text:span text:style-name="T9">2.</text:span><text:span text:style-name="T9">醫療暴力事件</text:span><text:span text:style-name="T9"> <text:s text:c="2"/></text:span><text:span text:style-name="T9">□</text:span><text:span text:style-name="T9">3.</text:span><text:span text:style-name="T9">醫</text:span><text:bookmark text:name="_GoBack"/><text:span text:style-name="T9">療糾紛事件</text:span></text:p>
            <text:p text:style-name="P14"><text:span text:style-name="T7">□</text:span><text:span text:style-name="T9">4.</text:span><text:span text:style-name="T9">異常死亡事件</text:span><text:span text:style-name="T9"> <text:s text:c="2"/></text:span><text:span text:style-name="T9">□</text:span><text:span text:style-name="T9">5.</text:span><text:span text:style-name="T9">用藥安全事件</text:span><text:span text:style-name="T9"> <text:s text:c="2"/></text:span><text:span text:style-name="T9">□</text:span><text:span text:style-name="T9">6.</text:span><text:span text:style-name="T9">公共意外事件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6"><text:span text:style-name="T3">爭</text:span><text:span text:style-name="T3"> </text:span><text:span text:style-name="T3">點</text:span><text:span text:style-name="T3"> </text:span><text:span text:style-name="T3">整</text:span><text:span text:style-name="T3"> </text:span><text:span text:style-name="T3">理</text:span><text:span text:style-name="T3"> </text:span><text:span text:style-name="T3">分</text:span><text:span text:style-name="T3"> </text:span><text:span text:style-name="T3">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事實</text:p>
            <text:p text:style-name="P8">經過</text:p>
          </table:table-cell>
          <table:table-cell table:style-name="表格1.A1" table:number-columns-spanned="4" office:value-type="string">
            <text:p text:style-name="Standard"><text:span text:style-name="T11">＊描述事件經過</text:span><text:span text:style-name="T11">(</text:span><text:span text:style-name="T11">包括人、事、時、地、事實</text:span><text:span text:style-name="T11">)</text:span><text:span text:style-name="T11">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相關</text:p>
            <text:p text:style-name="P8">證據</text:p>
          </table:table-cell>
          <table:table-cell table:style-name="表格1.A1" table:number-columns-spanned="4" office:value-type="string">
            <text:p text:style-name="P11">＊請敘述人員、病歷、診斷書、電子影音等證據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9">訴求</text:p>
          </table:table-cell>
          <table:table-cell table:style-name="表格1.A1" office:value-type="string">
            <text:p text:style-name="Standard"><text:span text:style-name="T3">申請人</text:span><text:span text:style-name="T3">(</text:span><text:span text:style-name="T3">申請方</text:span><text:span text:style-name="T3">)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Standard"><text:span text:style-name="T3">病人</text:span><text:span text:style-name="T3">/</text:span><text:span text:style-name="T3">家屬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可能</text:p>
            <text:p text:style-name="P8">責任</text:p>
          </table:table-cell>
          <table:table-cell table:style-name="表格1.A1" table:number-columns-spanned="4" office:value-type="string">
            <text:p text:style-name="P14"><text:span text:style-name="T7"><text:s/></text:span><text:span text:style-name="T7">□</text:span><text:span text:style-name="T9">刑事責任</text:span><text:span text:style-name="T9"> <text:s text:c="3"/></text:span><text:span text:style-name="T9">□民事賠償</text:span><text:span text:style-name="T9"> <text:s text:c="3"/></text:span><text:span text:style-name="T9">□倫理議題</text:span><text:span text:style-name="T9"> <text:s text:c="3"/></text:span><text:span text:style-name="T9">□病安議題</text:span></text:p>
            <text:p text:style-name="P17"><text:span text:style-name="T7"><text:s/></text:span><text:span text:style-name="T7">□</text:span><text:span text:style-name="T9">其他</text:span><text:span text:style-name="T15"> <text:s text:c="23"/></text:span><text:span text:style-name="T9">（請填寫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可能</text:p>
            <text:p text:style-name="P8">效應</text:p>
          </table:table-cell>
          <table:table-cell table:style-name="表格1.A1" table:number-columns-spanned="4" office:value-type="string">
            <text:p text:style-name="P14"><text:span text:style-name="T7"><text:s/></text:span><text:span text:style-name="T7">□</text:span><text:span text:style-name="T13">媒體效應</text:span><text:span text:style-name="T13"> <text:s text:c="2"/></text:span><text:span text:style-name="T9">□</text:span><text:span text:style-name="T13">公關危機</text:span><text:span text:style-name="T13"> <text:s text:c="2"/></text:span><text:span text:style-name="T9">□醫療訴訟</text:span></text:p>
            <text:p text:style-name="P14"><text:span text:style-name="T7"><text:s/></text:span><text:span text:style-name="T7">□</text:span><text:span text:style-name="T9">其他</text:span><text:span text:style-name="T15"> <text:s text:c="23"/></text:span><text:span text:style-name="T9">（請填寫）</text:span></text:p>
            <text:p text:style-name="P14"><text:span text:style-name="T16">＊程度評估：　</text:span><text:span text:style-name="T9">□</text:span><text:span text:style-name="T13">輕</text:span><text:span text:style-name="T13"> <text:s text:c="3"/></text:span><text:span text:style-name="T9">□</text:span><text:span text:style-name="T13">中</text:span><text:span text:style-name="T13"> <text:s text:c="3"/></text:span><text:span text:style-name="T9">□</text:span><text:span text:style-name="T13">重</text:span><text:span text:style-name="T13"> <text:s text:c="3"/></text:span><text:span text:style-name="T9">□重大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6">五、已進行之處理或關懷調解方式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9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6">六、需要那些協助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list xml:id="list1983502933" text:style-name="WW8Num3">
              <text:list-item>
                <text:p text:style-name="P1"><text:span text:style-name="T5">人才庫諮詢服務</text:span><text:span text:style-name="T18">（請圈選：醫學、醫管、護理、法律、心理、社工、病安、公關）</text:span></text:p>
              </text:list-item>
            </text:list>
            <text:p text:style-name="P3"><text:span text:style-name="T18">　　　　　　　</text:span><text:span text:style-name="T18"> <text:s text:c="11"/></text:span><text:span text:style-name="T18">社會公正、其他</text:span><text:span text:style-name="T20">　　　　　　　　　　　　</text:span><text:span text:style-name="T18">（請填寫）</text:span></text:p>
            <text:list xml:id="list164160728781821" text:continue-numbering="true" text:style-name="WW8Num3">
              <text:list-item>
                <text:p text:style-name="P2">列席醫病溝通會議</text:p>
              </text:list-item>
              <text:list-item>
                <text:p text:style-name="P2">協助員工關懷、轉介心理諮商</text:p>
              </text:list-item>
              <text:list-item>
                <text:p text:style-name="P4"><text:span text:style-name="T5">其他</text:span><text:span text:style-name="T6">　　　　　　　　　　　　　　　　　　</text:span><text:span text:style-name="T5">（請填寫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6">請填妥以上資料後，</text:p>
      <text:p text:style-name="Standard"><text:span text:style-name="T3">花蓮縣衛生局轄下傳真至</text:span><text:span text:style-name="T3">03-8236509</text:span></text:p>
      <text:p text:style-name="Standard"><text:span text:style-name="T3">臺東縣衛生局轄下傳真至</text:span><text:span text:style-name="T3">089-34208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19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3.04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88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73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58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42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27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醫療(藥)爭議協調關懷通報單</dc:title>
    <meta:initial-creator>護理室共用帳號</meta:initial-creator>
    <meta:creation-date>2016-08-12T16:05:00</meta:creation-date>
    <dc:creator>user</dc:creator>
    <dc:date>2016-08-12T16:05:00</dc:date>
    <meta:print-date>2015-06-24T15:55:00</meta:print-date>
    <meta:editing-cycles>2</meta:editing-cycles>
    <meta:editing-duration>PT1M</meta:editing-duration>
    <meta:document-statistic meta:table-count="1" meta:image-count="0" meta:object-count="0" meta:page-count="1" meta:paragraph-count="38" meta:word-count="367" meta:character-count="561" meta:non-whitespace-character-count="397"/>
    <meta:generator>LibreOffice/7.1.8.1$Windows_X86_64 LibreOffice_project/e1f30c802c3269a1d052614453f260e49458c82c</meta:generator>
  </office:meta>
</office:document-meta>
</file>