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6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1.829cm"/>
    </style:style>
    <style:style style:name="表格1.C" style:family="table-column">
      <style:table-column-properties style:column-width="3.383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1.827cm"/>
    </style:style>
    <style:style style:name="表格1.F" style:family="table-column">
      <style:table-column-properties style:column-width="1.34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2.94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194cm" fo:keep-together="always"/>
    </style:style>
    <style:style style:name="表格1.6" style:family="table-row">
      <style:table-row-properties style:min-row-height="5.373cm" fo:keep-together="always"/>
    </style:style>
    <style:style style:name="表格1.7" style:family="table-row">
      <style:table-row-properties style:min-row-height="1.251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東縣衛生局受理醫療陳請、爭議案件調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1">病患資料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申請人資料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與病患關係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1">住址</text:span></text:p>
          </table:table-cell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Standard"><text:span text:style-name="T1"><text:s/>聯絡電話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4">就醫醫療院所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2" office:value-type="string">
            <text:p text:style-name="P11"/>
            <text:p text:style-name="P4">事實及理由</text:p>
            <text:p text:style-name="P3">（發生時間、</text:p>
            <text:p text:style-name="Standard"><text:span text:style-name="T1"><text:s/>地點及處理</text:span></text:p>
            <text:p text:style-name="Standard"><text:span text:style-name="T1"><text:s/>經過）</text:span>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columns-spanned="2" office:value-type="string">
            <text:p text:style-name="P11"/>
            <text:p text:style-name="P3">希望調處事項</text:p>
            <text:p text:style-name="P3"><text:s/>（訴 求）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4" office:value-type="string">
            <text:p text:style-name="Standard"><text:span text:style-name="T3"><text:s/>□是 □否 已經訴諸法律途徑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申請人簽名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><text:span text:style-name="T1">申請日期：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東縣衛生局醫療爭議事件民眾陳情單</dc:title>
    <meta:initial-creator>台東縣衛生局</meta:initial-creator>
    <meta:creation-date>2016-08-12T16:02:00</meta:creation-date>
    <dc:creator>user</dc:creator>
    <dc:date>2016-08-12T16:02:00</dc:date>
    <meta:print-date>2008-10-21T11:51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21" meta:character-count="141" meta:non-whitespace-character-count="121"/>
    <meta:generator>LibreOffice/7.1.8.1$Windows_X86_64 LibreOffice_project/e1f30c802c3269a1d052614453f260e49458c82c</meta:generator>
  </office:meta>
</office:document-meta>
</file>