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1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752cm"/>
    </style:style>
    <style:style style:name="表格1.H" style:family="table-column">
      <style:table-column-properties style:column-width="1.499cm"/>
    </style:style>
    <style:style style:name="表格1.J" style:family="table-column">
      <style:table-column-properties style:column-width="1.998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7" style:family="table-row">
      <style:table-row-properties style:min-row-height="5.3cm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8" style:family="table-row">
      <style:table-row-properties style:min-row-height="5.8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2.3cm" fo:keep-together="auto"/>
    </style:style>
    <style:style style:name="表格1.10" style:family="table-row">
      <style:table-row-properties style:min-row-height="2.482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1" style:family="table-row">
      <style:table-row-properties style:min-row-height="5.373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paragraph-properties style:line-height-at-least="0.423cm" fo:text-align="center" style:justify-single-word="false" fo:orphans="0" fo:widows="0"/>
      <style:text-properties style:font-name="標楷體" fo:font-size="8pt" style:font-name-asian="標楷體1" style:font-size-asian="8pt" style:font-name-complex="標楷體"/>
    </style:style>
    <style:style style:name="P4" style:family="paragraph" style:parent-style-name="List_20_Paragraph">
      <style:paragraph-properties fo:margin-left="0.423cm" fo:margin-right="0cm" fo:text-align="justify" style:justify-single-word="false" fo:text-indent="-0.423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/>
    </style:style>
    <style:style style:name="P6" style:family="paragraph" style:parent-style-name="Standard" style:master-page-name="Standard">
      <style:paragraph-properties fo:margin-top="0cm" fo:margin-bottom="0.318cm" style:contextual-spacing="false" style:page-number="auto">
        <style:tab-stops>
          <style:tab-stop style:position="7.325cm" style:type="center"/>
          <style:tab-stop style:position="12.03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423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847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847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.175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4.445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5.292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8.255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7.62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9.102cm" style:auto-text-indent="false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style:font-name-asian="標楷體1" style:font-size-asian="9pt" style:font-name-complex="標楷體"/>
    </style:style>
    <style:style style:name="T2" style:family="text">
      <style:text-properties style:font-name="標楷體" fo:font-size="16pt" style:font-name-asian="標楷體1" style:font-size-asian="16pt" style:font-name-complex="標楷體"/>
    </style:style>
    <style:style style:name="T3" style:family="text">
      <style:text-properties style:font-name="標楷體" fo:font-size="16pt" style:font-name-asian="標楷體1" style:font-size-asian="16pt" style:font-name-complex="Times New Roman"/>
    </style:style>
    <style:style style:name="T4" style:family="text">
      <style:text-properties style:font-name-asian="標楷體1"/>
    </style:style>
    <style:style style:name="T5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2pt" fo:language="en" fo:country="US" style:letter-kerning="true" style:font-name-asian="Times New Roman" style:font-size-asian="12pt" style:language-asian="zh" style:country-asian="TW" style:font-name-complex="Times New Roman" style:font-size-complex="11pt" style:language-complex="ar" style:country-complex="SA"/>
    </style:style>
    <style:style style:name="T7" style:family="text">
      <style:text-properties style:font-name="Times New Roman" style:font-name-asian="標楷體1" style:font-name-complex="Times New Roman"/>
    </style:style>
    <style:style style:name="T8" style:family="text">
      <style:text-properties style:font-name="Times New Roman" style:font-name-asian="標楷體1" style:font-name-complex="Times New Roman" style:font-size-complex="12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377cm" fo:min-width="8.005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char" draw:z-index="0" draw:style-name="gr2" draw:text-style-name="P30" svg:width="8.513cm" svg:height="0.743cm" svg:x="8.992cm" svg:y="0.893cm"><draw:text-box><text:p/></draw:text-box></draw:frame><draw:frame draw:style-name="fr2" draw:name="外框1" text:anchor-type="char" svg:x="8.992cm" svg:y="3.642cm" svg:width="8.513cm" svg:height="0.633cm" draw:z-index="1"><draw:text-box><text:p text:style-name="Frame_20_contents"><text:span text:style-name="T1">衛生福利部113年1月12日衛部字第1131660122號公告</text:span></text:p></draw:text-box></draw:frame><text:span text:style-name="T2"><text:tab/></text:span><text:span text:style-name="T3">醫療爭議調解申請書</text:span><text:span text:style-name="T2"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table:number-columns-spanned="2" office:value-type="string">
            <text:p text:style-name="P8">稱謂</text:p>
          </table:table-cell>
          <table:covered-table-cell/>
          <table:table-cell table:style-name="表格1.C1" office:value-type="string">
            <text:p text:style-name="P8">姓名</text:p>
            <text:p text:style-name="P8">或名稱</text:p>
          </table:table-cell>
          <table:table-cell table:style-name="表格1.C1" office:value-type="string">
            <text:p text:style-name="P19">性別</text:p>
          </table:table-cell>
          <table:table-cell table:style-name="表格1.C1" office:value-type="string">
            <text:p text:style-name="P8">出生</text:p>
            <text:p text:style-name="P8">年月日</text:p>
          </table:table-cell>
          <table:table-cell table:style-name="表格1.C1" office:value-type="string">
            <text:p text:style-name="P7"><text:span text:style-name="T5">身分證明<text:line-break/>文件字號<text:line-break/>或統一編號</text:span></text:p>
          </table:table-cell>
          <table:table-cell table:style-name="表格1.C1" office:value-type="string">
            <text:p text:style-name="P7"><text:span text:style-name="T5">住(居)所、事務所</text:span></text:p>
            <text:p text:style-name="P8">或營業所</text:p>
          </table:table-cell>
          <table:table-cell table:style-name="表格1.C1" office:value-type="string">
            <text:p text:style-name="P8">連絡</text:p>
            <text:p text:style-name="P8">電話</text:p>
          </table:table-cell>
          <table:table-cell table:style-name="表格1.C1" office:value-type="string">
            <text:p text:style-name="P9"/>
            <text:p text:style-name="P8"><draw:frame text:anchor-type="char" draw:z-index="2" draw:style-name="gr1" draw:text-style-name="P30" svg:width="2.879cm" svg:height="1.331cm" svg:x="-0.423cm" svg:y="0.587cm"><draw:text-box><text:p/></draw:text-box></draw:frame><draw:frame draw:style-name="fr1" draw:name="外框2" text:anchor-type="char" svg:x="-0.423cm" svg:y="4.99cm" svg:width="2.879cm" svg:height="1.33cm" draw:z-index="3"><draw:text-box><text:p text:style-name="P3">當事人為醫療機構</text:p></draw:text-box></draw:frame>負責人</text:p>
          </table:table-cell>
          <table:table-cell table:style-name="表格1.J1" office:value-type="string">
            <text:p text:style-name="P8">與病人之關係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當事人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1">
          <table:table-cell table:style-name="表格1.A3" table:number-columns-spanned="2" office:value-type="string">
            <text:p text:style-name="P16">法定代理人</text:p>
            <text:p text:style-name="P16">或</text:p>
            <text:p text:style-name="P17">委任代理人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J3" office:value-type="string">
            <text:p text:style-name="P11"/>
          </table:table-cell>
        </table:table-row>
        <table:table-row table:style-name="表格1.1">
          <table:table-cell table:style-name="表格1.A4" table:number-columns-spanned="2" office:value-type="string">
            <text:p text:style-name="P10">輔助人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0">相對人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I5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1">
          <table:table-cell table:style-name="表格1.A4" table:number-columns-spanned="2" office:value-type="string">
            <text:p text:style-name="P8">利害關係</text:p>
            <text:p text:style-name="P8">第三人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J3" office:value-type="string">
            <text:p text:style-name="P11"/>
          </table:table-cell>
        </table:table-row>
        <table:table-row table:style-name="表格1.7">
          <table:table-cell table:style-name="表格1.A2" table:number-columns-spanned="2" office:value-type="string">
            <text:p text:style-name="P20">請求調解事項</text:p>
          </table:table-cell>
          <table:covered-table-cell/>
          <table:table-cell table:style-name="表格1.C7" table:number-columns-spanned="8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8"><text:span text:style-name="T5">(本件現正在</text:span><text:span text:style-name="T6"> <text:s text:c="13"/></text:span><text:span text:style-name="T5">法院審理中，案號如下：</text:span><text:span text:style-name="T6"> <text:s text:c="22"/></text:span><text:span text:style-name="T5">)</text:span></text:p>
            <text:p text:style-name="P18"><text:span text:style-name="T5">(本件現正在</text:span><text:span text:style-name="T6"> <text:s text:c="13"/></text:span><text:span text:style-name="T5">地檢署偵辦中，案號如下：</text:span><text:span text:style-name="T6"> <text:s text:c="20"/>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0">醫療爭議事實</text:p>
          </table:table-cell>
          <table:covered-table-cell/>
          <table:table-cell table:style-name="表格1.C8" table:number-columns-spanned="8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3" table:number-columns-spanned="2" office:value-type="string">
            <text:p text:style-name="P20">醫療爭議相關文件、資料</text:p>
          </table:table-cell>
          <table:covered-table-cell/>
          <table:table-cell table:style-name="表格1.C8" table:number-columns-spanned="8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8">是否曾經申請醫事專業諮詢</text:p>
          </table:table-cell>
          <table:covered-table-cell/>
          <table:table-cell table:style-name="表格1.C10" table:number-columns-spanned="8" office:value-type="string">
            <text:p text:style-name="P21"><text:span text:style-name="T5">□是</text:span></text:p>
            <text:p text:style-name="P21"><text:span text:style-name="T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3"/>
          </table:table-cell>
          <table:table-cell table:style-name="表格1.A11" table:number-columns-spanned="9" office:value-type="string">
            <text:p text:style-name="P23"/>
            <text:p text:style-name="P22">此致</text:p>
            <text:p text:style-name="P24"/>
            <text:p text:style-name="P25">臺東縣醫療爭議調解會</text:p>
            <text:p text:style-name="P26"/>
            <text:p text:style-name="P27"><text:span text:style-name="T4">中</text:span><text:span text:style-name="T9"> </text:span><text:span text:style-name="T4">華</text:span><text:span text:style-name="T9"> </text:span><text:span text:style-name="T4">民</text:span><text:span text:style-name="T9"> </text:span><text:span text:style-name="T4">國</text:span><text:span text:style-name="T9"> <text:s text:c="8"/></text:span><text:span text:style-name="T4">年</text:span><text:span text:style-name="T9"> <text:s text:c="5"/></text:span><text:span text:style-name="T4">月</text:span><text:span text:style-name="T9"> <text:s text:c="4"/></text:span><text:span text:style-name="T4">日</text:span></text:p>
            <text:p text:style-name="P28"/>
            <text:p text:style-name="P29"><text:span text:style-name="T6"><text:s text:c="5"/></text:span><text:span text:style-name="T5">申請人</text:span><text:span text:style-name="T6"> <text:s text:c="10"/></text:span><text:span text:style-name="T5">(簽名或蓋章)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注意事項：</text:p>
      <text:p text:style-name="P4"><text:span text:style-name="T8">1.申請書應以中文繕具，其附有外文資料者，應就調解有關之部分備具中文譯本。但調解會得視需要通知其檢具其他部分之中文譯本。</text:span></text:p>
      <text:p text:style-name="P4"><text:span text:style-name="T7">2.申請調解書時，應按相對人人數提出繕本。</text:span></text:p>
      <text:p text:style-name="P4"><text:span text:style-name="T7">3.當事人指與醫療爭議有關之醫事人員、醫事機構、病人或其他依法得提起訴訟之人。</text:span></text:p>
      <text:p text:style-name="P4"><text:span text:style-name="T7">4.有法定代理人或代理人者，應記明其姓名、出生年月日、身分證明文件字號、住所或居所；代理人應一併提出委任書。</text:span></text:p>
      <text:p text:style-name="P4"><text:span text:style-name="T7">5.有輔助人者，應記明其姓名、出生年月日、身分證明文件字號、住所或居所。</text:span></text:p>
      <text:p text:style-name="P4"><text:span text:style-name="T7">6.有利害關係之第三人參加者，應記明其姓名、出生年月日、身分證明文件字號、住所或居所。</text:span></text:p>
      <text:p text:style-name="P4"><text:span text:style-name="T7">7.「請求調解事項」部分應摘要記明雙方爭議之具體請求之內容。</text:span></text:p>
      <text:p text:style-name="P4"><text:span text:style-name="T7">8.「醫療爭議事實」部分應摘要記明醫療爭議之發生過程（含發生時間、發生地點、事實經過及所受損害等）。</text:span></text:p>
      <text:p text:style-name="P4"><text:span text:style-name="T7">9.「</text:span><text:span text:style-name="T8">醫療爭議及相關資料</text:span><text:span text:style-name="T7">」部分應記載本件事實及具體請求之證據資料，並編號檢附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 fo:language="en" fo:country="US"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ff0000" loext:opacity="100%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text-line-through-style="none" style:text-line-through-type="non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color="#ff0000" loext:opacity="100%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color="#ff0000" loext:opacity="100%"/>
    </style:style>
    <style:style style:name="ListLabel_20_11" style:display-name="ListLabel 11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醫事司鄭宜庭</meta:initial-creator>
    <meta:creation-date>2023-12-25T01:04:00</meta:creation-date>
    <dc:creator>黃信祺</dc:creator>
    <dc:date>2025-02-07T02:25:00</dc:date>
    <meta:print-date>2025-02-07T02:25:00</meta:print-date>
    <meta:editing-cycles>36</meta:editing-cycles>
    <meta:editing-duration>PT39M</meta:editing-duration>
    <meta:document-statistic meta:table-count="1" meta:image-count="0" meta:object-count="0" meta:page-count="2" meta:paragraph-count="47" meta:word-count="591" meta:character-count="727" meta:non-whitespace-character-count="612"/>
    <meta:generator>LibreOffice/7.1.8.1$Windows_X86_64 LibreOffice_project/e1f30c802c3269a1d052614453f260e49458c82c</meta:generator>
    <meta:user-defined meta:name="AppVersion">16.0000</meta:user-defined>
  </office:meta>
</office:document-meta>
</file>