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8Num1"/>
    <style:style style:name="P2" style:family="paragraph" style:parent-style-name="List_20_Paragraph" style:list-style-name="WW8Num1">
      <style:text-properties style:font-name="標楷體" fo:font-size="18pt" style:font-name-asian="標楷體1" style:font-size-asian="18pt" style:font-name-complex="標楷體" style:font-size-complex="18pt"/>
    </style:style>
    <style:style style:name="P3" style:family="paragraph" style:parent-style-name="List_20_Paragraph" style:list-style-name="WW8Num1">
      <style:text-properties fo:color="#ff0000" loext:opacity="100%"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1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1" style:font-size-asian="18pt" style:font-name-complex="標楷體" style:font-size-complex="18pt" fo:background-color="#00ffff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ff0000" loext:opacity="100%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" style:font-size-complex="18pt"/>
    </style:style>
    <style:style style:name="T8" style:family="text">
      <style:text-properties style:font-name-asian="標楷體"/>
    </style:style>
    <style:style style:name="T9" style:family="text">
      <style:text-properties fo:color="#000000" loext:opacity="100%" style:font-name="標楷體" fo:font-size="18pt" style:text-underline-style="none" style:font-name-asian="標楷體1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110年社區整體照顧服務體系計畫(AC單位)年度報截須知</text:span></text:p>
      <text:list xml:id="list997293682" text:style-name="WW8Num1">
        <text:list-item>
          <text:p text:style-name="P1"><text:span text:style-name="T5">【之一、之二】</text:span><text:span text:style-name="T4">核銷截止日：</text:span></text:p>
          <text:list>
            <text:list-item>
              <text:p text:style-name="P1"><text:span text:style-name="T4">110年11月核銷於110年12月7日(含)函文送達本局。</text:span></text:p>
            </text:list-item>
            <text:list-item>
              <text:p text:style-name="P1"><text:span text:style-name="T4">110年12月核銷於</text:span><text:span text:style-name="T7">110年12月25日</text:span><text:span text:style-name="T4">(含)函文送達本局。</text:span></text:p>
            </text:list-item>
          </text:list>
        </text:list-item>
        <text:list-item>
          <text:p text:style-name="P1"><text:span text:style-name="T5">【110年12月AA01、AA02、BD03】、【110年度成果資料】</text:span><text:span text:style-name="T4">核銷截止日：</text:span></text:p>
          <text:list>
            <text:list-item>
              <text:p text:style-name="P1"><text:span text:style-name="T4">111年1月7日(五)(含)函文送達本局。</text:span></text:p>
            </text:list-item>
            <text:list-item>
              <text:p text:style-name="P2">執行考核表一份。</text:p>
            </text:list-item>
            <text:list-item>
              <text:p text:style-name="P2">年度成果紙本一份</text:p>
            </text:list-item>
            <text:list-item>
              <text:p text:style-name="P2">年度成果電子檔光碟一份</text:p>
            </text:list-item>
          </text:list>
        </text:list-item>
        <text:list-item>
          <text:p text:style-name="P3">核銷紙本函文送來前，請承辦人員在行檢查、金額、發票、收據有無統編、收據有店章及負責人印章。</text:p>
        </text:list-item>
      </text:list>
      <text:p text:style-name="P5"/>
      <text:p text:style-name="P6"><text:span text:style-name="T2">臺東縣衛生局長期照顧科</text:span><text:span text:style-name="T8"> </text:span><text:span text:style-name="T2">社區整體照顧服務體系計畫</text:span></text:p>
      <text:p text:style-name="P4"><text:bookmark-start text:name="_GoBack"/><text:a xlink:type="simple" xlink:href="tel:323-214#607蘇奈庫穗" text:style-name="Internet_20_link" text:visited-style-name="Visited_20_Internet_20_Link"><text:span text:style-name="Internet_20_link"><text:span text:style-name="T9">TEL:323-214#607蘇奈</text:span></text:span></text:a><text:bookmark-end text:name="_GoBack"/><text:a xlink:type="simple" xlink:href="tel:323-214#607蘇奈庫穗" text:style-name="Internet_20_link" text:visited-style-name="Visited_20_Internet_20_Link"><text:span text:style-name="Internet_20_link"><text:span text:style-name="T9">庫穗</text:span></text:span></text:a><text:span text:style-name="T6"> </text:span><text:span text:style-name="T4">#605 董婉珍</text:span><text:span text:style-name="T6"> <text:s/></text:span><text:span text:style-name="T4">#610范芳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roman" style:font-pitch="variable" fo:font-size="18pt" style:font-name-asian="標楷體1" style:font-family-asian="標楷體" style:font-pitch-asian="variable" style:font-size-asian="18pt" style:font-name-complex="標楷體" style:font-family-complex="標楷體" style:font-family-generic-complex="roman" style:font-pitch-complex="variable" style:font-size-complex="18pt"/>
    </style:style>
    <style:style style:name="WW8Num1z1" style:family="text">
      <style:text-properties style:font-name="標楷體" fo:font-family="標楷體" style:font-family-generic="roman" style:font-pitch="variable" fo:font-size="18pt" style:font-name-asian="標楷體1" style:font-family-asian="標楷體" style:font-pitch-asian="variable" style:font-size-asian="18pt" style:font-name-complex="標楷體" style:font-family-complex="標楷體" style:font-family-generic-complex="roman" style:font-pitch-complex="variable" style:font-size-complex="18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0-11-11T00:43:00</meta:creation-date>
    <dc:creator>范芳綺</dc:creator>
    <dc:date>2021-11-24T02:43:00</dc:date>
    <meta:print-date>2020-11-11T00:47:00</meta:print-date>
    <meta:editing-cycles>7</meta:editing-cycles>
    <meta:editing-duration>PT20M</meta:editing-duration>
    <meta:document-statistic meta:table-count="0" meta:image-count="0" meta:object-count="0" meta:page-count="1" meta:paragraph-count="12" meta:word-count="248" meta:character-count="313" meta:non-whitespace-character-count="308"/>
    <meta:generator>LibreOffice/7.1.2.2$Windows_X86_64 LibreOffice_project/8a45595d069ef5570103caea1b71cc9d82b2aae4</meta:generator>
    <meta:user-defined meta:name="AppVersion">15.0000</meta:user-defined>
  </office:meta>
</office:document-meta>
</file>