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HTML_20_預設格式">
      <style:text-properties style:font-name="標楷體" style:font-name-asian="標楷體"/>
    </style:style>
    <style:style style:name="P2" style:family="paragraph" style:parent-style-name="Standard">
      <style:paragraph-properties style:line-height-at-least="0cm"/>
    </style:style>
    <style:style style:name="P3" style:family="paragraph" style:parent-style-name="Standard">
      <style:text-properties fo:font-size="16pt" fo:font-weight="bold" style:font-name-asian="標楷體" style:font-size-asian="16pt" style:font-weight-asian="bold" style:font-size-complex="16pt"/>
    </style:style>
    <style:style style:name="P4" style:family="paragraph" style:parent-style-name="Standard">
      <style:text-properties style:font-name="標楷體" style:font-name-asian="標楷體" style:font-name-complex="標楷體"/>
    </style:style>
    <style:style style:name="P5" style:family="paragraph" style:parent-style-name="Standard">
      <style:text-properties style:font-name="標楷體" style:font-name-asian="標楷體" style:font-name-complex="標楷體" style:font-size-complex="12pt"/>
    </style:style>
    <style:style style:name="P6"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7" style:family="paragraph" style:parent-style-name="Standard">
      <style:text-properties style:font-name="標楷體" style:font-name-asian="標楷體" style:font-name-complex="標楷體" style:font-size-complex="12pt"/>
    </style:style>
    <style:style style:name="P8"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9" style:family="paragraph" style:parent-style-name="Standard">
      <style:paragraph-properties style:line-height-at-least="0cm"/>
      <style:text-properties style:font-name="標楷體" style:font-name-asian="標楷體" style:font-name-complex="標楷體" style:font-size-complex="12pt"/>
    </style:style>
    <style:style style:name="P10" style:family="paragraph" style:parent-style-name="Standard">
      <style:paragraph-properties style:line-height-at-least="0cm"/>
      <style:text-properties style:font-name="標楷體" style:font-name-asian="標楷體" style:font-name-complex="標楷體"/>
    </style:style>
    <style:style style:name="P11" style:family="paragraph" style:parent-style-name="Standard">
      <style:text-properties style:font-name="標楷體" fo:font-size="10pt" style:font-name-asian="標楷體" style:font-size-asian="10pt" style:font-name-complex="標楷體" style:font-size-complex="10pt"/>
    </style:style>
    <style:style style:name="P12" style:family="paragraph" style:parent-style-name="Standard">
      <style:paragraph-properties fo:text-align="center" style:justify-single-word="false"/>
      <style:text-properties style:font-name="標楷體" fo:font-size="20pt" style:font-name-asian="標楷體" style:font-size-asian="20pt" style:font-name-complex="標楷體" style:font-size-complex="20pt"/>
    </style:style>
    <style:style style:name="P13" style:family="paragraph" style:parent-style-name="Standard">
      <style:paragraph-properties fo:text-align="center" style:justify-single-word="false"/>
      <style:text-properties style:font-name="標楷體" fo:font-size="20pt" fo:language="none" fo:country="none" style:font-name-asian="標楷體" style:font-size-asian="20pt" style:language-asian="none" style:country-asian="none" style:font-name-complex="標楷體" style:font-size-complex="20pt"/>
    </style:style>
    <style:style style:name="P14" style:family="paragraph" style:parent-style-name="Standard">
      <style:text-properties style:font-name-asian="標楷體" style:font-size-complex="12pt"/>
    </style:style>
    <style:style style:name="P15" style:family="paragraph" style:parent-style-name="Standard">
      <style:paragraph-properties fo:text-align="center" style:justify-single-word="false"/>
      <style:text-properties style:font-name-asian="標楷體" style:font-size-complex="12pt"/>
    </style:style>
    <style:style style:name="P16" style:family="paragraph" style:parent-style-name="Standard">
      <style:paragraph-properties fo:text-align="center" style:justify-single-word="false"/>
    </style:style>
    <style:style style:name="P17" style:family="paragraph" style:parent-style-name="Standard">
      <style:paragraph-properties fo:line-height="0.494cm"/>
    </style:style>
    <style:style style:name="P18" style:family="paragraph" style:parent-style-name="Standard">
      <style:paragraph-properties>
        <style:tab-stops>
          <style:tab-stop style:position="19.262cm"/>
        </style:tab-stops>
      </style:paragraph-properties>
    </style:style>
    <style:style style:name="P19" style:family="paragraph" style:parent-style-name="Standard">
      <style:paragraph-properties fo:orphans="2" fo:widows="2" fo:break-before="page"/>
      <style:text-properties style:font-name="標楷體" fo:font-size="20pt" style:font-name-asian="標楷體" style:font-size-asian="20pt" style:font-name-complex="標楷體" style:font-size-complex="20pt"/>
    </style:style>
    <style:style style:name="P20" style:family="paragraph" style:parent-style-name="Standard">
      <style:paragraph-properties fo:margin-left="1.27cm" fo:margin-right="0cm" fo:text-indent="-1.27cm" style:auto-text-indent="false"/>
    </style:style>
    <style:style style:name="P21" style:family="paragraph" style:parent-style-name="Standard">
      <style:paragraph-properties fo:margin-left="1.111cm" fo:margin-right="0cm" fo:text-indent="-1.111cm" style:auto-text-indent="false"/>
    </style:style>
    <style:style style:name="P22" style:family="paragraph" style:parent-style-name="Standard">
      <style:paragraph-properties fo:margin-left="1.058cm" fo:margin-right="0cm" fo:text-indent="-1.058cm" style:auto-text-indent="false">
        <style:tab-stops>
          <style:tab-stop style:position="19.262cm"/>
        </style:tab-stops>
      </style:paragraph-properties>
      <style:text-properties style:font-name="標楷體" style:font-name-asian="標楷體"/>
    </style:style>
    <style:style style:name="P23" style:family="paragraph" style:parent-style-name="Standard" style:master-page-name="Standard">
      <style:paragraph-properties fo:text-align="center" style:justify-single-word="false" style:page-number="auto"/>
    </style:style>
    <style:style style:name="P24" style:family="paragraph" style:parent-style-name="清單段落" style:list-style-name="WW8Num5"/>
    <style:style style:name="P25" style:family="paragraph" style:parent-style-name="清單段落" style:list-style-name="WW8Num5">
      <style:text-properties style:font-name-asian="標楷體" style:font-size-complex="12pt"/>
    </style:style>
    <style:style style:name="P26" style:family="paragraph">
      <loext:graphic-properties draw:fill="none" draw:fill-color="#ffffff"/>
      <style:paragraph-properties fo:text-align="center" style:writing-mode="lr-tb"/>
    </style:style>
    <style:style style:name="T1" style:family="text">
      <style:text-properties style:font-name="標楷體" style:font-name-asian="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style>
    <style:style style:name="T7" style:family="text">
      <style:text-properties style:font-name="標楷體" style:font-name-asian="標楷體" style:font-size-complex="12pt"/>
    </style:style>
    <style:style style:name="T8" style:family="text">
      <style:text-properties style:font-name="標楷體" style:text-underline-style="solid" style:text-underline-width="auto" style:text-underline-color="font-color" style:font-name-asian="標楷體" style:font-name-complex="標楷體" style:font-size-complex="12pt"/>
    </style:style>
    <style:style style:name="T9" style:family="text">
      <style:text-properties style:font-name="標楷體" style:text-underline-style="solid" style:text-underline-width="auto" style:text-underline-color="font-color" style:font-name-asian="標楷體" style:font-name-complex="標楷體" style:font-size-complex="12pt"/>
    </style:style>
    <style:style style:name="T10" style:family="text">
      <style:text-properties style:font-name="標楷體" style:text-underline-style="solid" style:text-underline-width="auto" style:text-underline-color="font-color" style:font-name-asian="標楷體"/>
    </style:style>
    <style:style style:name="T11" style:family="text">
      <style:text-properties style:font-name="標楷體" fo:font-weight="bold" style:font-name-asian="標楷體" style:font-weight-asian="bold" style:font-name-complex="標楷體" style:font-size-complex="12pt"/>
    </style:style>
    <style:style style:name="T12" style:family="text">
      <style:text-properties style:font-name="標楷體" fo:font-weight="bold" style:font-name-asian="標楷體" style:font-weight-asian="bold" style:font-name-complex="標楷體" style:font-size-complex="12pt"/>
    </style:style>
    <style:style style:name="T13" style:family="text">
      <style:text-properties style:font-name="標楷體" fo:font-size="10pt" style:font-name-asian="標楷體" style:font-size-asian="10pt" style:font-name-complex="標楷體" style:font-size-complex="10pt"/>
    </style:style>
    <style:style style:name="T14" style:family="text">
      <style:text-properties style:font-name="標楷體" fo:font-size="10pt" style:font-name-asian="標楷體" style:font-size-asian="10pt" style:font-name-complex="標楷體" style:font-size-complex="10pt"/>
    </style:style>
    <style:style style:name="T15" style:family="text">
      <style:text-properties style:font-name="標楷體" fo:font-size="20pt" style:font-name-asian="標楷體" style:font-size-asian="20pt" style:font-name-complex="標楷體" style:font-size-complex="20pt"/>
    </style:style>
    <style:style style:name="T16" style:family="text">
      <style:text-properties style:font-name="標楷體" fo:font-size="20pt" style:font-name-asian="標楷體" style:font-size-asian="20pt" style:font-name-complex="標楷體" style:font-size-complex="20pt"/>
    </style:style>
    <style:style style:name="T17" style:family="text">
      <style:text-properties style:font-name-asian="標楷體"/>
    </style:style>
    <style:style style:name="T18" style:family="text">
      <style:text-properties style:font-name-asian="標楷體" style:font-size-complex="12pt"/>
    </style:style>
    <style:style style:name="T19" style:family="text">
      <style:text-properties style:font-name-asian="標楷體" style:font-size-complex="12pt"/>
    </style:style>
    <style:style style:name="T20" style:family="text">
      <style:text-properties style:font-name-asian="標楷體"/>
    </style:style>
    <style:style style:name="T21" style:family="text">
      <style:text-properties style:font-size-complex="12pt"/>
    </style:style>
    <style:style style:name="T22" style:family="text">
      <style:text-properties fo:font-weight="bold" style:font-name-asian="標楷體" style:font-weight-asian="bold" style:font-size-complex="12pt"/>
    </style:style>
    <style:style style:name="T23" style:family="text">
      <style:text-properties fo:font-weight="bold" style:font-name-asian="標楷體" style:font-weight-asian="bold" style:font-size-complex="12pt"/>
    </style:style>
    <style:style style:name="T24" style:family="text">
      <style:text-properties fo:font-weight="bold" style:font-name-asian="標楷體" style:font-weight-asian="bold" style:font-size-complex="12pt" loext:padding="0cm" loext:border="0.51pt solid #000000" loext:shadow="none"/>
    </style:style>
    <style:style style:name="T25" style:family="text">
      <style:text-properties fo:font-weight="bold" style:font-name-asian="標楷體" style:font-weight-asian="bold" style:font-size-complex="12pt" loext:padding="0cm" loext:border="0.51pt solid #000000" loext:shadow="none"/>
    </style:style>
    <style:style style:name="T26" style:family="text">
      <style:text-properties fo:font-weight="bold" style:font-name-asian="標楷體" style:font-weight-asian="bold" loext:padding="0cm" loext:border="0.51pt solid #000000" loext:shadow="none"/>
    </style:style>
    <style:style style:name="T27" style:family="text">
      <style:text-properties style:text-underline-style="solid" style:text-underline-width="auto" style:text-underline-color="font-color" style:font-name-asian="標楷體" style:font-size-complex="12pt"/>
    </style:style>
    <style:style style:name="T28" style:family="text">
      <style:text-properties style:text-underline-style="solid" style:text-underline-width="auto" style:text-underline-color="font-color" style:font-name-asian="標楷體" style:font-size-complex="12pt"/>
    </style:style>
    <style:style style:name="T29" style:family="text">
      <style:text-properties fo:font-size="16pt" fo:font-weight="bold" style:font-name-asian="標楷體" style:font-size-asian="16pt" style:font-weight-asian="bold" style:font-size-complex="16pt"/>
    </style:style>
    <style:style style:name="T30" style:family="text">
      <style:text-properties fo:color="#ff0000" loext:opacity="100%" style:font-name-asian="標楷體" style:font-size-complex="12pt"/>
    </style:style>
    <style:style style:name="T31" style:family="text">
      <style:text-properties fo:language="none" fo:country="none" style:language-asian="none" style:country-asian="none"/>
    </style:style>
    <style:style style:name="T32" style:family="text">
      <style:text-properties style:font-name="Times New Roman" style:font-name-asian="標楷體"/>
    </style:style>
    <style:style style:name="T33" style:family="text">
      <style:text-properties style:font-name="Times New Roman" style:font-name-asian="標楷體"/>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ac090" draw:fill="solid" draw:fill-color="#fac090" fo:padding-left="0.254cm" fo:padding-right="0.254cm" fo:padding-top="0.127cm" fo:padding-bottom="0.127cm" fo:border="0.74pt solid #000000"/>
    </style:style>
    <style:style style:name="fr4"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2dcdb" draw:fill="solid" draw:fill-color="#f2dcdb" fo:padding-left="0.254cm" fo:padding-right="0.254cm" fo:padding-top="0.127cm" fo:padding-bottom="0.127cm" fo:border="0.74pt solid #000000"/>
    </style:style>
    <style:style style:name="fr5"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99" draw:fill="solid" draw:fill-color="#ffff99" fo:padding-left="0.254cm" fo:padding-right="0.254cm" fo:padding-top="0.127cm" fo:padding-bottom="0.127cm" fo:border="0.74pt solid #000000"/>
    </style:style>
    <style:style style:name="fr6"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c6d9f1" draw:fill="solid" draw:fill-color="#c6d9f1" fo:padding-left="0.254cm" fo:padding-right="0.254cm" fo:padding-top="0.127cm" fo:padding-bottom="0.127cm" fo:border="0.74pt solid #000000"/>
    </style:style>
    <style:style style:name="gr1"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draw:line text:anchor-type="char" draw:z-index="21" draw:name="直線接點 24" draw:style-name="gr2" draw:text-style-name="P26" svg:x1="11.721cm" svg:y1="1.916cm" svg:x2="18.015cm" svg:y2="1.918cm"><text:p/></draw:line><draw:frame draw:style-name="fr1" draw:name="外框1" text:anchor-type="char" svg:x="18.004cm" svg:y="1.196cm" svg:width="9.897cm" svg:height="8.22cm" draw:z-index="20"><draw:text-box><text:p text:style-name="P2"><text:span text:style-name="T3">檢附文件</text:span><text:span text:style-name="T22">【一式</text:span><text:span text:style-name="T22">5</text:span><text:span text:style-name="T22">份】</text:span></text:p><text:p text:style-name="P2"><text:span text:style-name="T3">1.</text:span><text:span text:style-name="T3">護理機構許可設置或擴充</text:span><text:span text:style-name="T8">申請書</text:span><text:span text:style-name="T3">【</text:span><text:span text:style-name="T3">附件</text:span><text:span text:style-name="T3">1】</text:span></text:p><text:p text:style-name="P2"><text:span text:style-name="T3">2.</text:span><text:span text:style-name="T3">設置或擴充</text:span><text:span text:style-name="T8">計畫書</text:span><text:span text:style-name="T2">及摘要</text:span><text:span text:style-name="T3">【</text:span><text:span text:style-name="T3">格式如附件2.3</text:span><text:span text:style-name="T3">】</text:span></text:p><text:p text:style-name="P2"><text:span text:style-name="T3">3.土地變更規定文件(不需土地變更者免附)(註1)</text:span></text:p><text:p text:style-name="P2"><text:span text:style-name="T3">4.開發行為應否實施環境影響評估(註2)</text:span></text:p><text:p text:style-name="P2"><text:span text:style-name="T3">5.財團法人護理之家另應檢附捐助章程（註3）</text:span></text:p><text:p text:style-name="P2"><text:span text:style-name="T3">6.</text:span><text:span text:style-name="T3">護理機構</text:span><text:span text:style-name="T8">位置圖</text:span></text:p><text:p text:style-name="P2"><text:span text:style-name="T3">7.</text:span><text:span text:style-name="T3">護理機構</text:span><text:span text:style-name="T8">配置簡</text:span><text:span text:style-name="T8">圖</text:span><text:span text:style-name="T3">（若為</text:span><text:span text:style-name="T11">舊有建物</text:span><text:span text:style-name="T3">改建須另外檢附</text:span><text:span text:style-name="T8">原使用執照及竣工圖、</text:span><text:span text:style-name="T8">地籍圖與地籍圖謄本</text:span><text:span text:style-name="T8">、</text:span><text:span text:style-name="T8">建物</text:span><text:span text:style-name="T8">與</text:span><text:span text:style-name="T8">土地所有權狀</text:span><text:span text:style-name="T3">）</text:span></text:p><text:p text:style-name="P2"><text:span text:style-name="T3">8.</text:span><text:span text:style-name="T3">負責資深護理人員</text:span><text:span text:style-name="T8">證書</text:span><text:span text:style-name="T3">、</text:span><text:span text:style-name="T8">身分證</text:span><text:span text:style-name="T3">正反面影本</text:span><text:span text:style-name="T3">及</text:span><text:span text:style-name="T8">資格證明文件</text:span><text:span text:style-name="T3">（註4）</text:span></text:p><text:p text:style-name="P2"><text:span text:style-name="T3">9.土地或房屋租賃契約</text:span></text:p><text:p text:style-name="P2"><text:span text:style-name="T3">10.其他依規定應檢具之文件</text:span></text:p></draw:text-box></draw:frame><draw:frame draw:style-name="fr6" draw:name="外框2" text:anchor-type="char" svg:x="0.312cm" svg:y="1.042cm" svg:width="27.744cm" svg:height="20.41cm" draw:z-index="0"><draw:text-box><text:p text:style-name="P3">第一階段：設置或擴充</text:p></draw:text-box></draw:frame><draw:line text:anchor-type="char" draw:z-index="29" draw:name="直線接點 33" draw:style-name="gr1" draw:text-style-name="P26" svg:x1="18.713cm" svg:y1="11.748cm" svg:x2="18.706cm" svg:y2="13.113cm"><text:p/></draw:line><draw:frame draw:style-name="fr5" draw:name="外框3" text:anchor-type="char" svg:x="16.325cm" svg:y="10.957cm" svg:width="3.713cm" svg:height="0.804cm" draw:z-index="25"><draw:text-box><text:p text:style-name="P2"><text:span text:style-name="T3">環境評估(註2)</text:span></text:p><text:p text:style-name="P6"/></draw:text-box></draw:frame><draw:frame draw:style-name="fr1" draw:name="外框4" text:anchor-type="char" svg:x="16.457cm" svg:y="13.1cm" svg:width="4.001cm" svg:height="2.189cm" draw:z-index="38"><draw:text-box><text:p text:style-name="Standard"><text:span text:style-name="T18">衛生局轉送環境影響評估說明書至環境保護局</text:span></text:p><text:p text:style-name="P6"/></draw:text-box></draw:frame><draw:frame draw:style-name="fr1" draw:name="外框5" text:anchor-type="char" svg:x="4.576cm" svg:y="18.237cm" svg:width="2.565cm" svg:height="0.804cm" draw:z-index="37"><draw:text-box><text:p text:style-name="P6">同意變更</text:p></draw:text-box></draw:frame><draw:line text:anchor-type="char" draw:z-index="36" draw:name="直線接點 43" draw:style-name="gr3" draw:text-style-name="P26" svg:x1="5.729cm" svg:y1="17.32cm" svg:x2="5.729cm" svg:y2="18.273cm"><text:p/></draw:line><draw:frame draw:style-name="fr2" draw:name="外框6" text:anchor-type="char" svg:x="5.546cm" svg:y="12.007cm" svg:width="1.27cm" svg:height="0.84cm" draw:z-index="30"><draw:text-box><text:p text:style-name="P11">需要</text:p></draw:text-box></draw:frame><draw:frame draw:style-name="fr2" draw:name="外框7" text:anchor-type="char" svg:x="18.784cm" svg:y="11.763cm" svg:width="1.27cm" svg:height="0.84cm" draw:z-index="31"><draw:text-box><text:p text:style-name="P11">需要</text:p></draw:text-box></draw:frame><draw:frame draw:style-name="fr2" draw:name="外框8" text:anchor-type="char" svg:x="20.047cm" svg:y="10.522cm" svg:width="2.011cm" svg:height="0.84cm" draw:z-index="32"><draw:text-box><text:p text:style-name="Standard"><text:span text:style-name="T13">不需要</text:span></text:p></draw:text-box></draw:frame><draw:line text:anchor-type="char" draw:z-index="35" draw:name="直線接點 41" draw:style-name="gr2" draw:text-style-name="P26" svg:x1="3.604cm" svg:y1="11.475cm" svg:x2="4.571cm" svg:y2="11.471cm"><text:p/></draw:line><draw:frame draw:style-name="fr1" draw:name="外框9" text:anchor-type="char" svg:x="4.143cm" svg:y="13.109cm" svg:width="11.19cm" svg:height="4.233cm" draw:z-index="27"><draw:text-box><text:p text:style-name="P14">徵詢目的事業前主管機關同意</text:p><text:list xml:id="list2527195670" text:style-name="WW8Num5"><text:list-item><text:p text:style-name="P24"><text:span text:style-name="T18">若屬農牧用地先</text:span><text:span text:style-name="T30">徵詢農業局同意</text:span><text:span text:style-name="T18">，依其審查意見辦理。</text:span></text:p></text:list-item><text:list-item><text:p text:style-name="P25">徵詢農業局同意時，應先就事業設置之必要性與計畫所提區位、面積等是否符合事業所需提供意見。</text:p></text:list-item><text:list-item><text:p text:style-name="P25">依農業局意見，若係屬行政院農委會審查權責者，轉衛生署徵詢農委會審查同意。</text:p></text:list-item></text:list></draw:text-box></draw:frame><draw:frame draw:style-name="fr2" draw:name="外框10" text:anchor-type="char" svg:x="2.962cm" svg:y="10.756cm" svg:width="2.011cm" svg:height="0.84cm" draw:z-index="33"><draw:text-box><text:p text:style-name="Standard"><text:span text:style-name="T13">不需要</text:span></text:p></draw:text-box></draw:frame><draw:line text:anchor-type="char" draw:z-index="28" draw:name="直線接點 32" draw:style-name="gr1" draw:text-style-name="P26" svg:x1="5.597cm" svg:y1="11.852cm" svg:x2="5.597cm" svg:y2="13.127cm"><text:p/></draw:line><draw:line text:anchor-type="char" draw:z-index="23" draw:name="直線接點 26" draw:style-name="gr1" draw:text-style-name="P26" svg:x1="5.539cm" svg:y1="9.992cm" svg:x2="5.539cm" svg:y2="11.072cm"><text:p/></draw:line><draw:frame draw:style-name="fr5" draw:name="外框11" text:anchor-type="char" svg:x="4.554cm" svg:y="11.07cm" svg:width="2.565cm" svg:height="0.804cm" draw:z-index="22"><draw:text-box><text:p text:style-name="P6">土地變更</text:p></draw:text-box></draw:frame><draw:line text:anchor-type="char" draw:z-index="26" draw:name="直線接點 29" draw:style-name="gr2" draw:text-style-name="P26" svg:x1="6.828cm" svg:y1="8.761cm" svg:x2="6.828cm" svg:y2="9.992cm"><text:p/></draw:line><draw:line text:anchor-type="char" draw:z-index="19" draw:name="直線接點 22" draw:style-name="gr2" draw:text-style-name="P26" svg:x1="5.521cm" svg:y1="9.991cm" svg:x2="18.713cm" svg:y2="9.991cm"><text:p/></draw:line><draw:line text:anchor-type="char" draw:z-index="24" draw:name="直線接點 27" draw:style-name="gr1" draw:text-style-name="P26" svg:x1="18.713cm" svg:y1="9.975cm" svg:x2="18.713cm" svg:y2="10.991cm"><text:p/></draw:line><draw:line text:anchor-type="char" draw:z-index="34" draw:name="直線接點 39" draw:style-name="gr2" draw:text-style-name="P26" svg:x1="20.031cm" svg:y1="11.355cm" svg:x2="20.998cm" svg:y2="11.351cm"><text:p/></draw:line><draw:frame draw:style-name="fr1" draw:name="外框12" text:anchor-type="char" svg:x="5.184cm" svg:y="7.821cm" svg:width="3.625cm" svg:height="0.967cm" draw:z-index="17"><draw:text-box><text:p text:style-name="P16"><text:span text:style-name="T3">衛生局審查</text:span></text:p></draw:text-box></draw:frame><draw:line text:anchor-type="char" draw:z-index="15" draw:name="直線接點 18" draw:style-name="gr1" draw:text-style-name="P26" svg:x1="6.731cm" svg:y1="6.62cm" svg:x2="6.731cm" svg:y2="7.834cm"><text:p/></draw:line><draw:line text:anchor-type="char" draw:z-index="5" draw:name="直線接點 13" draw:style-name="gr2" draw:text-style-name="P26" svg:x1="6.595cm" svg:y1="4.507cm" svg:x2="15.85cm" svg:y2="4.484cm"><text:p/></draw:line><draw:line text:anchor-type="char" draw:z-index="14" draw:name="直線接點 17" draw:style-name="gr2" draw:text-style-name="P26" svg:x1="6.597cm" svg:y1="4.51cm" svg:x2="6.597cm" svg:y2="5.201cm"><text:p/></draw:line><draw:frame draw:style-name="fr1" draw:name="外框13" text:anchor-type="char" svg:x="5.186cm" svg:y="5.195cm" svg:width="3.468cm" svg:height="1.42cm" draw:z-index="6"><draw:text-box><text:p text:style-name="P6">99床以下</text:p><text:p text:style-name="P6">居家護理所</text:p></draw:text-box></draw:frame><draw:frame draw:style-name="fr1" draw:name="外框14" text:anchor-type="char" svg:x="9.394cm" svg:y="5.189cm" svg:width="3.505cm" svg:height="1.607cm" draw:z-index="7"><draw:text-box><text:p text:style-name="P6">設立100床以上</text:p></draw:text-box></draw:frame><draw:frame draw:style-name="fr1" draw:name="外框15" text:anchor-type="char" svg:x="10.913cm" svg:y="7.992cm" svg:width="6.029cm" svg:height="0.794cm" draw:z-index="18"><draw:text-box><text:p text:style-name="P16"><text:span text:style-name="T3">衛生局核轉衛生福利部審查</text:span></text:p></draw:text-box></draw:frame><draw:line text:anchor-type="char" draw:z-index="16" draw:name="直線接點 19" draw:style-name="gr1" draw:text-style-name="P26" svg:x1="13.432cm" svg:y1="7.345cm" svg:x2="13.432cm" svg:y2="8.008cm"><text:p/></draw:line><draw:line text:anchor-type="char" draw:z-index="9" draw:name="直線接點 11" draw:style-name="gr2" draw:text-style-name="P26" svg:x1="10.908cm" svg:y1="7.364cm" svg:x2="15.856cm" svg:y2="7.364cm"><text:p/></draw:line><draw:line text:anchor-type="char" draw:z-index="11" draw:name="直線接點 14" draw:style-name="gr2" draw:text-style-name="P26" svg:x1="15.856cm" svg:y1="6.784cm" svg:x2="15.856cm" svg:y2="7.361cm"><text:p/></draw:line><draw:line text:anchor-type="char" draw:z-index="10" draw:name="直線接點 12" draw:style-name="gr2" draw:text-style-name="P26" svg:x1="10.908cm" svg:y1="6.777cm" svg:x2="10.908cm" svg:y2="7.354cm"><text:p/></draw:line><draw:line text:anchor-type="char" draw:z-index="13" draw:name="直線接點 16" draw:style-name="gr2" draw:text-style-name="P26" svg:x1="10.926cm" svg:y1="4.509cm" svg:x2="10.926cm" svg:y2="5.2cm"><text:p/></draw:line><draw:line text:anchor-type="char" draw:z-index="12" draw:name="直線接點 15" draw:style-name="gr2" draw:text-style-name="P26" svg:x1="15.856cm" svg:y1="4.503cm" svg:x2="15.856cm" svg:y2="5.194cm"><text:p/></draw:line><draw:frame draw:style-name="fr1" draw:name="外框16" text:anchor-type="char" svg:x="13.832cm" svg:y="5.189cm" svg:width="3.884cm" svg:height="1.609cm" draw:z-index="8"><draw:text-box><text:p text:style-name="P5">財團法人、醫療社團法人護理之家</text:p></draw:text-box></draw:frame><draw:line text:anchor-type="char" draw:z-index="4" draw:name="直線接點 3" draw:style-name="gr1" draw:text-style-name="P26" svg:x1="10.536cm" svg:y1="3.912cm" svg:x2="10.536cm" svg:y2="4.499cm"><text:p/></draw:line><draw:frame draw:style-name="fr1" draw:name="外框17" text:anchor-type="char" svg:x="8.567cm" svg:y="3.004cm" svg:width="4.165cm" draw:z-index="3"><draw:text-box fo:min-height="0cm"><text:p text:style-name="P5">文件送衛生局審核</text:p></draw:text-box></draw:frame><draw:line text:anchor-type="char" draw:z-index="2" draw:name="直線接點 5" draw:style-name="gr1" draw:text-style-name="P26" svg:x1="10.539cm" svg:y1="2.432cm" svg:x2="10.539cm" svg:y2="3.019cm"><text:p/></draw:line><draw:frame draw:style-name="fr1" draw:name="外框18" text:anchor-type="char" svg:x="9.22cm" svg:y="1.588cm" svg:width="2.526cm" svg:height="0.854cm" draw:z-index="1"><draw:text-box><text:p text:style-name="P15">申請人</text:p></draw:text-box></draw:frame><text:span text:style-name="T15">臺東縣衛生局護理機構設置(或擴充)及開業許可流程</text:span></text:p>
      <text:p text:style-name="P13"><draw:frame draw:style-name="fr1" draw:name="外框19" text:anchor-type="char" svg:x="17.254cm" svg:y="21.451cm" svg:width="9.897cm" svg:height="14.838cm" draw:z-index="61"><draw:text-box><text:p text:style-name="P2"><text:span text:style-name="T3">檢附文件</text:span><text:span text:style-name="T11">【一式</text:span><text:span text:style-name="T11">6</text:span><text:span text:style-name="T11">份】</text:span></text:p><text:p text:style-name="P2"><text:span text:style-name="T3">1.</text:span><text:span text:style-name="T3">護理機構開業</text:span><text:span text:style-name="T8">申請書</text:span><text:span text:style-name="T3">【</text:span><text:span text:style-name="T3">附件4</text:span><text:span text:style-name="T3">】</text:span></text:p><text:p text:style-name="P9">2.主管機關許可設置或擴充文件</text:p><text:p text:style-name="P2"><text:span text:style-name="T3">3.</text:span><text:span text:style-name="T3">護理機構</text:span><text:span text:style-name="T8">相關建築</text:span><text:span text:style-name="T8">圖</text:span><text:span text:style-name="T3">（註</text:span><text:span text:style-name="T3">6</text:span><text:span text:style-name="T3">）</text:span></text:p><text:p text:style-name="P2"><text:span text:style-name="T3">4.</text:span><text:span text:style-name="T3">負責資深護理人員</text:span><text:span text:style-name="T8">證書</text:span><text:span text:style-name="T3">、</text:span><text:span text:style-name="T8">身分證</text:span><text:span text:style-name="T3">正反面影本</text:span></text:p><text:p text:style-name="Standard"><text:span text:style-name="T3">5.</text:span><text:span text:style-name="T3">配置醫事人員及工作人員名冊與其證書影本</text:span><text:span text:style-name="T3">(含護理人員和照顧服務員之排班原則)</text:span></text:p><text:p text:style-name="Standard"><text:span text:style-name="T3">6.</text:span><text:span text:style-name="T3">建築物合法使用證明文件</text:span></text:p><text:p text:style-name="Standard"><text:span text:style-name="T3"><text:s text:c="2"/>(1)</text:span><text:span text:style-name="T2">使用執照</text:span><text:span text:style-name="T2">(註7)</text:span></text:p><text:p text:style-name="P4"><text:s text:c="2"/>(2)建築物室內裝修合格證明</text:p><text:p text:style-name="P4"><text:s text:c="2"/>(3)建物及土地所有權狀</text:p><text:p text:style-name="Standard"><text:span text:style-name="T2"><text:s text:c="2"/>(4)地籍圖</text:span><text:span text:style-name="T2">、地籍</text:span><text:span text:style-name="T2">謄本</text:span></text:p><text:p text:style-name="P10"><text:s text:c="2"/>(5)租賃契約（所有人者免附）</text:p><text:p text:style-name="P9">7.設施、設備之項目清冊 </text:p><text:p text:style-name="P9">8.與醫院訂定之契約（含急救、急診、轉診、定期出診）</text:p><text:p text:style-name="Standard"><text:span text:style-name="T3">9.</text:span><text:span text:style-name="T2">消防局消防安全設備查驗合格</text:span><text:span text:style-name="T2">證明</text:span></text:p><text:p text:style-name="Standard"><text:span text:style-name="T2">10</text:span><text:span text:style-name="T2">.環境保護局事業廢棄物清理計畫送審核備函</text:span></text:p><text:p text:style-name="Standard"><text:span text:style-name="T2">11</text:span><text:span text:style-name="T2">.生物醫療廢棄物委</text:span><text:span text:style-name="T2">託</text:span><text:span text:style-name="T2">清除契約書</text:span></text:p><text:p text:style-name="Standard"><text:span text:style-name="T2">12</text:span><text:span text:style-name="T2">.飲用水樣品檢測報告</text:span></text:p><text:p text:style-name="Standard"><text:span text:style-name="T2">13</text:span><text:span text:style-name="T2">.</text:span><text:span text:style-name="T3">其他依規定應檢具之文件（如定型化契約、機</text:span></text:p><text:p text:style-name="P5"><text:s text:c="3"/>構收費情形表）</text:p><text:p text:style-name="P5"/></draw:text-box></draw:frame><draw:frame draw:style-name="fr4" draw:name="外框20" text:anchor-type="char" svg:x="0.307cm" svg:y="20.84cm" svg:width="27.742cm" svg:height="16.746cm" draw:z-index="39"><draw:text-box><text:p text:style-name="P3">第二階段：開業</text:p></draw:text-box></draw:frame><draw:frame draw:style-name="fr2" draw:name="外框21" text:anchor-type="char" svg:x="4.574cm" svg:y="25.993cm" svg:width="0.836cm" svg:height="0.84cm" draw:z-index="74"><draw:text-box><text:p text:style-name="P11">否</text:p></draw:text-box></draw:frame><draw:frame draw:style-name="fr1" draw:name="外框22" text:anchor-type="char" svg:x="3.141cm" svg:y="27.404cm" svg:width="3.87cm" svg:height="2.783cm" draw:z-index="76"><draw:text-box><text:p text:style-name="P1">依護理機構設置或擴充許可辦法第九條第一項第四款廢止其許可之床數</text:p></draw:text-box></draw:frame><draw:frame draw:style-name="fr3" draw:name="外框23" text:anchor-type="char" svg:x="10.014cm" svg:y="27.735cm" svg:width="3.605cm" svg:height="0.792cm" draw:z-index="77"><draw:text-box><text:p text:style-name="P5">衛生局准予開業</text:p></draw:text-box></draw:frame><draw:line text:anchor-type="char" draw:z-index="65" draw:name="直線接點 70" draw:style-name="gr1" draw:text-style-name="P26" svg:x1="11.802cm" svg:y1="26.315cm" svg:x2="11.83cm" svg:y2="27.753cm"><text:p/></draw:line><draw:line text:anchor-type="char" draw:z-index="75" draw:name="直線接點 81" draw:style-name="gr1" draw:text-style-name="P26" svg:x1="4.711cm" svg:y1="25.846cm" svg:x2="4.711cm" svg:y2="27.432cm"><text:p/></draw:line><draw:frame draw:style-name="fr2" draw:name="外框24" text:anchor-type="char" svg:x="7.602cm" svg:y="25.975cm" svg:width="0.836cm" svg:height="0.84cm" draw:z-index="73"><draw:text-box><text:p text:style-name="P11">是</text:p></draw:text-box></draw:frame><draw:line text:anchor-type="char" draw:z-index="72" draw:name="直線接點 78" draw:style-name="gr1" draw:text-style-name="P26" svg:x1="9.585cm" svg:y1="26.799cm" svg:x2="9.594cm" svg:y2="26.3cm"><text:p/></draw:line><draw:line text:anchor-type="char" draw:z-index="70" draw:name="直線接點 76" draw:style-name="gr2" draw:text-style-name="P26" svg:x1="6.421cm" svg:y1="26.795cm" svg:x2="9.614cm" svg:y2="26.795cm"><text:p/></draw:line><draw:line text:anchor-type="char" draw:z-index="71" draw:name="直線接點 77" draw:style-name="gr2" draw:text-style-name="P26" svg:x1="6.399cm" svg:y1="25.862cm" svg:x2="6.399cm" svg:y2="26.795cm"><text:p/></draw:line><draw:frame draw:style-name="fr1" draw:name="外框25" text:anchor-type="char" svg:x="3.226cm" svg:y="25.074cm" svg:width="3.605cm" svg:height="0.792cm" draw:z-index="69"><draw:text-box><text:p text:style-name="P6">限期改善</text:p></draw:text-box></draw:frame><draw:frame draw:style-name="fr2" draw:name="外框26" text:anchor-type="char" svg:x="7.246cm" svg:y="24.74cm" svg:width="1.78cm" svg:height="0.84cm" draw:z-index="68"><draw:text-box><text:p text:style-name="P11">未通過</text:p></draw:text-box></draw:frame><draw:line text:anchor-type="char" draw:z-index="67" draw:name="直線接點 72" draw:style-name="gr1" draw:text-style-name="P26" svg:x1="9.2cm" svg:y1="25.471cm" svg:x2="6.819cm" svg:y2="25.471cm"><text:p/></draw:line><draw:frame draw:style-name="fr2" draw:name="外框27" text:anchor-type="char" svg:x="11.841cm" svg:y="26.307cm" svg:width="1.78cm" svg:height="0.84cm" draw:z-index="66"><draw:text-box><text:p text:style-name="P11">通過</text:p></draw:text-box></draw:frame><draw:line text:anchor-type="char" draw:z-index="64" draw:name="直線接點 69" draw:style-name="gr1" draw:text-style-name="P26" svg:x1="11.832cm" svg:y1="24.014cm" svg:x2="11.832cm" svg:y2="24.765cm"><text:p/></draw:line><draw:frame draw:style-name="fr1" draw:name="外框28" text:anchor-type="char" svg:x="9.213cm" svg:y="24.751cm" svg:width="5.281cm" draw:z-index="63"><draw:text-box fo:min-height="0cm"><text:p text:style-name="P16"><text:span text:style-name="T2">衛生局會同相關單位人員進行現場履勘</text:span></text:p></draw:text-box></draw:frame><draw:line text:anchor-type="char" draw:z-index="62" draw:name="直線接點 66" draw:style-name="gr2" draw:text-style-name="P26" svg:x1="14.482cm" svg:y1="23.329cm" svg:x2="17.287cm" svg:y2="23.329cm"><text:p/></draw:line><draw:frame draw:style-name="fr1" draw:name="外框29" text:anchor-type="char" svg:x="9.133cm" svg:y="22.595cm" svg:width="5.375cm" svg:height="1.443cm" draw:z-index="59"><draw:text-box><text:p text:style-name="P17"><text:span text:style-name="T18">申請人填具申請書並檢附相關文件送衛生局審查</text:span></text:p></draw:text-box></draw:frame><draw:line text:anchor-type="char" draw:z-index="60" draw:name="直線接點 64" draw:style-name="gr1" draw:text-style-name="P26" svg:x1="11.832cm" svg:y1="21.909cm" svg:x2="11.832cm" svg:y2="22.622cm"><text:p/></draw:line><draw:frame draw:style-name="fr1" draw:name="外框30" text:anchor-type="char" svg:x="10.074cm" svg:y="21.14cm" svg:width="3.605cm" svg:height="0.792cm" draw:z-index="58"><draw:text-box><text:p text:style-name="P6">機構申請開業</text:p></draw:text-box></draw:frame><draw:line text:anchor-type="char" draw:z-index="56" draw:name="直線接點 58" draw:style-name="gr1" draw:text-style-name="P26" svg:x1="11.788cm" svg:y1="19.883cm" svg:x2="11.788cm" svg:y2="21.164cm"><text:p/></draw:line><draw:line text:anchor-type="char" draw:z-index="57" draw:name="直線接點 61" draw:style-name="gr1" draw:text-style-name="P26" svg:x1="5.692cm" svg:y1="16.018cm" svg:x2="5.715cm" svg:y2="16.993cm"><text:p/></draw:line><draw:frame draw:style-name="fr3" draw:name="外框31" text:anchor-type="char" svg:x="10.072cm" svg:y="19.106cm" svg:width="3.605cm" svg:height="0.792cm" draw:z-index="55"><draw:text-box><text:p text:style-name="P5">衛生局准予設置</text:p></draw:text-box></draw:frame><draw:line text:anchor-type="char" draw:z-index="54" draw:name="直線接點 55" draw:style-name="gr1" draw:text-style-name="P26" svg:x1="11.726cm" svg:y1="18.463cm" svg:x2="11.726cm" svg:y2="19.124cm"><text:p/></draw:line><draw:frame draw:style-name="fr2" draw:name="外框32" text:anchor-type="char" svg:x="17.713cm" svg:y="17.628cm" svg:width="1.78cm" svg:height="0.84cm" draw:z-index="53"><draw:text-box><text:p text:style-name="P11">通過</text:p></draw:text-box></draw:frame><draw:frame draw:style-name="fr2" draw:name="外框33" text:anchor-type="char" svg:x="5.583cm" svg:y="17.63cm" svg:width="1.78cm" svg:height="0.84cm" draw:z-index="52"><draw:text-box><text:p text:style-name="P11">同意</text:p></draw:text-box></draw:frame><draw:line text:anchor-type="char" draw:z-index="41" draw:name="直線接點 42" draw:style-name="gr2" draw:text-style-name="P26" svg:x1="3.607cm" svg:y1="10.199cm" svg:x2="3.611cm" svg:y2="18.473cm"><text:p/></draw:line><draw:line text:anchor-type="char" draw:z-index="40" draw:name="直線接點 40" draw:style-name="gr2" draw:text-style-name="P26" svg:x1="21.005cm" svg:y1="10.097cm" svg:x2="20.996cm" svg:y2="18.486cm"><text:p/></draw:line><draw:line text:anchor-type="char" draw:z-index="51" draw:name="直線接點 50" draw:style-name="gr2" draw:text-style-name="P26" svg:x1="3.609cm" svg:y1="18.486cm" svg:x2="20.999cm" svg:y2="18.475cm"><text:p/></draw:line><draw:line text:anchor-type="char" draw:z-index="50" draw:name="直線接點 49" draw:style-name="gr2" draw:text-style-name="P26" svg:x1="18.787cm" svg:y1="17.736cm" svg:x2="18.787cm" svg:y2="18.472cm"><text:p/></draw:line><draw:line text:anchor-type="char" draw:z-index="49" draw:name="直線接點 48" draw:style-name="gr2" draw:text-style-name="P26" svg:x1="5.724cm" svg:y1="17.752cm" svg:x2="5.724cm" svg:y2="18.488cm"><text:p/></draw:line><draw:frame draw:style-name="fr2" draw:name="外框34" text:anchor-type="char" svg:x="7.826cm" svg:y="16.656cm" svg:width="1.78cm" svg:height="0.84cm" draw:z-index="47"><draw:text-box><text:p text:style-name="P11">不同意</text:p></draw:text-box></draw:frame><draw:frame draw:style-name="fr2" draw:name="外框35" text:anchor-type="char" svg:x="14.688cm" svg:y="16.679cm" svg:width="1.782cm" svg:height="0.84cm" draw:z-index="48"><draw:text-box><text:p text:style-name="P11">未通過</text:p></draw:text-box></draw:frame><draw:line text:anchor-type="char" draw:z-index="46" draw:name="直線接點 10" draw:style-name="gr1" draw:text-style-name="P26" svg:x1="17.421cm" svg:y1="17.338cm" svg:x2="13.824cm" svg:y2="17.336cm"><text:p/></draw:line><draw:line text:anchor-type="char" draw:z-index="44" draw:name="直線接點 8" draw:style-name="gr1" draw:text-style-name="P26" svg:x1="7.114cm" svg:y1="17.337cm" svg:x2="10.25cm" svg:y2="17.337cm"><text:p/></draw:line><draw:frame draw:style-name="fr1" draw:name="外框36" text:anchor-type="char" svg:x="10.241cm" svg:y="16.969cm" svg:width="3.605cm" svg:height="0.792cm" draw:z-index="45"><draw:text-box><text:p text:style-name="P5">衛生局不予許可</text:p></draw:text-box></draw:frame><draw:line text:anchor-type="char" draw:z-index="43" draw:name="直線接點 47" draw:style-name="gr1" draw:text-style-name="P26" svg:x1="18.791cm" svg:y1="14.014cm" svg:x2="18.791cm" svg:y2="16.909cm"><text:p/></draw:line><draw:frame draw:style-name="fr1" draw:name="外框37" text:anchor-type="char" svg:x="17.41cm" svg:y="16.96cm" svg:width="2.565cm" svg:height="0.804cm" draw:z-index="42"><draw:text-box><text:p text:style-name="P6">通過環評</text:p></draw:text-box></draw:frame></text:p>
      <text:p text:style-name="P12"/>
      <text:p text:style-name="P19"/>
      <text:p text:style-name="P20"><text:span text:style-name="T18">註1：土地變更規定文件，請參閱</text:span><text:span text:style-name="T27">非都市土地申請變更作為社會福利設施使用其事業計畫審查作業要點</text:span><text:span text:style-name="T18">第二點。若屬農牧用地，須另檢附農地變更使用說明書，該說明書應說明事項，請參閱</text:span><text:span text:style-name="T27">農業主管機關同意農業用地變更使用審查作業要點</text:span><text:span text:style-name="T18">第四點。</text:span></text:p>
      <text:p text:style-name="P21"><text:span text:style-name="T18">註2：</text:span><text:span text:style-name="T18">環境影響評估請依據開發行為應實施環境影響評估細目及範圍認定標準第31條第1項第12款辦理</text:span><text:span text:style-name="T18">。</text:span></text:p>
      <text:p text:style-name="P18"><text:span text:style-name="T1">註3：</text:span><text:span text:style-name="T7">財團法人護理</text:span><text:span text:style-name="T1">之家捐助章程請參閱</text:span><text:span text:style-name="T10">財團法人</text:span><text:span text:style-name="T18">、</text:span><text:span text:style-name="T27">醫療社團法人</text:span><text:span text:style-name="T10">護理機構申請設立須知</text:span><text:span text:style-name="T1">。</text:span></text:p>
      <text:p text:style-name="P21"><text:span text:style-name="T1">註4：</text:span><text:span text:style-name="T32">依據護理人員法第19條：「護理機構應置負責資深護理人員一人，對其機構護理業務，負督導責任。」；護理人員法施行細則第11條：：「護理機構負責資深護理人員之資格條件，應具備從事臨床護理工作年資七年以上，或以護理師資格登記執業從事臨床護理工作年資四年以上。」</text:span></text:p>
      <text:p text:style-name="P22">註5：申請人於取得許可函後，應向地政單位辦理土地變更編定或應切實執行環境影響說明書、評估書所戴之內容及審查結論等事宜，限於本表篇幅不予贅列。</text:p>
      <text:p text:style-name="P20"><text:span text:style-name="T18">註</text:span><text:span text:style-name="T18">6</text:span><text:span text:style-name="T18">：</text:span><text:span text:style-name="T24">護理機構</text:span><text:span text:style-name="T24">相關建築圖：包含</text:span><text:span text:style-name="T24">配置簡圖</text:span><text:span text:style-name="T24">、</text:span><text:span text:style-name="T24">平面簡圖</text:span><text:span text:style-name="T24">及竣工圖</text:span><text:span text:style-name="T22">，</text:span><text:span text:style-name="T18">請</text:span><text:span text:style-name="T18">將</text:span><text:span text:style-name="T22">各樓層及其總面積</text:span><text:span text:style-name="T18">（以平方公尺註明）</text:span><text:span text:style-name="T22">、各隔間面積</text:span><text:span text:style-name="T18">（以平方公尺註明）</text:span><text:span text:style-name="T22">及其用途說明、各項設施設備、尺寸淨寬、間距</text:span><text:span text:style-name="T18">等資料逐一標示清楚。</text:span></text:p>
      <text:p text:style-name="Standard"><text:span text:style-name="T17">註7：</text:span><text:span text:style-name="T26">執照用途別：</text:span><text:span text:style-name="T17">樓地板面積未達500平方公尺之護理之家機構、產後護理機構及居家護理機構應</text:span><text:span text:style-name="T17">為</text:span><text:span text:style-name="T17">H1</text:span><text:span text:style-name="T17">類、樓地板面積達</text:span><text:span text:style-name="T17">5</text:span><text:span text:style-name="T17">00平方公尺以上</text:span><text:span text:style-name="T17">護理之家機構、產後護理機構</text:span><text:span text:style-name="T17">應為F1類</text:span><text:span text:style-name="T17">。</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清單段落"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Arial Unicode MS" style:font-family-complex="'Arial Unicode MS'" style:font-family-generic-complex="swiss" style:font-pitch-complex="variable"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style:font-name-asian="標楷體" style:font-family-asian="標楷體" style:font-family-generic-asian="script"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Arial Unicode MS" style:font-family-complex="'Arial Unicode MS'" style:font-family-generic-complex="swiss" style:font-pitch-complex="variable"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656cm" fo:text-indent="-0.656cm" fo:margin-left="0.65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42cm" style:num-format="1" style:print-orientation="portrait" fo:margin-top="1cm" fo:margin-bottom="1cm" fo:margin-left="1cm" fo:margin-right="1cm" style:writing-mode="lr-tb" style:layout-grid-color="#c0c0c0" style:layout-grid-lines="6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meta:creation-date>2017-06-27T14:30:00</meta:creation-date>
    <dc:creator>User</dc:creator>
    <dc:date>2017-06-27T14:30:00</dc:date>
    <meta:editing-cycles>2</meta:editing-cycles>
    <meta:editing-duration>PT1M</meta:editing-duration>
    <meta:document-statistic meta:table-count="0" meta:image-count="0" meta:object-count="0" meta:page-count="2" meta:paragraph-count="78" meta:word-count="1477" meta:character-count="1549" meta:non-whitespace-character-count="1535"/>
    <meta:generator>LibreOffice/7.1.8.1$Windows_X86_64 LibreOffice_project/e1f30c802c3269a1d052614453f260e49458c82c</meta:generator>
  </office:meta>
</office:document-meta>
</file>