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3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3.251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1.886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1">
      <style:paragraph-properties fo:margin-left="0.309cm" fo:margin-right="0cm" fo:margin-top="0cm" fo:margin-bottom="0cm" style:contextual-spacing="false" fo:line-height="0.564cm" fo:text-align="start" style:justify-single-word="false" fo:orphans="0" fo:widows="0" fo:text-indent="-0.499cm" style:auto-text-indent="false">
        <style:tab-stops>
          <style:tab-stop style:position="0.309cm"/>
        </style:tab-stops>
      </style:paragraph-properties>
    </style:style>
    <style:style style:name="P2" style:family="paragraph" style:parent-style-name="List_20_Paragraph" style:list-style-name="WW8Num1">
      <style:paragraph-properties fo:margin-left="0.309cm" fo:margin-right="0cm" fo:margin-top="0cm" fo:margin-bottom="0cm" style:contextual-spacing="false" fo:line-height="0.564cm" fo:text-align="start" style:justify-single-word="false" fo:orphans="0" fo:widows="0" fo:text-indent="-0.499cm" style:auto-text-indent="false">
        <style:tab-stops>
          <style:tab-stop style:position="0.309cm"/>
        </style:tab-stops>
      </style:paragraph-properties>
      <style:text-properties style:font-name="新細明體" fo:font-size="14pt" fo:language="en" fo:country="US" style:letter-kerning="true" style:font-size-asian="14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1" style:font-size-asian="16pt" style:font-weight-asian="bold" style:font-name-complex="微軟正黑體" style:font-size-complex="14pt" style:font-weight-complex="bold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新細明體" fo:font-size="14pt" fo:language="en" fo:country="US" style:letter-kerning="true" style:font-size-asian="14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end" style:justify-single-word="false" fo:orphans="0" fo:widows="0"/>
      <style:text-properties style:font-name="新細明體" fo:font-size="14pt" fo:language="en" fo:country="US" style:letter-kerning="true" style:font-size-asian="14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style:font-name="新細明體" fo:font-size="12pt" fo:language="en" fo:country="US" style:letter-kerning="true" style:font-name-asian="新細明體2" style:font-size-asian="12pt" style:language-asian="zh" style:country-asian="TW" style:font-name-complex="新細明體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style:font-name="新細明體" fo:font-size="12pt" fo:language="en" fo:country="US" style:letter-kerning="true" style:font-name-asian="新細明體2" style:font-size-asian="12pt" style:language-asian="zh" style:country-asian="TW" style:font-name-complex="新細明體" style:font-size-complex="11pt" style:language-complex="ar" style:country-complex="SA"/>
    </style:style>
    <style:style style:name="P11" style:family="paragraph" style:parent-style-name="Standard">
      <style:paragraph-properties fo:margin-left="0cm" fo:margin-right="0.305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新細明體" fo:font-size="14pt" fo:language="en" fo:country="US" style:letter-kerning="true" style:font-size-asian="14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微軟正黑體" style:font-size-complex="16pt" style:font-weight-complex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6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5" style:family="text">
      <style:text-properties style:font-name-asian="新細明體2"/>
    </style:style>
    <style:style style:name="T6" style:family="text">
      <style:text-properties style:font-name="新細明體" fo:font-size="12pt" fo:language="en" fo:country="US" style:letter-kerning="true" style:font-name-asian="新細明體2" style:font-size-asian="12pt" style:language-asian="zh" style:country-asian="TW" style:font-name-complex="新細明體" style:font-size-complex="11pt" style:language-complex="ar" style:country-complex="SA"/>
    </style:style>
    <style:style style:name="T7" style:family="text">
      <style:text-properties style:font-name="新細明體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8" style:family="text">
      <style:text-properties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style>
    <style:style style:name="T9" style:family="text">
      <style:text-properties style:font-name="新細明體" fo:font-size="14pt" fo:language="en" fo:country="US" style:letter-kerning="true" style:font-size-asian="14pt" style:language-asian="zh" style:country-asian="TW" style:font-name-complex="F" style:font-size-complex="12pt" style:language-complex="ar" style:country-complex="SA"/>
    </style:style>
    <style:style style:name="T10" style:family="text">
      <style:text-properties style:font-name="新細明體" fo:font-size="14pt" fo:language="en" fo:country="US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T11" style:family="text">
      <style:text-properties style:font-name="新細明體" fo:font-size="14pt" fo:language="en" fo:country="US" style:letter-kerning="true" style:font-name-asian="新細明體2" style:font-size-asian="14pt" style:language-asian="zh" style:country-asian="TW" style:font-name-complex="新細明體" style:font-size-complex="12pt" style:language-complex="ar" style:country-complex="SA"/>
    </style:style>
    <style:style style:name="T12" style:family="text">
      <style:text-properties style:font-name="新細明體" fo:font-size="14pt" fo:language="en" fo:country="US" style:text-underline-style="solid" style:text-underline-width="auto" style:text-underline-color="font-color" style:letter-kerning="true" style:font-size-asian="14pt" style:language-asian="zh" style:country-asian="TW" style:font-name-complex="F" style:font-size-complex="12pt" style:language-complex="ar" style:country-complex="SA"/>
    </style:style>
    <style:style style:name="T13" style:family="text">
      <style:text-properties style:font-name="新細明體" fo:font-size="14pt" fo:language="en" fo:country="US" style:text-underline-style="solid" style:text-underline-width="auto" style:text-underline-color="font-color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T14" style:family="text">
      <style:text-properties fo:color="#ff0000" loext:opacity="100%" style:font-name="微軟正黑體" fo:font-weight="bold" style:font-name-asian="微軟正黑體1" style:font-weight-asian="bold" style:font-name-complex="微軟正黑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東縣政府辦理112年「幸福台東</text:span><text:span text:style-name="T2"> </text:span><text:span text:style-name="T1">宜居城市」社區競賽</text:span></text:p>
      <text:p text:style-name="P3">鄉鎮市公所報名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鄉鎮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主辦科室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8">社區數</text:p>
          </table:table-cell>
          <table:covered-table-cell/>
          <table:table-cell table:style-name="表格1.A1" office:value-type="string">
            <text:p text:style-name="P5"><text:span text:style-name="T10"><text:s text:c="6"/></text:span><text:span text:style-name="T9">個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9">聯絡窗口</text:span><text:span text:style-name="T11">(</text:span><text:span text:style-name="T9">姓名</text:span><text:span text:style-name="T11">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7">信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5"><text:span text:style-name="T9">參與社區競賽單位共計</text:span><text:span text:style-name="T13"> <text:s text:c="21"/></text:span><text:span text:style-name="T12">個社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報名注意事項</text:p>
          </table:table-cell>
          <table:table-cell table:style-name="表格1.A1" table:number-columns-spanned="8" office:value-type="string">
            <text:list xml:id="list470727029" text:style-name="WW8Num1">
              <text:list-item>
                <text:p text:style-name="P1"><text:span text:style-name="T9">凡參賽社區發展協會請選擇可展現社區亮點之組別與競賽項目，至多選擇二競賽項目參賽</text:span><text:span text:style-name="T11">(</text:span><text:span text:style-name="T9">其中健康城市組擇一、樂齡友善組擇一</text:span><text:span text:style-name="T11">)</text:span></text:p>
              </text:list-item>
              <text:list-item>
                <text:p text:style-name="P2">獲得各組競賽項目特優獎之社區發展協會，二年內不得報名該項獎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社區發展協會名稱</text:p>
          </table:table-cell>
          <table:table-cell table:style-name="表格1.A1" table:number-columns-spanned="4" office:value-type="string">
            <text:p text:style-name="P7">參與面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聯絡人</text:p>
          </table:table-cell>
          <table:covered-table-cell/>
          <table:table-cell table:style-name="表格1.A1" table:number-columns-spanned="2" office:value-type="string">
            <text:p text:style-name="P7">電話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10"/>
          </table:table-cell>
          <table:table-cell table:style-name="表格1.A6" table:number-columns-spanned="4" office:value-type="string">
            <text:p text:style-name="P6"><text:span text:style-name="T7">健康城市組</text:span><text:span text:style-name="T6">(</text:span><text:span text:style-name="T7">請擇一勾選</text:span><text:span text:style-name="T6">)</text:span></text:p>
            <text:p text:style-name="P6"><text:span text:style-name="T7">□健康社區</text:span><text:span text:style-name="T8"> </text:span><text:span text:style-name="T7">□幸福社區</text:span><text:span text:style-name="T8"> </text:span><text:span text:style-name="T7">□藝文社區</text:span><text:span text:style-name="T8"> </text:span><text:span text:style-name="T7">□安心社區</text:span></text:p>
            <text:p text:style-name="P6"><text:span text:style-name="T7">樂齡友善組</text:span><text:span text:style-name="T6">(</text:span><text:span text:style-name="T7">請擇一勾選</text:span><text:span text:style-name="T6">)</text:span></text:p>
            <text:p text:style-name="P6"><text:span text:style-name="T7">□不老社區</text:span><text:span text:style-name="T8"> </text:span><text:span text:style-name="T7">□安居社區</text:span><text:span text:style-name="T8"> </text:span><text:span text:style-name="T7">□樂齡社區</text:span><text:span text:style-name="T8"> </text:span><text:span text:style-name="T7">□友善社區</text:span></text:p>
            <text:p text:style-name="P6"><text:span text:style-name="T7">社區領航獎</text:span><text:span text:style-name="T6">(</text:span><text:span text:style-name="T7">可複選</text:span><text:span text:style-name="T6">)</text:span></text:p>
            <text:p text:style-name="P6"><text:span text:style-name="T7">□健康城市組</text:span><text:span text:style-name="T8"> </text:span><text:span text:style-name="T7">□樂齡友善組</text:span></text:p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6" office:value-type="string">
            <text:p text:style-name="P10"/>
          </table:table-cell>
          <table:table-cell table:style-name="表格1.A6" table:number-columns-spanned="4" office:value-type="string">
            <text:p text:style-name="P6"><text:span text:style-name="T7">健康城市組</text:span><text:span text:style-name="T6">(</text:span><text:span text:style-name="T7">請擇一勾選</text:span><text:span text:style-name="T6">)</text:span></text:p>
            <text:p text:style-name="P6"><text:span text:style-name="T7">□健康社區</text:span><text:span text:style-name="T8"> </text:span><text:span text:style-name="T7">□幸福社區</text:span><text:span text:style-name="T8"> </text:span><text:span text:style-name="T7">□藝文社區</text:span><text:span text:style-name="T8"> </text:span><text:span text:style-name="T7">□安心社區</text:span></text:p>
            <text:p text:style-name="P6"><text:span text:style-name="T7">樂齡友善組</text:span><text:span text:style-name="T6">(</text:span><text:span text:style-name="T7">請擇一勾選</text:span><text:span text:style-name="T6">)</text:span></text:p>
            <text:p text:style-name="P6"><text:span text:style-name="T7">□不老社區</text:span><text:span text:style-name="T8"> </text:span><text:span text:style-name="T7">□安居社區</text:span><text:span text:style-name="T8"> </text:span><text:span text:style-name="T7">□樂齡社區</text:span><text:span text:style-name="T8"> </text:span><text:span text:style-name="T7">□友善社區</text:span></text:p>
            <text:p text:style-name="P6"><text:span text:style-name="T7">社區領航獎</text:span><text:span text:style-name="T6">(</text:span><text:span text:style-name="T7">可複選</text:span><text:span text:style-name="T6">)</text:span></text:p>
            <text:p text:style-name="P6"><text:span text:style-name="T7">□健康城市組</text:span><text:span text:style-name="T8"> </text:span><text:span text:style-name="T7">□樂齡友善組</text:span></text:p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6" office:value-type="string">
            <text:p text:style-name="P10"/>
          </table:table-cell>
          <table:table-cell table:style-name="表格1.A6" table:number-columns-spanned="4" office:value-type="string">
            <text:p text:style-name="P6"><text:span text:style-name="T7">健康城市組</text:span><text:span text:style-name="T6">(</text:span><text:span text:style-name="T7">請擇一勾選</text:span><text:span text:style-name="T6">)</text:span></text:p>
            <text:p text:style-name="P6"><text:span text:style-name="T7">□健康社區</text:span><text:span text:style-name="T8"> </text:span><text:span text:style-name="T7">□幸福社區</text:span><text:span text:style-name="T8"> </text:span><text:span text:style-name="T7">□藝文社區</text:span><text:span text:style-name="T8"> </text:span><text:span text:style-name="T7">□安心社區</text:span></text:p>
            <text:p text:style-name="P6"><text:span text:style-name="T7">樂齡友善組</text:span><text:span text:style-name="T6">(</text:span><text:span text:style-name="T7">請擇一勾選</text:span><text:span text:style-name="T6">)</text:span></text:p>
            <text:p text:style-name="P6"><text:span text:style-name="T7">□不老社區</text:span><text:span text:style-name="T8"> </text:span><text:span text:style-name="T7">□安居社區</text:span><text:span text:style-name="T8"> </text:span><text:span text:style-name="T7">□樂齡社區</text:span><text:span text:style-name="T8"> </text:span><text:span text:style-name="T7">□友善社區</text:span></text:p>
            <text:p text:style-name="P6"><text:span text:style-name="T7">社區領航獎</text:span><text:span text:style-name="T6">(</text:span><text:span text:style-name="T7">可複選</text:span><text:span text:style-name="T6">)</text:span></text:p>
            <text:p text:style-name="P6"><text:span text:style-name="T7">□健康城市組</text:span><text:span text:style-name="T8"> </text:span><text:span text:style-name="T7">□樂齡友善組</text:span></text:p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6" office:value-type="string">
            <text:p text:style-name="P10"/>
          </table:table-cell>
          <table:table-cell table:style-name="表格1.A6" table:number-columns-spanned="4" office:value-type="string">
            <text:p text:style-name="P6"><text:span text:style-name="T7">健康城市組</text:span><text:span text:style-name="T6">(</text:span><text:span text:style-name="T7">請擇一勾選</text:span><text:span text:style-name="T6">)</text:span></text:p>
            <text:p text:style-name="P6"><text:span text:style-name="T7">□健康社區</text:span><text:span text:style-name="T8"> </text:span><text:span text:style-name="T7">□幸福社區</text:span><text:span text:style-name="T8"> </text:span><text:span text:style-name="T7">□藝文社區</text:span><text:span text:style-name="T8"> </text:span><text:span text:style-name="T7">□安心社區</text:span></text:p>
            <text:p text:style-name="P6"><text:span text:style-name="T7">樂齡友善組</text:span><text:span text:style-name="T6">(</text:span><text:span text:style-name="T7">請擇一勾選</text:span><text:span text:style-name="T6">)</text:span></text:p>
            <text:p text:style-name="P6"><text:span text:style-name="T7">□不老社區</text:span><text:span text:style-name="T8"> </text:span><text:span text:style-name="T7">□安居社區</text:span><text:span text:style-name="T8"> </text:span><text:span text:style-name="T7">□樂齡社區</text:span><text:span text:style-name="T8"> </text:span><text:span text:style-name="T7">□友善社區</text:span></text:p>
            <text:p text:style-name="P6"><text:span text:style-name="T7">社區領航獎</text:span><text:span text:style-name="T6">(</text:span><text:span text:style-name="T7">可複選</text:span><text:span text:style-name="T6">)</text:span></text:p>
            <text:p text:style-name="P6"><text:span text:style-name="T7">□健康城市組</text:span><text:span text:style-name="T8"> </text:span><text:span text:style-name="T7">□樂齡友善組</text:span></text:p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6" office:value-type="string">
            <text:p text:style-name="P10"/>
          </table:table-cell>
          <table:table-cell table:style-name="表格1.A6" table:number-columns-spanned="4" office:value-type="string">
            <text:p text:style-name="P6"><text:span text:style-name="T7">健康城市組</text:span><text:span text:style-name="T6">(</text:span><text:span text:style-name="T7">請擇一勾選</text:span><text:span text:style-name="T6">)</text:span></text:p>
            <text:p text:style-name="P6"><text:span text:style-name="T7">□健康社區</text:span><text:span text:style-name="T8"> </text:span><text:span text:style-name="T7">□幸福社區</text:span><text:span text:style-name="T8"> </text:span><text:span text:style-name="T7">□藝文社區</text:span><text:span text:style-name="T8"> </text:span><text:span text:style-name="T7">□安心社區</text:span></text:p>
            <text:p text:style-name="P6"><text:span text:style-name="T7">樂齡友善組</text:span><text:span text:style-name="T6">(</text:span><text:span text:style-name="T7">請擇一勾選</text:span><text:span text:style-name="T6">)</text:span></text:p>
            <text:p text:style-name="P6"><text:span text:style-name="T7">□不老社區</text:span><text:span text:style-name="T8"> </text:span><text:span text:style-name="T7">□安居社區</text:span><text:span text:style-name="T8"> </text:span><text:span text:style-name="T7">□樂齡社區</text:span><text:span text:style-name="T8"> </text:span><text:span text:style-name="T7">□友善社區</text:span></text:p>
            <text:p text:style-name="P6"><text:span text:style-name="T7">社區領航獎</text:span><text:span text:style-name="T6">(</text:span><text:span text:style-name="T7">可複選</text:span><text:span text:style-name="T6">)</text:span></text:p>
            <text:p text:style-name="P6"><text:span text:style-name="T7">□健康城市組</text:span><text:span text:style-name="T8"> </text:span><text:span text:style-name="T7">□樂齡友善組</text:span></text:p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</table:table-row>
      </table:table>
      <text:p text:style-name="P4"><text:span text:style-name="T3">※本表若不敷使用，請自行列印。</text:span></text:p>
      <text:p text:style-name="P4"><text:span text:style-name="T14">※本表統一由鄉鎮公所逕向衛生局報名，不接受社區發展協會個別報名。</text:span></text:p>
      <text:p text:style-name="P4"><text:span text:style-name="T3">※報名信箱：</text:span><text:a xlink:type="simple" xlink:href="mailto:王小姐-phbi012@ttshb.taitung.gov.tw" text:style-name="Internet_20_link" text:visited-style-name="Visited_20_Internet_20_Link"><text:span text:style-name="Internet_20_link"><text:span text:style-name="T3">王小姐-phbi012@ttshb.taitung.gov.tw</text:span></text:span></text:a><text:span text:style-name="T3"> </text:span><text:a xlink:type="simple" xlink:href="mailto:陳先生-phbi072@ttshb.taitung.gov.tw" text:style-name="Internet_20_link" text:visited-style-name="Visited_20_Internet_20_Link"><text:span text:style-name="Internet_20_link"><text:span text:style-name="T3">陳先生-phbi072@ttshb.taitung.gov.tw</text:span></text:span></text:a><text:span text:style-name="T3"> </text:span></text:p>
      <text:p text:style-name="P4"><text:span text:style-name="T3">※</text:span><text:span text:style-name="T4"> </text:span><text:span text:style-name="T3">聯絡人：089-331171 分機</text:span><text:span text:style-name="T4"> </text:span><text:span text:style-name="T3">316王小姐、312陳先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" style:font-family-generic="roman" style:font-pitch="variable" fo:font-size="14pt" fo:language="en" fo:country="US" style:letter-kerning="true" style:font-name-asian="新細明體2" style:font-family-asian="新細明體" style:font-pitch-asian="variable" style:font-size-asian="14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陽明甫</meta:initial-creator>
    <meta:creation-date>2023-01-11T07:26:00</meta:creation-date>
    <dc:creator>陳世闓</dc:creator>
    <dc:date>2023-02-09T06:51:00</dc:date>
    <meta:print-date>2021-04-15T03:14:00</meta:print-date>
    <meta:editing-cycles>6</meta:editing-cycles>
    <meta:editing-duration>PT4M</meta:editing-duration>
    <meta:document-statistic meta:table-count="1" meta:image-count="0" meta:object-count="0" meta:page-count="1" meta:paragraph-count="51" meta:word-count="688" meta:character-count="830" meta:non-whitespace-character-count="761"/>
    <meta:generator>LibreOffice/7.1.8.1$Windows_X86_64 LibreOffice_project/e1f30c802c3269a1d052614453f260e49458c82c</meta:generator>
    <meta:user-defined meta:name="AppVersion">16.0000</meta:user-defined>
  </office:meta>
</office:document-meta>
</file>