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89cm" table:align="center" style:writing-mode="lr-tb"/>
    </style:style>
    <style:style style:name="表格1.A" style:family="table-column">
      <style:table-column-properties style:column-width="1.806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1.528cm"/>
    </style:style>
    <style:style style:name="表格1.G" style:family="table-column">
      <style:table-column-properties style:column-width="1.526cm"/>
    </style:style>
    <style:style style:name="表格1.H" style:family="table-column">
      <style:table-column-properties style:column-width="1.697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12cm"/>
    </style:style>
    <style:style style:name="表格1.K" style:family="table-column">
      <style:table-column-properties style:column-width="1.647cm"/>
    </style:style>
    <style:style style:name="表格1.L" style:family="table-column">
      <style:table-column-properties style:column-width="1.371cm"/>
    </style:style>
    <style:style style:name="表格1.M" style:family="table-column">
      <style:table-column-properties style:column-width="1.226cm"/>
    </style:style>
    <style:style style:name="表格1.N" style:family="table-column">
      <style:table-column-properties style:column-width="1.222cm"/>
    </style:style>
    <style:style style:name="表格1.Q" style:family="table-column">
      <style:table-column-properties style:column-width="1.422cm"/>
    </style:style>
    <style:style style:name="表格1.R" style:family="table-column">
      <style:table-column-properties style:column-width="0.73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S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2" style:family="paragraph" style:parent-style-name="Frame_20_contents">
      <style:paragraph-properties fo:line-height="0.706cm"/>
      <style:text-properties fo:color="#000000" loext:opacity="100%" fo:font-size="14pt" style:font-size-asian="14pt" style:font-size-complex="14pt"/>
    </style:style>
    <style:style style:name="P3" style:family="paragraph" style:parent-style-name="Frame_20_contents">
      <style:text-properties fo:color="#000000" loext:opacity="100%" fo:font-size="12pt" fo:font-weight="bold" style:font-size-asian="12pt" style:font-weight-asian="bold" style:font-size-complex="12pt"/>
    </style:style>
    <style:style style:name="P4" style:family="paragraph" style:parent-style-name="Frame_20_contents">
      <style:paragraph-properties fo:orphans="0" fo:widows="0"/>
      <style:text-properties fo:color="#000000" loext:opacity="100%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564cm" fo:text-align="center" style:justify-single-word="false" fo:orphans="0" fo:widows="0"/>
    </style:style>
    <style:style style:name="P6" style:family="paragraph" style:parent-style-name="Standard">
      <style:paragraph-properties fo:line-height="0.564cm" fo:orphans="0" fo:widows="0">
        <style:tab-stops>
          <style:tab-stop style:position="23.178cm"/>
        </style:tab-stops>
      </style:paragraph-properties>
    </style:style>
    <style:style style:name="P7" style:family="paragraph" style:parent-style-name="Standard">
      <style:paragraph-properties fo:line-height="0.564cm" fo:text-align="justify" style:justify-single-word="false" fo:orphans="0" fo:widows="0"/>
    </style:style>
    <style:style style:name="P8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9pt" style:font-size-asian="9pt" style:font-name-complex="Times New Roman" style:font-size-complex="12pt"/>
    </style:style>
    <style:style style:name="P9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9pt" style:font-size-asian="9pt" style:font-name-complex="Times New Roman" style:font-size-complex="12pt"/>
    </style:style>
    <style:style style:name="P10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font-size="9pt" style:font-size-asian="9pt" style:font-name-complex="Times New Roman" style:font-size-complex="12pt"/>
    </style:style>
    <style:style style:name="P11" style:family="paragraph" style:parent-style-name="Standard">
      <style:paragraph-properties fo:line-height="0.564cm" fo:orphans="0" fo:widows="0"/>
      <style:text-properties style:font-name="標楷體" fo:font-size="9pt" style:font-size-asian="9pt" style:font-name-complex="Times New Roman" style:font-size-complex="12pt"/>
    </style:style>
    <style:style style:name="P12" style:family="paragraph" style:parent-style-name="Standard">
      <style:paragraph-properties fo:line-height="0.494cm" fo:orphans="0" fo:widows="0"/>
      <style:text-properties style:font-name="標楷體" fo:font-size="9pt" style:font-size-asian="9pt" style:font-size-complex="12pt"/>
    </style:style>
    <style:style style:name="P13" style:family="paragraph" style:parent-style-name="Standard">
      <style:paragraph-properties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14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15" style:family="paragraph" style:parent-style-name="Standard">
      <style:paragraph-properties fo:line-height="0.494cm" fo:text-align="justify" style:justify-single-word="false"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16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9pt" style:font-size-asian="9pt" style:font-name-complex="標楷體" style:font-size-complex="12pt"/>
    </style:style>
    <style:style style:name="P17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19" style:family="paragraph" style:parent-style-name="Standard">
      <style:paragraph-properties fo:line-height="0.564cm" fo:orphans="0" fo:widows="0" style:snap-to-layout-grid="false"/>
      <style:text-properties style:font-name="標楷體" fo:font-size="9pt" style:font-size-asian="9pt" style:font-name-complex="標楷體" style:font-size-complex="9pt"/>
    </style:style>
    <style:style style:name="P20" style:family="paragraph" style:parent-style-name="Standard">
      <style:paragraph-properties fo:orphans="0" fo:widows="0" style:snap-to-layout-grid="false"/>
    </style:style>
    <style:style style:name="P21" style:family="paragraph" style:parent-style-name="Standard">
      <style:paragraph-properties fo:line-height="0.494cm" fo:orphans="0" fo:widows="0"/>
    </style:style>
    <style:style style:name="P22" style:family="paragraph" style:parent-style-name="Standard">
      <style:paragraph-properties fo:line-height="0.494cm" fo:orphans="0" fo:widows="0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23" style:family="paragraph" style:parent-style-name="Standard">
      <style:paragraph-properties fo:margin-left="2cm" fo:margin-right="0cm" fo:line-height="0.494cm" fo:orphans="0" fo:widows="0" fo:text-indent="-2cm" style:auto-text-indent="false"/>
    </style:style>
    <style:style style:name="P24" style:family="paragraph" style:parent-style-name="Standard">
      <style:paragraph-properties fo:margin-left="2.434cm" fo:margin-right="0cm" fo:line-height="0.494cm" fo:orphans="0" fo:widows="0" fo:text-indent="-0.318cm" style:auto-text-indent="false"/>
    </style:style>
    <style:style style:name="P25" style:family="paragraph" style:parent-style-name="Standard">
      <style:paragraph-properties fo:margin-left="2.117cm" fo:margin-right="0cm" fo:line-height="0.494cm" fo:orphans="0" fo:widows="0" fo:text-indent="0cm" style:auto-text-indent="false"/>
    </style:style>
    <style:style style:name="P26" style:family="paragraph" style:parent-style-name="Standard" style:master-page-name="Standard">
      <style:paragraph-properties fo:line-height="0.564cm" fo:text-align="center" style:justify-single-word="false" fo:orphans="0" fo:widows="0" style:page-number="auto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solid" draw:fill-color="#ffffff"/>
      <style:paragraph-properties style:writing-mode="lr-tb"/>
    </style:style>
    <style:style style:name="P29" style:family="paragraph">
      <loext:graphic-properties draw:fill="solid" draw:fill-color="#5b9bd5"/>
      <style:paragraph-properties style:writing-mode="lr-tb"/>
    </style:style>
    <style:style style:name="T1" style:family="text">
      <style:text-properties style:font-name="標楷體" fo:font-size="9pt" style:font-size-asian="9pt" style:font-name-complex="Times New Roman" style:font-size-complex="12pt"/>
    </style:style>
    <style:style style:name="T2" style:family="text">
      <style:text-properties style:font-name="標楷體" fo:font-size="9pt" style:font-size-asian="9pt" style:font-name-complex="標楷體" style:font-size-complex="12pt"/>
    </style:style>
    <style:style style:name="T3" style:family="text">
      <style:text-properties style:font-name="標楷體" fo:font-size="9pt" style:font-name-asian="標楷體" style:font-size-asian="9pt" style:font-name-complex="標楷體" style:font-size-complex="12pt"/>
    </style:style>
    <style:style style:name="T4" style:family="text">
      <style:text-properties style:font-name="標楷體" fo:font-size="9pt" fo:letter-spacing="-0.035cm" style:font-size-asian="9pt" style:font-name-complex="標楷體" style:font-size-complex="9pt"/>
    </style:style>
    <style:style style:name="T5" style:family="text">
      <style:text-properties style:font-name="標楷體" fo:font-size="9pt" fo:letter-spacing="-0.035cm" style:font-size-asian="9pt" style:font-name-complex="Times New Roman" style:font-size-complex="9pt"/>
    </style:style>
    <style:style style:name="T6" style:family="text">
      <style:text-properties style:font-name="標楷體" fo:font-size="9pt" fo:font-weight="bold" style:font-size-asian="9pt" style:font-weight-asian="bold" style:font-name-complex="Times New Roman" style:font-size-complex="12pt"/>
    </style:style>
    <style:style style:name="T7" style:family="text">
      <style:text-properties style:font-name="標楷體" fo:font-size="10pt" style:font-size-asian="10pt" style:font-name-complex="新細明體1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="標楷體" fo:font-size="9pt" style:font-size-asian="9pt" style:font-name-complex="Times New Roman" style:font-size-complex="12pt" style:text-combine="letters"/>
    </style:style>
    <style:style style:name="fr1" style:family="graphic" style:parent-style-name="Frame">
      <style:graphic-properties fo:margin-left="0cm" fo:margin-right="0.035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034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cm" fo:margin-right="0.051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4" style:family="graphic" style:parent-style-name="Frame">
      <style:graphic-properties fo:margin-left="0.053cm" fo:margin-right="0.071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cm" fo:margin-right="0.074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106cm" svg:stroke-color="#ff0000" svg:stroke-opacity="100%" draw:stroke-linejoin="miter" draw:fill="none" draw:fill-color="#ffffff" draw:textarea-horizontal-align="left" draw:textarea-vertical-align="middle" draw:auto-grow-height="false" fo:min-height="0.489cm" fo:min-width="8.303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35cm" svg:stroke-color="#43729d" svg:stroke-opacity="100%" draw:stroke-linejoin="miter" draw:fill="solid" draw:fill-color="#ffffff" draw:textarea-horizontal-align="justify" draw:textarea-vertical-align="middle" draw:auto-grow-height="false" draw:auto-grow-width="false" fo:min-height="1.046cm" fo:min-width="2.98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3" style:family="graphic">
      <style:graphic-properties draw:stroke="solid" svg:stroke-width="0.106cm" svg:stroke-color="#ff0000" svg:stroke-opacity="100%" draw:stroke-linejoin="miter" draw:fill="none" draw:fill-color="#ffffff" draw:textarea-horizontal-align="left" draw:textarea-vertical-align="middle" draw:auto-grow-height="false" fo:min-height="0.489cm" fo:min-width="27.077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6cm" svg:stroke-color="#ff0000" svg:stroke-opacity="100%" draw:stroke-linejoin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35cm" svg:stroke-color="#43729d" svg:stroke-opacity="100%" draw:stroke-linejoin="miter" draw:fill="solid" draw:fill-color="#ffffff" draw:textarea-horizontal-align="justify" draw:textarea-vertical-align="middle" draw:auto-grow-height="false" draw:auto-grow-width="false" fo:min-height="1.224cm" fo:min-width="6.12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6" style:family="graphic">
      <style:graphic-properties draw:stroke="solid" svg:stroke-width="0.106cm" svg:stroke-color="#ff0000" svg:stroke-opacity="100%" draw:stroke-linejoin="miter" draw:fill="none" draw:fill-color="#ffffff" draw:textarea-horizontal-align="left" draw:textarea-vertical-align="middle" draw:auto-grow-height="false" fo:min-height="0.489cm" fo:min-width="0.5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7" style:family="graphic">
      <style:graphic-properties draw:stroke="solid" svg:stroke-width="0.035cm" svg:stroke-color="#43729d" svg:stroke-opacity="100%" draw:stroke-linejoin="miter" draw:fill="solid" draw:fill-color="#ffffff" draw:textarea-horizontal-align="justify" draw:textarea-vertical-align="middle" draw:auto-grow-height="false" draw:auto-grow-width="false" fo:min-height="0.781cm" fo:min-width="3.37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35cm" svg:stroke-color="#43729d" svg:stroke-opacity="100%" draw:stroke-linejoin="miter" draw:fill="solid" draw:fill-color="#5b9bd5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106cm" svg:stroke-color="#ff0000" svg:stroke-opacity="100%" draw:stroke-linejoin="miter" draw:fill="none" draw:fill-color="#ffffff" draw:textarea-horizontal-align="left" draw:textarea-vertical-align="middle" draw:auto-grow-height="false" fo:min-height="0.365cm" fo:min-width="1.556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0" style:family="graphic">
      <style:graphic-properties draw:stroke="solid" svg:stroke-width="0.106cm" svg:stroke-color="#ff0000" svg:stroke-opacity="100%" draw:stroke-linejoin="miter" draw:fill="none" draw:fill-color="#ffffff" draw:textarea-horizontal-align="left" draw:textarea-vertical-align="middle" draw:auto-grow-height="false" fo:min-height="0.489cm" fo:min-width="6.26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text:anchor-type="char" draw:z-index="3" draw:style-name="gr8" draw:text-style-name="P29" svg:width="3.525cm" svg:height="2.541cm" svg:x="19.62cm" svg:y="-0.834cm"><draw:text-box><text:p/></draw:text-box></draw:frame><draw:frame draw:style-name="fr5" draw:name="外框1" text:anchor-type="char" svg:x="19.62cm" svg:y="0.459cm" svg:width="3.524cm" svg:height="2.54cm" draw:z-index="6"><draw:text-box><text:p text:style-name="P1"><text:bookmark-start text:name="_GoBack"/>這裡要蓋單位關防<text:bookmark-end text:name="_GoBack"/></text:p></draw:text-box></draw:frame><draw:frame text:anchor-type="char" draw:z-index="26" draw:style-name="gr4" draw:text-style-name="P28" svg:width="7.817cm" svg:height="2.476cm" svg:x="-0.684cm" svg:y="-0.831cm"><draw:text-box><text:p/></draw:text-box></draw:frame><draw:frame draw:style-name="fr4" draw:name="外框2" text:anchor-type="char" svg:x="-0.684cm" svg:y="0.462cm" svg:width="7.816cm" svg:height="2.475cm" draw:z-index="30"><draw:text-box><text:p text:style-name="P2">這張表格要一份正本</text:p><text:p text:style-name="P2">只需填寫紅色框框處</text:p><text:p text:style-name="P2">其他勿動，也不要調整表格格式。</text:p></draw:text-box></draw:frame><text:span text:style-name="T1">機關（單位）名稱</text:span><text:span text:style-name="T2">:</text:span></text:p>
      <text:p text:style-name="P5"><text:span text:style-name="T1">接受衛生福利部長照發展基金經費　　　</text:span><text:span text:style-name="T2">110</text:span><text:span text:style-name="T1">　年度</text:span><text:span text:style-name="T10">Combin</text:span><text:span text:style-name="T1">半年執行概況考核表</text:span></text:p>
      <text:p text:style-name="P6"><text:span text:style-name="T1">　　　　　　　　　　　　　　　　　　　　　　　　</text:span><text:span text:style-name="T3"> <text:s text:c="6"/></text:span><text:span text:style-name="T1">中華民國　</text:span><text:span text:style-name="T2">110</text:span><text:span text:style-name="T1">　年　</text:span><text:span text:style-name="T2">1</text:span><text:span text:style-name="T1">　月　</text:span><text:span text:style-name="T2">1</text:span><text:span text:style-name="T1">　日起至　</text:span><text:span text:style-name="T2">110</text:span><text:span text:style-name="T1">　年　</text:span><text:span text:style-name="T2">12</text:span><text:span text:style-name="T1">　月　</text:span><text:span text:style-name="T2">31</text:span><text:span text:style-name="T1">　日止</text:span><text:span text:style-name="T2"><text:tab/></text:span><text:span text:style-name="T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M"/>
        <table:table-column table:style-name="表格1.Q"/>
        <table:table-column table:style-name="表格1.R" table:number-columns-repeated="2"/>
        <table:table-row table:style-name="表格1.1">
          <table:table-cell table:style-name="表格1.A1" table:number-rows-spanned="3" office:value-type="string">
            <text:p text:style-name="P8"><draw:custom-shape text:anchor-type="char" draw:z-index="29" draw:name="矩形 10" draw:style-name="gr1" draw:text-style-name="P27" svg:width="9.185cm" svg:height="0.948cm" svg:x="0.007cm" svg:y="2.297cm"><text:p/><draw:enhanced-geometry svg:viewBox="0 0 0 0" draw:text-areas="0 0 ?f3 ?f2" draw:type="rectangle" draw:enhanced-path="M 0 0 L ?f3 0 ?f3 ?f2 0 ?f2 Z N"><draw:equation draw:name="f0" draw:formula="5208/2"/><draw:equation draw:name="f1" draw:formula="538/2"/><draw:equation draw:name="f2" draw:formula="538"/><draw:equation draw:name="f3" draw:formula="5208"/></draw:enhanced-geometry></draw:custom-shape>計畫編號</text:p>
          </table:table-cell>
          <table:table-cell table:style-name="表格1.B1" table:number-rows-spanned="3" office:value-type="string">
            <text:p text:style-name="P9">受補助</text:p>
            <text:p text:style-name="P9">單位</text:p>
          </table:table-cell>
          <table:table-cell table:style-name="表格1.B1" table:number-rows-spanned="3" office:value-type="string">
            <text:p text:style-name="P9">補助計畫</text:p>
          </table:table-cell>
          <table:table-cell table:style-name="表格1.B1" table:number-rows-spanned="3" office:value-type="string">
            <text:p text:style-name="P9">申請時自籌經費</text:p>
          </table:table-cell>
          <table:table-cell table:style-name="表格1.B1" table:number-rows-spanned="3" office:value-type="string">
            <text:p text:style-name="P9">核定</text:p>
            <text:p text:style-name="P9">補助經費</text:p>
          </table:table-cell>
          <table:table-cell table:style-name="表格1.B1" table:number-rows-spanned="3" office:value-type="string">
            <text:p text:style-name="P9">預定完成日期</text:p>
          </table:table-cell>
          <table:table-cell table:style-name="表格1.B1" table:number-rows-spanned="3" office:value-type="string">
            <text:p text:style-name="P10">實際完成日期</text:p>
          </table:table-cell>
          <table:table-cell table:style-name="表格1.B1" table:number-columns-spanned="5" office:value-type="string">
            <text:p text:style-name="P9">累計實支數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9">執行</text:p>
            <text:p text:style-name="P9">進度％</text:p>
          </table:table-cell>
          <table:table-cell table:style-name="表格1.B1" table:number-rows-spanned="3" office:value-type="string">
            <text:p text:style-name="P9">核銷</text:p>
            <text:p text:style-name="P9">情形</text:p>
          </table:table-cell>
          <table:table-cell table:style-name="表格1.O1" table:number-columns-spanned="2" office:value-type="string">
            <text:p text:style-name="P9">繳回經費</text:p>
          </table:table-cell>
          <table:covered-table-cell/>
          <table:table-cell table:style-name="表格1.B1" table:number-rows-spanned="3" office:value-type="string">
            <text:p text:style-name="P9">補助經費</text:p>
            <text:p text:style-name="P9">支出中內</text:p>
            <text:p text:style-name="P9">含補充保</text:p>
            <text:p text:style-name="P9">費金額數</text:p>
          </table:table-cell>
          <table:table-cell table:style-name="表格1.R1" table:number-columns-spanned="2" office:value-type="string">
            <text:p text:style-name="P8">備註</text:p>
            <text:p text:style-name="P7"><text:span text:style-name="T4">(</text:span><text:span text:style-name="T5">受益人次</text:span><text:span text:style-name="T4">)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office:value-type="string">
            <text:p text:style-name="P9">合計</text:p>
          </table:table-cell>
          <table:table-cell table:style-name="表格1.H2" table:number-columns-spanned="2" office:value-type="string">
            <text:p text:style-name="P9">自籌經費支出</text:p>
          </table:table-cell>
          <table:covered-table-cell/>
          <table:table-cell table:style-name="表格1.H2" table:number-columns-spanned="2" office:value-type="string">
            <text:p text:style-name="P9">補助經費支出</text:p>
          </table:table-cell>
          <table:covered-table-cell/>
          <table:covered-table-cell/>
          <table:covered-table-cell/>
          <table:table-cell table:style-name="表格1.H2" table:number-rows-spanned="2" office:value-type="string">
            <text:p text:style-name="P9">經常門</text:p>
          </table:table-cell>
          <table:table-cell table:style-name="表格1.H2" table:number-rows-spanned="2" office:value-type="string">
            <text:p text:style-name="P9">資本門</text:p>
          </table:table-cell>
          <table:covered-table-cell/>
          <table:table-cell table:style-name="表格1.R2" table:number-rows-spanned="2" office:value-type="string">
            <text:p text:style-name="P9"><draw:custom-shape text:anchor-type="char" draw:z-index="5" draw:name="矩形 1" draw:style-name="gr6" draw:text-style-name="P27" svg:width="1.403cm" svg:height="0.948cm" svg:x="0.042cm" svg:y="1.104cm"><text:p/><draw:enhanced-geometry svg:viewBox="0 0 0 0" draw:text-areas="0 0 ?f3 ?f2" draw:type="rectangle" draw:enhanced-path="M 0 0 L ?f3 0 ?f3 ?f2 0 ?f2 Z N"><draw:equation draw:name="f0" draw:formula="796/2"/><draw:equation draw:name="f1" draw:formula="538/2"/><draw:equation draw:name="f2" draw:formula="538"/><draw:equation draw:name="f3" draw:formula="796"/></draw:enhanced-geometry></draw:custom-shape>男</text:p>
          </table:table-cell>
          <table:table-cell table:style-name="表格1.S2" table:number-rows-spanned="2" office:value-type="string">
            <text:p text:style-name="P9">女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11">經常門</text:p>
          </table:table-cell>
          <table:table-cell table:style-name="表格1.R2" office:value-type="string">
            <text:p text:style-name="P11">資本門</text:p>
          </table:table-cell>
          <table:table-cell table:style-name="表格1.R2" office:value-type="string">
            <text:p text:style-name="P8">經常門</text:p>
          </table:table-cell>
          <table:table-cell table:style-name="表格1.R2" office:value-type="string">
            <text:p text:style-name="P11">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H2" office:value-type="string">
            <text:p text:style-name="P16">0</text:p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6">110.12.31</text:p>
          </table:table-cell>
          <table:table-cell table:style-name="表格1.H2" office:value-type="string">
            <text:p text:style-name="P16">110.12.31</text:p>
          </table:table-cell>
          <table:table-cell table:style-name="表格1.H2" office:value-type="string">
            <text:p text:style-name="P17"><draw:custom-shape text:anchor-type="char" draw:z-index="0" draw:name="矩形 2" draw:style-name="gr10" draw:text-style-name="P27" svg:width="7.146cm" svg:height="0.948cm" svg:x="-0.037cm" svg:y="0.025cm"><text:p/><draw:enhanced-geometry svg:viewBox="0 0 0 0" draw:text-areas="0 0 ?f3 ?f2" draw:type="rectangle" draw:enhanced-path="M 0 0 L ?f3 0 ?f3 ?f2 0 ?f2 Z N"><draw:equation draw:name="f0" draw:formula="4052/2"/><draw:equation draw:name="f1" draw:formula="538/2"/><draw:equation draw:name="f2" draw:formula="538"/><draw:equation draw:name="f3" draw:formula="4052"/></draw:enhanced-geometry></draw:custom-shape></text:p>
          </table:table-cell>
          <table:table-cell table:style-name="表格1.H2" office:value-type="string">
            <text:p text:style-name="P16">0</text:p>
          </table:table-cell>
          <table:table-cell table:style-name="表格1.H2" office:value-type="string">
            <text:p text:style-name="P16">0</text:p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6">100%</text:p>
          </table:table-cell>
          <table:table-cell table:style-name="表格1.H2" office:value-type="string">
            <text:p text:style-name="P8">已核銷</text:p>
          </table:table-cell>
          <table:table-cell table:style-name="表格1.H2" office:value-type="string">
            <text:p text:style-name="P17"><draw:custom-shape text:anchor-type="char" draw:z-index="1" draw:name="矩形 4" draw:style-name="gr9" draw:text-style-name="P27" svg:width="2.438cm" svg:height="0.825cm" svg:x="0.011cm" svg:y="0.146cm"><text:p/><draw:enhanced-geometry svg:viewBox="0 0 0 0" draw:text-areas="0 0 ?f3 ?f2" draw:type="rectangle" draw:enhanced-path="M 0 0 L ?f3 0 ?f3 ?f2 0 ?f2 Z N"><draw:equation draw:name="f0" draw:formula="1383/2"/><draw:equation draw:name="f1" draw:formula="468/2"/><draw:equation draw:name="f2" draw:formula="468"/><draw:equation draw:name="f3" draw:formula="1383"/></draw:enhanced-geometry></draw:custom-shape></text:p>
          </table:table-cell>
          <table:table-cell table:style-name="表格1.H2" office:value-type="string">
            <text:p text:style-name="P18"/>
          </table:table-cell>
          <table:table-cell table:style-name="表格1.H2" office:value-type="string">
            <text:p text:style-name="P16">0</text:p>
          </table:table-cell>
          <table:table-cell table:style-name="表格1.H2" office:value-type="string">
            <text:p text:style-name="P17"/>
          </table:table-cell>
          <table:table-cell table:style-name="表格1.S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15"><draw:custom-shape text:anchor-type="char" draw:z-index="28" draw:name="矩形圖說文字 29" draw:style-name="gr2" draw:text-style-name="P28" svg:width="3.495cm" svg:height="1.301cm" svg:x="0.25cm" svg:y="0.711cm"><text:p/><draw:enhanced-geometry svg:viewBox="0 0 0 0" draw:text-areas="0 0 ?f46 ?f45" draw:type="" draw:modifiers="-19948 -98585" draw:enhanced-path="M 0 0 L ?f20 0 ?f32 ?f40 ?f22 0 ?f46 0 ?f46 ?f26 ?f34 ?f42 ?f46 ?f28 ?f46 ?f45 ?f22 ?f45 ?f36 ?f44 ?f20 ?f45 0 ?f45 0 ?f28 ?f30 ?f38 0 ?f26 Z N"><draw:equation draw:name="f0" draw:formula="1982*$0 "/><draw:equation draw:name="f1" draw:formula="?f0 /32767"/><draw:equation draw:name="f2" draw:formula="738*$1 "/><draw:equation draw:name="f3" draw:formula="?f2 /32767"/><draw:equation draw:name="f4" draw:formula="1982/2"/><draw:equation draw:name="f5" draw:formula="?f4 +?f1 "/><draw:equation draw:name="f6" draw:formula="?f5 "/><draw:equation draw:name="f7" draw:formula="738/2"/><draw:equation draw:name="f8" draw:formula="?f7 +?f3 "/><draw:equation draw:name="f9" draw:formula="?f8 "/><draw:equation draw:name="f10" draw:formula="?f6 -?f4 "/><draw:equation draw:name="f11" draw:formula="?f9 -?f7 "/><draw:equation draw:name="f12" draw:formula="?f1 *738"/><draw:equation draw:name="f13" draw:formula="?f12 /198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1982*?f17 "/><draw:equation draw:name="f20" draw:formula="?f19 /12"/><draw:equation draw:name="f21" draw:formula="1982*?f18 "/><draw:equation draw:name="f22" draw:formula="?f21 /12"/><draw:equation draw:name="f23" draw:formula="if(?f3 ,7,2)"/><draw:equation draw:name="f24" draw:formula="if(?f3 ,10,5)"/><draw:equation draw:name="f25" draw:formula="738*?f23 "/><draw:equation draw:name="f26" draw:formula="?f25 /12"/><draw:equation draw:name="f27" draw:formula="738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1982)"/><draw:equation draw:name="f34" draw:formula="if(?f16 ,198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738)"/><draw:equation draw:name="f44" draw:formula="if(?f16 ,?f43 ,738)"/><draw:equation draw:name="f45" draw:formula="738"/><draw:equation draw:name="f46" draw:formula="1982"/><draw:handle draw:handle-position="?f3 ?f5" draw:handle-range-x-minimum="-2147483647" draw:handle-range-y-minimum="-2147483647"/></draw:enhanced-geometry></draw:custom-shape><draw:frame draw:style-name="fr3" draw:name="外框3" text:anchor-type="char" svg:x="0.25cm" svg:y="9.871cm" svg:width="3.494cm" svg:height="1.3cm" draw:z-index="31"><draw:text-box><text:p text:style-name="P4">請看核定表</text:p></draw:text-box></draw:frame></text:p>
          </table:table-cell>
          <table:table-cell table:style-name="表格1.H2" office:value-type="string">
            <text:p text:style-name="P15"/>
          </table:table-cell>
          <table:table-cell table:style-name="表格1.R2" office:value-type="string">
            <text:p text:style-name="P15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8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><draw:custom-shape text:anchor-type="char" draw:z-index="2" draw:name="矩形圖說文字 5" draw:style-name="gr5" draw:text-style-name="P28" svg:width="6.635cm" svg:height="1.479cm" svg:x="0.111cm" svg:y="0.67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4" text:anchor-type="char" svg:x="0.111cm" svg:y="9.834cm" svg:width="6.634cm" svg:height="1.478cm" draw:z-index="32"><draw:text-box><text:p text:style-name="P4">核定補助金額－累計實支數</text:p></draw:text-box></draw:frame></text:p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8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S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H2" office:value-type="string">
            <text:p text:style-name="P15"/>
          </table:table-cell>
          <table:table-cell table:style-name="表格1.R2" office:value-type="string">
            <text:p text:style-name="P15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8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8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S4" office:value-type="string">
            <text:p text:style-name="P17"/>
          </table:table-cell>
        </table:table-row>
        <table:table-row table:style-name="表格1.3">
          <table:table-cell table:style-name="表格1.A7" office:value-type="string">
            <text:p text:style-name="P13"><draw:custom-shape text:anchor-type="char" draw:z-index="7" draw:name="矩形圖說文字 11" draw:style-name="gr5" draw:text-style-name="P28" svg:width="6.635cm" svg:height="1.479cm" svg:x="20.83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5" text:anchor-type="char" svg:x="20.83cm" svg:y="10.712cm" svg:width="6.634cm" svg:height="1.478cm" draw:z-index="33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8" draw:name="矩形圖說文字 12" draw:style-name="gr5" draw:text-style-name="P28" svg:width="6.635cm" svg:height="1.479cm" svg:x="19.024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6" text:anchor-type="char" svg:x="19.024cm" svg:y="10.712cm" svg:width="6.634cm" svg:height="1.478cm" draw:z-index="34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9" draw:name="矩形圖說文字 13" draw:style-name="gr5" draw:text-style-name="P28" svg:width="6.635cm" svg:height="1.479cm" svg:x="16.856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7" text:anchor-type="char" svg:x="16.856cm" svg:y="10.712cm" svg:width="6.634cm" svg:height="1.478cm" draw:z-index="35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10" draw:name="矩形圖說文字 3" draw:style-name="gr5" draw:text-style-name="P28" svg:width="6.635cm" svg:height="1.479cm" svg:x="14.605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8" text:anchor-type="char" svg:x="14.605cm" svg:y="10.712cm" svg:width="6.634cm" svg:height="1.478cm" draw:z-index="36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11" draw:name="矩形圖說文字 14" draw:style-name="gr5" draw:text-style-name="P28" svg:width="6.635cm" svg:height="1.479cm" svg:x="13.319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9" text:anchor-type="char" svg:x="13.319cm" svg:y="10.712cm" svg:width="6.634cm" svg:height="1.478cm" draw:z-index="37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12" draw:name="矩形圖說文字 15" draw:style-name="gr5" draw:text-style-name="P28" svg:width="6.635cm" svg:height="1.479cm" svg:x="11.568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10" text:anchor-type="char" svg:x="11.568cm" svg:y="10.712cm" svg:width="6.634cm" svg:height="1.478cm" draw:z-index="38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13" draw:name="矩形圖說文字 16" draw:style-name="gr5" draw:text-style-name="P28" svg:width="6.635cm" svg:height="1.479cm" svg:x="10.04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11" text:anchor-type="char" svg:x="10.04cm" svg:y="10.712cm" svg:width="6.634cm" svg:height="1.478cm" draw:z-index="39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14" draw:name="矩形圖說文字 17" draw:style-name="gr5" draw:text-style-name="P28" svg:width="6.635cm" svg:height="1.479cm" svg:x="8.513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12" text:anchor-type="char" svg:x="8.513cm" svg:y="10.712cm" svg:width="6.634cm" svg:height="1.478cm" draw:z-index="40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15" draw:name="矩形圖說文字 18" draw:style-name="gr5" draw:text-style-name="P28" svg:width="6.635cm" svg:height="1.479cm" svg:x="6.816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13" text:anchor-type="char" svg:x="6.816cm" svg:y="10.712cm" svg:width="6.634cm" svg:height="1.478cm" draw:z-index="41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16" draw:name="矩形圖說文字 19" draw:style-name="gr5" draw:text-style-name="P28" svg:width="6.635cm" svg:height="1.479cm" svg:x="5.567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14" text:anchor-type="char" svg:x="5.567cm" svg:y="10.712cm" svg:width="6.634cm" svg:height="1.478cm" draw:z-index="42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17" draw:name="矩形圖說文字 20" draw:style-name="gr5" draw:text-style-name="P28" svg:width="6.635cm" svg:height="1.479cm" svg:x="4.353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15" text:anchor-type="char" svg:x="4.353cm" svg:y="10.712cm" svg:width="6.634cm" svg:height="1.478cm" draw:z-index="43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18" draw:name="矩形圖說文字 21" draw:style-name="gr5" draw:text-style-name="P28" svg:width="6.635cm" svg:height="1.479cm" svg:x="2.706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16" text:anchor-type="char" svg:x="2.706cm" svg:y="10.712cm" svg:width="6.634cm" svg:height="1.478cm" draw:z-index="44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19" draw:name="矩形圖說文字 22" draw:style-name="gr5" draw:text-style-name="P28" svg:width="6.635cm" svg:height="1.479cm" svg:x="1.335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17" text:anchor-type="char" svg:x="1.335cm" svg:y="10.712cm" svg:width="6.634cm" svg:height="1.478cm" draw:z-index="45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20" draw:name="矩形圖說文字 23" draw:style-name="gr5" draw:text-style-name="P28" svg:width="6.635cm" svg:height="1.479cm" svg:x="0.111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18" text:anchor-type="char" svg:x="0.111cm" svg:y="10.712cm" svg:width="6.634cm" svg:height="1.478cm" draw:z-index="46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21" draw:name="矩形圖說文字 24" draw:style-name="gr5" draw:text-style-name="P28" svg:width="6.635cm" svg:height="1.479cm" svg:x="-1.111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19" text:anchor-type="char" svg:x="-1.111cm" svg:y="10.712cm" svg:width="6.634cm" svg:height="1.478cm" draw:z-index="47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22" draw:name="矩形圖說文字 25" draw:style-name="gr5" draw:text-style-name="P28" svg:width="6.635cm" svg:height="1.479cm" svg:x="-2.335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20" text:anchor-type="char" svg:x="-2.335cm" svg:y="10.712cm" svg:width="6.634cm" svg:height="1.478cm" draw:z-index="48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23" draw:name="矩形圖說文字 26" draw:style-name="gr5" draw:text-style-name="P28" svg:width="6.635cm" svg:height="1.479cm" svg:x="-3.56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21" text:anchor-type="char" svg:x="-3.56cm" svg:y="10.712cm" svg:width="6.634cm" svg:height="1.478cm" draw:z-index="49"><draw:text-box><text:p text:style-name="P4">核定補助金額－累計實支數</text:p></draw:text-box></draw:frame></text:p>
          </table:table-cell>
          <table:table-cell table:style-name="表格1.R2" office:value-type="string">
            <text:p text:style-name="P20"><draw:custom-shape text:anchor-type="char" draw:z-index="24" draw:name="矩形圖說文字 27" draw:style-name="gr5" draw:text-style-name="P28" svg:width="6.635cm" svg:height="1.479cm" svg:x="-4.981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22" text:anchor-type="char" svg:x="-4.981cm" svg:y="10.712cm" svg:width="6.634cm" svg:height="1.478cm" draw:z-index="50"><draw:text-box><text:p text:style-name="P4">核定補助金額－累計實支數</text:p></draw:text-box></draw:frame></text:p>
          </table:table-cell>
          <table:table-cell table:style-name="表格1.S2" office:value-type="string">
            <text:p text:style-name="P20"><draw:custom-shape text:anchor-type="char" draw:z-index="25" draw:name="矩形圖說文字 28" draw:style-name="gr5" draw:text-style-name="P28" svg:width="6.635cm" svg:height="1.479cm" svg:x="-5.722cm" svg:y="-0.914cm"><text:p/><draw:enhanced-geometry svg:viewBox="0 0 0 0" draw:text-areas="0 0 ?f46 ?f45" draw:type="" draw:modifiers="-22775 -96775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23" text:anchor-type="char" svg:x="-5.722cm" svg:y="10.712cm" svg:width="6.634cm" svg:height="1.478cm" draw:z-index="51"><draw:text-box><text:p text:style-name="P4">核定補助金額－累計實支數</text:p></draw:text-box></draw:frame></text:p>
          </table:table-cell>
        </table:table-row>
        <table:table-row table:style-name="表格1.3">
          <table:table-cell table:style-name="表格1.A7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S2" office:value-type="string">
            <text:p text:style-name="P19"/>
          </table:table-cell>
        </table:table-row>
        <table:table-row table:style-name="表格1.3">
          <table:table-cell table:style-name="表格1.A7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S2" office:value-type="string">
            <text:p text:style-name="P19"/>
          </table:table-cell>
        </table:table-row>
        <table:table-row table:style-name="表格1.3">
          <table:table-cell table:style-name="表格1.A7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R2" office:value-type="string">
            <text:p text:style-name="P19"/>
          </table:table-cell>
          <table:table-cell table:style-name="表格1.S2" office:value-type="string">
            <text:p text:style-name="P19"/>
          </table:table-cell>
        </table:table-row>
        <table:table-row table:style-name="表格1.3">
          <table:table-cell table:style-name="表格1.A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B11" office:value-type="string">
            <text:p text:style-name="P19"/>
          </table:table-cell>
          <table:table-cell table:style-name="表格1.S11" office:value-type="string">
            <text:p text:style-name="P19"/>
          </table:table-cell>
        </table:table-row>
      </table:table>
      <text:p text:style-name="P21"><text:span text:style-name="T1">填表說明：</text:span><text:span text:style-name="T2">1.</text:span><text:span text:style-name="T1">「執行進度％」欄係指計畫工作執行進度，非為經費支出進度。</text:span></text:p>
      <text:p text:style-name="P23"><text:span text:style-name="T1">　　　　　</text:span><text:span text:style-name="T2">2.</text:span><text:span text:style-name="T1">「</text:span><text:span text:style-name="T7">申請時</text:span><text:span text:style-name="T1">自籌經費」欄所列係指申請單位申請時所列之自籌款，「核定補助經費」欄所列係指本署核定之補助金額，「預定完成日期」欄所列係指申請單位申請時所列之預定辦理完成日期，「實際完成日期」欄係指受補助單位計畫辦理完成日期，非指核銷報結日期。</text:span></text:p>
      <text:p text:style-name="P21"><text:span text:style-name="T1">　　　　　</text:span><text:span text:style-name="T2">3.</text:span><text:span text:style-name="T1">「核銷情形」欄請於計畫執行完成就地審計核銷後，填寫「已核銷」，如有賸餘款、其他收入請隨函繳回，本署據以備查建檔結案。</text:span></text:p>
      <text:p text:style-name="P24"><text:span text:style-name="T2">4.</text:span><text:span text:style-name="T1">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</text:span><text:span text:style-name="T6">。</text:span></text:p>
      <text:p text:style-name="P25"><text:span text:style-name="T2">5.</text:span><text:span text:style-name="T1">備註欄內請填報受益人次。</text:span></text:p>
      <text:p text:style-name="P12"><draw:custom-shape text:anchor-type="char" draw:z-index="27" draw:name="矩形 9" draw:style-name="gr3" draw:text-style-name="P27" svg:width="27.96cm" svg:height="0.948cm" svg:x="-0.397cm" svg:y="0.46cm"><text:p/><draw:enhanced-geometry svg:viewBox="0 0 0 0" draw:text-areas="0 0 ?f3 ?f2" draw:type="rectangle" draw:enhanced-path="M 0 0 L ?f3 0 ?f3 ?f2 0 ?f2 Z N"><draw:equation draw:name="f0" draw:formula="15852/2"/><draw:equation draw:name="f1" draw:formula="538/2"/><draw:equation draw:name="f2" draw:formula="538"/><draw:equation draw:name="f3" draw:formula="15852"/></draw:enhanced-geometry></draw:custom-shape><text:soft-page-break/><text:span text:style-name="T8">　　　　　</text:span><text:span text:style-name="T9"> <text:s text:c="151"/></text:span></text:p>
      <text:p text:style-name="P22"><draw:custom-shape text:anchor-type="char" draw:z-index="4" draw:name="矩形圖說文字 8" draw:style-name="gr7" draw:text-style-name="P28" svg:width="3.881cm" svg:height="1.036cm" svg:x="-0.579cm" svg:y="1.755cm"><text:p/><draw:enhanced-geometry svg:viewBox="0 0 0 0" draw:text-areas="0 0 ?f46 ?f45" draw:type="" draw:modifiers="-4902 -177537" draw:enhanced-path="M 0 0 L ?f20 0 ?f32 ?f40 ?f22 0 ?f46 0 ?f46 ?f26 ?f34 ?f42 ?f46 ?f28 ?f46 ?f45 ?f22 ?f45 ?f36 ?f44 ?f20 ?f45 0 ?f45 0 ?f28 ?f30 ?f38 0 ?f26 Z N"><draw:equation draw:name="f0" draw:formula="2201*$0 "/><draw:equation draw:name="f1" draw:formula="?f0 /32767"/><draw:equation draw:name="f2" draw:formula="588*$1 "/><draw:equation draw:name="f3" draw:formula="?f2 /32767"/><draw:equation draw:name="f4" draw:formula="2201/2"/><draw:equation draw:name="f5" draw:formula="?f4 +?f1 "/><draw:equation draw:name="f6" draw:formula="?f5 "/><draw:equation draw:name="f7" draw:formula="588/2"/><draw:equation draw:name="f8" draw:formula="?f7 +?f3 "/><draw:equation draw:name="f9" draw:formula="?f8 "/><draw:equation draw:name="f10" draw:formula="?f6 -?f4 "/><draw:equation draw:name="f11" draw:formula="?f9 -?f7 "/><draw:equation draw:name="f12" draw:formula="?f1 *588"/><draw:equation draw:name="f13" draw:formula="?f12 /2201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2201*?f17 "/><draw:equation draw:name="f20" draw:formula="?f19 /12"/><draw:equation draw:name="f21" draw:formula="2201*?f18 "/><draw:equation draw:name="f22" draw:formula="?f21 /12"/><draw:equation draw:name="f23" draw:formula="if(?f3 ,7,2)"/><draw:equation draw:name="f24" draw:formula="if(?f3 ,10,5)"/><draw:equation draw:name="f25" draw:formula="588*?f23 "/><draw:equation draw:name="f26" draw:formula="?f25 /12"/><draw:equation draw:name="f27" draw:formula="588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2201)"/><draw:equation draw:name="f34" draw:formula="if(?f16 ,2201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588)"/><draw:equation draw:name="f44" draw:formula="if(?f16 ,?f43 ,588)"/><draw:equation draw:name="f45" draw:formula="588"/><draw:equation draw:name="f46" draw:formula="2201"/><draw:handle draw:handle-position="?f3 ?f5" draw:handle-range-x-minimum="-2147483647" draw:handle-range-y-minimum="-2147483647"/></draw:enhanced-geometry></draw:custom-shape><draw:frame draw:style-name="fr1" draw:name="外框24" text:anchor-type="char" svg:x="-0.579cm" svg:y="4.583cm" svg:width="3.881cm" svg:height="1.035cm" draw:z-index="52"><draw:text-box><text:p text:style-name="P3">四個章一定要蓋</text:p></draw:text-box></draw:frame><text:span text:style-name="T1">填表人：</text:span><text:span text:style-name="T2"><text:tab/></text:span><text:span text:style-name="T1">業務主管：</text:span><text:span text:style-name="T2"><text:tab/></text:span><text:span text:style-name="T1">主辦會計：</text:span><text:span text:style-name="T2"><text:tab/></text:span><text:span text:style-name="T1">辦理單位負責人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776cm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6pt" fo:language="en" fo:country="US" style:letter-kerning="true" style:font-name-asian="標楷體1" style:font-family-asian="標楷體" style:font-pitch-asian="variable" style:font-size-asian="16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4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creation-date>2017-11-30T09:31:00</meta:creation-date>
    <dc:creator>蘇奈庫穗</dc:creator>
    <dc:date>2021-11-30T09:08:00</dc:date>
    <meta:print-date>2018-01-03T06:36:00</meta:print-date>
    <meta:editing-cycles>46</meta:editing-cycles>
    <meta:editing-duration>PT1H25M</meta:editing-duration>
    <meta:document-statistic meta:table-count="1" meta:image-count="0" meta:object-count="0" meta:page-count="2" meta:paragraph-count="76" meta:word-count="852" meta:character-count="1107" meta:non-whitespace-character-count="889"/>
    <meta:generator>LibreOffice/7.1.2.2$Windows_X86_64 LibreOffice_project/8a45595d069ef5570103caea1b71cc9d82b2aae4</meta:generator>
    <meta:user-defined meta:name="AppVersion">15.0000</meta:user-defined>
  </office:meta>
</office:document-meta>
</file>