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25cm" table:align="center" style:writing-mode="lr-tb"/>
    </style:style>
    <style:style style:name="表格1.A" style:family="table-column">
      <style:table-column-properties style:column-width="3.413cm"/>
    </style:style>
    <style:style style:name="表格1.B" style:family="table-column">
      <style:table-column-properties style:column-width="2.752cm"/>
    </style:style>
    <style:style style:name="表格1.C" style:family="table-column">
      <style:table-column-properties style:column-width="2.985cm"/>
    </style:style>
    <style:style style:name="表格1.D" style:family="table-column">
      <style:table-column-properties style:column-width="2.249cm"/>
    </style:style>
    <style:style style:name="表格1.E" style:family="table-column">
      <style:table-column-properties style:column-width="1.937cm"/>
    </style:style>
    <style:style style:name="表格1.F" style:family="table-column">
      <style:table-column-properties style:column-width="2.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1.216cm" fo:margin-left="-0.635cm" table:align="left" style:writing-mode="lr-tb"/>
    </style:style>
    <style:style style:name="表格2.A" style:family="table-column">
      <style:table-column-properties style:column-width="4.071cm"/>
    </style:style>
    <style:style style:name="表格2.B" style:family="table-column">
      <style:table-column-properties style:column-width="0.744cm"/>
    </style:style>
    <style:style style:name="表格2.E" style:family="table-column">
      <style:table-column-properties style:column-width="0.746cm"/>
    </style:style>
    <style:style style:name="表格2.X" style:family="table-column">
      <style:table-column-properties style:column-width="0.7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none" fo:border-right="0.5pt dashed #000000" fo:border-top="none" fo:border-bottom="none" style:writing-mode="lr-tb"/>
    </style:style>
    <style:style style:name="表格2.C2" style:family="table-cell">
      <style:table-cell-properties style:vertical-align="top" fo:padding-left="0.049cm" fo:padding-right="0.049cm" fo:padding-top="0cm" fo:padding-bottom="0cm" fo:border-left="0.5pt dashed #000000" fo:border-right="0.5pt dashed #000000" fo:border-top="none" fo:border-bottom="none" style:writing-mode="lr-tb"/>
    </style:style>
    <style:style style:name="表格2.X2" style:family="table-cell">
      <style:table-cell-properties style:vertical-align="top" fo:padding-left="0.049cm" fo:padding-right="0.049cm" fo:padding-top="0cm" fo:padding-bottom="0cm" fo:border-left="0.5pt dashed #000000" fo:border-right="0.5pt solid #000000" fo:border-top="none" fo:border-bottom="none"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0.511cm" fo:margin-left="-0.049cm" table:align="left" style:writing-mode="lr-tb"/>
    </style:style>
    <style:style style:name="表格3.A" style:family="table-column">
      <style:table-column-properties style:column-width="3.436cm"/>
    </style:style>
    <style:style style:name="表格3.B" style:family="table-column">
      <style:table-column-properties style:column-width="4.022cm"/>
    </style:style>
    <style:style style:name="表格3.C" style:family="table-column">
      <style:table-column-properties style:column-width="3.598cm"/>
    </style:style>
    <style:style style:name="表格3.D" style:family="table-column">
      <style:table-column-properties style:column-width="3.387cm"/>
    </style:style>
    <style:style style:name="表格3.E" style:family="table-column">
      <style:table-column-properties style:column-width="6.068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99cm" fo:keep-together="always"/>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nap-to-layout-grid="false"/>
      <style:text-properties fo:font-size="14pt" style:font-name-asian="標楷體" style:font-size-asian="14pt"/>
    </style:style>
    <style:style style:name="P2" style:family="paragraph" style:parent-style-name="Standard" style:list-style-name="WW8Num2">
      <style:paragraph-properties fo:line-height="125%"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list-style-name="WW8Num13">
      <style:paragraph-properties fo:line-height="125%" style:snap-to-layout-grid="false"/>
    </style:style>
    <style:style style:name="P5" style:family="paragraph" style:parent-style-name="Standard" style:list-style-name="WW8Num15">
      <style:paragraph-properties fo:line-height="125%" style:snap-to-layout-grid="false"/>
    </style:style>
    <style:style style:name="P6" style:family="paragraph" style:parent-style-name="Standard" style:list-style-name="WW8Num19">
      <style:paragraph-properties fo:line-height="125%" style:snap-to-layout-grid="false"/>
      <style:text-properties style:font-name-asian="標楷體"/>
    </style:style>
    <style:style style:name="P7" style:family="paragraph" style:parent-style-name="Standard">
      <style:paragraph-properties fo:line-height="125%" fo:text-align="center" style:justify-single-word="false" style:snap-to-layout-grid="false"/>
      <style:text-properties style:font-name-asian="標楷體"/>
    </style:style>
    <style:style style:name="P8" style:family="paragraph" style:parent-style-name="Standard">
      <style:paragraph-properties fo:line-height="125%" style:snap-to-layout-grid="false"/>
      <style:text-properties style:font-name-asian="標楷體"/>
    </style:style>
    <style:style style:name="P9" style:family="paragraph" style:parent-style-name="Standard" style:list-style-name="WW8Num11">
      <style:paragraph-properties fo:line-height="125%" style:snap-to-layout-grid="false"/>
      <style:text-properties style:font-name-asian="標楷體"/>
    </style:style>
    <style:style style:name="P10" style:family="paragraph" style:parent-style-name="Standard" style:list-style-name="WW8Num13">
      <style:paragraph-properties fo:line-height="125%" style:snap-to-layout-grid="false"/>
      <style:text-properties style:font-name-asian="標楷體"/>
    </style:style>
    <style:style style:name="P11" style:family="paragraph" style:parent-style-name="Standard" style:list-style-name="WW8Num15">
      <style:paragraph-properties fo:line-height="125%" style:snap-to-layout-grid="false"/>
      <style:text-properties style:font-name-asian="標楷體"/>
    </style:style>
    <style:style style:name="P12" style:family="paragraph" style:parent-style-name="Standard">
      <style:paragraph-properties fo:line-height="125%" fo:text-align="center" style:justify-single-word="false" style:snap-to-layout-grid="false"/>
    </style:style>
    <style:style style:name="P13" style:family="paragraph" style:parent-style-name="Standard">
      <style:paragraph-properties fo:line-height="125%" style:snap-to-layout-grid="false"/>
      <style:text-properties style:font-name-asian="Times New Roman"/>
    </style:style>
    <style:style style:name="P14" style:family="paragraph" style:parent-style-name="Standard" style:list-style-name="WW8Num9">
      <style:paragraph-properties fo:margin-left="0.995cm" fo:margin-right="0cm" fo:line-height="0.635cm" fo:text-indent="-0.572cm" style:auto-text-indent="false" style:snap-to-layout-grid="false"/>
    </style:style>
    <style:style style:name="P15" style:family="paragraph" style:parent-style-name="Standard" style:list-style-name="WW8Num9">
      <style:paragraph-properties fo:margin-left="0.995cm" fo:margin-right="0cm" fo:line-height="0.635cm" fo:text-indent="-0.572cm" style:auto-text-indent="false" style:snap-to-layout-grid="false">
        <style:tab-stops>
          <style:tab-stop style:position="1.693cm"/>
        </style:tab-stops>
      </style:paragraph-properties>
    </style:style>
    <style:style style:name="P16" style:family="paragraph" style:parent-style-name="Standard" style:list-style-name="WW8Num9">
      <style:paragraph-properties fo:margin-left="0.995cm" fo:margin-right="0cm" fo:line-height="0.635cm" fo:text-indent="-0.572cm" style:auto-text-indent="false" style:snap-to-layout-grid="false"/>
      <style:text-properties fo:font-size="14pt" style:font-name-asian="標楷體" style:font-size-asian="14pt"/>
    </style:style>
    <style:style style:name="P17" style:family="paragraph" style:parent-style-name="Standard" style:list-style-name="WW8Num9">
      <style:paragraph-properties fo:margin-left="0.42cm" fo:margin-right="0cm" fo:line-height="0.635cm" fo:text-indent="0cm" style:auto-text-indent="false" style:snap-to-layout-grid="false"/>
    </style:style>
    <style:style style:name="P18" style:family="paragraph" style:parent-style-name="Standard">
      <style:paragraph-properties fo:margin-left="1.418cm" fo:margin-right="0cm" fo:line-height="0.635cm" fo:text-indent="0cm" style:auto-text-indent="false" style:snap-to-layout-grid="false"/>
    </style:style>
    <style:style style:name="P19" style:family="paragraph" style:parent-style-name="Standard">
      <style:paragraph-properties fo:margin-left="1.418cm" fo:margin-right="0cm" fo:line-height="0.635cm" fo:text-indent="0cm" style:auto-text-indent="false" style:snap-to-layout-grid="false"/>
      <style:text-properties fo:font-size="14pt" style:font-name-asian="標楷體" style:font-size-asian="14pt"/>
    </style:style>
    <style:style style:name="P20" style:family="paragraph" style:parent-style-name="Standard">
      <style:paragraph-properties fo:margin-left="1.418cm" fo:margin-right="0cm" fo:line-height="0.635cm"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418cm" fo:margin-right="0cm" fo:line-height="0.635cm" fo:text-indent="0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2.501cm" fo:margin-right="0cm" fo:line-height="0.635cm" fo:text-indent="0cm" style:auto-text-indent="false" style:snap-to-layout-grid="false"/>
    </style:style>
    <style:style style:name="P23" style:family="paragraph" style:parent-style-name="Standard">
      <style:paragraph-properties fo:margin-left="0cm" fo:margin-right="0cm" fo:line-height="0.635cm" fo:text-indent="1.482cm" style:auto-text-indent="false" style:snap-to-layout-grid="false"/>
      <style:text-properties fo:font-size="14pt" style:font-name-asian="標楷體" style:font-size-asian="14pt"/>
    </style:style>
    <style:style style:name="P24" style:family="paragraph" style:parent-style-name="Standard">
      <style:paragraph-properties fo:margin-left="1.482cm" fo:margin-right="0cm" fo:line-height="0.635cm" fo:text-indent="0cm" style:auto-text-indent="false" style:snap-to-layout-grid="false"/>
    </style:style>
    <style:style style:name="P25" style:family="paragraph" style:parent-style-name="Standard">
      <style:paragraph-properties fo:margin-left="1.482cm" fo:margin-right="0cm" fo:line-height="0.635cm" fo:text-indent="0cm" style:auto-text-indent="false" style:snap-to-layout-grid="false"/>
      <style:text-properties fo:font-size="14pt" style:font-name-asian="標楷體" style:font-size-asian="14pt"/>
    </style:style>
    <style:style style:name="P26" style:family="paragraph" style:parent-style-name="Standard">
      <style:paragraph-properties fo:margin-left="0cm" fo:margin-right="0cm" fo:line-height="0.635cm" fo:text-indent="-0.572cm" style:auto-text-indent="false" style:snap-to-layout-grid="false"/>
    </style:style>
    <style:style style:name="P27" style:family="paragraph" style:parent-style-name="Standard">
      <style:paragraph-properties fo:margin-left="0cm" fo:margin-right="0cm" fo:line-height="0.635cm" fo:text-indent="0.423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line-height="125%" fo:text-indent="0cm" style:auto-text-indent="false" style:snap-to-layout-grid="false"/>
    </style:style>
    <style:style style:name="P29" style:family="paragraph" style:parent-style-name="Standard">
      <style:paragraph-properties fo:margin-left="1.27cm" fo:margin-right="0cm" fo:line-height="125%" fo:text-indent="0cm" style:auto-text-indent="false" style:snap-to-layout-grid="false"/>
      <style:text-properties style:font-name-asian="標楷體"/>
    </style:style>
    <style:style style:name="P30" style:family="paragraph" style:parent-style-name="Standard">
      <style:paragraph-properties fo:margin-left="1.704cm" fo:margin-right="0cm" fo:line-height="125%" fo:text-indent="-1.281cm" style:auto-text-indent="false" style:snap-to-layout-grid="false"/>
    </style:style>
    <style:style style:name="P31" style:family="paragraph" style:parent-style-name="Standard">
      <style:paragraph-properties fo:margin-left="1.704cm" fo:margin-right="0cm" fo:line-height="125%" fo:text-indent="-1.281cm" style:auto-text-indent="false" style:snap-to-layout-grid="false"/>
      <style:text-properties style:font-name-asian="Times New Roman"/>
    </style:style>
    <style:style style:name="P32" style:family="paragraph" style:parent-style-name="Standard">
      <style:paragraph-properties fo:margin-left="1.704cm" fo:margin-right="0cm" fo:line-height="125%" fo:text-indent="-1.281cm" style:auto-text-indent="false" style:snap-to-layout-grid="false"/>
    </style:style>
    <style:style style:name="P33" style:family="paragraph" style:parent-style-name="Standard">
      <style:paragraph-properties fo:margin-left="0.423cm" fo:margin-right="0cm" fo:line-height="125%" fo:text-indent="0cm" style:auto-text-indent="false" style:snap-to-layout-grid="false"/>
    </style:style>
    <style:style style:name="P34" style:family="paragraph" style:parent-style-name="Standard">
      <style:paragraph-properties fo:margin-left="0.423cm" fo:margin-right="0cm" fo:line-height="125%" fo:text-indent="0cm" style:auto-text-indent="false" style:snap-to-layout-grid="false"/>
    </style:style>
    <style:style style:name="P35" style:family="paragraph" style:parent-style-name="Standard">
      <style:paragraph-properties fo:margin-left="0.423cm" fo:margin-right="0cm" fo:line-height="125%" fo:text-indent="0cm" style:auto-text-indent="false" style:snap-to-layout-grid="false"/>
      <style:text-properties style:font-name-asian="Times New Roman"/>
    </style:style>
    <style:style style:name="P36" style:family="paragraph" style:parent-style-name="Standard">
      <style:paragraph-properties fo:margin-left="0.423cm" fo:margin-right="0cm" fo:line-height="125%" fo:text-indent="0cm" style:auto-text-indent="false" style:snap-to-layout-grid="false"/>
      <style:text-properties style:font-name-asian="標楷體"/>
    </style:style>
    <style:style style:name="P37" style:family="paragraph" style:parent-style-name="Standard">
      <style:paragraph-properties fo:margin-left="0.423cm" fo:margin-right="0cm" fo:line-height="125%" fo:text-indent="0cm" style:auto-text-indent="false" style:snap-to-layout-grid="false"/>
      <style:text-properties style:font-name-asian="標楷體"/>
    </style:style>
    <style:style style:name="P38" style:family="paragraph" style:parent-style-name="Standard" style:master-page-name="轉換_20_2">
      <style:paragraph-properties fo:margin-left="0.423cm" fo:margin-right="0cm" fo:line-height="125%" fo:text-indent="0cm" style:auto-text-indent="false" style:page-number="auto" style:snap-to-layout-grid="false"/>
    </style:style>
    <style:style style:name="P39" style:family="paragraph" style:parent-style-name="Standard">
      <style:paragraph-properties fo:margin-left="1.679cm" fo:margin-right="0cm" fo:line-height="125%" fo:text-indent="-1.256cm" style:auto-text-indent="false" style:snap-to-layout-grid="false"/>
    </style:style>
    <style:style style:name="P40" style:family="paragraph" style:parent-style-name="Standard">
      <style:paragraph-properties fo:margin-left="2.05cm" fo:margin-right="-0.635cm" fo:line-height="125%" fo:text-indent="-1.626cm" style:auto-text-indent="false" style:snap-to-layout-grid="false"/>
      <style:text-properties style:font-name-asian="Times New Roman"/>
    </style:style>
    <style:style style:name="P41" style:family="paragraph" style:parent-style-name="Standard">
      <style:paragraph-properties fo:margin-left="0cm" fo:margin-right="-0.635cm" fo:line-height="125%" fo:text-indent="0cm" style:auto-text-indent="false" style:snap-to-layout-grid="false"/>
    </style:style>
    <style:style style:name="P42" style:family="paragraph" style:parent-style-name="Standard">
      <style:paragraph-properties fo:margin-left="0cm" fo:margin-right="-0.635cm" fo:line-height="125%" fo:text-align="center" style:justify-single-word="false" fo:text-indent="0cm" style:auto-text-indent="false" style:snap-to-layout-grid="false"/>
    </style:style>
    <style:style style:name="P43" style:family="paragraph" style:parent-style-name="Standard">
      <style:paragraph-properties fo:margin-left="0cm" fo:margin-right="-0.635cm" fo:line-height="125%" fo:text-indent="0cm" style:auto-text-indent="false" style:snap-to-layout-grid="false"/>
      <style:text-properties style:font-name-asian="標楷體"/>
    </style:style>
    <style:style style:name="P44" style:family="paragraph" style:parent-style-name="Standard">
      <style:paragraph-properties fo:margin-left="0cm" fo:margin-right="-0.635cm" fo:line-height="125%" fo:text-indent="0cm" style:auto-text-indent="false" style:snap-to-layout-grid="false"/>
      <style:text-properties style:font-name-asian="標楷體"/>
    </style:style>
    <style:style style:name="P45" style:family="paragraph" style:parent-style-name="Standard">
      <style:paragraph-properties fo:margin-left="0cm" fo:margin-right="-0.635cm" fo:line-height="125%" fo:text-align="center" style:justify-single-word="false" fo:text-indent="0cm" style:auto-text-indent="false" style:snap-to-layout-grid="false"/>
      <style:text-properties style:font-name-asian="標楷體"/>
    </style:style>
    <style:style style:name="P46" style:family="paragraph" style:parent-style-name="Standard">
      <style:paragraph-properties fo:margin-left="0cm" fo:margin-right="-0.635cm" fo:line-height="125%" fo:text-align="justify" style:justify-single-word="false" fo:text-indent="0cm" style:auto-text-indent="false" style:snap-to-layout-grid="false"/>
      <style:text-properties style:font-name-asian="標楷體"/>
    </style:style>
    <style:style style:name="P47" style:family="paragraph" style:parent-style-name="Standard">
      <style:paragraph-properties fo:margin-left="0cm" fo:margin-right="-0.635cm" fo:line-height="125%" fo:text-indent="0cm" style:auto-text-indent="false" style:snap-to-layout-grid="false"/>
    </style:style>
    <style:style style:name="P48" style:family="paragraph" style:parent-style-name="Standard">
      <style:paragraph-properties fo:margin-left="0cm" fo:margin-right="-0.635cm" fo:line-height="125%" fo:text-align="justify" style:justify-single-word="false" fo:text-indent="0cm" style:auto-text-indent="false" style:snap-to-layout-grid="false"/>
    </style:style>
    <style:style style:name="P49" style:family="paragraph" style:parent-style-name="Standard">
      <style:paragraph-properties fo:margin-left="0cm" fo:margin-right="-0.635cm" fo:line-height="125%" fo:text-align="center" style:justify-single-word="false" fo:text-indent="0cm" style:auto-text-indent="false" style:snap-to-layout-grid="false"/>
    </style:style>
    <style:style style:name="P50" style:family="paragraph" style:parent-style-name="Standard">
      <style:paragraph-properties fo:margin-left="0cm" fo:margin-right="-0.635cm" fo:line-height="125%" fo:text-indent="0cm" style:auto-text-indent="false" style:snap-to-layout-grid="false"/>
      <style:text-properties style:font-name-asian="Times New Roman"/>
    </style:style>
    <style:style style:name="P51" style:family="paragraph" style:parent-style-name="Standard">
      <style:paragraph-properties fo:margin-left="0cm" fo:margin-right="-0.635cm" fo:line-height="125%" fo:text-indent="0cm" style:auto-text-indent="false" fo:break-before="page" style:snap-to-layout-grid="false"/>
      <style:text-properties style:font-name-asian="標楷體"/>
    </style:style>
    <style:style style:name="P52" style:family="paragraph" style:parent-style-name="Standard" style:master-page-name="轉換_20_3">
      <style:paragraph-properties fo:margin-left="0cm" fo:margin-right="-0.635cm" fo:line-height="125%" fo:text-indent="0cm" style:auto-text-indent="false" style:page-number="auto" style:snap-to-layout-grid="false"/>
      <style:text-properties style:font-name-asian="標楷體"/>
    </style:style>
    <style:style style:name="P53" style:family="paragraph" style:parent-style-name="Standard" style:master-page-name="轉換_20_4">
      <style:paragraph-properties fo:margin-left="0cm" fo:margin-right="-0.635cm" fo:line-height="125%" fo:text-indent="0cm" style:auto-text-indent="false" style:page-number="auto" style:snap-to-layout-grid="false"/>
    </style:style>
    <style:style style:name="P54" style:family="paragraph" style:parent-style-name="Standard" style:master-page-name="轉換_20_5">
      <style:paragraph-properties fo:margin-left="0cm" fo:margin-right="-0.635cm" fo:line-height="125%" fo:text-indent="0cm" style:auto-text-indent="false" style:page-number="auto" style:snap-to-layout-grid="false"/>
    </style:style>
    <style:style style:name="P55" style:family="paragraph" style:parent-style-name="Standard" style:master-page-name="轉換_20_6">
      <style:paragraph-properties fo:margin-left="0cm" fo:margin-right="-0.635cm" fo:line-height="125%" fo:text-indent="0cm" style:auto-text-indent="false" style:page-number="auto" style:snap-to-layout-grid="false"/>
    </style:style>
    <style:style style:name="P56" style:family="paragraph" style:parent-style-name="Standard" style:list-style-name="WW8Num12">
      <style:paragraph-properties fo:margin-left="0.847cm" fo:margin-right="-0.635cm" fo:line-height="125%" fo:text-indent="-0.847cm" style:auto-text-indent="false" style:snap-to-layout-grid="false"/>
    </style:style>
    <style:style style:name="P57" style:family="paragraph" style:parent-style-name="Standard" style:list-style-name="WW8Num16">
      <style:paragraph-properties fo:margin-left="0.847cm" fo:margin-right="-0.635cm" fo:line-height="125%" fo:text-indent="-0.847cm" style:auto-text-indent="false" style:snap-to-layout-grid="false"/>
    </style:style>
    <style:style style:name="P58" style:family="paragraph" style:parent-style-name="Standard" style:list-style-name="WW8Num10">
      <style:paragraph-properties fo:margin-left="0.847cm" fo:margin-right="-0.635cm" fo:line-height="125%" fo:text-indent="-0.847cm" style:auto-text-indent="false" style:snap-to-layout-grid="false"/>
    </style:style>
    <style:style style:name="P59" style:family="paragraph" style:parent-style-name="Standard" style:list-style-name="WW8Num20">
      <style:paragraph-properties fo:margin-left="0.847cm" fo:margin-right="-0.635cm" fo:line-height="125%" fo:text-indent="-0.847cm" style:auto-text-indent="false" style:snap-to-layout-grid="false"/>
    </style:style>
    <style:style style:name="P60" style:family="paragraph" style:parent-style-name="Standard" style:list-style-name="WW8Num16">
      <style:paragraph-properties fo:margin-left="0.847cm" fo:margin-right="-0.635cm" fo:line-height="125%" fo:text-indent="-0.847cm" style:auto-text-indent="false" style:snap-to-layout-grid="false"/>
      <style:text-properties style:font-name-asian="標楷體"/>
    </style:style>
    <style:style style:name="P61" style:family="paragraph" style:parent-style-name="Standard" style:list-style-name="WW8Num10">
      <style:paragraph-properties fo:margin-left="0.847cm" fo:margin-right="-0.635cm" fo:line-height="125%" fo:text-indent="-0.847cm" style:auto-text-indent="false" style:snap-to-layout-grid="false"/>
      <style:text-properties style:font-name-asian="標楷體"/>
    </style:style>
    <style:style style:name="P62" style:family="paragraph" style:parent-style-name="Standard" style:list-style-name="WW8Num20">
      <style:paragraph-properties fo:margin-left="0.847cm" fo:margin-right="-0.635cm" fo:line-height="125%" fo:text-indent="-0.847cm" style:auto-text-indent="false" style:snap-to-layout-grid="false"/>
      <style:text-properties style:font-name-asian="標楷體"/>
    </style:style>
    <style:style style:name="P63" style:family="paragraph" style:parent-style-name="Standard">
      <style:paragraph-properties fo:margin-left="0.635cm" fo:margin-right="-0.635cm" fo:line-height="125%" fo:text-indent="0cm" style:auto-text-indent="false" style:snap-to-layout-grid="false"/>
    </style:style>
    <style:style style:name="P64" style:family="paragraph" style:parent-style-name="Standard">
      <style:paragraph-properties fo:margin-left="0.423cm" fo:margin-right="-0.635cm" fo:line-height="125%" fo:text-indent="0cm" style:auto-text-indent="false" style:snap-to-layout-grid="false"/>
    </style:style>
    <style:style style:name="P65" style:family="paragraph" style:parent-style-name="Standard">
      <style:paragraph-properties fo:margin-left="0.423cm" fo:margin-right="-0.635cm" fo:line-height="125%" fo:text-indent="0cm" style:auto-text-indent="false" style:snap-to-layout-grid="false"/>
      <style:text-properties style:font-name-asian="標楷體"/>
    </style:style>
    <style:style style:name="P66" style:family="paragraph" style:parent-style-name="Standard" style:list-style-name="WW8Num17">
      <style:paragraph-properties fo:margin-left="1.566cm" fo:margin-right="-0.635cm" fo:line-height="125%" fo:text-indent="-0.72cm" style:auto-text-indent="false" style:snap-to-layout-grid="false"/>
    </style:style>
    <style:style style:name="P67" style:family="paragraph" style:parent-style-name="Standard" style:list-style-name="WW8Num17">
      <style:paragraph-properties fo:margin-left="1.566cm" fo:margin-right="-0.635cm" fo:line-height="125%" fo:text-indent="-0.72cm" style:auto-text-indent="false" style:snap-to-layout-grid="false"/>
      <style:text-properties style:font-name-asian="標楷體"/>
    </style:style>
    <style:style style:name="P68" style:family="paragraph" style:parent-style-name="Standard" style:list-style-name="WW8Num11">
      <style:paragraph-properties fo:margin-left="1.693cm" fo:margin-right="-0.635cm" fo:line-height="125%" fo:text-indent="-0.423cm" style:auto-text-indent="false" style:snap-to-layout-grid="false"/>
    </style:style>
    <style:style style:name="P69" style:family="paragraph" style:parent-style-name="Standard" style:list-style-name="WW8Num11">
      <style:paragraph-properties fo:margin-left="1.693cm" fo:margin-right="-0.635cm" fo:line-height="125%" fo:text-indent="-0.423cm" style:auto-text-indent="false" style:snap-to-layout-grid="false"/>
      <style:text-properties style:font-name-asian="標楷體"/>
    </style:style>
    <style:style style:name="P70" style:family="paragraph" style:parent-style-name="Standard" style:list-style-name="WW8Num11">
      <style:paragraph-properties fo:margin-left="1.693cm" fo:margin-right="-0.635cm" fo:line-height="125%" fo:text-indent="-0.423cm" style:auto-text-indent="false" style:snap-to-layout-grid="false"/>
    </style:style>
    <style:style style:name="P71" style:family="paragraph" style:parent-style-name="Standard">
      <style:paragraph-properties fo:margin-left="1.27cm" fo:margin-right="-0.635cm" fo:line-height="125%" fo:text-indent="0cm" style:auto-text-indent="false" style:snap-to-layout-grid="false"/>
    </style:style>
    <style:style style:name="P72" style:family="paragraph" style:parent-style-name="Standard">
      <style:paragraph-properties fo:margin-left="1.27cm" fo:margin-right="-0.635cm" fo:line-height="125%" fo:text-indent="0cm" style:auto-text-indent="false" style:snap-to-layout-grid="false"/>
    </style:style>
    <style:style style:name="P73" style:family="paragraph" style:parent-style-name="Standard">
      <style:paragraph-properties fo:margin-left="0.847cm" fo:margin-right="-0.635cm" fo:line-height="125%" fo:text-indent="0cm" style:auto-text-indent="false" style:snap-to-layout-grid="false"/>
    </style:style>
    <style:style style:name="P74" style:family="paragraph" style:parent-style-name="Standard" style:list-style-name="WW8Num14">
      <style:paragraph-properties fo:margin-left="1.143cm" fo:margin-right="-0.635cm" fo:line-height="125%" fo:text-indent="-0.72cm" style:auto-text-indent="false" style:snap-to-layout-grid="false"/>
    </style:style>
    <style:style style:name="P75" style:family="paragraph" style:parent-style-name="Standard" style:list-style-name="WW8Num14">
      <style:paragraph-properties fo:margin-left="1.143cm" fo:margin-right="-0.635cm" fo:line-height="125%" fo:text-indent="-0.72cm" style:auto-text-indent="false" style:snap-to-layout-grid="false"/>
      <style:text-properties style:font-name-asian="標楷體"/>
    </style:style>
    <style:style style:name="P76" style:family="paragraph" style:parent-style-name="Standard" style:master-page-name="轉換_20_7">
      <style:paragraph-properties fo:margin-left="0.423cm" fo:margin-right="-1.695cm" fo:line-height="125%" fo:text-indent="0cm" style:auto-text-indent="false" style:page-number="auto" style:snap-to-layout-grid="false"/>
    </style:style>
    <style:style style:name="P77" style:family="paragraph" style:parent-style-name="Standard">
      <style:paragraph-properties fo:margin-left="0cm" fo:margin-right="-0.049cm" fo:line-height="125%" fo:text-align="end" style:justify-single-word="false" fo:text-indent="0cm" style:auto-text-indent="false" style:snap-to-layout-grid="false"/>
    </style:style>
    <style:style style:name="P78" style:family="paragraph" style:parent-style-name="Standard">
      <style:paragraph-properties fo:margin-left="0cm" fo:margin-right="-0.049cm" fo:line-height="125%" fo:text-indent="0cm" style:auto-text-indent="false" style:snap-to-layout-grid="false"/>
      <style:text-properties style:font-name-asian="標楷體"/>
    </style:style>
    <style:style style:name="P79" style:family="paragraph" style:parent-style-name="Standard">
      <style:paragraph-properties fo:margin-left="2.963cm" fo:margin-right="-0.635cm" fo:line-height="125%" fo:text-indent="0cm" style:auto-text-indent="false" style:snap-to-layout-grid="false"/>
    </style:style>
    <style:style style:name="P80" style:family="paragraph" style:parent-style-name="Standard" style:master-page-name="Standard">
      <style:paragraph-properties fo:line-height="0.706cm" fo:text-align="center" style:justify-single-word="false" style:page-number="auto" style:snap-to-layout-grid="false"/>
    </style:style>
    <style:style style:name="P81" style:family="paragraph" style:parent-style-name="Standard" style:master-page-name="轉換_20_1">
      <style:paragraph-properties fo:line-height="0.635cm" fo:text-align="center" style:justify-single-word="false" style:page-number="auto" style:snap-to-layout-gri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size-complex="12pt"/>
    </style:style>
    <style:style style:name="T11" style:family="text">
      <style:text-properties fo:color="#000000" loext:opacity="100%"/>
    </style:style>
    <style:style style:name="T12" style:family="text">
      <style:text-properties fo:color="#000000" loext:opacity="100%" fo:font-size="14pt" style:font-name-asian="標楷體" style:font-size-asian="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Times New Roman"/>
    </style:style>
    <style:style style:name="T23"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護理之家機構/產後護理機構設立或擴充計畫書</text:span></text:p>
      <text:list xml:id="list1812493567" text:style-name="WW8Num9">
        <text:list-item>
          <text:p text:style-name="P14"><text:span text:style-name="T6">護理之家/產後護理機構名稱</text:span></text:p>
        </text:list-item>
        <text:list-item>
          <text:p text:style-name="P16">設立或擴充目的</text:p>
        </text:list-item>
        <text:list-item>
          <text:p text:style-name="P16">當地資源概況</text:p>
        </text:list-item>
        <text:list-item>
          <text:p text:style-name="P14"><text:span text:style-name="T7">服務對象來源分析</text:span><text:span text:style-name="T4">（擬收容之對象、類別、屬性、提供之服務內容、服務區域）</text:span></text:p>
        </text:list-item>
        <text:list-item>
          <text:p text:style-name="P15"><text:span text:style-name="T7">住民轉介流程</text:span><text:span text:style-name="T4">(含轉入∕轉出流程、入住∕退住流程、收案∕銷案流程等)</text:span></text:p>
        </text:list-item>
        <text:list-item>
          <text:p text:style-name="P17"><text:span text:style-name="T6">服務品質管理</text:span><text:span text:style-name="T4">(含各項照護品管指標、感染控制動線及處理流程、意外事件處理流程、緊急重大災害應變計畫)</text:span></text:p>
        </text:list-item>
        <text:list-item>
          <text:p text:style-name="P14"><text:span text:style-name="T12">土地使用取得情形</text:span><text:span text:style-name="T4">(含用途類別、用途變更)</text:span></text:p>
        </text:list-item>
        <text:list-item>
          <text:p text:style-name="P16">設置規模</text:p>
        </text:list-item>
      </text:list>
      <text:p text:style-name="P19">（一）組織架構</text:p>
      <text:p text:style-name="P20">（二）設立床數</text:p>
      <text:p text:style-name="P19">（三）人員配置</text:p>
      <text:p text:style-name="P22"><text:span text:style-name="T4">(需含醫事人員、護理人員、照顧服務員/嬰兒照顧人員及兼職或特約人員之名冊、資歷和證書，並說明護理人員及照顧服務員每班時段及排班原則，及兼職、特約人員</text:span><text:span text:style-name="T13">每月到機構服務之時段與時數等事項)</text:span></text:p>
      <text:list xml:id="list161351497601436" text:continue-numbering="true" text:style-name="WW8Num9">
        <text:list-item>
          <text:p text:style-name="P16">硬體工程</text:p>
        </text:list-item>
      </text:list>
      <text:p text:style-name="P23">（一）建築地址、位置圖</text:p>
      <text:p text:style-name="P23">（二）基地面積</text:p>
      <text:p text:style-name="P25">（三）建築面積</text:p>
      <text:p text:style-name="P24"><text:span text:style-name="T6">（四）建築物平面圖</text:span><text:span text:style-name="T4">（樓層數及各樓層配置）（請製成</text:span><text:span text:style-name="T4">A4</text:span><text:span text:style-name="T4">或</text:span><text:span text:style-name="T4">B4</text:span><text:span text:style-name="T4">格式）</text:span></text:p>
      <text:p text:style-name="P25">（五）工程進度及完工日期</text:p>
      <text:list xml:id="list161351816594386" text:continue-numbering="true" text:style-name="WW8Num9">
        <text:list-item>
          <text:p text:style-name="P14"><text:span text:style-name="T6">設置進度及擬開業日期</text:span></text:p>
        </text:list-item>
        <text:list-item>
          <text:p text:style-name="P14"><text:soft-page-break/><text:span text:style-name="T6">財務計畫</text:span><text:span text:style-name="T4">(擴充者需含最近三年之財務報告)</text:span></text:p>
        </text:list-item>
      </text:list>
      <text:p text:style-name="P18"><text:span text:style-name="T6">（一）經費概算</text:span><text:span text:style-name="T4">(含人事費用、工程設備等)</text:span></text:p>
      <text:p text:style-name="P21">（二）經費來源</text:p>
      <text:p text:style-name="P21">（三）經費使用計畫</text:p>
      <text:p text:style-name="P18"><text:span text:style-name="T17">（四）</text:span><text:span text:style-name="T7">收費(含有無收保證金)</text:span></text:p>
      <text:list xml:id="list161350709906368" text:continue-numbering="true" text:style-name="WW8Num9">
        <text:list-item>
          <text:p text:style-name="P14"><text:span text:style-name="T6">服務契約</text:span><text:span text:style-name="T4">(請參照「一般護理之家定型化契約應記載和不得記載事項」/「產後護理機構及坐月子中心定型化契約範本」)</text:span></text:p>
        </text:list-item>
        <text:list-item>
          <text:p text:style-name="P14"><text:span text:style-name="T6">預期效益</text:span><text:span text:style-name="T4">（含營運後三年內機構業務預估）</text:span></text:p>
        </text:list-item>
        <text:list-item>
          <text:p text:style-name="P16">由其他法人依有關法律規定附設者，應檢附各該法人主管機構同意函件。</text:p>
        </text:list-item>
      </text:list>
      <text:p text:style-name="P1"/>
      <text:p text:style-name="P26"><text:span text:style-name="T15">備註：請備一式五份併建院計畫摘要送核，格式一律請以</text:span><text:span text:style-name="T15">A</text:span><text:span text:style-name="T15">4用紙格式</text:span></text:p>
      <text:p text:style-name="P27"><text:s text:c="2"/></text:p>
      <text:p text:style-name="P81"><text:span text:style-name="T2">護理之家/產後護理機構設立或擴充摘要</text:span></text:p>
      <text:list xml:id="list1158292163" text:style-name="WW8Num19">
        <text:list-item>
          <text:p text:style-name="P6">基本資料</text:p>
        </text:list-item>
      </text:list>
      <text:list xml:id="list2182085829" text:style-name="WW8Num2">
        <text:list-item>
          <text:p text:style-name="P2"><text:span text:style-name="T2">護理之家/產後護理機構名稱：</text:span><text:span text:style-name="T2">_____________________________________________</text:span></text:p>
        </text:list-item>
      </text:list>
      <text:p text:style-name="P28"><text:span text:style-name="T2">類別：□醫療機構附設</text:span><text:span text:style-name="T18"> <text:s/></text:span><text:span text:style-name="T2">□醫療法人附設</text:span><text:span text:style-name="T18"> <text:s/></text:span><text:span text:style-name="T2">□獨立型態</text:span></text:p>
      <text:p text:style-name="P28"><text:span text:style-name="T2">地點：</text:span><text:span text:style-name="T2">________</text:span><text:span text:style-name="T2">縣市</text:span><text:span text:style-name="T2">________</text:span><text:span text:style-name="T2">鄉鎮</text:span></text:p>
      <text:p text:style-name="P29"/>
      <text:list xml:id="list161351844006677" text:continue-numbering="true" text:style-name="WW8Num2">
        <text:list-item>
          <text:p text:style-name="P2"><text:span text:style-name="T2">申</text:span><text:span text:style-name="T18"> </text:span><text:span text:style-name="T2">請</text:span><text:span text:style-name="T18"> </text:span><text:span text:style-name="T2">人：</text:span><text:span text:style-name="T2">_____________</text:span></text:p>
        </text:list-item>
        <text:list-item>
          <text:p text:style-name="P2"><text:span text:style-name="T2">聯絡地址：</text:span><text:span text:style-name="T2">______________________________</text:span><text:span text:style-name="T2"> </text:span><text:span text:style-name="T2">，</text:span><text:span text:style-name="T2">電話：</text:span><text:span text:style-name="T18"> </text:span><text:span text:style-name="T2">_____________</text:span></text:p>
        </text:list-item>
      </text:list>
      <text:p text:style-name="P30"><text:span text:style-name="T18"><text:s text:c="3"/></text:span><text:span text:style-name="T18"><text:s/></text:span><text:span text:style-name="T2">負責人：</text:span><text:span text:style-name="T2">_________________________，</text:span><text:span text:style-name="T2">電話：</text:span><text:span text:style-name="T2">______________________</text:span></text:p>
      <text:p text:style-name="P31"><text:s text:c="4"/></text:p>
      <text:list xml:id="list161351474657591" text:continue-numbering="true" text:style-name="WW8Num2">
        <text:list-item>
          <text:p text:style-name="P2"><text:span text:style-name="T2">負責護理人員：</text:span><text:span text:style-name="T2">_______________________，</text:span><text:span text:style-name="T2">電話：</text:span><text:span text:style-name="T2">______________</text:span></text:p>
        </text:list-item>
      </text:list>
      <text:p text:style-name="P33"><text:span text:style-name="T18"><text:s text:c="6"/></text:span><text:span text:style-name="T2">出生年月日：</text:span><text:span text:style-name="T2">____</text:span><text:span text:style-name="T2">年</text:span><text:span text:style-name="T2">____</text:span><text:span text:style-name="T2">月</text:span><text:span text:style-name="T2">____</text:span><text:span text:style-name="T2">日</text:span></text:p>
      <text:p text:style-name="P33"><text:span text:style-name="T18"><text:s text:c="6"/></text:span><text:span text:style-name="T2">畢業學校：</text:span><text:span text:style-name="T2">____________________，</text:span><text:span text:style-name="T2">畢業年月：</text:span><text:span text:style-name="T2">____</text:span><text:span text:style-name="T2">年</text:span><text:span text:style-name="T2">____</text:span><text:span text:style-name="T2">月</text:span></text:p>
      <text:p text:style-name="P33"><text:span text:style-name="T18"><text:s text:c="6"/></text:span><text:span text:style-name="T2">護理證書字號：</text:span><text:span text:style-name="T2">____</text:span><text:span text:style-name="T2">字</text:span><text:span text:style-name="T2">________</text:span><text:span text:style-name="T2">號，領證年月：</text:span><text:span text:style-name="T2">____</text:span><text:span text:style-name="T2">年</text:span><text:span text:style-name="T2">____</text:span><text:span text:style-name="T2">月</text:span></text:p>
      <text:p text:style-name="P30"><text:span text:style-name="T18"><text:s text:c="6"/></text:span><text:span text:style-name="T2">經</text:span><text:span text:style-name="T18"> <text:s text:c="3"/></text:span><text:span text:style-name="T2">歷：</text:span></text:p>
      <text:p text:style-name="P30"><text:span text:style-name="T18"><text:s text:c="6"/></text:span><text:span text:style-name="T2">起訖年月</text:span><text:span text:style-name="T18"> <text:s text:c="5"/></text:span><text:span text:style-name="T2">開執業縣市</text:span><text:span text:style-name="T18"> <text:s text:c="6"/></text:span><text:span text:style-name="T2">院所名稱</text:span></text:p>
      <text:p text:style-name="P30"><text:span text:style-name="T18"><text:s text:c="5"/></text:span><text:span text:style-name="T2">__________ <text:s text:c="3"/>___________ <text:s text:c="2"/></text:span><text:span text:style-name="T2"><text:s/></text:span><text:span text:style-name="T2">__________________</text:span><text:span text:style-name="T2">(目前執業處)</text:span></text:p>
      <text:p text:style-name="P30"><text:span text:style-name="T18"><text:s text:c="5"/></text:span><text:span text:style-name="T2">__________ <text:s text:c="3"/>___________ <text:s text:c="3"/>__________________</text:span></text:p>
      <text:p text:style-name="P30"><text:span text:style-name="T18"><text:s text:c="5"/></text:span><text:span text:style-name="T2">__________ <text:s text:c="3"/>___________ <text:s text:c="3"/>__________________</text:span></text:p>
      <text:p text:style-name="P35"><text:s text:c="4"/></text:p>
      <text:p text:style-name="P38"><text:span text:style-name="T2">五、床位數</text:span><text:span text:style-name="T18"> <text:s text:c="41"/></text:span></text:p>
      <text:p text:style-name="P33"><text:span text:style-name="T18"><text:s text:c="9"/></text:span><text:span text:style-name="T18"><text:s/></text:span><text:span text:style-name="T2">現</text:span><text:span text:style-name="T18"> <text:s/></text:span><text:span text:style-name="T2">有</text:span><text:span text:style-name="T18"> <text:s text:c="4"/></text:span><text:span text:style-name="T2">增</text:span><text:span text:style-name="T18"> <text:s/></text:span><text:span text:style-name="T2">設</text:span><text:span text:style-name="T18"> <text:s text:c="3"/></text:span><text:span text:style-name="T2">合</text:span><text:span text:style-name="T18"> <text:s/></text:span><text:span text:style-name="T2">計</text:span></text:p>
      <text:p text:style-name="P33"><text:span text:style-name="T18"><text:s text:c="9"/></text:span><text:span text:style-name="T2">（新設）</text:span></text:p>
      <text:p text:style-name="P33"><text:span text:style-name="T18"><text:s text:c="10"/></text:span><text:span text:style-name="T2">______ <text:s text:c="4"/>______ <text:s text:c="3"/>______</text:span></text:p>
      <text:p text:style-name="P36"/>
      <text:p text:style-name="P36">六、人員配置：(新、擴建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2">護</text:span><text:span text:style-name="T18"> </text:span><text:span text:style-name="T2">理</text:span><text:span text:style-name="T18"> </text:span><text:span text:style-name="T2">人</text:span><text:span text:style-name="T18"> </text:span><text:span text:style-name="T2">員</text:span></text:p>
            <text:p text:style-name="P3"><text:span text:style-name="T2">(</text:span><text:span text:style-name="T2">含負責護理人員</text:span><text:span text:style-name="T2">)</text:span></text:p>
          </table:table-cell>
          <table:table-cell table:style-name="表格1.B1" office:value-type="string">
            <text:p text:style-name="P7">照顧服務員</text:p>
          </table:table-cell>
          <table:table-cell table:style-name="表格1.B1" office:value-type="string">
            <text:p text:style-name="P7">嬰兒照顧人員</text:p>
          </table:table-cell>
          <table:table-cell table:style-name="表格1.B1" office:value-type="string">
            <text:p text:style-name="P7">社工人員</text:p>
          </table:table-cell>
          <table:table-cell table:style-name="表格1.B1" office:value-type="string">
            <text:p text:style-name="P3"><text:span text:style-name="T2">其</text:span><text:span text:style-name="T18"> <text:s/></text:span><text:span text:style-name="T2">他</text:span></text:p>
          </table:table-cell>
          <table:table-cell table:style-name="表格1.B1" office:value-type="string">
            <text:p text:style-name="P3"><text:span text:style-name="T2">合</text:span><text:span text:style-name="T18"> <text:s/></text:span><text:span text:style-name="T2">計</text:span></text:p>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8"/>
      <text:p text:style-name="P8"/>
      <text:list xml:id="list161350890332033" text:continue-list="list1158292163" text:style-name="WW8Num19">
        <text:list-item>
          <text:p text:style-name="P6">建院工程</text:p>
        </text:list-item>
      </text:list>
      <text:list xml:id="list3105173301" text:style-name="WW8Num13">
        <text:list-item>
          <text:p text:style-name="P4"><text:span text:style-name="T2">硬體工程計畫：</text:span><text:span text:style-name="T2">(</text:span><text:span text:style-name="T2">請依貴機構情況擇一填列</text:span><text:span text:style-name="T2">)</text:span></text:p>
        </text:list-item>
      </text:list>
      <text:p text:style-name="P33"><text:span text:style-name="T18"><text:s text:c="4"/></text:span><text:span text:style-name="T13">□</text:span><text:span text:style-name="T2">新院建舍，如附表一</text:span></text:p>
      <text:p text:style-name="P33"><text:span text:style-name="T18"><text:s text:c="4"/></text:span><text:span text:style-name="T13">□</text:span><text:span text:style-name="T2">擴建院舍，如附表二</text:span></text:p>
      <text:list xml:id="list1071365417" text:style-name="WW8Num11">
        <text:list-item>
          <text:p text:style-name="P9">整修建院舍，如附表三</text:p>
        </text:list-item>
      </text:list>
      <text:p text:style-name="P13"><text:s text:c="2"/></text:p>
      <text:list xml:id="list161349999782669" text:continue-list="list3105173301" text:style-name="WW8Num13">
        <text:list-item>
          <text:p text:style-name="P10">工程進度表：如附表四</text:p>
        </text:list-item>
      </text:list>
      <text:p text:style-name="P8"/>
      <text:p text:style-name="P8"/>
      <text:list xml:id="list161350122959205" text:continue-list="list161350890332033" text:style-name="WW8Num19">
        <text:list-item>
          <text:p text:style-name="P6">經費需求及來源</text:p>
        </text:list-item>
      </text:list>
      <text:list xml:id="list3919584477" text:style-name="WW8Num15">
        <text:list-item>
          <text:p text:style-name="P5"><text:span text:style-name="T2">經費需求：</text:span><text:span text:style-name="T2">___________</text:span><text:span text:style-name="T2">萬元。經費概算表，如附表五</text:span></text:p>
        </text:list-item>
        <text:list-item>
          <text:p text:style-name="P11"><text:soft-page-break/>經費來源：</text:p>
        </text:list-item>
      </text:list>
      <text:p text:style-name="P36"/>
      <text:p text:style-name="P36"/>
      <text:p text:style-name="P36"/>
      <text:p text:style-name="P33"><text:span text:style-name="T18"><text:s text:c="35"/></text:span><text:span text:style-name="T2">申請人：</text:span><text:span text:style-name="T2">_________________</text:span><text:span text:style-name="T2">簽章</text:span></text:p>
      <text:p text:style-name="P33"><text:span text:style-name="T18"><text:s text:c="35"/></text:span><text:span text:style-name="T2">日</text:span><text:span text:style-name="T18"> <text:s/></text:span><text:span text:style-name="T2">期：</text:span><text:span text:style-name="T2">____</text:span><text:span text:style-name="T2">年</text:span><text:span text:style-name="T2">____</text:span><text:span text:style-name="T2">月</text:span><text:span text:style-name="T2">____</text:span><text:span text:style-name="T2">日</text:span></text:p>
      <text:p text:style-name="P39"><text:span text:style-name="T2">備註：本計畫摘要請備一式五份併設立或擴充計畫書送核，內容應與計畫內容一致，格式一律請以</text:span><text:span text:style-name="T2">A4</text:span><text:span text:style-name="T2">用紙格式</text:span></text:p>
      <text:p text:style-name="P40"><text:s/></text:p>
      <text:p text:style-name="P52">附表一</text:p>
      <text:p text:style-name="P43">新建院舍硬體工程摘要：</text:p>
      <text:list xml:id="list1250284947" text:style-name="WW8Num12">
        <text:list-item>
          <text:p text:style-name="P56"><text:span text:style-name="T2">基地面積：</text:span><text:span text:style-name="T2">_____________</text:span><text:span text:style-name="T2">平方公尺</text:span></text:p>
        </text:list-item>
        <text:list-item>
          <text:p text:style-name="P56"><text:span text:style-name="T2">建築面積：</text:span><text:span text:style-name="T2">_____________</text:span><text:span text:style-name="T2">平方公尺</text:span></text:p>
        </text:list-item>
        <text:list-item>
          <text:p text:style-name="P56"><text:span text:style-name="T2">總樓地板面積：</text:span><text:span text:style-name="T2">_____________</text:span><text:span text:style-name="T2">平方公尺</text:span><text:span text:style-name="T2">(</text:span><text:span text:style-name="T2">不含停車場及宿舍</text:span><text:span text:style-name="T2">)</text:span></text:p>
        </text:list-item>
      </text:list>
      <text:p text:style-name="P41"><text:span text:style-name="T18"><text:s text:c="3"/></text:span><text:span text:style-name="T2">(</text:span><text:span text:style-name="T2">一</text:span><text:span text:style-name="T2">)</text:span><text:span text:style-name="T2">樓層數：地上</text:span><text:span text:style-name="T2">____</text:span><text:span text:style-name="T2">層</text:span><text:span text:style-name="T2">，</text:span><text:span text:style-name="T2">地下</text:span><text:span text:style-name="T2">____</text:span><text:span text:style-name="T2">層</text:span></text:p>
      <text:p text:style-name="P63"><text:span text:style-name="T2">(</text:span><text:span text:style-name="T2">二</text:span><text:span text:style-name="T2">)</text:span><text:span text:style-name="T2">各樓層設計：</text:span></text:p>
      <text:p text:style-name="P64"><text:span text:style-name="T18"><text:s text:c="15"/></text:span><text:span text:style-name="T2">層別</text:span><text:span text:style-name="T18">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合計</text:span><text:span text:style-name="T18"> <text:s/></text:span><text:span text:style-name="T2">____________________</text:span></text:p>
      <text:p text:style-name="P64"><text:span text:style-name="T18"><text:s text:c="15"/></text:span><text:span text:style-name="T2">(</text:span><text:span text:style-name="T2">各樓層用途如含停車場或宿舍，請註明其面積</text:span><text:span text:style-name="T2">)</text:span></text:p>
      <text:p text:style-name="P43">四、建院土地現況：</text:p>
      <text:list xml:id="list2481815035" text:style-name="WW8Num17">
        <text:list-item>
          <text:p text:style-name="P66"><text:span text:style-name="T2">地號：</text:span><text:span text:style-name="T2">____________________________________</text:span></text:p>
        </text:list-item>
        <text:list-item>
          <text:p text:style-name="P67">土地取得情形：</text:p>
        </text:list-item>
      </text:list>
      <text:list xml:id="list161351473565995" text:continue-list="list1071365417" text:style-name="WW8Num11">
        <text:list-item>
          <text:p text:style-name="P68"><text:span text:style-name="T2">自有，權狀日期：</text:span><text:span text:style-name="T2">____</text:span><text:span text:style-name="T2">年</text:span><text:span text:style-name="T2">____</text:span><text:span text:style-name="T2">月</text:span><text:span text:style-name="T2">____</text:span><text:span text:style-name="T2">日</text:span><text:span text:style-name="T2">，</text:span><text:span text:style-name="T2">號碼：</text:span><text:span text:style-name="T2">____________</text:span></text:p>
        </text:list-item>
      </text:list>
      <text:p text:style-name="P71"><text:soft-page-break/><text:span text:style-name="T18"><text:s text:c="2"/></text:span><text:span text:style-name="T13">□</text:span><text:span text:style-name="T2">申請人所有</text:span><text:span text:style-name="T18"> <text:s/></text:span><text:span text:style-name="T2">□配偶所有</text:span><text:span text:style-name="T18"> <text:s/></text:span><text:span text:style-name="T2">□其他</text:span><text:span text:style-name="T2">(</text:span><text:span text:style-name="T2">請註明</text:span><text:span text:style-name="T2">)</text:span><text:span text:style-name="T20"> <text:s text:c="14"/></text:span></text:p>
      <text:list xml:id="list161350217670923" text:continue-numbering="true" text:style-name="WW8Num11">
        <text:list-item>
          <text:p text:style-name="P69">擬購</text:p>
        </text:list-item>
        <text:list-item>
          <text:p text:style-name="P68"><text:span text:style-name="T2">其他</text:span><text:span text:style-name="T2">___________________</text:span></text:p>
        </text:list-item>
      </text:list>
      <text:list xml:id="list161350546798782" text:continue-list="list2481815035" text:style-name="WW8Num17">
        <text:list-item>
          <text:p text:style-name="P66"><text:span text:style-name="T2">土地用途類別：</text:span><text:span text:style-name="T2">_______</text:span><text:span text:style-name="T2"> <text:s/></text:span><text:span text:style-name="T2">(</text:span><text:span text:style-name="T2">如商業區、住宅區、農業區、甲種建築用地等</text:span><text:span text:style-name="T2">)</text:span></text:p>
        </text:list-item>
        <text:list-item>
          <text:p text:style-name="P67">是否需要辦理土地變更</text:p>
        </text:list-item>
      </text:list>
      <text:list xml:id="list161351475203224" text:continue-list="list161350217670923" text:style-name="WW8Num11">
        <text:list-item>
          <text:p text:style-name="P69">是</text:p>
        </text:list-item>
        <text:list-item>
          <text:p text:style-name="P68"><text:span text:style-name="T2">否</text:span><text:span text:style-name="T18"> <text:s/></text:span></text:p>
        </text:list-item>
      </text:list>
      <text:list xml:id="list161351513910797" text:continue-list="list161350546798782" text:style-name="WW8Num17">
        <text:list-item>
          <text:p text:style-name="P67">是否需要辦理環境影響評估：</text:p>
        </text:list-item>
      </text:list>
      <text:list xml:id="list161351399303511" text:continue-list="list161351475203224" text:style-name="WW8Num11">
        <text:list-item>
          <text:p text:style-name="P68"><text:span text:style-name="T2">是</text:span><text:span text:style-name="T18"> <text:s text:c="2"/></text:span></text:p>
        </text:list-item>
      </text:list>
      <text:p text:style-name="P71"><text:span text:style-name="T13">□</text:span><text:span text:style-name="T2">否</text:span><text:span text:style-name="T18"> <text:s text:c="2"/></text:span><text:span text:style-name="T2">請敘明理由：</text:span><text:span text:style-name="T22"> <text:s text:c="22"/></text:span></text:p>
      <text:p text:style-name="P53"><text:span text:style-name="T2">附表二</text:span><text:span text:style-name="T2">(</text:span><text:span text:style-name="T2">第一頁</text:span><text:span text:style-name="T2">)</text:span><text:span text:style-name="T2"> <text:s text:c="40"/></text:span></text:p>
      <text:p text:style-name="P43">擴建院舍硬體工程摘要</text:p>
      <text:list xml:id="list720380758" text:style-name="WW8Num16">
        <text:list-item>
          <text:p text:style-name="P57"><text:span text:style-name="T2">基地面積：擴建院舍</text:span><text:span text:style-name="T2">_______________</text:span><text:span text:style-name="T2">平方公尺</text:span></text:p>
        </text:list-item>
      </text:list>
      <text:p text:style-name="P41"><text:span text:style-name="T18"><text:s text:c="14"/></text:span><text:span text:style-name="T2">擴建後全院舍</text:span><text:span text:style-name="T2">_______________</text:span><text:span text:style-name="T2">平方公尺</text:span></text:p>
      <text:p text:style-name="P43"/>
      <text:list xml:id="list161350879565822" text:continue-numbering="true" text:style-name="WW8Num16">
        <text:list-item>
          <text:p text:style-name="P57"><text:span text:style-name="T2">建築面積：</text:span><text:span text:style-name="T2">_________________</text:span><text:span text:style-name="T2">平方公尺</text:span></text:p>
        </text:list-item>
      </text:list>
      <text:p text:style-name="P43"/>
      <text:list xml:id="list161350792870515" text:continue-numbering="true" text:style-name="WW8Num16">
        <text:list-item>
          <text:p text:style-name="P57"><text:span text:style-name="T2">總樓地板面積：</text:span><text:span text:style-name="T2">_________________</text:span><text:span text:style-name="T2">平方公尺</text:span></text:p>
        </text:list-item>
      </text:list>
      <text:p text:style-name="P73"><text:span text:style-name="T2">(</text:span><text:span text:style-name="T2"> 總樓地板面積不含</text:span><text:span text:style-name="T2">「</text:span><text:span text:style-name="T2">宿舍</text:span><text:span text:style-name="T2">」</text:span><text:span text:style-name="T2">及「停車場」</text:span><text:span text:style-name="T2">)</text:span></text:p>
      <text:p text:style-name="P43"/>
      <text:list xml:id="list161350779869732" text:continue-numbering="true" text:style-name="WW8Num16">
        <text:list-item>
          <text:p text:style-name="P60">擴建之院舍各樓層設計：</text:p>
        </text:list-item>
      </text:list>
      <text:list xml:id="list3725567435" text:style-name="WW8Num14">
        <text:list-item>
          <text:p text:style-name="P74"><text:span text:style-name="T2">樓層數：地上</text:span><text:span text:style-name="T2">____</text:span><text:span text:style-name="T2">層，地下</text:span><text:span text:style-name="T2">____</text:span><text:span text:style-name="T2">層</text:span></text:p>
        </text:list-item>
        <text:list-item>
          <text:p text:style-name="P75">各樓層設計：</text:p>
        </text:list-item>
      </text:list>
      <text:p text:style-name="P64"><text:span text:style-name="T18"><text:s text:c="15"/></text:span><text:span text:style-name="T2">層別</text:span><text:span text:style-name="T18">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oft-page-break/><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合計</text:span><text:span text:style-name="T18"> <text:s/></text:span><text:span text:style-name="T2">____________________</text:span></text:p>
      <text:p text:style-name="P64"><text:span text:style-name="T18"><text:s text:c="15"/></text:span><text:span text:style-name="T2">(</text:span><text:span text:style-name="T2">各樓層用途如含停車場或宿舍，請註明其面積</text:span><text:span text:style-name="T2">)</text:span></text:p>
      <text:p text:style-name="P65"/>
      <text:p text:style-name="P50"><text:s text:c="4"/></text:p>
      <text:p text:style-name="P54"><text:span text:style-name="T2">附表二</text:span><text:span text:style-name="T2">(</text:span><text:span text:style-name="T2">第二頁</text:span><text:span text:style-name="T2">) <text:s text:c="41"/></text:span></text:p>
      <text:list xml:id="list161351767615495" text:continue-list="list161350779869732" text:style-name="WW8Num16">
        <text:list-item>
          <text:p text:style-name="P57"><text:span text:style-name="T2">擴建後原有之舊院舍各樓層用途：</text:span><text:span text:style-name="T2">(</text:span><text:span text:style-name="T2">原有之舊院舍不只一棟時，本表請自行複製分別填列</text:span><text:span text:style-name="T2">)</text:span></text:p>
        </text:list-item>
      </text:list>
      <text:p text:style-name="P64"><text:span text:style-name="T2">(</text:span><text:span text:style-name="T2">一</text:span><text:span text:style-name="T2">)</text:span><text:span text:style-name="T2">樓層數：地上</text:span><text:span text:style-name="T2">____</text:span><text:span text:style-name="T2">層，地下</text:span><text:span text:style-name="T2">____</text:span><text:span text:style-name="T2">層</text:span></text:p>
      <text:p text:style-name="P64"><text:span text:style-name="T2">(</text:span><text:span text:style-name="T2">二</text:span><text:span text:style-name="T2">)</text:span><text:span text:style-name="T2">各樓層設計：</text:span></text:p>
      <text:p text:style-name="P64"><text:span text:style-name="T18"><text:s text:c="15"/></text:span><text:span text:style-name="T2">層別</text:span><text:span text:style-name="T18">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合計</text:span><text:span text:style-name="T18"> <text:s/></text:span><text:span text:style-name="T2">____________________</text:span></text:p>
      <text:p text:style-name="P43">六、建院土地現況：</text:p>
      <text:p text:style-name="P73"><text:span text:style-name="T2">(</text:span><text:span text:style-name="T2">一</text:span><text:span text:style-name="T2">)</text:span><text:span text:style-name="T2">地號：</text:span><text:span text:style-name="T2">____________________________________</text:span></text:p>
      <text:p text:style-name="P73"><text:span text:style-name="T2">(</text:span><text:span text:style-name="T2">二</text:span><text:span text:style-name="T2">)</text:span><text:span text:style-name="T2">土地取得情形：</text:span></text:p>
      <text:list xml:id="list161350027520001" text:continue-list="list161351399303511" text:style-name="WW8Num11">
        <text:list-item>
          <text:p text:style-name="P68"><text:span text:style-name="T2">自有，權狀日期：</text:span><text:span text:style-name="T2">____</text:span><text:span text:style-name="T2">年</text:span><text:span text:style-name="T2">____</text:span><text:span text:style-name="T2">月</text:span><text:span text:style-name="T2">____</text:span><text:span text:style-name="T2">日</text:span><text:span text:style-name="T2">，</text:span><text:span text:style-name="T2">號碼：</text:span><text:span text:style-name="T2">____________</text:span></text:p>
        </text:list-item>
      </text:list>
      <text:p text:style-name="P71"><text:span text:style-name="T18"><text:s text:c="2"/></text:span><text:span text:style-name="T13">□</text:span><text:span text:style-name="T2">申請人所有</text:span><text:span text:style-name="T18"> <text:s/></text:span><text:span text:style-name="T2">□配偶所有</text:span><text:span text:style-name="T18"> <text:s/></text:span><text:span text:style-name="T2">□其他</text:span><text:span text:style-name="T2">(</text:span><text:span text:style-name="T2">請註明</text:span><text:span text:style-name="T2">)</text:span></text:p>
      <text:list xml:id="list161351989121812" text:continue-numbering="true" text:style-name="WW8Num11">
        <text:list-item>
          <text:p text:style-name="P69">擬購</text:p>
        </text:list-item>
        <text:list-item>
          <text:p text:style-name="P68"><text:soft-page-break/><text:span text:style-name="T2">其他</text:span><text:span text:style-name="T2">___________________</text:span></text:p>
        </text:list-item>
      </text:list>
      <text:p text:style-name="P73"><text:span text:style-name="T2">(</text:span><text:span text:style-name="T2">三</text:span><text:span text:style-name="T2">)</text:span><text:span text:style-name="T2">土地用途類別：</text:span><text:span text:style-name="T2">____________________</text:span></text:p>
      <text:p text:style-name="P73"><text:span text:style-name="T18"><text:s text:c="4"/></text:span><text:span text:style-name="T2">(</text:span><text:span text:style-name="T2">如商業區、住宅區、農業區、甲種建築用地等</text:span><text:span text:style-name="T2">)</text:span></text:p>
      <text:p text:style-name="P64"><text:span text:style-name="T18"><text:s text:c="2"/></text:span><text:span text:style-name="T2">(</text:span><text:span text:style-name="T2">四</text:span><text:span text:style-name="T2">)</text:span><text:span text:style-name="T2">是否需要辦理土地變更</text:span></text:p>
      <text:list xml:id="list161350264214804" text:continue-numbering="true" text:style-name="WW8Num11">
        <text:list-item>
          <text:p text:style-name="P69">是</text:p>
        </text:list-item>
        <text:list-item>
          <text:p text:style-name="P69">否</text:p>
        </text:list-item>
      </text:list>
      <text:p text:style-name="P64"><text:span text:style-name="T18"><text:s text:c="2"/></text:span><text:span text:style-name="T2">(</text:span><text:span text:style-name="T2">五</text:span><text:span text:style-name="T2">)</text:span><text:span text:style-name="T2">是否需要辦理環境影響評估：(填寫開發行為應否實施環境影響評估開發單位自評表)</text:span></text:p>
      <text:list xml:id="list161350631392231" text:continue-numbering="true" text:style-name="WW8Num11">
        <text:list-item>
          <text:p text:style-name="P68"><text:span text:style-name="T2">是</text:span><text:span text:style-name="T18"> <text:s text:c="2"/></text:span></text:p>
        </text:list-item>
      </text:list>
      <text:p text:style-name="P71"><text:span text:style-name="T13">□</text:span><text:span text:style-name="T2">否</text:span><text:span text:style-name="T18"> <text:s text:c="2"/></text:span></text:p>
      <text:p text:style-name="P28"><text:span text:style-name="T13">※</text:span><text:span text:style-name="T4">環境影響評估請依據開發行為應實施環境影響評估細目及範圍認定標準第31條第1項第12款辦理</text:span></text:p>
      <text:p text:style-name="P55"><text:span text:style-name="T2">附表三</text:span><text:span text:style-name="T18"> <text:s text:c="47"/></text:span></text:p>
      <text:p text:style-name="P43"/>
      <text:p text:style-name="P43">整修建院舍工程摘要：</text:p>
      <text:p text:style-name="P43"/>
      <text:list xml:id="list4242151078" text:style-name="WW8Num10">
        <text:list-item>
          <text:p text:style-name="P58"><text:span text:style-name="T2">建物完工日期：</text:span><text:span text:style-name="T2">____</text:span><text:span text:style-name="T2">年</text:span><text:span text:style-name="T2">____</text:span><text:span text:style-name="T2">月</text:span><text:span text:style-name="T2">____</text:span><text:span text:style-name="T2">日</text:span></text:p>
        </text:list-item>
        <text:list-item>
          <text:p text:style-name="P58"><text:span text:style-name="T2">建物使用執照所列用途</text:span><text:span text:style-name="T2">：_________________________________</text:span></text:p>
        </text:list-item>
        <text:list-item>
          <text:p text:style-name="P58"><text:span text:style-name="T2">建物目前用途：</text:span><text:span text:style-name="T2">______________________________</text:span></text:p>
        </text:list-item>
        <text:list-item>
          <text:p text:style-name="P61">整修後各樓層配置：</text:p>
        </text:list-item>
      </text:list>
      <text:p text:style-name="P64"><text:span text:style-name="T2">(</text:span><text:span text:style-name="T2">一</text:span><text:span text:style-name="T2">)</text:span><text:span text:style-name="T2">樓層數：地上</text:span><text:span text:style-name="T2">____</text:span><text:span text:style-name="T2">層，地下</text:span><text:span text:style-name="T2">____</text:span><text:span text:style-name="T2">層</text:span></text:p>
      <text:p text:style-name="P64"><text:span text:style-name="T2">(</text:span><text:span text:style-name="T2">二</text:span><text:span text:style-name="T2">)</text:span><text:span text:style-name="T2">各樓層設計：</text:span></text:p>
      <text:p text:style-name="P64"><text:span text:style-name="T18"><text:s text:c="15"/></text:span><text:span text:style-name="T2">層別</text:span><text:span text:style-name="T18">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____ <text:s/>____________________ <text:s text:c="2"/>__________________</text:span></text:p>
      <text:p text:style-name="P64"><text:span text:style-name="T18"><text:s text:c="15"/></text:span><text:span text:style-name="T2">合計</text:span><text:span text:style-name="T18"> <text:s/></text:span><text:span text:style-name="T2">____________________</text:span></text:p>
      <text:p text:style-name="P64"><text:span text:style-name="T18"><text:s text:c="15"/></text:span><text:span text:style-name="T2">(</text:span><text:span text:style-name="T2">各樓層用途如含停車場或宿舍，請註明其面積</text:span><text:span text:style-name="T2">)</text:span></text:p>
      <text:p text:style-name="P76"><text:span text:style-name="T2">附表四</text:span><text:span text:style-name="T18"> <text:s text:c="20"/></text:span><text:span text:style-name="T2">建院工程進度表</text:span></text:p>
      <text:p text:style-name="P65"/>
      <text:p text:style-name="P64"><text:span text:style-name="T2">護理之家/產後護理機構名稱：</text:span><text:span text:style-name="T2">______________________________________</text:span><text:span text:style-name="T2"> <text:s/></text:span></text:p>
      <text:p text:style-name="P64"><text:span text:style-name="T18"><text:s text:c="24"/></text:span><text:span text:style-name="T18"><text:s text:c="3"/></text:span></text:p>
      <table:table table:name="表格2" table:style-name="表格2">
        <table:table-column table:style-name="表格2.A"/>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2"/>
        <table:table-column table:style-name="表格2.X"/>
        <table:table-row table:style-name="表格2.1">
          <table:table-cell table:style-name="表格2.A1" table:number-rows-spanned="2" office:value-type="string">
            <text:p text:style-name="P77"><text:span text:style-name="T18"><text:s text:c="13"/></text:span><text:span text:style-name="T2">日期</text:span></text:p>
            <text:p text:style-name="P78">工程項目</text:p>
          </table:table-cell>
          <table:table-cell table:style-name="表格2.B1" table:number-columns-spanned="23" office:value-type="string">
            <text:p text:style-name="P41"><text:span text:style-name="T18"><text:s text:c="4"/></text:span><text:span text:style-name="T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X2" office:value-type="string">
            <text:p text:style-name="P43"/>
          </table:table-cell>
        </table:table-row>
        <table:table-row table:style-name="表格2.3">
          <table:table-cell table:style-name="表格2.A3" office:value-type="string">
            <text:p text:style-name="P43">基本規劃</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建築設計</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設立或擴充許可</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土地用途變更完成</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環境影響評估完成</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申請建照</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發包動工</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基礎工程</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結構體工程</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3">申請使用執照</text:p>
          </table:table-cell>
          <table:table-cell table:style-name="表格2.A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Text_20_body">申請開業執照或變更開業登記事項</text:p>
          </table:table-cell>
          <table:table-cell table:style-name="表格2.A3"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51">附表五</text:p>
      <text:p text:style-name="P43">建院概算表</text:p>
      <text:list xml:id="list1646606043" text:style-name="WW8Num20">
        <text:list-item>
          <text:p text:style-name="P62">工程設備：（單位千元）</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8"><text:span text:style-name="T2">項</text:span><text:span text:style-name="T18"> <text:s text:c="3"/></text:span><text:span text:style-name="T2">目</text:span></text:p>
          </table:table-cell>
          <table:table-cell table:style-name="表格3.A1" office:value-type="string">
            <text:p text:style-name="P45">單價分析</text:p>
          </table:table-cell>
          <table:table-cell table:style-name="表格3.A1" table:number-rows-spanned="2" office:value-type="string">
            <text:p text:style-name="P45">建築總樓</text:p>
            <text:p text:style-name="P45">地板面積</text:p>
          </table:table-cell>
          <table:table-cell table:style-name="表格3.A1" table:number-rows-spanned="2" office:value-type="string">
            <text:p text:style-name="P45">工程費</text:p>
          </table:table-cell>
          <table:table-cell table:style-name="表格3.A1" table:number-rows-spanned="2" office:value-type="string">
            <text:p text:style-name="P42"><text:span text:style-name="T2">說</text:span><text:span text:style-name="T18"> <text:s text:c="4"/></text:span><text:span text:style-name="T2">明</text:span></text:p>
            <text:p text:style-name="P45">（請列出工程或設備內容）</text:p>
          </table:table-cell>
        </table:table-row>
        <table:table-row table:style-name="表格3.2">
          <table:covered-table-cell/>
          <table:table-cell table:style-name="表格3.A1" office:value-type="string">
            <text:p text:style-name="P42"><text:span text:style-name="T2">元/</text:span><text:span text:style-name="T2">m</text:span><text:span text:style-name="T23">2</text:span></text:p>
          </table:table-cell>
          <table:covered-table-cell/>
          <table:covered-table-cell/>
          <table:covered-table-cell/>
        </table:table-row>
        <table:table-row table:style-name="表格3.3">
          <table:table-cell table:style-name="表格3.A3" office:value-type="string">
            <text:p text:style-name="P46">結構體土木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6">水電工程</text:p>
          </table:table-cell>
          <table:table-cell table:style-name="表格3.A3" office:value-type="string">
            <text:p text:style-name="P46"/>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6">空調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6">機械設備</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6">裝修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6">廢水廢棄物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8"><text:span text:style-name="T2">其</text:span><text:span text:style-name="T18"> <text:s text:c="2"/></text:span><text:span text:style-name="T2">他</text:span></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row table:style-name="表格3.3">
          <table:table-cell table:style-name="表格3.A3" office:value-type="string">
            <text:p text:style-name="P48"><text:span text:style-name="T2">合</text:span><text:span text:style-name="T18"> <text:s text:c="2"/></text:span><text:span text:style-name="T2">計</text:span></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row>
      </table:table>
      <text:list xml:id="list161350999870907" text:continue-numbering="true" text:style-name="WW8Num20">
        <text:list-item>
          <text:p text:style-name="P59"><text:span text:style-name="T2">土地購置費用</text:span><text:span text:style-name="T22"> <text:s text:c="17"/></text:span><text:span text:style-name="T2">千元（已有自有土地免購者，請註明）</text:span></text:p>
        </text:list-item>
        <text:list-item>
          <text:p text:style-name="P59"><text:span text:style-name="T2">其它：小計</text:span><text:span text:style-name="T22"> <text:s text:c="19"/></text:span><text:span text:style-name="T2">千元</text:span></text:p>
        </text:list-item>
      </text:list>
      <text:p text:style-name="P41"><text:span text:style-name="T18"><text:s text:c="20"/></text:span><text:span text:style-name="T2">項</text:span><text:span text:style-name="T18"> <text:s text:c="11"/></text:span><text:span text:style-name="T2">目</text:span><text:span text:style-name="T18"> <text:s text:c="8"/></text:span><text:span text:style-name="T2">金</text:span><text:span text:style-name="T18"> <text:s text:c="6"/></text:span><text:span text:style-name="T2">額（千元）</text:span></text:p>
      <text:p text:style-name="P79"><text:span text:style-name="T18"><text:s/></text:span><text:span text:style-name="T2">1.</text:span><text:span text:style-name="T20"> <text:s text:c="22"/></text:span><text:span text:style-name="T2"><text:s text:c="5"/></text:span><text:span text:style-name="T20"><text:s text:c="19"/></text:span></text:p>
      <text:p text:style-name="P79"><text:span text:style-name="T18"><text:s/></text:span><text:span text:style-name="T2">2.</text:span><text:span text:style-name="T20"> <text:s text:c="22"/></text:span><text:span text:style-name="T2"><text:s text:c="5"/></text:span><text:span text:style-name="T20"><text:s text:c="19"/></text:span></text:p>
      <text:p text:style-name="P79"><text:span text:style-name="T18"><text:s/></text:span><text:span text:style-name="T2">3.</text:span><text:span text:style-name="T20"> <text:s text:c="22"/></text:span><text:span text:style-name="T2"><text:s text:c="5"/></text:span><text:span text:style-name="T20"><text:s text:c="19"/></text:span></text:p>
      <text:p text:style-name="P41"><text:span text:style-name="T2">四、總經費需求</text:span><text:span text:style-name="T22"> <text:s text:c="17"/></text:span><text:span text:style-name="T2">千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2cm" fo:line-height="125%"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font-size-complex="12pt"/>
    </style:style>
    <style:style style:name="WW8Num10z0" style:family="text">
      <style:text-properties style:font-name-asian="標楷體" style:font-family-asian="標楷體" style:font-family-generic-asian="script"/>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asian="標楷體" style:font-family-asian="標楷體" style:font-family-generic-asian="script"/>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text-properties style:font-name-asian="標楷體" style:font-family-asian="標楷體" style:font-family-generic-asian="script"/>
    </style:style>
    <style:style style:name="WW8Num17z0" style:family="text">
      <style:text-properties style:font-name-asian="標楷體" style:font-family-asian="標楷體" style:font-family-generic-asian="script"/>
    </style:style>
    <style:style style:name="WW8Num18z0" style:family="text"/>
    <style:style style:name="WW8Num19z0" style:family="text"/>
    <style:style style:name="WW8Num20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3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cm" fo:margin-left="2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9cm" fo:margin-left="2.33cm" fo:margin-right="1.7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cm" fo:margin-bottom="0.951cm" fo:margin-left="2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33cm" fo:margin-right="1.74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33cm" fo:margin-bottom="1.741cm" fo:margin-left="2.75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4"/>
    <style:master-page style:name="轉換_20_6" style:display-name="轉換 6" style:page-layout-name="Mpm5"/>
    <style:master-page style:name="轉換_20_7" style:display-name="轉換 7"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護理之家申請流程及計畫書格式及摘要</dc:title>
    <dc:subject>衛生署中英文網站</dc:subject>
    <meta:keyword>護理之家申請流程</meta:keyword>
    <meta:initial-creator>行政院衛生署</meta:initial-creator>
    <meta:creation-date>2015-09-02T15:01:00</meta:creation-date>
    <dc:creator>user</dc:creator>
    <dc:date>2015-10-05T16:40:00</dc:date>
    <meta:print-date>2009-07-31T13:56:00</meta:print-date>
    <meta:editing-cycles>25</meta:editing-cycles>
    <meta:editing-duration>PT42M</meta:editing-duration>
    <meta:document-statistic meta:table-count="3" meta:image-count="0" meta:object-count="0" meta:page-count="14" meta:paragraph-count="224" meta:word-count="2294" meta:character-count="6307" meta:non-whitespace-character-count="4544"/>
    <meta:generator>LibreOffice/7.1.8.1$Windows_X86_64 LibreOffice_project/e1f30c802c3269a1d052614453f260e49458c82c</meta:generator>
  </office:meta>
</office:document-meta>
</file>