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@全真楷書1" svg:font-family="@全真楷書" style:font-pitch="variable"/>
    <style:font-face style:name="Cambria Math1" svg:font-family="'Cambria Math'" style:font-pitch="variable"/>
    <style:font-face style:name="Courier New" svg:font-family="'Courier New'" style:font-pitch="variable"/>
    <style:font-face style:name="Monotype Corsiva1" svg:font-family="'Monotype Corsiva'" style:font-pitch="variable"/>
    <style:font-face style:name="Verdana1" svg:font-family="Verdana" style:font-pitch="variable"/>
    <style:font-face style:name="өũ" svg:font-family="өũ" style:font-pitch="variable"/>
    <style:font-face style:name="全真楷書" svg:font-family="全真楷書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3" svg:font-family="新細明體, PMingLiU" style:font-pitch="variable"/>
    <style:font-face style:name="標楷體1" svg:font-family="標楷體" style:font-pitch="variable"/>
    <style:font-face style:name="華康粗圓體1" svg:font-family="華康粗圓體" style:font-pitch="variable"/>
    <style:font-face style:name="華康細明體" svg:font-family="華康細明體" style:font-pitch="variable"/>
    <style:font-face style:name="華康隸書體W51" svg:font-family="華康隸書體W5" style:font-pitch="variable"/>
    <style:font-face style:name="@全真楷書" svg:font-family="@全真楷書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華康粗明體" svg:font-family="華康粗明體" style:font-family-generic="roman" style:font-pitch="variable"/>
    <style:font-face style:name="華康行書體" svg:font-family="華康行書體" style:font-family-generic="roman" style:font-pitch="variable"/>
    <style:font-face style:name="華康隸書體W5" svg:font-family="華康隸書體W5" style:font-family-generic="roman" style:font-pitch="variable"/>
    <style:font-face style:name="華康魏碑體" svg:font-family="華康魏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45cm" fo:margin-left="1.311cm" table:align="left" style:writing-mode="lr-tb"/>
    </style:style>
    <style:style style:name="表格1.A" style:family="table-column">
      <style:table-column-properties style:column-width="6.689cm"/>
    </style:style>
    <style:style style:name="表格1.B" style:family="table-column">
      <style:table-column-properties style:column-width="7.5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378cm" table:align="center" style:writing-mode="lr-tb"/>
    </style:style>
    <style:style style:name="表格2.A" style:family="table-column">
      <style:table-column-properties style:column-width="5.313cm"/>
    </style:style>
    <style:style style:name="表格2.B" style:family="table-column">
      <style:table-column-properties style:column-width="3.946cm"/>
    </style:style>
    <style:style style:name="表格2.C" style:family="table-column">
      <style:table-column-properties style:column-width="3.427cm"/>
    </style:style>
    <style:style style:name="表格2.D" style:family="table-column">
      <style:table-column-properties style:column-width="3.692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92cm" fo:margin-left="-0.191cm" table:align="left" style:writing-mode="lr-tb"/>
    </style:style>
    <style:style style:name="表格3.A" style:family="table-column">
      <style:table-column-properties style:column-width="3.741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3.253cm"/>
    </style:style>
    <style:style style:name="表格3.D" style:family="table-column">
      <style:table-column-properties style:column-width="2.999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7.2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3.806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739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887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2.073cm" fo:keep-together="auto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2.178cm" fo:keep-together="auto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1.736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1.984cm" fo:keep-together="auto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36cm" fo:margin-left="-0.191cm" table:align="left" style:writing-mode="lr-tb"/>
    </style:style>
    <style:style style:name="表格4.A" style:family="table-column">
      <style:table-column-properties style:column-width="3.461cm"/>
    </style:style>
    <style:style style:name="表格4.B" style:family="table-column">
      <style:table-column-properties style:column-width="3.281cm"/>
    </style:style>
    <style:style style:name="表格4.C" style:family="table-column">
      <style:table-column-properties style:column-width="4.752cm"/>
    </style:style>
    <style:style style:name="表格4.D" style:family="table-column">
      <style:table-column-properties style:column-width="4.867cm"/>
    </style:style>
    <style:style style:name="表格4.1" style:family="table-row">
      <style:table-row-properties style:min-row-height="0.45cm" fo:keep-together="auto"/>
    </style:style>
    <style:style style:name="表格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245cm" fo:keep-together="auto"/>
    </style:style>
    <style:style style:name="表格4.3" style:family="table-row">
      <style:table-row-properties style:min-row-height="0.441cm" fo:keep-together="auto"/>
    </style:style>
    <style:style style:name="表格4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0.794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447cm" fo:margin-left="-0.191cm" table:align="left" style:writing-mode="lr-tb"/>
    </style:style>
    <style:style style:name="表格5.A" style:family="table-column">
      <style:table-column-properties style:column-width="3.515cm"/>
    </style:style>
    <style:style style:name="表格5.B" style:family="table-column">
      <style:table-column-properties style:column-width="3.023cm"/>
    </style:style>
    <style:style style:name="表格5.C" style:family="table-column">
      <style:table-column-properties style:column-width="2.955cm"/>
    </style:style>
    <style:style style:name="表格5.D" style:family="table-column">
      <style:table-column-properties style:column-width="6.953cm"/>
    </style:style>
    <style:style style:name="表格5.1" style:family="table-row">
      <style:table-row-properties style:min-row-height="0.554cm"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1.004cm" fo:keep-together="auto"/>
    </style:style>
    <style:style style:name="表格5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1.321cm"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506cm" fo:margin-left="-0.191cm" table:align="left" style:writing-mode="lr-tb"/>
    </style:style>
    <style:style style:name="表格6.A" style:family="table-column">
      <style:table-column-properties style:column-width="4.852cm"/>
    </style:style>
    <style:style style:name="表格6.B" style:family="table-column">
      <style:table-column-properties style:column-width="2.917cm"/>
    </style:style>
    <style:style style:name="表格6.C" style:family="table-column">
      <style:table-column-properties style:column-width="3.157cm"/>
    </style:style>
    <style:style style:name="表格6.D" style:family="table-column">
      <style:table-column-properties style:column-width="2.672cm"/>
    </style:style>
    <style:style style:name="表格6.E" style:family="table-column">
      <style:table-column-properties style:column-width="2.907cm"/>
    </style:style>
    <style:style style:name="表格6.1" style:family="table-row">
      <style:table-row-properties style:min-row-height="0.882cm"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896cm" fo:keep-together="auto"/>
    </style:style>
    <style:style style:name="表格6.3" style:family="table-row">
      <style:table-row-properties style:min-row-height="1.055cm" fo:keep-together="auto"/>
    </style:style>
    <style:style style:name="表格6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7.699cm" fo:keep-together="auto"/>
    </style:style>
    <style:style style:name="表格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style:font-name="標楷體" style:font-name-asian="標楷體1" style:font-name-complex="標楷體"/>
    </style:style>
    <style:style style:name="P3" style:family="paragraph" style:parent-style-name="List_20_Paragraph" style:list-style-name="WW8Num3">
      <style:paragraph-properties fo:margin-left="2.94cm" fo:margin-right="0cm" fo:line-height="0.847cm" fo:text-indent="-1.69cm" style:auto-text-indent="false"/>
    </style:style>
    <style:style style:name="P4" style:family="paragraph" style:parent-style-name="List_20_Paragraph" style:list-style-name="">
      <style:paragraph-properties fo:margin-left="1.418cm" fo:margin-right="0cm" fo:margin-top="0cm" fo:margin-bottom="0cm" style:contextual-spacing="false" fo:line-height="0.67cm" fo:text-align="justify" style:justify-single-word="false" fo:orphans="0" fo:widows="0" fo:text-indent="-1.418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5" style:family="paragraph" style:parent-style-name="Standard"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22pt" fo:letter-spacing="-0.018cm" style:font-name-asian="標楷體1" style:font-size-asian="22pt" style:font-name-complex="Times New Roman" style:font-size-complex="24pt" style:font-weight-complex="bold"/>
    </style:style>
    <style:style style:name="P8" style:family="paragraph" style:parent-style-name="Standard">
      <style:paragraph-properties fo:orphans="2" fo:widows="2"/>
      <style:text-properties fo:color="#000000" loext:opacity="100%" style:font-name="Times New Roman" fo:font-size="16pt" style:font-name-asian="標楷體1" style:font-size-asian="16pt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13" style:family="paragraph" style:parent-style-name="Standard">
      <style:paragraph-properties fo:margin-left="-0.499cm" fo:margin-right="0cm" fo:margin-top="0.318cm" fo:margin-bottom="0.318cm" style:contextual-spacing="false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.191cm" style:contextual-spacing="false" fo:line-height="0.882cm" fo:orphans="0" fo:widows="0" style:snap-to-layout-grid="false"/>
    </style:style>
    <style:style style:name="P15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</style:style>
    <style:style style:name="P16" style:family="paragraph" style:parent-style-name="Standard">
      <style:paragraph-properties fo:margin-top="0cm" fo:margin-bottom="0.191cm" style:contextual-spacing="false" fo:line-height="0.882cm" fo:orphans="0" fo:widows="0" style:snap-to-layout-grid="false"/>
      <style:text-properties fo:color="#000000" loext:opacity="100%" fo:font-size="16pt" style:font-size-asian="16pt" style:font-size-complex="16pt"/>
    </style:style>
    <style:style style:name="P17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  <style:text-properties fo:color="#000000" loext:opacity="100%" fo:font-size="16pt" style:font-size-asian="16pt" style:font-size-complex="16pt"/>
    </style:style>
    <style:style style:name="P18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  <style:text-properties fo:color="#000000" loext:opacity="100%" fo:font-size="16pt" style:font-name-asian="標楷體1" style:font-size-asian="16pt" style:font-size-complex="16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123cm" fo:line-height="0.882cm" fo:text-align="justify" style:justify-single-word="false" fo:orphans="0" fo:widows="0" fo:text-indent="0cm" style:auto-text-indent="false" style:snap-to-layout-grid="false"/>
    </style:style>
    <style:style style:name="P22" style:family="paragraph" style:parent-style-name="Standard">
      <style:paragraph-properties fo:margin-top="0.445cm" fo:margin-bottom="0.191cm" style:contextual-spacing="false" fo:line-height="0.706cm"/>
    </style:style>
    <style:style style:name="P23" style:family="paragraph" style:parent-style-name="Standard">
      <style:paragraph-properties fo:margin-top="0.445cm" fo:margin-bottom="0.191cm" style:contextual-spacing="false" fo:line-height="0.706cm" fo:break-before="page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24" style:family="paragraph" style:parent-style-name="Standard" style:master-page-name="轉換_20_1">
      <style:paragraph-properties fo:margin-top="0.445cm" fo:margin-bottom="0.191cm" style:contextual-spacing="false" fo:line-height="0.706cm" style:page-number="1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25" style:family="paragraph" style:parent-style-name="Standard" style:list-style-name="WW8Num3">
      <style:paragraph-properties fo:margin-left="2cm" fo:margin-right="0cm" fo:margin-top="0.445cm" fo:margin-bottom="0.191cm" style:contextual-spacing="false" fo:line-height="0.776cm" fo:text-indent="-0.75cm" style:auto-text-indent="false" style:snap-to-layout-grid="false"/>
      <style:text-properties fo:color="#000000" loext:opacity="100%" style:font-name="Times New Roman" fo:font-size="16pt" style:font-name-asian="標楷體1" style:font-size-asian="16pt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size-asian="14pt" style:language-asian="zh" style:country-asian="TW" style:font-size-complex="14pt" style:language-complex="ar" style:country-complex="SA" style:font-weight-complex="bold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6" style:family="paragraph" style:parent-style-name="Standard" style:list-style-name="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37" style:family="paragraph" style:parent-style-name="Standard" style:list-style-name="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 style:font-weight-complex="bold"/>
    </style:style>
    <style:style style:name="P38" style:family="paragraph" style:parent-style-name="Standard" style:list-style-name="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 style:font-weight-complex="bold"/>
    </style:style>
    <style:style style:name="P39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40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41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0.097cm"/>
        </style:tab-stops>
      </style:paragraph-properties>
    </style:style>
    <style:style style:name="P42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0.847cm"/>
        </style:tab-stops>
      </style:paragraph-properties>
    </style:style>
    <style:style style:name="P44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45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46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47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start" style:justify-single-word="false" fo:orphans="0" fo:widows="0" fo:text-indent="0cm" style:auto-text-indent="false">
        <style:tab-stops>
          <style:tab-stop style:position="0.097cm"/>
        </style:tab-stops>
      </style:paragraph-properties>
    </style:style>
    <style:style style:name="P48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49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50" style:family="paragraph" style:parent-style-name="Standard" style:list-style-name="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>
        <style:tab-stops>
          <style:tab-stop style:position="2.312cm"/>
        </style:tab-stops>
      </style:paragraph-properties>
    </style:style>
    <style:style style:name="P51" style:family="paragraph" style:parent-style-name="Standard" style:list-style-name="">
      <style:paragraph-properties fo:margin-left="0.085cm" fo:margin-right="0cm" fo:margin-top="0cm" fo:margin-bottom="0cm" style:contextual-spacing="false" fo:line-height="0.706cm" fo:text-align="start" style:justify-single-word="false" fo:orphans="0" fo:widows="0" fo:text-indent="-0.004cm" style:auto-text-indent="false">
        <style:tab-stops>
          <style:tab-stop style:position="0.097cm"/>
        </style:tab-stops>
      </style:paragraph-properties>
    </style:style>
    <style:style style:name="P52" style:family="paragraph" style:parent-style-name="Standard" style:list-style-name="">
      <style:paragraph-properties fo:margin-left="0.085cm" fo:margin-right="0cm" fo:margin-top="0cm" fo:margin-bottom="0cm" style:contextual-spacing="false" fo:line-height="0.706cm" fo:text-align="start" style:justify-single-word="false" fo:orphans="0" fo:widows="0" fo:text-indent="-0.004cm" style:auto-text-indent="false">
        <style:tab-stops>
          <style:tab-stop style:position="0.097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53" style:family="paragraph" style:parent-style-name="Standard" style:list-style-name="">
      <style:paragraph-properties fo:margin-left="0.085cm" fo:margin-right="0cm" fo:margin-top="0cm" fo:margin-bottom="0cm" style:contextual-spacing="false" fo:line-height="0.67cm" fo:text-align="start" style:justify-single-word="false" fo:orphans="0" fo:widows="0" fo:text-indent="-0.004cm" style:auto-text-indent="false">
        <style:tab-stops>
          <style:tab-stop style:position="0.097cm"/>
        </style:tab-stops>
      </style:paragraph-properties>
    </style:style>
    <style:style style:name="P54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start" style:justify-single-word="false" fo:orphans="0" fo:widows="0" fo:text-indent="-0.004cm" style:auto-text-indent="false"/>
    </style:style>
    <style:style style:name="P55" style:family="paragraph" style:parent-style-name="Standard" style:list-style-name="">
      <style:paragraph-properties fo:margin-left="0.023cm" fo:margin-right="0cm" fo:margin-top="0cm" fo:margin-bottom="0cm" style:contextual-spacing="false" fo:line-height="0.67cm" fo:text-align="start" style:justify-single-word="false" fo:orphans="0" fo:widows="0" fo:text-indent="-0.023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56" style:family="paragraph" style:parent-style-name="Standard" style:list-style-name="">
      <style:paragraph-properties fo:margin-left="0.083cm" fo:margin-right="0cm" fo:margin-top="0cm" fo:margin-bottom="0cm" style:contextual-spacing="false" fo:line-height="0.67cm" fo:text-align="start" style:justify-single-word="false" fo:orphans="0" fo:widows="0" fo:text-indent="-0.134cm" style:auto-text-indent="false">
        <style:tab-stops>
          <style:tab-stop style:position="0.097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57" style:family="paragraph" style:parent-style-name="Standard" style:list-style-name="">
      <style:paragraph-properties fo:margin-left="-0.051cm" fo:margin-right="0cm" fo:margin-top="0cm" fo:margin-bottom="0cm" style:contextual-spacing="false" fo:line-height="0.67cm" fo:text-align="start" style:justify-single-word="false" fo:orphans="0" fo:widows="0" fo:text-indent="0.002cm" style:auto-text-indent="false">
        <style:tab-stops>
          <style:tab-stop style:position="-0.185cm"/>
        </style:tab-stops>
      </style:paragraph-properties>
    </style:style>
    <style:style style:name="P58" style:family="paragraph" style:parent-style-name="Standard" style:list-style-name="">
      <style:paragraph-properties fo:margin-left="-0.025cm" fo:margin-right="0cm" fo:margin-top="0cm" fo:margin-bottom="0cm" style:contextual-spacing="false" fo:line-height="0.67cm" fo:text-align="justify" style:justify-single-word="false" fo:orphans="0" fo:widows="0" fo:text-indent="0.025cm" style:auto-text-indent="false"/>
    </style:style>
    <style:style style:name="P59" style:family="paragraph" style:parent-style-name="Standard" style:list-style-name="">
      <style:paragraph-properties fo:margin-left="0.081cm" fo:margin-right="0cm" fo:margin-top="0cm" fo:margin-bottom="0cm" style:contextual-spacing="false" fo:line-height="0.67cm" fo:text-align="start" style:justify-single-word="false" fo:orphans="0" fo:widows="0" fo:text-indent="-0.056cm" style:auto-text-indent="false">
        <style:tab-stops>
          <style:tab-stop style:position="-0.025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60" style:family="paragraph" style:parent-style-name="Standard" style:list-style-name="">
      <style:paragraph-properties fo:margin-left="-0.025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61" style:family="paragraph" style:parent-style-name="Standard" style:list-style-name="">
      <style:paragraph-properties fo:margin-left="0.025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62" style:family="paragraph" style:parent-style-name="Standard">
      <style:paragraph-properties fo:line-height="0.706cm" fo:orphans="2" fo:widows="2" fo:break-before="page"/>
    </style:style>
    <style:style style:name="P63" style:family="paragraph" style:parent-style-name="Standard" style:list-style-name="">
      <style:paragraph-properties fo:margin-left="0.026cm" fo:margin-right="0.148cm" fo:margin-top="0cm" fo:margin-bottom="0cm" style:contextual-spacing="false" fo:line-height="0.635cm" fo:text-align="start" style:justify-single-word="false" fo:orphans="0" fo:widows="0" fo:text-indent="-0.183cm" style:auto-text-indent="false">
        <style:tab-stops>
          <style:tab-stop style:position="2.312cm"/>
        </style:tab-stops>
      </style:paragraph-properties>
    </style:style>
    <style:style style:name="P64" style:family="paragraph" style:parent-style-name="Standard" style:list-style-name="">
      <style:paragraph-properties fo:margin-left="0.026cm" fo:margin-right="-0.377cm" fo:margin-top="0cm" fo:margin-bottom="0cm" style:contextual-spacing="false" fo:line-height="0.635cm" fo:text-align="start" style:justify-single-word="false" fo:orphans="0" fo:widows="0" fo:text-indent="-0.183cm" style:auto-text-indent="false">
        <style:tab-stops>
          <style:tab-stop style:position="2.312cm"/>
        </style:tab-stops>
      </style:paragraph-properties>
    </style:style>
    <style:style style:name="P65" style:family="paragraph" style:parent-style-name="Standard" style:list-style-name="">
      <style:paragraph-properties fo:margin-left="0cm" fo:margin-right="-0.377cm" fo:margin-top="0cm" fo:margin-bottom="0cm" style:contextual-spacing="false" fo:line-height="0.635cm" fo:text-align="start" style:justify-single-word="false" fo:orphans="0" fo:widows="0" fo:text-indent="0.187cm" style:auto-text-indent="false">
        <style:tab-stops>
          <style:tab-stop style:position="2.312cm"/>
        </style:tab-stops>
      </style:paragraph-properties>
    </style:style>
    <style:style style:name="P66" style:family="paragraph" style:parent-style-name="Standard" style:list-style-name="">
      <style:paragraph-properties fo:margin-left="0cm" fo:margin-right="-0.377cm" fo:margin-top="0cm" fo:margin-bottom="0cm" style:contextual-spacing="false" fo:line-height="0.635cm" fo:text-align="start" style:justify-single-word="false" fo:orphans="0" fo:widows="0" fo:text-indent="0cm" style:auto-text-indent="false">
        <style:tab-stops>
          <style:tab-stop style:position="2.312cm"/>
        </style:tab-stops>
      </style:paragraph-properties>
    </style:style>
    <style:style style:name="P67" style:family="paragraph" style:parent-style-name="Standard" style:list-style-name="">
      <style:paragraph-properties fo:margin-left="0.002cm" fo:margin-right="0cm" fo:margin-top="0cm" fo:margin-bottom="0cm" style:contextual-spacing="false" fo:line-height="0.635cm" fo:text-align="start" style:justify-single-word="false" fo:orphans="0" fo:widows="0" fo:text-indent="-0.044cm" style:auto-text-indent="false">
        <style:tab-stops>
          <style:tab-stop style:position="2.312cm"/>
        </style:tab-stops>
      </style:paragraph-properties>
    </style:style>
    <style:style style:name="P68" style:family="paragraph" style:parent-style-name="Standard" style:list-style-name="">
      <style:paragraph-properties fo:margin-left="0.002cm" fo:margin-right="0cm" fo:margin-top="0cm" fo:margin-bottom="0cm" style:contextual-spacing="false" fo:line-height="0.635cm" fo:text-align="start" style:justify-single-word="false" fo:orphans="0" fo:widows="0" fo:text-indent="-0.044cm" style:auto-text-indent="false">
        <style:tab-stops>
          <style:tab-stop style:position="2.312cm"/>
        </style:tab-stops>
      </style:paragraph-properties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69" style:family="paragraph" style:parent-style-name="Standard" style:master-page-name="Standard">
      <style:paragraph-properties style:page-number="auto"/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70" style:family="paragraph" style:parent-style-name="Standard">
      <style:paragraph-properties fo:margin-top="0.318cm" fo:margin-bottom="0cm" style:contextual-spacing="false" fo:line-height="0.706cm"/>
    </style:style>
    <style:style style:name="P7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fo:font-size="16pt" style:font-name-asian="標楷體1" style:font-size-asian="16pt" style:font-size-complex="16pt"/>
    </style:style>
    <style:style style:name="T2" style:family="text">
      <style:text-properties fo:color="#000000" loext:opacity="100%" fo:font-size="16pt" style:font-name-asian="標楷體1" style:font-size-asian="16pt" style:font-size-complex="16pt" style:font-weight-complex="bold"/>
    </style:style>
    <style:style style:name="T3" style:family="text">
      <style:text-properties fo:color="#000000" loext:opacity="100%" fo:font-size="16pt" fo:letter-spacing="0.053cm" style:font-name-asian="標楷體1" style:font-size-asian="16pt" style:font-size-complex="16pt"/>
    </style:style>
    <style:style style:name="T4" style:family="text">
      <style:text-properties fo:color="#000000" loext:opacity="100%" fo:font-size="16pt" style:letter-kerning="false" style:font-name-asian="標楷體1" style:font-size-asian="16pt" style:font-size-complex="16pt" style:language-complex="ne" style:country-complex="NP"/>
    </style:style>
    <style:style style:name="T5" style:family="text">
      <style:text-properties fo:color="#000000" loext:opacity="100%" fo:font-size="16pt" style:font-name-asian="Calibri" style:font-size-asian="16pt" style:font-name-complex="Calibri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9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ne" style:country-complex="NP"/>
    </style:style>
    <style:style style:name="T10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1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T12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ne" style:country-complex="NP"/>
    </style:style>
    <style:style style:name="T13" style:family="text">
      <style:text-properties fo:color="#000000" loext:opacity="10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14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5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T16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7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8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新細明體2" style:font-size-complex="14pt" style:language-complex="ar" style:country-complex="SA" style:font-weight-complex="bold"/>
    </style:style>
    <style:style style:name="T19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21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24pt" style:text-underline-style="solid" style:text-underline-width="auto" style:text-underline-color="font-color" style:font-name-asian="Times New Roman" style:font-size-asian="24pt" style:font-name-complex="Times New Roman" style:font-size-complex="24pt" style:font-weight-complex="bold"/>
    </style:style>
    <style:style style:name="T23" style:family="text">
      <style:text-properties fo:color="#000000" loext:opacity="100%" style:font-name="Times New Roman" fo:font-size="24pt" style:font-name-asian="標楷體1" style:font-size-asian="24pt" style:font-name-complex="Times New Roman" style:font-size-complex="24pt" style:font-weight-complex="bold"/>
    </style:style>
    <style:style style:name="T24" style:family="text">
      <style:text-properties fo:color="#000000" loext:opacity="100%" style:font-name="Times New Roman" fo:font-size="22pt" fo:letter-spacing="-0.018cm" style:font-name-asian="標楷體1" style:font-size-asian="22pt" style:font-name-complex="Times New Roman" style:font-size-complex="24pt" style:font-weight-complex="bold"/>
    </style:style>
    <style:style style:name="T25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T26" style:family="text">
      <style:text-properties fo:color="#000000" loext:opacity="100%" style:font-name="Times New Roman" fo:font-size="16pt" style:font-name-asian="標楷體1" style:font-size-asian="16pt" style:font-name-complex="Times New Roman" style:font-size-complex="14pt" style:font-weight-complex="bold"/>
    </style:style>
    <style:style style:name="T27" style:family="text">
      <style:text-properties fo:color="#000000" loext:opacity="100%" style:font-name="Times New Roman" fo:font-size="16pt" style:font-name-asian="標楷體1" style:font-size-asian="16pt" style:font-name-complex="Times New Roman" style:font-size-complex="16pt"/>
    </style:style>
    <style:style style:name="T28" style:family="text">
      <style:text-properties fo:color="#000000" loext:opacity="100%" style:font-name="Times New Roman" fo:font-size="16pt" style:font-name-asian="標楷體1" style:font-size-asian="16pt" style:font-name-complex="Times New Roman" style:font-size-complex="16pt" fo:background-color="#00ffff"/>
    </style:style>
    <style:style style:name="T29" style:family="text">
      <style:text-properties fo:color="#000000" loext:opacity="100%" style:font-name="Times New Roman" fo:font-size="16pt" style:font-name-asian="標楷體1" style:font-size-asian="16pt" style:language-asian="zh" style:country-asian="HK" style:font-name-complex="Times New Roman" style:font-size-complex="14pt" style:font-weight-complex="bold"/>
    </style:style>
    <style:style style:name="T30" style:family="text">
      <style:text-properties fo:color="#000000" loext:opacity="100%" style:font-name="Times New Roman" fo:font-size="14pt" style:font-name-asian="標楷體1" style:font-size-asian="14pt" style:font-name-complex="Times New Roman" style:font-size-complex="13pt"/>
    </style:style>
    <style:style style:name="T31" style:family="text">
      <style:text-properties fo:color="#000000" loext:opacity="100%" style:font-name="Times New Roman" fo:font-size="14pt" style:font-name-asian="標楷體1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14pt" style:font-name-asian="標楷體1" style:font-size-asian="14pt" style:font-name-complex="Times New Roman" style:font-size-complex="14pt" style:font-weight-complex="bold"/>
    </style:style>
    <style:style style:name="T33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3pt"/>
    </style:style>
    <style:style style:name="T34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35" style:family="text"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新細明體2" style:font-size-complex="14pt" style:language-complex="ar" style:country-complex="SA" style:font-weight-complex="bold"/>
    </style:style>
    <style:style style:name="T37" style:family="text">
      <style:text-properties fo:color="#000000" loext:opacity="100%"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38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39" style:family="text">
      <style:text-properties style:font-name-asian="標楷體1"/>
    </style:style>
    <style:style style:name="T40" style:family="text">
      <style:text-properties style:font-name-asian="標楷體1" style:font-name-complex="F"/>
    </style:style>
    <style:style style:name="T41" style:family="text"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T42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44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45" style:family="text">
      <style:text-properties style:font-name="Times New Roman" fo:font-size="14pt" style:font-name-asian="標楷體1" style:font-size-asian="14pt" style:font-name-complex="Times New Roman" style:font-size-complex="14pt" style:font-weight-complex="bold"/>
    </style:style>
    <style:style style:name="T46" style:family="text"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47" style:family="text"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48" style:family="text">
      <style:text-properties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49" style:family="text">
      <style:text-properties style:font-name="Times New Roman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" style:font-size-complex="13pt" style:language-complex="ar" style:country-complex="SA" style:font-weight-complex="bold"/>
    </style:style>
    <style:style style:name="T50" style:family="text">
      <style:text-properties style:font-weight-complex="bold"/>
    </style:style>
    <style:style style:name="T51" style:family="text">
      <style:text-properties style:font-name-asian="Calibri" style:font-name-complex="Calibri"/>
    </style:style>
    <style:style style:name="T52" style:family="text">
      <style:text-properties style:font-name-asian="標楷體" style:font-name-complex="標楷體"/>
    </style:style>
    <style:style style:name="fr1" style:family="graphic" style:parent-style-name="Frame">
      <style:graphic-properties fo:margin-left="0.33cm" fo:margin-right="0.318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504cm" fo:min-width="4.96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5"/>
      <text:p text:style-name="P5"/>
      <text:p text:style-name="P5"/>
      <text:p text:style-name="P12"><text:span text:style-name="T22"><text:s text:c="10"/></text:span><text:span text:style-name="T23">醫院</text:span></text:p>
      <text:p text:style-name="P13"><text:span text:style-name="T24">114年度推動慢性病預防管理及健康促進整合計畫</text:span></text:p>
      <text:p text:style-name="P7">期中、期末年度成果報告</text:p>
      <text:p text:style-name="P9"><text:span text:style-name="T24">(適用工作分項2-1：領航會員)</text:span></text:p>
      <text:p text:style-name="P6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39">計</text:span><text:span text:style-name="T51"> <text:s text:c="3"/></text:span><text:span text:style-name="T39">畫</text:span><text:span text:style-name="T51"> <text:s text:c="3"/></text:span><text:span text:style-name="T39">主</text:span><text:span text:style-name="T51"> </text:span><text:span text:style-name="T39">持</text:span><text:span text:style-name="T51"> </text:span><text:span text:style-name="T39">人：</text:span></text:p>
          </table:table-cell>
          <table:table-cell table:style-name="表格1.A1" office:value-type="string">
            <text:p text:style-name="P18">（機關首長）</text:p>
          </table:table-cell>
        </table:table-row>
        <table:table-row table:style-name="表格1.1">
          <table:table-cell table:style-name="表格1.A1" office:value-type="string">
            <text:p text:style-name="P17"><text:span text:style-name="T39">會　</text:span><text:span text:style-name="T51"> <text:s/></text:span><text:span text:style-name="T39">計　</text:span><text:span text:style-name="T51"> <text:s/></text:span><text:span text:style-name="T39">單　</text:span><text:span text:style-name="T51"> <text:s/></text:span><text:span text:style-name="T39">位：</text:span></text:p>
          </table:table-cell>
          <table:table-cell table:style-name="表格1.A1" office:value-type="string">
            <text:p text:style-name="P18">（機關會計）</text:p>
          </table:table-cell>
        </table:table-row>
        <table:table-row table:style-name="表格1.1">
          <table:table-cell table:style-name="表格1.A1" office:value-type="string">
            <text:p text:style-name="P17"><text:span text:style-name="T39">承</text:span><text:span text:style-name="T51"> <text:s/></text:span><text:span text:style-name="T39">辦</text:span><text:span text:style-name="T51"> <text:s/></text:span><text:span text:style-name="T39">科</text:span><text:span text:style-name="T51"> </text:span><text:span text:style-name="T39">（課）</text:span><text:span text:style-name="T51"> </text:span><text:span text:style-name="T39">室：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5"><text:span text:style-name="T3">承辦</text:span><text:span text:style-name="T1">科（課）</text:span><text:span text:style-name="T3">室主管</text:span><text:span text:style-name="T1">：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<text:span text:style-name="T39">承　　</text:span><text:span text:style-name="T51"> <text:s text:c="2"/></text:span><text:span text:style-name="T39">辦　　</text:span><text:span text:style-name="T51"> <text:s text:c="2"/></text:span><text:span text:style-name="T39">人：</text:span></text:p>
          </table:table-cell>
          <table:table-cell table:style-name="表格1.A1" office:value-type="string">
            <text:p text:style-name="P18">（計畫窗口）</text:p>
          </table:table-cell>
        </table:table-row>
        <table:table-row table:style-name="表格1.1">
          <table:table-cell table:style-name="表格1.A1" office:value-type="string">
            <text:p text:style-name="P17"><text:span text:style-name="T39">聯　</text:span><text:span text:style-name="T51"> <text:s/></text:span><text:span text:style-name="T39">絡　</text:span><text:span text:style-name="T51"> <text:s/></text:span><text:span text:style-name="T39">電　</text:span><text:span text:style-name="T51"> <text:s/></text:span><text:span text:style-name="T39">話：</text:span></text:p>
          </table:table-cell>
          <table:table-cell table:style-name="表格1.A1" office:value-type="string">
            <text:p text:style-name="P15"><text:span text:style-name="T1">（xx）xxx-xxxx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39">傳　　　　　</text:span><text:span text:style-name="T51"> <text:s text:c="5"/></text:span><text:span text:style-name="T39">真：</text:span></text:p>
          </table:table-cell>
          <table:table-cell table:style-name="表格1.A1" office:value-type="string">
            <text:p text:style-name="P15"><text:span text:style-name="T1">（xx）xxx-xxxx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電子郵件</text:span><text:span text:style-name="T4">信箱</text:span><text:span text:style-name="T1">：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4"><text:span text:style-name="T2">填</text:span><text:span text:style-name="T1">　</text:span><text:span text:style-name="T5"> <text:s/></text:span><text:span text:style-name="T2">報</text:span><text:span text:style-name="T1">　</text:span><text:span text:style-name="T5"> <text:s/></text:span><text:span text:style-name="T2">日</text:span><text:span text:style-name="T1">　</text:span><text:span text:style-name="T5"> <text:s/></text:span><text:span text:style-name="T2">期：</text:span></text:p>
          </table:table-cell>
          <table:table-cell table:style-name="表格1.A1" office:value-type="string">
            <text:p text:style-name="P18"/>
          </table:table-cell>
        </table:table-row>
      </table:table>
      <text:p text:style-name="P6"/>
      <text:p text:style-name="P6"><draw:frame text:anchor-type="char" draw:z-index="0" draw:style-name="gr1" draw:text-style-name="P71" svg:width="5.476cm" svg:height="0.759cm" svg:x="10.169cm" svg:y="0.582cm"><draw:text-box><text:p/></draw:text-box></draw:frame><draw:frame draw:style-name="fr1" draw:name="外框1" text:anchor-type="char" svg:x="10.169cm" svg:y="24.033cm" svg:width="5.475cm" svg:height="0.76cm" draw:z-index="1"><draw:text-box><text:p text:style-name="P2">經費來自菸品健康福利捐</text:p></draw:text-box></draw:frame></text:p>
      <text:p text:style-name="P6"/>
      <text:p text:style-name="P23"/>
      <text:p text:style-name="P24">一、計畫執行情形及檢討：</text:p>
      <text:p text:style-name="P22"><text:span text:style-name="T30">執行期間：114年1月至</text:span><text:span text:style-name="T33"> <text:s text:c="2"/></text:span><text:span text:style-name="T30">月</text:span></text:p>
      <text:list xml:id="list2120385404" text:style-name="WW8Num3">
        <text:list-item>
          <text:p text:style-name="P25">經費執行狀況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<text:span text:style-name="T42">第一期核撥經費</text:span><text:span text:style-name="T44">(</text:span><text:span text:style-name="T42">元</text:span><text:span text:style-name="T44">)</text:span></text:p>
          </table:table-cell>
          <table:table-cell table:style-name="表格2.A1" office:value-type="string">
            <text:p text:style-name="P26"><text:span text:style-name="T42">已使用經費</text:span><text:span text:style-name="T44">(</text:span><text:span text:style-name="T42">元</text:span><text:span text:style-name="T44">)</text:span></text:p>
          </table:table-cell>
          <table:table-cell table:style-name="表格2.A1" office:value-type="string">
            <text:p text:style-name="P28">執行率</text:p>
            <text:p text:style-name="P29">(%)</text:p>
          </table:table-cell>
        </table:table-row>
        <table:table-row table:style-name="表格2.1">
          <table:table-cell table:style-name="表格2.A1" office:value-type="string">
            <text:p text:style-name="P19">業務費</text:p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管理費</text:p>
          </table:table-cell>
          <table:table-cell table:style-name="表格2.B3" office:value-type="string">
            <text:p text:style-name="P20"/>
          </table:table-cell>
          <table:table-cell table:style-name="表格2.C3" office:value-type="string">
            <text:p text:style-name="P20"/>
          </table:table-cell>
          <table:table-cell table:style-name="表格2.D3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總額</text:p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0"/>
          </table:table-cell>
          <table:table-cell table:style-name="表格2.D4" office:value-type="string">
            <text:p text:style-name="P20"/>
          </table:table-cell>
        </table:table-row>
      </table:table>
      <text:list xml:id="list115511530881074" text:continue-numbering="true" text:style-name="WW8Num3">
        <text:list-item>
          <text:p text:style-name="P3"><text:span text:style-name="T26">工作分項2-1：推動健康醫院持續精進(適用於112年(含)前已通過健康醫院認證且加入健康醫院網絡者之醫院)</text:span><text:span text:style-name="T29">（百分比需列出計算公式）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36">工作事項</text:p>
            </table:table-cell>
            <table:table-cell table:style-name="表格3.A1" office:value-type="string">
              <text:p text:style-name="P30"><text:span text:style-name="T15">指標項目</text:span><text:span text:style-name="T17">/</text:span><text:span text:style-name="T15">目標值</text:span><text:span text:style-name="T17">(</text:span><text:span text:style-name="T15">單位</text:span><text:span text:style-name="T17">)</text:span></text:p>
            </table:table-cell>
            <table:table-cell table:style-name="表格3.A1" office:value-type="string">
              <text:p text:style-name="P36">執行率</text:p>
            </table:table-cell>
            <table:table-cell table:style-name="表格3.A1" office:value-type="string">
              <text:p text:style-name="P36">說明</text:p>
              <text:p text:style-name="P31"><text:span text:style-name="T17">(</text:span><text:span text:style-name="T15">如：落後原因、改善方案、特殊事蹟</text:span><text:span text:style-name="T17">)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3">一、促進員工充能</text:p>
          </table:table-cell>
          <table:table-cell table:style-name="表格3.B2" office:value-type="string">
            <text:p text:style-name="P51"><text:span text:style-name="T8">1.</text:span><text:span text:style-name="T11">醫事人員接受健康促進相關議題教育訓練率</text:span><text:span text:style-name="T8">-</text:span><text:span text:style-name="T11">參與健康促進教育訓練、高齡友善相關課程至少</text:span><text:span text:style-name="T8">2</text:span><text:span text:style-name="T11">小時。</text:span><text:span text:style-name="T8">*</text:span><text:span text:style-name="T16">10%</text:span></text:p>
            <text:p text:style-name="P52">【註】</text:p>
            <text:p text:style-name="P41"><text:span text:style-name="T8">1.</text:span><text:span text:style-name="T11">相關課程包含：評估及介入預防保健服務和四大危險因子、氣候風險</text:span><text:span text:style-name="T8">(</text:span><text:span text:style-name="T11">如高溫熱傷害、低溫寒流</text:span><text:span text:style-name="T8">)</text:span><text:span text:style-name="T11">、高齡友善等。</text:span></text:p>
            <text:p text:style-name="P43"><text:span text:style-name="T8">2.</text:span><text:span text:style-name="T11">分子：分母中完成訓練之醫事人員人數；分母：院內所有醫事人員人數。</text:span></text:p>
          </table:table-cell>
          <table:table-cell table:style-name="表格3.C2" office:value-type="string">
            <text:p text:style-name="P37"/>
          </table:table-cell>
          <table:table-cell table:style-name="表格3.D2" office:value-type="string">
            <text:p text:style-name="P38"/>
          </table:table-cell>
        </table:table-row>
        <table:table-row table:style-name="表格3.2">
          <table:table-cell table:style-name="表格3.A6" table:number-rows-spanned="4" office:value-type="string">
            <text:p text:style-name="P44"><text:span text:style-name="T11">二、</text:span><text:span text:style-name="T8">888-</text:span><text:span text:style-name="T11">三高慢性疾病防治</text:span></text:p>
          </table:table-cell>
          <table:table-cell table:style-name="表格3.B3" office:value-type="string">
            <text:p text:style-name="P53"><text:span text:style-name="T8">1.40</text:span><text:span text:style-name="T11">歲</text:span><text:span text:style-name="T8">(</text:span><text:span text:style-name="T11">含</text:span><text:span text:style-name="T8">)</text:span><text:span text:style-name="T11">以上門診民眾接受成健服務之成長率</text:span><text:span text:style-name="T16">-</text:span><text:span text:style-name="T11">服務</text:span><text:soft-page-break/><text:span text:style-name="T11">成長率。</text:span><text:span text:style-name="T8">*</text:span><text:span text:style-name="T16">0.5%</text:span></text:p>
            <text:p text:style-name="P46"><text:span text:style-name="T8">(113</text:span><text:span text:style-name="T11">年</text:span><text:span text:style-name="T8">9</text:span><text:span text:style-name="T11">月</text:span><text:span text:style-name="T8">1</text:span><text:span text:style-name="T11">日至</text:span><text:span text:style-name="T8">114</text:span><text:span text:style-name="T11">年</text:span><text:span text:style-name="T8">8</text:span><text:span text:style-name="T11">月</text:span><text:span text:style-name="T8">31</text:span><text:span text:style-name="T11">日之</text:span><text:span text:style-name="T8">40</text:span><text:span text:style-name="T11">歲</text:span><text:span text:style-name="T8">(</text:span><text:span text:style-name="T11">含</text:span><text:span text:style-name="T8">)</text:span><text:span text:style-name="T11">以上門診民眾接受成健服務率</text:span><text:span text:style-name="T8">)</text:span><text:span text:style-name="T11">減</text:span><text:span text:style-name="T8">(112</text:span><text:span text:style-name="T11">年</text:span><text:span text:style-name="T8">9</text:span><text:span text:style-name="T11">月</text:span><text:span text:style-name="T8">1</text:span><text:span text:style-name="T11">日至</text:span><text:span text:style-name="T8">113</text:span><text:span text:style-name="T11">年</text:span><text:span text:style-name="T8">8</text:span><text:span text:style-name="T11">月</text:span><text:span text:style-name="T8">31</text:span><text:span text:style-name="T11">日之</text:span><text:span text:style-name="T8">40</text:span><text:span text:style-name="T11">歲</text:span><text:span text:style-name="T8">(</text:span><text:span text:style-name="T11">含</text:span><text:span text:style-name="T8">)</text:span><text:span text:style-name="T11">以上門診民眾接受成健服務率</text:span><text:span text:style-name="T8">)</text:span><text:span text:style-name="T11">。</text:span></text:p>
            <text:p text:style-name="P34">【服務率定義】</text:p>
            <text:p text:style-name="P34">分子：分母中有完成成健服務之人數。</text:p>
            <text:p text:style-name="P54"><text:span text:style-name="T11">分母：該年度轄下參與計畫醫院所有來院</text:span><text:span text:style-name="T8">40</text:span><text:span text:style-name="T11">歲</text:span><text:span text:style-name="T8">(</text:span><text:span text:style-name="T11">含</text:span><text:span text:style-name="T8">)</text:span><text:span text:style-name="T11">以上門診具成健資格民眾人數。</text:span></text:p>
          </table:table-cell>
          <table:table-cell table:style-name="表格3.C3" office:value-type="string">
            <text:p text:style-name="P37"/>
          </table:table-cell>
          <table:table-cell table:style-name="表格3.D3" office:value-type="string">
            <text:p text:style-name="P38"/>
          </table:table-cell>
        </table:table-row>
        <table:table-row table:style-name="表格3.4">
          <table:covered-table-cell/>
          <table:table-cell table:style-name="表格3.B4" office:value-type="string">
            <text:p text:style-name="P47"><text:span text:style-name="T8">2-1.</text:span><text:span text:style-name="T11">透過健檢</text:span><text:span text:style-name="T8">(</text:span><text:span text:style-name="T11">不限成健</text:span><text:span text:style-name="T8">)</text:span><text:span text:style-name="T11">發現三高異常，後續介入機制及成效。</text:span><text:span text:style-name="T8">*</text:span><text:span text:style-name="T16">1</text:span><text:span text:style-name="T14">式</text:span><text:span text:style-name="T11">【</text:span><text:span text:style-name="T14">註</text:span><text:span text:style-name="T16">6</text:span><text:span text:style-name="T14">】</text:span></text:p>
            <text:p text:style-name="P55">機制建立：提出三高異常個案提醒及介入機制做法。</text:p>
          </table:table-cell>
          <table:table-cell table:style-name="表格3.C4" office:value-type="string">
            <text:p text:style-name="P37"/>
          </table:table-cell>
          <table:table-cell table:style-name="表格3.D4" office:value-type="string">
            <text:p text:style-name="P38"/>
          </table:table-cell>
        </table:table-row>
        <table:table-row table:style-name="表格3.5">
          <table:covered-table-cell/>
          <table:table-cell table:style-name="表格3.B5" office:value-type="string">
            <text:p text:style-name="P47"><text:span text:style-name="T8">2-2.</text:span><text:span text:style-name="T11">異常個案介入率</text:span><text:span text:style-name="T13"> </text:span><text:span text:style-name="T8">*</text:span><text:span text:style-name="T16">80%</text:span></text:p>
            <text:p text:style-name="P56">分子：有進行介入措施人數</text:p>
            <text:p text:style-name="P57"><text:span text:style-name="T11">分母：透過健檢發現三高異常之總人數【</text:span><text:span text:style-name="T14">註</text:span><text:span text:style-name="T16">7</text:span><text:span text:style-name="T11">】</text:span></text:p>
            <text:p text:style-name="P57"><text:span text:style-name="T11">收案區間為</text:span><text:span text:style-name="T8">113</text:span><text:span text:style-name="T11">年</text:span><text:span text:style-name="T8">9</text:span><text:span text:style-name="T11">月</text:span><text:span text:style-name="T8">1</text:span><text:span text:style-name="T11">日至</text:span><text:span text:style-name="T8">114</text:span><text:span text:style-name="T11">年</text:span><text:span text:style-name="T8">8</text:span><text:span text:style-name="T11">月</text:span><text:span text:style-name="T8">31</text:span><text:span text:style-name="T11">日。</text:span></text:p>
          </table:table-cell>
          <table:table-cell table:style-name="表格3.C5" office:value-type="string">
            <text:p text:style-name="P37"/>
          </table:table-cell>
          <table:table-cell table:style-name="表格3.D5" office:value-type="string">
            <text:p text:style-name="P38"/>
          </table:table-cell>
        </table:table-row>
        <table:table-row table:style-name="表格3.6">
          <table:covered-table-cell/>
          <table:table-cell table:style-name="表格3.B6" office:value-type="string">
            <text:p text:style-name="P46"><text:span text:style-name="T8">2-3.</text:span><text:span text:style-name="T11">異常個案改善率</text:span><text:span text:style-name="T13"> </text:span><text:span text:style-name="T8">*</text:span><text:span text:style-name="T16">5%</text:span></text:p>
            <text:p text:style-name="P4">分子：分母中有改善人數</text:p>
            <text:p text:style-name="P58"><text:span text:style-name="T11">分母：透過健檢發現三高異常且有進行介入之總人數</text:span><text:span text:style-name="T14">【註</text:span><text:span text:style-name="T16">7</text:span><text:span text:style-name="T14">】</text:span></text:p>
            <text:p text:style-name="P59">三高異常定義：符合代謝症<text:soft-page-break/>候群異常判定標準。</text:p>
          </table:table-cell>
          <table:table-cell table:style-name="表格3.C6" office:value-type="string">
            <text:p text:style-name="P37"/>
          </table:table-cell>
          <table:table-cell table:style-name="表格3.D6" office:value-type="string">
            <text:p text:style-name="P38"/>
          </table:table-cell>
        </table:table-row>
        <table:table-row table:style-name="表格3.5">
          <table:table-cell table:style-name="表格3.A8" table:number-rows-spanned="2" office:value-type="string">
            <text:p text:style-name="P44"><text:span text:style-name="T11">二、</text:span><text:span text:style-name="T8">888-</text:span><text:span text:style-name="T11">三高慢性疾病防治</text:span></text:p>
          </table:table-cell>
          <table:table-cell table:style-name="表格3.B7" office:value-type="string">
            <text:p text:style-name="P44"><text:span text:style-name="T8">3.</text:span><text:span text:style-name="T11">來院健檢</text:span><text:span text:style-name="T8">(</text:span><text:span text:style-name="T11">不限成健</text:span><text:span text:style-name="T8">)</text:span><text:span text:style-name="T11">民眾慢性疾病風險評估涵蓋率。</text:span><text:span text:style-name="T8">*</text:span><text:span text:style-name="T16">20%</text:span></text:p>
            <text:p text:style-name="P44"><text:span text:style-name="T11">分母：</text:span><text:span text:style-name="T8">114</text:span><text:span text:style-name="T11">年轄下參與計畫</text:span></text:p>
            <text:p text:style-name="P44"><text:span text:style-name="T11">醫院</text:span><text:span text:style-name="T8">35</text:span><text:span text:style-name="T11">歲至</text:span><text:span text:style-name="T8">70</text:span><text:span text:style-name="T11">歲以上接受健檢</text:span><text:span text:style-name="T8">(</text:span><text:span text:style-name="T11">不限成健</text:span><text:span text:style-name="T8">)</text:span><text:span text:style-name="T11">民眾人數。</text:span></text:p>
            <text:p text:style-name="P44"><text:span text:style-name="T11">分子：分母中，完成任</text:span><text:span text:style-name="T8">1</text:span><text:span text:style-name="T11">種</text:span></text:p>
            <text:p text:style-name="P33">風險評估人數。</text:p>
          </table:table-cell>
          <table:table-cell table:style-name="表格3.C7" office:value-type="string">
            <text:p text:style-name="P37"/>
          </table:table-cell>
          <table:table-cell table:style-name="表格3.D7" office:value-type="string">
            <text:p text:style-name="P38"/>
          </table:table-cell>
        </table:table-row>
        <table:table-row table:style-name="表格3.5">
          <table:covered-table-cell/>
          <table:table-cell table:style-name="表格3.B8" office:value-type="string">
            <text:p text:style-name="P44"><text:span text:style-name="T8">4.</text:span><text:span text:style-name="T10">員工健康檢查報告上傳率。</text:span><text:span text:style-name="T7">*</text:span><text:span text:style-name="T17">30%</text:span></text:p>
            <text:p text:style-name="P44"><text:span text:style-name="T11">統計區間為</text:span><text:span text:style-name="T8">113</text:span><text:span text:style-name="T11">年</text:span><text:span text:style-name="T8">9</text:span><text:span text:style-name="T11">月</text:span><text:span text:style-name="T8">1</text:span><text:span text:style-name="T11">日至</text:span><text:span text:style-name="T8">114</text:span><text:span text:style-name="T11">年</text:span><text:span text:style-name="T8">8</text:span><text:span text:style-name="T11">月</text:span><text:span text:style-name="T8">31</text:span><text:span text:style-name="T11">日。</text:span></text:p>
          </table:table-cell>
          <table:table-cell table:style-name="表格3.C8" office:value-type="string">
            <text:p text:style-name="P37"/>
          </table:table-cell>
          <table:table-cell table:style-name="表格3.D8" office:value-type="string">
            <text:p text:style-name="P38"/>
          </table:table-cell>
        </table:table-row>
        <table:table-row table:style-name="表格3.6">
          <table:table-cell table:style-name="表格3.A9" office:value-type="string">
            <text:p text:style-name="P44"><text:span text:style-name="T11">三、</text:span><text:span text:style-name="T12">提供</text:span><text:span text:style-name="T9">B</text:span><text:span text:style-name="T12">、</text:span><text:span text:style-name="T9">C</text:span><text:span text:style-name="T12">肝炎檢查服務</text:span></text:p>
          </table:table-cell>
          <table:table-cell table:style-name="表格3.B9" office:value-type="string">
            <text:p text:style-name="P44"><text:span text:style-name="T8">1.</text:span><text:span text:style-name="T11">來院</text:span><text:span text:style-name="T8">45-79</text:span><text:span text:style-name="T11">歲</text:span><text:span text:style-name="T8">B</text:span><text:span text:style-name="T11">、</text:span><text:span text:style-name="T8">C</text:span><text:span text:style-name="T11">型肝炎檢查服務成長率</text:span><text:span text:style-name="T8">-</text:span><text:span text:style-name="T11">涵蓋成長率：</text:span><text:span text:style-name="T8">*</text:span><text:span text:style-name="T16">0.5%</text:span></text:p>
            <text:p text:style-name="P44"><text:span text:style-name="T8">(113</text:span><text:span text:style-name="T11">年</text:span><text:span text:style-name="T8">9</text:span><text:span text:style-name="T11">月</text:span><text:span text:style-name="T8">1</text:span><text:span text:style-name="T11">日至</text:span><text:span text:style-name="T8">114</text:span><text:span text:style-name="T11">年</text:span><text:span text:style-name="T8">8</text:span><text:span text:style-name="T11">月</text:span><text:span text:style-name="T8">31</text:span><text:span text:style-name="T11">日來院</text:span><text:span text:style-name="T8">45-79</text:span><text:span text:style-name="T11">歲</text:span><text:span text:style-name="T8">B</text:span><text:span text:style-name="T11">、</text:span><text:span text:style-name="T8">C</text:span><text:span text:style-name="T11">型肝炎檢查服務涵蓋率</text:span><text:span text:style-name="T8">)</text:span><text:span text:style-name="T11">減</text:span><text:span text:style-name="T8">(112</text:span><text:span text:style-name="T11">年</text:span><text:span text:style-name="T8">9</text:span><text:span text:style-name="T11">月</text:span><text:span text:style-name="T8">1</text:span><text:span text:style-name="T11">日至</text:span><text:span text:style-name="T8">113</text:span><text:span text:style-name="T11">年</text:span><text:span text:style-name="T8">8</text:span><text:span text:style-name="T11">月</text:span><text:span text:style-name="T8">31</text:span><text:span text:style-name="T11">日來院</text:span><text:span text:style-name="T8">45-79</text:span><text:span text:style-name="T11">歲</text:span><text:span text:style-name="T8">B</text:span><text:span text:style-name="T11">、</text:span><text:span text:style-name="T8">C</text:span><text:span text:style-name="T11">型肝炎檢查服務涵蓋率</text:span><text:span text:style-name="T8">)</text:span><text:span text:style-name="T11">。</text:span></text:p>
            <text:p text:style-name="P33">【涵蓋率定義】</text:p>
            <text:p text:style-name="P44"><text:span text:style-name="T11">分子：分母中有提供</text:span><text:span text:style-name="T8">B</text:span><text:span text:style-name="T11">、</text:span><text:span text:style-name="T8">C</text:span><text:span text:style-name="T11">肝炎檢查服務</text:span><text:span text:style-name="T8">(</text:span><text:span text:style-name="T11">不限成健</text:span><text:span text:style-name="T8">)</text:span><text:span text:style-name="T11">之人數。</text:span></text:p>
            <text:p text:style-name="P44"><text:span text:style-name="T11">分母：統計期間轄下參與計畫醫院所有來院</text:span><text:span text:style-name="T8">45-79</text:span><text:span text:style-name="T11">歲民眾，符合成健</text:span><text:span text:style-name="T8">B</text:span><text:span text:style-name="T11">、</text:span><text:span text:style-name="T8">C</text:span><text:span text:style-name="T11">肝篩檢資格</text:span><text:span text:style-name="T8">(</text:span><text:span text:style-name="T11">包含門診及住院</text:span><text:span text:style-name="T8">)</text:span><text:span text:style-name="T11">之人數。</text:span></text:p>
          </table:table-cell>
          <table:table-cell table:style-name="表格3.C9" office:value-type="string">
            <text:p text:style-name="P37"/>
          </table:table-cell>
          <table:table-cell table:style-name="表格3.D9" office:value-type="string">
            <text:p text:style-name="P38"/>
          </table:table-cell>
        </table:table-row>
        <table:table-row table:style-name="表格3.5">
          <table:table-cell table:style-name="表格3.A10" office:value-type="string">
            <text:p text:style-name="P44"><text:span text:style-name="T11">三、</text:span><text:span text:style-name="T12">提供</text:span><text:span text:style-name="T9">B</text:span><text:span text:style-name="T12">、</text:span><text:span text:style-name="T9">C</text:span><text:soft-page-break/><text:span text:style-name="T12">肝炎檢查服務</text:span></text:p>
          </table:table-cell>
          <table:table-cell table:style-name="表格3.B10" office:value-type="string">
            <text:p text:style-name="P44"><text:span text:style-name="T8">2.</text:span><text:span text:style-name="T11">全院專科醫師提供成人預</text:span><text:soft-page-break/><text:span text:style-name="T11">防保健服務</text:span><text:span text:style-name="T8">B</text:span><text:span text:style-name="T11">、</text:span><text:span text:style-name="T8">C</text:span><text:span text:style-name="T11">型肝炎檢查服務參與比率。</text:span><text:span text:style-name="T8">*</text:span><text:span text:style-name="T16">10%</text:span></text:p>
            <text:p text:style-name="P60"><text:span text:style-name="T11">分子：分母中提供成人預防保健服務</text:span><text:span text:style-name="T8">B</text:span><text:span text:style-name="T11">、</text:span><text:span text:style-name="T8">C</text:span><text:span text:style-name="T11">肝篩檢專科醫師人數。</text:span></text:p>
            <text:p text:style-name="P61"><text:span text:style-name="T11">分母：</text:span><text:span text:style-name="T8">113</text:span><text:span text:style-name="T11">年</text:span><text:span text:style-name="T8">9</text:span><text:span text:style-name="T11">月</text:span><text:span text:style-name="T8">1</text:span><text:span text:style-name="T11">日至</text:span><text:span text:style-name="T8">114</text:span><text:span text:style-name="T11">年</text:span><text:span text:style-name="T8">8</text:span><text:span text:style-name="T11">月</text:span><text:span text:style-name="T8">31</text:span><text:span text:style-name="T11">日轄下參與計畫醫院執登專科醫師人數。</text:span></text:p>
            <text:p text:style-name="P33">【註：中醫、牙醫、小兒不列入，非臨床直接接觸病人之科別，：如病理等，可不列入分母】</text:p>
          </table:table-cell>
          <table:table-cell table:style-name="表格3.C10" office:value-type="string">
            <text:p text:style-name="P37"/>
          </table:table-cell>
          <table:table-cell table:style-name="表格3.D10" office:value-type="string">
            <text:p text:style-name="P38"/>
          </table:table-cell>
        </table:table-row>
        <table:table-row table:style-name="表格3.5">
          <table:table-cell table:style-name="表格3.A14" table:number-rows-spanned="4" office:value-type="string">
            <text:p text:style-name="P33">四、健康促進品質精進</text:p>
          </table:table-cell>
          <table:table-cell table:style-name="表格3.B11" office:value-type="string">
            <text:p text:style-name="P44"><text:span text:style-name="T8">1.</text:span><text:span text:style-name="T10">參與推動慢性疾病防治之健康促進政策宣導活動</text:span><text:span text:style-name="T7">-</text:span><text:span text:style-name="T11">推派主管級以上人員參與由衛生局、國健署推動之慢性病防治健康促進政策宣導活動</text:span></text:p>
            <text:p text:style-name="P44"><text:span text:style-name="T8">(</text:span><text:span text:style-name="T11">例：代謝症候群、糖尿病、腎臟病、</text:span><text:span text:style-name="T8">ICOPE</text:span><text:span text:style-name="T11">、心血管疾病、成人預防保健、</text:span><text:span text:style-name="T8">BC</text:span><text:span text:style-name="T11">肝炎防治等</text:span><text:span text:style-name="T8">)</text:span><text:span text:style-name="T16"> </text:span><text:span text:style-name="T14">【註</text:span><text:span text:style-name="T16">8</text:span><text:span text:style-name="T14">】</text:span><text:span text:style-name="T7">*</text:span><text:span text:style-name="T16">≧2</text:span><text:span text:style-name="T14">場</text:span></text:p>
          </table:table-cell>
          <table:table-cell table:style-name="表格3.C11" office:value-type="string">
            <text:p text:style-name="P37"/>
          </table:table-cell>
          <table:table-cell table:style-name="表格3.D11" office:value-type="string">
            <text:p text:style-name="P38"/>
          </table:table-cell>
        </table:table-row>
        <table:table-row table:style-name="表格3.6">
          <table:covered-table-cell/>
          <table:table-cell table:style-name="表格3.B12" office:value-type="string">
            <text:p text:style-name="P44"><text:span text:style-name="T7">2.</text:span><text:span text:style-name="T10">參與健康醫院推動相關活動</text:span><text:span text:style-name="T8">-</text:span><text:span text:style-name="T11">參與國健署舉辦健康醫院推動相關活動</text:span><text:span text:style-name="T8">(</text:span><text:span text:style-name="T11">如</text:span><text:span text:style-name="T8">:</text:span><text:span text:style-name="T11">共學團體活動、串連活動及其他國健署認定之活動</text:span><text:span text:style-name="T8">)</text:span><text:span text:style-name="T7"> *</text:span><text:span text:style-name="T16">≧1</text:span><text:span text:style-name="T14">場</text:span><text:span text:style-name="T13"> </text:span><text:span text:style-name="T14">【註</text:span><text:span text:style-name="T16">8</text:span><text:span text:style-name="T14">】</text:span></text:p>
          </table:table-cell>
          <table:table-cell table:style-name="表格3.C12" office:value-type="string">
            <text:p text:style-name="P37"/>
          </table:table-cell>
          <table:table-cell table:style-name="表格3.D12" office:value-type="string">
            <text:p text:style-name="P38"/>
          </table:table-cell>
        </table:table-row>
        <table:table-row table:style-name="表格3.5">
          <table:covered-table-cell/>
          <table:table-cell table:style-name="表格3.B13" office:value-type="string">
            <text:p text:style-name="P44"><text:span text:style-name="T8">3.</text:span><text:span text:style-name="T7">112</text:span><text:span text:style-name="T10">、</text:span><text:span text:style-name="T7">113</text:span><text:span text:style-name="T10">年度門診人次提報</text:span><text:span text:style-name="T7">-</text:span><text:span text:style-name="T11">最晚於期中報告繳交前</text:span><text:span text:style-name="T8">(6</text:span><text:span text:style-name="T11">月</text:span><text:span text:style-name="T8">16</text:span><text:span text:style-name="T11">日前</text:span><text:span text:style-name="T8">)</text:span><text:span text:style-name="T11">完成</text:span><text:span text:style-name="T8">112</text:span><text:span text:style-name="T11">、</text:span><text:span text:style-name="T8">113</text:span><text:span text:style-name="T11">年度門診人次檔案提報。</text:span><text:soft-page-break/><text:span text:style-name="T7">*</text:span><text:span text:style-name="T17">100%</text:span></text:p>
            <text:p text:style-name="P32"><text:span text:style-name="T40">【請依國健署成人預防保健</text:span><text:span text:style-name="T52"> </text:span><text:span text:style-name="T40">暨慢性疾病防治資訊系統公布之格式、欄位提報】</text:span></text:p>
          </table:table-cell>
          <table:table-cell table:style-name="表格3.C13" office:value-type="string">
            <text:p text:style-name="P37"/>
          </table:table-cell>
          <table:table-cell table:style-name="表格3.D13" office:value-type="string">
            <text:p text:style-name="P38"/>
          </table:table-cell>
        </table:table-row>
        <table:table-row table:style-name="表格3.5">
          <table:covered-table-cell/>
          <table:table-cell table:style-name="表格3.B14" office:value-type="string">
            <text:p text:style-name="P44"><text:span text:style-name="T8">4.</text:span><text:span text:style-name="T7">114</text:span><text:span text:style-name="T10">年</text:span><text:span text:style-name="T7">10</text:span><text:span text:style-name="T10">月</text:span><text:span text:style-name="T7">16</text:span><text:span text:style-name="T10">日以前繳交年度健康品質精進報告</text:span><text:span text:style-name="T7">-</text:span><text:span text:style-name="T11">繳交年度精進健康促進品質報告。</text:span><text:span text:style-name="T7">*</text:span><text:span text:style-name="T17">100%</text:span></text:p>
            <text:p text:style-name="P33">【請依國健署成人預防保健暨慢性疾病防治資訊系統公布之格式、欄位提報】</text:p>
          </table:table-cell>
          <table:table-cell table:style-name="表格3.C14" office:value-type="string">
            <text:p text:style-name="P37"/>
          </table:table-cell>
          <table:table-cell table:style-name="表格3.D14" office:value-type="string">
            <text:p text:style-name="P38"/>
          </table:table-cell>
        </table:table-row>
        <table:table-row table:style-name="表格3.15">
          <table:table-cell table:style-name="表格3.A18" table:number-rows-spanned="4" office:value-type="string">
            <text:p text:style-name="P35">五、提升醫院戒菸服務品質</text:p>
          </table:table-cell>
          <table:table-cell table:style-name="表格3.B15" office:value-type="string">
            <text:p text:style-name="P44"><text:span text:style-name="T8">1.</text:span><text:span text:style-name="T11">追蹤戒菸服務</text:span><text:span text:style-name="T8">(</text:span><text:span text:style-name="T11">治療</text:span><text:span text:style-name="T8">)</text:span><text:span text:style-name="T11">於</text:span><text:span text:style-name="T8">VPN</text:span><text:span text:style-name="T11">之</text:span><text:span text:style-name="T8">3</text:span><text:span text:style-name="T11">個月點戒菸情形填報率。</text:span><text:span text:style-name="T8">*</text:span><text:span text:style-name="T17">≧70%</text:span></text:p>
          </table:table-cell>
          <table:table-cell table:style-name="表格3.C15" office:value-type="string">
            <text:p text:style-name="P37"/>
          </table:table-cell>
          <table:table-cell table:style-name="表格3.D15" office:value-type="string">
            <text:p text:style-name="P38"/>
          </table:table-cell>
        </table:table-row>
        <table:table-row table:style-name="表格3.16">
          <table:covered-table-cell/>
          <table:table-cell table:style-name="表格3.B16" office:value-type="string">
            <text:p text:style-name="P44"><text:span text:style-name="T8">2.</text:span><text:span text:style-name="T11">追蹤戒菸服務</text:span><text:span text:style-name="T8">(</text:span><text:span text:style-name="T11">治療</text:span><text:span text:style-name="T8">)</text:span><text:span text:style-name="T11">於</text:span><text:span text:style-name="T8">VPN</text:span><text:span text:style-name="T11">之</text:span><text:span text:style-name="T8">6</text:span><text:span text:style-name="T11">個月點戒菸情形填報率。</text:span><text:span text:style-name="T18">≧</text:span><text:span text:style-name="T17">70%</text:span></text:p>
          </table:table-cell>
          <table:table-cell table:style-name="表格3.C16" office:value-type="string">
            <text:p text:style-name="P37"/>
          </table:table-cell>
          <table:table-cell table:style-name="表格3.D16" office:value-type="string">
            <text:p text:style-name="P38"/>
          </table:table-cell>
        </table:table-row>
        <table:table-row table:style-name="表格3.17">
          <table:covered-table-cell/>
          <table:table-cell table:style-name="表格3.B17" office:value-type="string">
            <text:p text:style-name="P44"><text:span text:style-name="T8">3.</text:span><text:span text:style-name="T11">戒菸服務</text:span><text:span text:style-name="T8">(</text:span><text:span text:style-name="T11">治療</text:span><text:span text:style-name="T8">)</text:span><text:span text:style-name="T11">於</text:span><text:span text:style-name="T8">VPN3</text:span><text:span text:style-name="T11">個月點戒菸成功率。</text:span><text:span text:style-name="T8">*</text:span><text:span text:style-name="T17">≧20%</text:span></text:p>
          </table:table-cell>
          <table:table-cell table:style-name="表格3.C17" office:value-type="string">
            <text:p text:style-name="P37"/>
          </table:table-cell>
          <table:table-cell table:style-name="表格3.D17" office:value-type="string">
            <text:p text:style-name="P38"/>
          </table:table-cell>
        </table:table-row>
        <table:table-row table:style-name="表格3.18">
          <table:covered-table-cell/>
          <table:table-cell table:style-name="表格3.B18" office:value-type="string">
            <text:p text:style-name="P44"><text:span text:style-name="T8">4.</text:span><text:span text:style-name="T11">戒菸服務</text:span><text:span text:style-name="T8">(</text:span><text:span text:style-name="T11">治療</text:span><text:span text:style-name="T8">)</text:span><text:span text:style-name="T11">個案於</text:span><text:span text:style-name="T8">VPN6</text:span><text:span text:style-name="T11">個月點戒菸成功率。</text:span></text:p>
            <text:p text:style-name="P44"><text:span text:style-name="T8">*</text:span><text:span text:style-name="T17">≧20%</text:span></text:p>
          </table:table-cell>
          <table:table-cell table:style-name="表格3.C18" office:value-type="string">
            <text:p text:style-name="P37"/>
          </table:table-cell>
          <table:table-cell table:style-name="表格3.D18" office:value-type="string">
            <text:p text:style-name="P38"/>
          </table:table-cell>
        </table:table-row>
      </table:table>
      <text:p text:style-name="P8"/>
      <text:p text:style-name="P62"><text:span text:style-name="T34">註6、健檢三高異常提</text:span><text:bookmark-start text:name="_Hlk144744753"/><text:span text:style-name="T34">醒機制建立表</text:span><text:bookmark-end text:name="_Hlk144744753"/><text:span text:style-name="T31">(請參採格式，不敷使用自行增列；亦可採以流程圖呈現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4"><text:span text:style-name="T37">工作分項</text:span><text:span text:style-name="T19">○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44"><text:span text:style-name="T37">醫院機構名稱: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9">異常類型</text:p>
          </table:table-cell>
          <table:table-cell table:style-name="表格4.A3" office:value-type="string">
            <text:p text:style-name="P39">提報參考值</text:p>
          </table:table-cell>
          <table:table-cell table:style-name="表格4.A3" office:value-type="string">
            <text:p text:style-name="P39">異常提醒機制</text:p>
          </table:table-cell>
          <table:table-cell table:style-name="表格4.A3" office:value-type="string">
            <text:p text:style-name="P39">異常提醒流程</text:p>
          </table:table-cell>
        </table:table-row>
        <table:table-row table:style-name="表格4.4">
          <table:table-cell table:style-name="表格4.A4" office:value-type="string">
            <text:p text:style-name="P40">例：血壓異常、血糖異常、血脂異常、肥胖。</text:p>
          </table:table-cell>
          <table:table-cell table:style-name="表格4.B4" office:value-type="string">
            <text:p text:style-name="P42"><text:span text:style-name="T35">例：收縮壓</text:span><text:span text:style-name="T36">≧</text:span><text:span text:style-name="T35">140mmHg</text:span></text:p>
          </table:table-cell>
          <table:table-cell table:style-name="表格4.C4" office:value-type="string">
            <text:p text:style-name="P40">例：簡訊提醒個案、系統提供異常警報、轉診輔導機制等。</text:p>
          </table:table-cell>
          <table:table-cell table:style-name="表格4.D4" office:value-type="string">
            <text:p text:style-name="P44"><text:span text:style-name="T35">例：從篩檢如何發現異常個案到提供介入/追蹤有哪些步驟。</text:span></text:p>
          </table:table-cell>
        </table:table-row>
      </table:table>
      <text:p text:style-name="P10"><text:span text:style-name="T34">註7、三高異常介入成效表</text:span><text:span text:style-name="T32">(請自行</text:span><text:span text:style-name="T45">參採格式，不敷使用自行增列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4"><text:span text:style-name="T47">工作分項2-1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44"><text:span text:style-name="T47">醫院機構名稱: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48">辦理對象</text:p>
          </table:table-cell>
          <table:table-cell table:style-name="表格5.A3" office:value-type="string">
            <text:p text:style-name="P48">介入方式</text:p>
          </table:table-cell>
          <table:table-cell table:style-name="表格5.A3" office:value-type="string">
            <text:p text:style-name="P48">參與人數</text:p>
          </table:table-cell>
          <table:table-cell table:style-name="表格5.A3" office:value-type="string">
            <text:p text:style-name="P48">具體成效</text:p>
            <text:p text:style-name="P45"><text:span text:style-name="T49">(例：三高進入良好範圍人數、介入前後人數差異等)</text:span></text:p>
          </table:table-cell>
        </table:table-row>
        <table:table-row table:style-name="表格5.4">
          <table:table-cell table:style-name="表格5.A4" office:value-type="string">
            <text:p text:style-name="P49">例：員工、民眾</text:p>
          </table:table-cell>
          <table:table-cell table:style-name="表格5.B4" office:value-type="string">
            <text:p text:style-name="P49">例：減重班、健康促進班等</text:p>
          </table:table-cell>
          <table:table-cell table:style-name="表格5.C4" office:value-type="string">
            <text:p text:style-name="P44"><text:span text:style-name="T46">例：00人</text:span></text:p>
          </table:table-cell>
          <table:table-cell table:style-name="表格5.D4" office:value-type="string">
            <text:p text:style-name="P44"><text:span text:style-name="T46">例：介入前00人數三高異常，介入後xx人數三高進入良好範圍。</text:span></text:p>
          </table:table-cell>
        </table:table-row>
      </table:table>
      <text:p text:style-name="P10"><text:span text:style-name="T34">註8</text:span><text:span text:style-name="T48">、實際參與活動情形表</text:span><text:span text:style-name="T45">(請自行參採格式填寫，不敷使用自行增列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44"><text:span text:style-name="T47">工作分項</text:span><text:span text:style-name="T43">○</text:span><text:span text:style-name="T47">/合計場次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table:number-columns-spanned="5" office:value-type="string">
            <text:p text:style-name="P44"><text:span text:style-name="T47">醫院機構名稱:</text:span><text:bookmark text:name="_Hlk175673725"/>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48">參與活動主題</text:p>
          </table:table-cell>
          <table:table-cell table:style-name="表格6.A3" office:value-type="string">
            <text:p text:style-name="P48">辦理單位</text:p>
          </table:table-cell>
          <table:table-cell table:style-name="表格6.A3" office:value-type="string">
            <text:p text:style-name="P48">參與對象</text:p>
          </table:table-cell>
          <table:table-cell table:style-name="表格6.A3" office:value-type="string">
            <text:p text:style-name="P45"><text:span text:style-name="T47">辦理日期/活動名稱</text:span></text:p>
          </table:table-cell>
          <table:table-cell table:style-name="表格6.A3" office:value-type="string">
            <text:p text:style-name="P48">具體成效</text:p>
          </table:table-cell>
        </table:table-row>
        <table:table-row table:style-name="表格6.4">
          <table:table-cell table:style-name="表格6.A4" office:value-type="string">
            <text:p text:style-name="P63"><text:span text:style-name="T46">□健康醫院共學(團)交流</text:span></text:p>
            <text:p text:style-name="P64"><text:span text:style-name="T46">□健康促進主管會議</text:span></text:p>
            <text:p text:style-name="P64"><text:span text:style-name="T46">□代謝症候群</text:span></text:p>
            <text:p text:style-name="P64"><text:span text:style-name="T46">□糖尿病</text:span></text:p>
            <text:p text:style-name="P64"><text:span text:style-name="T46">□腎臟病</text:span></text:p>
            <text:p text:style-name="P64"><text:span text:style-name="T46">□ICOPE計畫</text:span></text:p>
            <text:p text:style-name="P64"><text:span text:style-name="T46">□心血管防治</text:span></text:p>
            <text:p text:style-name="P64"><text:span text:style-name="T46">□成人預防保健(成健/BC肝)</text:span></text:p>
            <text:p text:style-name="P64"><text:span text:style-name="T46">□其他：____</text:span></text:p>
          </table:table-cell>
          <table:table-cell table:style-name="表格6.B4" office:value-type="string">
            <text:p text:style-name="P64"><text:span text:style-name="T46">□衛生局/所</text:span></text:p>
            <text:p text:style-name="P64"><text:span text:style-name="T46">□中央主管</text:span></text:p>
            <text:p text:style-name="P65"><text:span text:style-name="T46">機關：___</text:span></text:p>
            <text:p text:style-name="P64"><text:span text:style-name="T46">□其他：___</text:span></text:p>
          </table:table-cell>
          <table:table-cell table:style-name="表格6.C4" office:value-type="string">
            <text:p text:style-name="P64"><text:span text:style-name="T46">□主管級人員</text:span></text:p>
            <text:p text:style-name="P64"><text:span text:style-name="T46">□醫事人員</text:span></text:p>
            <text:p text:style-name="P64"><text:span text:style-name="T46">□志工</text:span></text:p>
            <text:p text:style-name="P64"><text:span text:style-name="T46">□其他：___</text:span></text:p>
          </table:table-cell>
          <table:table-cell table:style-name="表格6.D4" office:value-type="string">
            <text:p text:style-name="P66"><text:span text:style-name="T46">例：於113年3月11</text:span></text:p>
            <text:p text:style-name="P50"><text:span text:style-name="T46">日參與oooo舉辦之(活動名稱)。</text:span></text:p>
          </table:table-cell>
          <table:table-cell table:style-name="表格6.E4" office:value-type="string">
            <text:p text:style-name="P67"><text:span text:style-name="T46">例：共x人參與本次活動，對慢性疾病風險認知率由70%提升為90%</text:span></text:p>
            <text:p text:style-name="P68">。<text:bookmark text:name="_Hlk164173106"/></text:p>
          </table:table-cell>
        </table:table-row>
      </table:table>
      <text:p text:style-name="P22"><text:span text:style-name="T25">二、檢討或建議事項：</text:span><text:span text:style-name="T27">（若有請填復）</text:span></text:p>
      <text:p text:style-name="P22"><text:soft-page-break/><text:span text:style-name="T25">三、精彩照片至多限10張</text:span><text:span text:style-name="T27">（照片請加註說明）</text:span></text:p>
      <text:p text:style-name="P22"><text:span text:style-name="T25">四、其他附件資料</text:span><text:span text:style-name="T27">（</text:span><text:span text:style-name="T28">各項備註/附表資料</text:span><text:span text:style-name="T27">）</text:span></text:p>
      <text:p text:style-name="P11"><text:span text:style-name="T38">(本表若不敷使用，請自行增列)</text:span></text:p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@全真楷書1" svg:font-family="@全真楷書" style:font-pitch="variable"/>
    <style:font-face style:name="Cambria Math1" svg:font-family="'Cambria Math'" style:font-pitch="variable"/>
    <style:font-face style:name="Courier New" svg:font-family="'Courier New'" style:font-pitch="variable"/>
    <style:font-face style:name="Monotype Corsiva1" svg:font-family="'Monotype Corsiva'" style:font-pitch="variable"/>
    <style:font-face style:name="Verdana1" svg:font-family="Verdana" style:font-pitch="variable"/>
    <style:font-face style:name="өũ" svg:font-family="өũ" style:font-pitch="variable"/>
    <style:font-face style:name="全真楷書" svg:font-family="全真楷書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3" svg:font-family="新細明體, PMingLiU" style:font-pitch="variable"/>
    <style:font-face style:name="標楷體1" svg:font-family="標楷體" style:font-pitch="variable"/>
    <style:font-face style:name="華康粗圓體1" svg:font-family="華康粗圓體" style:font-pitch="variable"/>
    <style:font-face style:name="華康細明體" svg:font-family="華康細明體" style:font-pitch="variable"/>
    <style:font-face style:name="華康隸書體W51" svg:font-family="華康隸書體W5" style:font-pitch="variable"/>
    <style:font-face style:name="@全真楷書" svg:font-family="@全真楷書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華康粗明體" svg:font-family="華康粗明體" style:font-family-generic="roman" style:font-pitch="variable"/>
    <style:font-face style:name="華康行書體" svg:font-family="華康行書體" style:font-family-generic="roman" style:font-pitch="variable"/>
    <style:font-face style:name="華康隸書體W5" svg:font-family="華康隸書體W5" style:font-family-generic="roman" style:font-pitch="variable"/>
    <style:font-face style:name="華康魏碑體" svg:font-family="華康魏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" fo:font-family="Arial" style:font-family-generic="swiss" style:font-pitch="variable" fo:language="zh" fo:country="TW" style:font-name-asian="華康隸書體W51" style:font-family-asian="華康隸書體W5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318cm" fo:margin-bottom="0.318cm" style:contextual-spacing="false" fo:line-height="20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華康魏碑體" fo:font-family="華康魏碑體" style:font-family-generic="roman" style:font-pitch="variable" fo:font-size="26pt" fo:language="en" fo:country="US" style:letter-kerning="true" style:font-name-asian="Courier New" style:font-family-asian="'Courier New'" style:font-pitch-asian="variable" style:font-size-asian="26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next-style-name="Heading_20_3" style:default-outline-level="2" style:class="text">
      <style:paragraph-properties fo:margin-top="0cm" fo:margin-bottom="0cm" style:contextual-spacing="false" fo:line-height="20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華康粗明體" fo:font-family="華康粗明體" style:font-family-generic="roman" style:font-pitch="variable" fo:font-size="24pt" fo:language="en" fo:country="US" style:letter-kerning="false" style:font-name-asian="Verdana1" style:font-family-asian="Verdana" style:font-pitch-asian="variable" style:font-size-asian="24pt" style:language-asian="zh" style:country-asian="TW" style:font-name-complex="Arial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class="text">
      <style:paragraph-properties fo:margin-top="0.088cm" fo:margin-bottom="0.088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細明體" fo:font-family="細明體" style:font-family-generic="roman" style:font-pitch="variable" fo:font-size="18pt" fo:language="en" fo:country="US" style:letter-kerning="false" style:font-name-asian="全真楷書" style:font-family-asian="全真楷書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class="text">
      <style:paragraph-properties fo:margin-top="0cm" fo:margin-bottom="0cm" style:contextual-spacing="false" fo:text-align="justify" style:justify-single-word="false" fo:orphans="2" fo:widows="2" fo:hyphenation-ladder-count="no-limit" fo:keep-with-next="always" style:writing-mode="lr-tb"/>
      <style:text-properties style:use-window-font-color="true" loext:opacity="0%" style:font-name="細明體" fo:font-family="細明體" style:font-family-generic="roman" style:font-pitch="variable" fo:font-size="16pt" fo:language="en" fo:country="US" style:letter-kerning="false" style:font-name-asian="華康細明體" style:font-family-asian="華康細明體" style:font-pitch-asian="variable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 fo:keep-with-next="always" style:snap-to-layout-grid="false" style:writing-mode="lr-tb"/>
      <style:text-properties style:use-window-font-color="true" loext:opacity="0%" style:font-name="Arial Unicode MS" fo:font-family="'Arial Unicode MS'" style:font-family-generic="swiss" style:font-pitch="variable" fo:font-size="14pt" fo:language="en" fo:country="US" style:letter-kerning="false" style:font-name-asian="өũ" style:font-family-asian="өũ" style:font-pitch-asian="variable" style:font-size-asian="14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class="text">
      <style:paragraph-properties fo:margin-top="0cm" fo:margin-bottom="0cm" style:contextual-spacing="false" fo:line-height="150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細明體" fo:font-family="細明體" style:font-family-generic="roman" style:font-pitch="variable" fo:font-size="14pt" fo:language="en" fo:country="US" fo:font-weight="bold" style:letter-kerning="false" style:font-name-asian="華康粗圓體1" style:font-family-asian="華康粗圓體" style:font-pitch-asian="variable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75cm" fo:margin-right="0cm" fo:line-height="300%" fo:text-indent="-2.251cm" style:auto-text-indent="false" fo:keep-with-next="always" style:vertical-align="baseline"/>
      <style:text-properties style:font-name="細明體" fo:font-family="細明體" style:font-family-generic="roman" style:font-pitch="variable" fo:font-size="18pt" fo:font-weight="bold" style:font-name-asian="華康隸書體W51" style:font-family-asian="華康隸書體W5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751cm" fo:margin-right="0cm" fo:line-height="300%" fo:text-indent="-2.501cm" style:auto-text-indent="false" fo:keep-with-next="always" style:vertical-align="baseline"/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999cm" fo:margin-right="0cm" fo:line-height="300%" fo:text-indent="-2.999cm" style:auto-text-indent="false" fo:keep-with-next="always" style:vertical-align="baseline"/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字元_20_字元4_20_字元_20_字元_20_字元_20_字元_20_字元_20_字元_20_字元" style:display-name="字元 字元4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size-complex="12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華康隸書體W51" style:font-family-complex="華康隸書體W5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華康隸書體W5" fo:font-family="華康隸書體W5" style:font-family-generic="roman" style:font-pitch="variable" fo:font-size="12pt" fo:language="en" fo:country="US" style:letter-kerning="false" style:font-name-asian="華康隸書體W51" style:font-family-asian="華康隸書體W5" style:font-pitch-asian="variable" style:font-size-asian="12pt" style:language-asian="zh" style:country-asian="TW" style:font-name-complex="華康隸書體W51" style:font-family-complex="華康隸書體W5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文獻" style:family="paragraph" style:next-style-name="Standard">
      <style:paragraph-properties fo:margin-left="1.3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1.3cm" style:auto-text-indent="fals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letter-kerning="false" style:font-name-asian="Cambria Math1" style:font-family-asian="'Cambria Math'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文獻_28_姓名_29_" style:display-name="文獻(姓名)" style:family="paragraph" style:parent-style-name="Standard" style:next-style-name="Standard">
      <style:paragraph-properties fo:margin-top="0.318cm" fo:margin-bottom="0cm" style:contextual-spacing="false" fo:text-align="justify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color="#000000" loext:opacity="100%" style:font-name="Arial" fo:font-family="Arial" style:font-family-generic="swiss" style:font-pitch="variable" style:letter-kerning="fals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style:letter-kerning="false" style:font-name-asian="華康隸書體W51" style:font-family-asian="華康隸書體W5" style:font-pitch-asian="variable" style:language-asian="en" style:country-asian="US" style:font-name-complex="Arial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Bibliography" style:family="paragraph" style:parent-style-name="Standard" style:next-style-name="Standard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annotation_20_text" style:display-name="annotation text" style:family="paragraph" style:parent-style-name="Standard">
      <style:text-properties style:font-name="Arial" fo:font-family="Arial" style:font-family-generic="swiss" style:font-pitch="variable" fo:language="en" fo:country="GB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List_20_Bullet" style:display-name="List Bullet" style:family="paragraph" style:parent-style-name="Standard"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樣式1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.635cm" fo:text-align="justify" style:justify-single-word="false" fo:text-indent="0.953cm" style:auto-text-indent="false" style:vertical-align="baseline"/>
      <style:text-properties style:font-name="華康粗圓體" fo:font-family="華康粗圓體" style:font-family-generic="roman" style:font-pitch="variable" fo:font-size="14pt" style:letter-kerning="false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本文_20_21" style:display-name="本文 21" style:family="paragraph" style:parent-style-name="Standard">
      <style:paragraph-properties fo:margin-left="0.951cm" fo:margin-right="0cm" style:line-height-at-least="0.635cm" fo:text-indent="0.85cm" style:auto-text-indent="false" style:vertical-align="baseline"/>
      <style:text-properties style:font-name="華康粗圓體" fo:font-family="華康粗圓體" style:font-family-generic="roman" style:font-pitch="variable" fo:font-size="14pt" style:letter-kerning="false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586cm" fo:margin-right="0cm" fo:line-height="0.917cm" fo:text-align="justify" style:justify-single-word="false" fo:text-indent="0.115cm" style:auto-text-indent="false"/>
      <style:text-properties style:font-name="華康粗圓體" fo:font-family="華康粗圓體" style:font-family-generic="roman" style:font-pitch="variable" fo:font-size="14pt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樣式22" style:family="paragraph" style:parent-style-name="Standard">
      <style:paragraph-properties fo:margin-left="5.001cm" fo:margin-right="0cm" style:line-height-at-least="0.423cm" fo:text-align="justify" style:justify-single-word="false" fo:text-indent="-1cm" style:auto-text-indent="false" style:vertical-align="baseline"/>
      <style:text-properties style:font-name="@全真楷書" fo:font-family="@全真楷書" style:font-family-generic="roman" style:font-pitch="variable" fo:font-size="14pt" style:letter-kerning="false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Block_20_Text" style:display-name="Block Text" style:family="paragraph" style:parent-style-name="Standard">
      <style:paragraph-properties fo:margin-left="4.576cm" fo:margin-right="0.12cm" fo:line-height="0.741cm" fo:text-indent="-0.529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華康粗圓體" fo:font-family="華康粗圓體" style:font-family-generic="roman" style:font-pitch="variable" fo:font-size="15pt" style:font-name-asian="華康粗圓體1" style:font-family-asian="華康粗圓體" style:font-pitch-asian="variable" style:font-size-asian="15pt" style:font-name-complex="Arial" style:font-family-complex="Arial" style:font-family-generic-complex="swiss" style:font-pitch-complex="variable" style:font-size-complex="10pt"/>
    </style:style>
    <style:style style:name="Normal_20_Indent" style:display-name="Normal Indent" style:family="paragraph" style:parent-style-name="Standard">
      <style:paragraph-properties fo:margin-left="0.85cm" fo:margin-right="0cm" fo:line-height="0.847cm" fo:text-align="justify" style:justify-single-word="false" fo:text-indent="0.85cm" style:auto-text-indent="false" style:vertical-align="baseline"/>
      <style:text-properties style:font-name="Arial" fo:font-family="Arial" style:font-family-generic="swiss" style:font-pitch="variable" style:letter-kerning="fals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_31_" style:display-name="1" style:family="paragraph" style:parent-style-name="Standard">
      <style:paragraph-properties fo:margin-left="1.482cm" fo:margin-right="0cm" fo:margin-top="0.423cm" fo:margin-bottom="0cm" style:contextual-spacing="false" style:line-height-at-least="0cm" fo:text-indent="-1.482cm" style:auto-text-indent="false"/>
      <style:text-properties style:font-name="華康粗圓體" fo:font-family="華康粗圓體" style:font-family-generic="roman" style:font-pitch="variable" fo:font-size="16pt" style:font-name-asian="華康粗圓體1" style:font-family-asian="華康粗圓體" style:font-pitch-asian="variable" style:font-size-asian="16pt" style:font-name-complex="Arial" style:font-family-complex="Arial" style:font-family-generic-complex="swiss" style:font-pitch-complex="variable" style:font-size-complex="10pt"/>
    </style:style>
    <style:style style:name="Plain_20_Text1" style:display-name="Plain Text1" style:family="paragraph" style:parent-style-name="Standard">
      <style:paragraph-properties style:vertical-align="baseline"/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" style:font-family-complex="Arial" style:font-family-generic-complex="swiss" style:font-pitch-complex="variable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vertical-align="baseline"/>
      <style:text-properties style:font-name="Arial" fo:font-family="Arial" style:font-family-generic="swiss" style:font-pitch="variable" fo:letter-spacing="0.025cm" style:letter-kerning="false" style:font-name-asian="@全真楷書1" style:font-family-asian="@全真楷書" style:font-pitch-asian="variable" style:font-name-complex="Arial" style:font-family-complex="Arial" style:font-family-generic-complex="swiss" style:font-pitch-complex="variable" style:font-size-complex="10pt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純文字1" style:family="paragraph" style:parent-style-name="Standard">
      <style:paragraph-properties style:vertical-align="baseline"/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" style:font-family-complex="Arial" style:font-family-generic-complex="swiss" style:font-pitch-complex="variable" style:font-size-complex="10pt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punctuation-wrap="hanging" style:vertical-align="middle"/>
      <style:text-properties style:font-name="新細明體" fo:font-family="新細明體" style:font-family-generic="roman" style:font-pitch="variable" fo:font-size="10.5pt" style:font-name-asian="新細明體2" style:font-family-asian="新細明體" style:font-pitch-asian="variable" style:font-size-asian="10.5pt" style:font-name-complex="Arial" style:font-family-complex="Arial" style:font-family-generic-complex="swiss" style:font-pitch-complex="variable" style:font-size-complex="12pt" style:font-weight-complex="bold"/>
    </style:style>
    <style:style style:name="分項段落" style:family="paragraph" style:parent-style-name="Standard">
      <style:paragraph-properties fo:margin-left="1.9cm" fo:margin-right="0cm" fo:text-align="justify" style:justify-single-word="false" fo:orphans="2" fo:widows="2" fo:text-indent="-1.259cm" style:auto-text-indent="false" style:vertical-align="baseline" style:snap-to-layout-grid="false"/>
      <style:text-properties style:font-name="Arial" fo:font-family="Arial" style:font-family-generic="swiss" style:font-pitch="variable" fo:font-size="18pt" style:letter-kerning="false" style:font-name-asian="華康粗圓體1" style:font-family-asian="華康粗圓體" style:font-pitch-asian="variable" style:font-size-asian="18pt" style:font-name-complex="Arial" style:font-family-complex="Arial" style:font-family-generic-complex="swiss" style:font-pitch-complex="variable" style:font-size-complex="10pt"/>
    </style:style>
    <style:style style:name="Plain_20_Text" style:display-name="Plain Text" style:family="paragraph" style:parent-style-name="Standard">
      <style:text-properties style:font-name="Cambria Math" fo:font-family="'Cambria Math'" style:font-family-generic="roman" style:font-pitch="variable" fo:language="zh" fo:country="TW" style:font-name-asian="Cambria Math1" style:font-family-asian="'Cambria Math'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條文三" style:family="paragraph" style:parent-style-name="Standard" style:list-style-name="WW8Num1">
      <style:paragraph-properties fo:margin-left="0cm" fo:margin-right="0.101cm" fo:text-align="justify" style:justify-single-word="false" fo:text-indent="0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_31_00" style:display-name="100" style:family="paragraph" style:parent-style-name="Standard">
      <style:paragraph-properties fo:margin-left="1.002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_34_00" style:display-name="400" style:family="paragraph" style:parent-style-name="Body_20_Text_20_Indent_20_2">
      <style:paragraph-properties fo:margin-left="1.501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@全真楷書" style:font-family-complex="@全真楷書" style:font-family-generic-complex="roman" style:font-pitch-complex="variable"/>
    </style:style>
    <style:style style:name="_32_00" style:display-name="200" style:family="paragraph" style:parent-style-name="Standard">
      <style:paragraph-properties fo:margin-left="1.501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xl25" style:family="paragraph" style:parent-style-name="Standard">
      <style:paragraph-properties fo:margin-top="0.494cm" fo:margin-bottom="0.494cm" style:contextual-spacing="false" fo:line-height="150%" fo:text-align="center" style:justify-single-word="false" fo:orphans="2" fo:widows="2" fo:padding="0cm" fo:border-left="none" fo:border-right="0.51pt dotted #000000" fo:border-top="none" fo:border-bottom="0.51pt dotted #000000" style:shadow="none" style:snap-to-layout-grid="false"/>
      <style:text-properties style:font-name="Arial" fo:font-family="Arial" style:font-family-generic="swiss" style:font-pitch="variable" fo:font-size="14pt" style:letter-kerning="false" style:font-name-asian="Monotype Corsiva1" style:font-family-asian="'Monotype Corsiva'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style:font-name="Arial" fo:font-family="Arial" style:font-family-generic="swiss" style:font-pitch="variable" fo:font-size="8pt" style:font-name-asian="華康隸書體W51" style:font-family-asian="華康隸書體W5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華康隸書體W5" fo:font-family="華康隸書體W5" style:font-family-generic="roman" style:font-pitch="variable" fo:font-size="9pt" style:letter-kerning="false" style:font-name-asian="華康隸書體W51" style:font-family-asian="華康隸書體W5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" fo:font-family="Arial" style:font-family-generic="swiss" style:font-pitch="variable" fo:font-size="18pt" style:letter-kerning="false" style:font-name-asian="華康隸書體W51" style:font-family-asian="華康隸書體W5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18pt" style:letter-kerning="false" style:font-name-asian="華康粗圓體1" style:font-family-asian="華康粗圓體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fo:font-weight="bold" style:letter-kerning="false" style:font-name-asian="華康粗圓體1" style:font-family-asian="華康粗圓體" style:font-pitch-asian="variable" style:font-size-asian="8.5pt" style:font-weight-asian="bold" style:font-name-complex="華康隸書體W51" style:font-family-complex="華康隸書體W5" style:font-pitch-complex="variable" style:font-size-complex="8.5pt" style:language-complex="ne" style:country-complex="NP" style:font-weight-complex="bold"/>
    </style:style>
    <style:style style:name="xl22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99pt solid #000000" style:shadow="none"/>
      <style:text-properties fo:color="#000000" loext:opacity="100%" style:font-name="華康粗圓體" fo:font-family="華康粗圓體" style:font-family-generic="roman" style:font-pitch="variable" fo:font-size="10pt" style:letter-kerning="false" style:font-name-asian="華康粗圓體1" style:font-family-asian="華康粗圓體" style:font-pitch-asian="variable" style:font-size-asian="10pt" style:font-name-complex="華康隸書體W51" style:font-family-complex="華康隸書體W5" style:font-pitch-complex="variable" style:font-size-complex="10pt" style:language-complex="ne" style:country-complex="NP"/>
    </style:style>
    <style:style style:name="xl2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/>
      <style:text-properties fo:color="#000000" loext:opacity="100%"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華康隸書體W51" style:font-family-complex="華康隸書體W5" style:font-pitch-complex="variable" style:font-size-complex="12pt" style:language-complex="ne" style:country-complex="NP"/>
    </style:style>
    <style:style style:name="xl2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2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none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33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000000" loext:opacity="100%"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華康隸書體W51" style:font-family-complex="華康隸書體W5" style:font-pitch-complex="variable" style:font-size-complex="12pt" style:language-complex="ne" style:country-complex="NP"/>
    </style:style>
    <style:style style:name="xl35" style:family="paragraph" style:parent-style-name="Standard">
      <style:paragraph-properties fo:margin-top="0.494cm" fo:margin-bottom="0.494cm" style:contextual-spacing="false" fo:orphans="2" fo:widows="2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8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3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4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4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2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99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6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none" fo:border-top="0.99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7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8" style:family="paragraph" style:parent-style-name="Standard">
      <style:paragraph-properties fo:margin-top="0.494cm" fo:margin-bottom="0.494cm" style:contextual-spacing="false" fo:orphans="2" fo:widows="2" fo:padding="0cm" fo:border-left="none" fo:border-right="0.99pt solid #000000" fo:border-top="0.99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18pt" style:letter-kerning="false" style:font-name-asian="華康粗圓體1" style:font-family-asian="華康粗圓體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 style:vertical-align="middle"/>
      <style:text-properties fo:color="#000000" loext:opacity="100%" style:font-name="華康隸書體W5" fo:font-family="華康隸書體W5" style:font-family-generic="roman" style:font-pitch="variable" fo:font-size="18pt" style:letter-kerning="false" style:font-name-asian="華康隸書體W51" style:font-family-asian="華康隸書體W5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xl52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99pt solid #000000" fo:border-bottom="0.51pt solid #000000" style:shadow="none" style:vertical-align="top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3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top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4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99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8" style:family="paragraph" style:parent-style-name="Standard">
      <style:paragraph-properties fo:margin-top="0.494cm" fo:margin-bottom="0.494cm" style:contextual-spacing="false" fo:orphans="2" fo:widows="2" fo:padding="0cm" fo:border-left="none" fo:border-right="0.99pt solid #000000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9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none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60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61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6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xl63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List_20_Number" style:display-name="List Number" style:family="paragraph" style:parent-style-name="Standard" style:list-style-name="WW8Num2">
      <style:paragraph-properties fo:margin-top="0cm" fo:margin-bottom="0cm" style:contextual-spacing="tru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第三層" style:family="paragraph" style:parent-style-name="List_20_Number" style:list-style-name="">
      <style:paragraph-properties fo:margin-left="1.7cm" fo:margin-right="0cm" fo:margin-top="0cm" fo:margin-bottom="0cm" style:contextual-spacing="true" fo:text-align="justify" style:justify-single-word="false" fo:text-indent="-0.642cm" style:auto-text-indent="false" style:vertical-align="baseline" style:snap-to-layout-grid="false">
        <style:tab-stops>
          <style:tab-stop style:position="0.847cm"/>
          <style:tab-stop style:position="1.164cm"/>
        </style:tab-stops>
      </style:paragraph-properties>
      <style:text-properties fo:font-size="14pt" style:font-name-asian="華康粗圓體1" style:font-family-asian="華康粗圓體" style:font-pitch-asian="variable" style:font-size-asian="14pt" style:font-size-complex="14pt"/>
    </style:style>
    <style:style style:name="第二層" style:family="paragraph" style:parent-style-name="Heading_20_2" style:default-outline-level="" style:list-style-name="">
      <style:paragraph-properties fo:margin-left="2.27cm" fo:margin-right="0cm" fo:line-height="100%" fo:text-align="justify" style:justify-single-word="false" fo:orphans="0" fo:widows="0" fo:text-indent="0cm" style:auto-text-indent="false" style:vertical-align="baseline">
        <style:tab-stops>
          <style:tab-stop style:position="0.635cm"/>
        </style:tab-stops>
      </style:paragraph-properties>
      <style:text-properties style:font-name="細明體" fo:font-family="細明體" style:font-family-generic="roman" style:font-pitch="variable" fo:font-size="14pt" style:letter-kerning="true" style:font-name-asian="華康粗圓體1" style:font-family-asian="華康粗圓體" style:font-pitch-asian="variable" style:font-size-asian="14pt" style:font-name-complex="細明體" style:font-family-complex="細明體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Monotype Corsiva" fo:font-family="'Monotype Corsiva'" style:font-family-generic="roman" style:font-pitch="variable" fo:font-size="6pt" style:letter-kerning="false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第一層" style:family="paragraph" style:parent-style-name="Heading_20_1" style:default-outline-level="" style:list-style-name="">
      <style:paragraph-properties fo:margin-top="0.176cm" fo:margin-bottom="0.176cm" style:contextual-spacing="false" fo:line-height="100%" fo:text-align="start" style:justify-single-word="false" fo:orphans="0" fo:widows="0" style:vertical-align="baseline" style:snap-to-layout-grid="false"/>
      <style:text-properties style:font-name="細明體" fo:font-family="細明體" style:font-family-generic="roman" style:font-pitch="variable" fo:font-size="14pt" fo:font-weight="bold" style:font-name-asian="華康粗圓體1" style:font-family-asian="華康粗圓體" style:font-pitch-asian="variable" style:font-size-asian="14pt" style:font-weight-asian="bold" style:font-name-complex="細明體" style:font-family-complex="細明體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pitch-asian="variable" style:font-name-complex="Arial" style:font-family-complex="Arial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line-height="150%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pitch-asian="variable" style:font-name-complex="Arial" style:font-family-complex="Arial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0pt" style:font-name-asian="華康隸書體W51" style:font-family-asian="華康隸書體W5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細明體" fo:font-family="細明體" style:font-family-generic="roman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字元_20_字元4_20_字元_20_字元_20_字元_20_字元_20_字元_20_字元_20_字元_20_字元_20_字元_20_字元_20_字元_20_字元" style:display-name="字元 字元4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字元_20_字元4_20_字元_20_字元_20_字元_20_字元_20_字元_20_字元_20_字元_20_字元_20_字元" style:display-name="字元 字元4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字元_20_字元_20_字元_20_字元_20_字元1_20_字元_20_字元_20_字元_20_字元_20_字元_20_字元1_20_字元_20_字元_20_字元_20_字元_20_字元_20_字元_20_字元_20_字元_20_字元_20_字元_20_字元_20_字元" style:display-name="字元 字元 字元 字元 字元1 字元 字元 字元 字元 字元 字元1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字元_20_字元4_20_字元_20_字元_20_字元_20_字元_20_字元_20_字元_20_字元_20_字元_20_字元_20_字元_20_字元_20_字元1" style:display-name="字元 字元4 字元 字元 字元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_32_-1-壹" style:display-name="2-1-壹" style:family="paragraph">
      <style:paragraph-properties fo:margin-left="2.452cm" fo:margin-right="0cm" fo:margin-top="0.088cm" fo:margin-bottom="0cm" style:contextual-spacing="false" fo:line-height="0.882cm" fo:text-align="justify" style:justify-single-word="false" fo:orphans="0" fo:widows="0" fo:hyphenation-ladder-count="no-limit" fo:text-indent="-1.27cm" style:auto-text-indent="false" fo:padding="0cm" fo:border="none" style:shadow="none" fo:keep-with-next="always" style:writing-mode="lr-tb">
        <style:tab-stops>
          <style:tab-stop style:position="2.4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1" style:font-family-asian="標楷體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2_-2壹-縮2.5_20_縮排" style:display-name="2-2壹-縮2.5 縮排" style:family="paragraph">
      <style:paragraph-properties fo:margin-left="0.441cm" fo:margin-right="0cm" fo:margin-top="0cm" fo:margin-bottom="0cm" style:contextual-spacing="false" fo:line-height="0.882cm" fo:text-align="justify" style:justify-single-word="false" fo:orphans="0" fo:widows="0" fo:hyphenation-ladder-count="no-limit" fo:text-indent="0.353cm" style:auto-text-indent="false" fo:padding="0cm" fo:border="none" style:shadow="none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2_-2壹-縮2.5凸排" style:display-name="2-2壹-縮2.5凸排" style:family="paragraph">
      <style:paragraph-properties fo:margin-left="0.794cm" fo:margin-right="0cm" fo:margin-top="0cm" fo:margin-bottom="0cm" style:contextual-spacing="false" fo:line-height="0.882cm" fo:text-align="justify" style:justify-single-word="false" fo:orphans="0" fo:widows="0" fo:hyphenation-ladder-count="no-limit" fo:text-indent="-0.353cm" style:auto-text-indent="false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fals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華康隸書體W51" style:font-family-asian="華康隸書體W5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style:letter-kerning="false" style:font-name-asian="新細明體2" style:font-family-asian="新細明體" style:font-pitch-asian="variable" style:font-name-complex="新細明體2" style:font-family-complex="新細明體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text-align="start" style:justify-single-word="false" fo:keep-together="always"/>
      <style:text-properties fo:color="#2e74b5" loext:opacity="100%" style:font-name="Calibri Light" fo:font-family="'Calibri Light'" style:font-family-generic="roman" style:font-pitch="variable" fo:font-size="16pt" style:letter-kerning="false" style:font-name-asian="新細明體2" style:font-family-asian="新細明體" style:font-pitch-asian="variable" style:font-size-asian="16pt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auto-style14" style:family="paragraph" style:parent-style-name="Standard">
      <style:paragraph-properties fo:margin-top="0.494cm" fo:margin-bottom="0.494cm" style:contextual-spacing="false" fo:orphans="2" fo:widows="2"/>
      <style:text-properties style:font-name="Monotype Corsiva" fo:font-family="'Monotype Corsiva'" style:font-family-generic="roman" style:font-pitch="variable" fo:font-size="6pt" style:letter-kerning="false" style:font-name-asian="新細明體2" style:font-family-asian="新細明體" style:font-pitch-asian="variable" style:font-size-asian="6pt" style:font-name-complex="新細明體2" style:font-family-complex="新細明體" style:font-pitch-complex="variable" style:font-size-complex="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華康魏碑體" fo:font-family="華康魏碑體" style:font-family-generic="roman" style:font-pitch="variable" fo:font-size="26pt" style:letter-kerning="true" style:font-name-asian="Courier New" style:font-family-asian="'Courier New'" style:font-pitch-asian="variable" style:font-size-asian="26pt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華康粗明體" fo:font-family="華康粗明體" style:font-family-generic="roman" style:font-pitch="variable" fo:font-size="24pt" style:letter-kerning="false" style:font-name-asian="Verdana1" style:font-family-asian="Verdana" style:font-pitch-asian="variabl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細明體" fo:font-family="細明體" style:font-family-generic="roman" style:font-pitch="variable" fo:font-size="18pt" style:letter-kerning="false" style:font-name-asian="全真楷書" style:font-family-asian="全真楷書" style:font-pitch-asian="variabl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細明體" fo:font-family="細明體" style:font-family-generic="roman" style:font-pitch="variable" fo:font-size="16pt" style:letter-kerning="false" style:font-name-asian="華康細明體" style:font-family-asian="華康細明體" style:font-pitch-asian="variable" style:font-size-asian="16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 Unicode MS" fo:font-family="'Arial Unicode MS'" style:font-family-generic="swiss" style:font-pitch="variable" fo:font-size="14pt" style:letter-kerning="false" style:font-name-asian="өũ" style:font-family-asian="өũ" style:font-pitch-asian="variable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細明體" fo:font-family="細明體" style:font-family-generic="roman" style:font-pitch="variable" fo:font-size="14pt" fo:font-weight="bold" style:letter-kerning="false" style:font-name-asian="華康粗圓體1" style:font-family-asian="華康粗圓體" style:font-pitch-asian="variable" style:font-size-asian="14pt" style:font-weight-asian="bold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細明體" fo:font-family="細明體" style:font-family-generic="roman" style:font-pitch="variable" fo:font-size="18pt" fo:font-weight="bold" style:font-name-asian="華康隸書體W51" style:font-family-asian="華康隸書體W5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章節附註文字_20_字元" style:display-name="章節附註文字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註腳文字_20_字元" style:display-name="註腳文字 字元" style:family="text">
      <style:text-properties style:font-size-complex="12pt"/>
    </style:style>
    <style:style style:name="註腳文字_20_字元1" style:display-name="註腳文字 字元1" style:family="text" style:parent-style-name="Default_20_Paragraph_20_Font">
      <style:text-properties fo:font-size="10pt" style:font-size-asian="10pt" style:font-size-complex="10pt"/>
    </style:style>
    <style:style style:name="cat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Arial" fo:font-family="Arial" style:font-family-generic="swiss" style:font-pitch="variable" fo:language="zh" fo:country="TW" style:font-name-asian="華康隸書體W51" style:font-family-asian="華康隸書體W5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Arial" fo:font-family="Arial" style:font-family-generic="swiss" style:font-pitch="variable" style:letter-kerning="false" style:font-name-asian="華康隸書體W51" style:font-family-asian="華康隸書體W5" style:font-pitch-asian="variable" style:language-asian="en" style:country-asian="US" style:font-name-complex="Arial" style:font-family-complex="Arial" style:font-family-generic-complex="swiss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結語_20_字元" style:display-name="結語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註解文字_20_字元" style:display-name="註解文字 字元" style:family="text" style:parent-style-name="Default_20_Paragraph_20_Font">
      <style:text-properties style:font-name="Arial" fo:font-family="Arial" style:font-family-generic="swiss" style:font-pitch="variable" fo:language="en" fo:country="GB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Arial" fo:font-family="Arial" style:font-family-generic="swiss" style:font-pitch="variable" fo:language="en" fo:country="GB" fo:font-weight="bold" style:font-name-asian="華康隸書體W51" style:font-family-asian="華康隸書體W5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釋標題_20_字元" style:display-name="註釋標題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華康粗圓體" fo:font-family="華康粗圓體" style:font-family-generic="roman" style:font-pitch="variable" fo:font-size="14pt" style:letter-kerning="false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華康粗圓體" fo:font-family="華康粗圓體" style:font-family-generic="roman" style:font-pitch="variable" fo:font-size="14pt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mbria Math" fo:font-family="'Cambria Math'" style:font-family-generic="roman" style:font-pitch="variable" fo:language="zh" fo:country="TW" style:font-name-asian="Cambria Math1" style:font-family-asian="'Cambria Math'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Arial" fo:font-family="Arial" style:font-family-generic="swiss" style:font-pitch="variable" fo:font-size="8pt" style:font-name-asian="華康隸書體W51" style:font-family-asian="華康隸書體W5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11" style:family="text">
      <style:text-properties fo:color="#666666" loext:opacity="100%" style:font-name="華康行書體" fo:font-family="華康行書體" style:font-family-generic="roman" style:font-pitch="variable" fo:font-size="9pt" style:font-size-asian="9pt" style:font-name-complex="華康行書體" style:font-family-complex="華康行書體" style:font-family-generic-complex="roman" style:font-pitch-complex="variable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細明體" fo:font-family="細明體" style:font-family-generic="roman" style:font-pitch="variable" fo:background-color="#000080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auto-style11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" style:font-family-complex="標楷體" style:font-family-generic-complex="roman" style:font-pitch-complex="variable"/>
    </style:style>
    <style:style style:name="清單段落_20_字元" style:display-name="清單段落 字元" style:family="tex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style:use-window-font-color="true" loext:opacity="0%" style:font-name-asian="華康粗圓體1" style:font-family-asian="華康粗圓體" style:font-pitch-asian="variable"/>
    </style:style>
    <style:style style:name="ListLabel_20_3" style:display-name="ListLabel 3" style:family="text">
      <style:text-properties style:font-name-asian="華康粗圓體1" style:font-family-asian="華康粗圓體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5" style:display-name="ListLabel 5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pitch-asian="variable" style:font-size-asian="16pt" style:font-weight-asian="bold" style:font-name-complex="標楷體" style:font-family-complex="標楷體" style:font-family-generic-complex="roman" style:font-pitch-complex="variable" style:font-size-complex="16pt"/>
    </style:style>
    <style:style style:name="ListLabel_20_10" style:display-name="ListLabel 10" style:family="text">
      <style:text-properties fo:font-size="14pt" fo:font-weight="normal" style:font-size-asian="14pt" style:font-weight-asian="normal" style:font-size-complex="14pt"/>
    </style:style>
    <style:style style:name="ListLabel_20_11" style:display-name="ListLabel 11" style:family="text">
      <style:text-properties fo:color="#000000" loext:opacity="100%" fo:font-weight="normal" style:font-weight-asian="normal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fo:font-size="12pt" style:font-size-asian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ListLabel_20_28" style:display-name="ListLabel 28" style:family="text">
      <style:text-properties style:text-position="0% 100%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fo:font-size="12pt" style:font-size-asian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fo:font-size="12pt" style:font-size-asian="12pt"/>
    </style:style>
    <style:style style:name="ListLabel_20_56" style:display-name="ListLabel 56" style:family="text">
      <style:text-properties style:text-position="0% 100%" fo:font-size="12pt" style:font-size-asian="12pt"/>
    </style:style>
    <style:style style:name="ListLabel_20_57" style:display-name="ListLabel 57" style:family="text">
      <style:text-properties style:text-position="0% 100%" fo:font-size="12pt" style:font-size-asian="12pt"/>
    </style:style>
    <style:style style:name="ListLabel_20_58" style:display-name="ListLabel 58" style:family="text">
      <style:text-properties style:text-position="0% 100%" fo:font-size="12pt" style:font-size-asian="12pt"/>
    </style:style>
    <style:style style:name="ListLabel_20_59" style:display-name="ListLabel 59" style:family="text">
      <style:text-properties style:text-position="0% 100%" fo:font-size="12pt" style:font-size-asian="12pt"/>
    </style:style>
    <style:style style:name="ListLabel_20_60" style:display-name="ListLabel 60" style:family="text">
      <style:text-properties style:text-position="0% 100%" fo:font-size="12pt" style:font-size-asian="12pt"/>
    </style:style>
    <style:style style:name="ListLabel_20_61" style:display-name="ListLabel 61" style:family="text">
      <style:text-properties style:text-position="0% 100%" fo:font-size="12pt" style:font-size-asian="12pt"/>
    </style:style>
    <style:style style:name="ListLabel_20_62" style:display-name="ListLabel 62" style:family="text">
      <style:text-properties style:text-position="0% 100%" fo:font-size="12pt" style:font-size-asian="12pt"/>
    </style:style>
    <style:style style:name="ListLabel_20_63" style:display-name="ListLabel 63" style:family="text">
      <style:text-properties style:text-position="0% 100%" fo:font-size="12pt" style:font-size-asian="12pt"/>
    </style:style>
    <style:style style:name="ListLabel_20_64" style:display-name="ListLabel 64" style:family="text">
      <style:text-properties style:text-position="0% 100%" fo:font-size="12pt" style:font-size-asian="12pt"/>
    </style:style>
    <style:style style:name="ListLabel_20_65" style:display-name="ListLabel 65" style:family="text">
      <style:text-properties style:text-position="0% 100%" fo:font-size="12pt" style:font-size-asian="12pt"/>
    </style:style>
    <style:style style:name="ListLabel_20_66" style:display-name="ListLabel 66" style:family="text">
      <style:text-properties style:text-position="0% 100%" fo:font-size="12pt" style:font-size-asian="12pt"/>
    </style:style>
    <style:style style:name="ListLabel_20_67" style:display-name="ListLabel 67" style:family="text">
      <style:text-properties style:text-position="0% 100%" fo:font-size="12pt" style:font-size-asian="12pt"/>
    </style:style>
    <style:style style:name="ListLabel_20_68" style:display-name="ListLabel 68" style:family="text">
      <style:text-properties style:text-position="0% 100%" fo:font-size="12pt" style:font-size-asian="12pt"/>
    </style:style>
    <style:style style:name="ListLabel_20_69" style:display-name="ListLabel 69" style:family="text">
      <style:text-properties style:text-position="0% 100%" fo:font-size="12pt" style:font-size-asian="12pt"/>
    </style:style>
    <style:style style:name="ListLabel_20_70" style:display-name="ListLabel 70" style:family="text">
      <style:text-properties style:text-position="0% 100%" fo:font-size="12pt" style:font-size-asian="12pt"/>
    </style:style>
    <style:style style:name="ListLabel_20_71" style:display-name="ListLabel 71" style:family="text">
      <style:text-properties style:text-position="0% 100%" fo:font-size="12pt" style:font-size-asian="12pt"/>
    </style:style>
    <style:style style:name="ListLabel_20_72" style:display-name="ListLabel 72" style:family="text">
      <style:text-properties style:text-position="0% 100%" fo:font-size="12pt" style:font-size-asian="12pt"/>
    </style:style>
    <style:style style:name="ListLabel_20_73" style:display-name="ListLabel 73" style:family="text">
      <style:text-properties style:text-position="0% 100%" fo:font-size="12pt" style:font-size-asian="12pt"/>
    </style:style>
    <style:style style:name="ListLabel_20_74" style:display-name="ListLabel 74" style:family="text">
      <style:text-properties style:text-position="0% 100%" fo:font-size="12pt" style:font-size-asian="12pt"/>
    </style:style>
    <style:style style:name="ListLabel_20_75" style:display-name="ListLabel 75" style:family="text">
      <style:text-properties style:text-position="0% 100%" fo:font-size="12pt" style:font-size-asian="12pt"/>
    </style:style>
    <style:style style:name="ListLabel_20_76" style:display-name="ListLabel 76" style:family="text">
      <style:text-properties style:text-position="0% 100%" fo:font-size="12pt" style:font-size-asian="12pt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2cm" fo:text-indent="-1.27cm" fo:margin-left="2.45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84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28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3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981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趙乙錚@企劃組</meta:initial-creator>
    <meta:creation-date>2022-12-21T07:02:00</meta:creation-date>
    <dc:creator>保健科06</dc:creator>
    <dc:date>2025-02-20T02:51:00</dc:date>
    <meta:print-date>2021-10-13T07:53:00</meta:print-date>
    <meta:editing-cycles>223</meta:editing-cycles>
    <meta:editing-duration>PT3H30M</meta:editing-duration>
    <meta:document-statistic meta:table-count="6" meta:image-count="0" meta:object-count="0" meta:page-count="9" meta:paragraph-count="146" meta:word-count="2286" meta:character-count="2616" meta:non-whitespace-character-count="2533"/>
    <meta:generator>LibreOffice/7.1.8.1$Windows_X86_64 LibreOffice_project/e1f30c802c3269a1d052614453f260e49458c82c</meta:generator>
    <meta:user-defined meta:name="AppVersion">16.0000</meta:user-defined>
  </office:meta>
</office:document-meta>
</file>