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6cm" table:align="center" style:writing-mode="lr-tb"/>
    </style:style>
    <style:style style:name="表格1.A" style:family="table-column">
      <style:table-column-properties style:column-width="10.6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2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101cm" fo:padding-top="0.101cm" fo:padding-bottom="0.101cm" fo:border="0.5pt solid #000000" style:writing-mode="lr-tb"/>
    </style:style>
    <style:style style:name="表格1.A2" style:family="table-cell">
      <style:table-cell-properties style:vertical-align="middle" fo:background-color="#ffff99" fo:padding-left="0.049cm" fo:padding-right="0.10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891cm" fo:keep-together="auto"/>
    </style:style>
    <style:style style:name="表格1.A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1">
      <style:paragraph-properties fo:line-height="0.706cm" fo:orphans="0" fo:widows="0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06cm" fo:orphans="0" fo:widows="0" style:snap-to-layout-grid="false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P7" style:family="paragraph" style:parent-style-name="Standard">
      <style:paragraph-properties fo:line-height="0.67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P8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fo:font-weight="bold" style:font-name-asian="標楷體1" style:font-weight-asian="bold" style:font-name-complex="標楷體"/>
    </style:style>
    <style:style style:name="P9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0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1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name-complex="標楷體" style:font-size-complex="13pt"/>
    </style:style>
    <style:style style:name="P13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fo:font-size="13pt" fo:font-weight="bold" style:font-name-asian="標楷體1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15" style:family="paragraph" style:parent-style-name="Standard" style:list-style-name="">
      <style:paragraph-properties fo:margin-left="0cm" fo:margin-right="0cm" fo:line-height="0.706cm" fo:text-align="justify" style:justify-single-word="false" fo:orphans="0" fo:widows="0" fo:text-indent="0cm" style:auto-text-indent="false"/>
    </style:style>
    <style:style style:name="P16" style:family="paragraph" style:parent-style-name="Standard" style:list-style-name="">
      <style:paragraph-properties fo:margin-left="0cm" fo:margin-right="0cm" fo:line-height="0.706cm" fo:orphans="0" fo:widows="0" fo:text-indent="0cm" style:auto-text-indent="false"/>
    </style:style>
    <style:style style:name="P17" style:family="paragraph" style:parent-style-name="Standard" style:list-style-name="">
      <style:paragraph-properties fo:margin-left="0cm" fo:margin-right="0cm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3pt" style:font-name-asian="標楷體1" style:font-size-asian="13pt" style:font-name-complex="標楷體" style:font-size-complex="13pt" style:font-weight-complex="bold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333333" loext:opacity="100%" style:font-name="標楷體" style:font-name-asian="標楷體1" style:font-name-complex="標楷體"/>
    </style:style>
    <style:style style:name="T2" style:family="text">
      <style:text-properties fo:color="#333333" loext:opacity="100%" style:font-name="標楷體" fo:font-size="10pt" style:font-name-asian="標楷體1" style:font-size-asian="10pt" style:font-name-complex="標楷體" style:font-size-complex="10pt"/>
    </style:style>
    <style:style style:name="T3" style:family="text">
      <style:text-properties fo:color="#333333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333333" loext:opacity="100%" style:font-name="標楷體" fo:font-size="13pt" fo:font-weight="bold" style:font-name-asian="標楷體1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標楷體" style:font-weight-complex="bold"/>
    </style:style>
    <style:style style:name="T13" style:family="text">
      <style:text-properties fo:color="#000000" loext:opacity="100%" style:font-name="標楷體" style:font-name-asian="標楷體1" style:font-name-complex="標楷體"/>
    </style:style>
    <style:style style:name="T14" style:family="text">
      <style:text-properties fo:color="#000000" loext:opacity="100%" style:font-name="標楷體" fo:font-size="13pt" style:font-name-asian="標楷體1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3pt" style:font-name-asian="標楷體1" style:font-size-asian="13pt" style:font-name-complex="標楷體" style:font-size-complex="13pt" style:font-weight-complex="bold"/>
    </style:style>
    <style:style style:name="T1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char" draw:z-index="0" draw:style-name="gr1" draw:text-style-name="P19" svg:width="5.663cm" svg:height="0.9cm" svg:x="12.737cm" svg:y="-0.73cm"><draw:text-box><text:p/></draw:text-box></draw:frame><draw:frame draw:style-name="fr1" draw:name="外框1" text:anchor-type="char" svg:x="12.737cm" svg:y="0.785cm" svg:width="5.662cm" svg:height="0.9cm" draw:z-index="1"><draw:text-box><text:p text:style-name="Frame_20_contents"><text:span text:style-name="T1">[經費來自菸品健康福利捐]</text:span></text:p></draw:text-box></draw:frame><text:span text:style-name="T7">臺東縣衛生局</text:span><text:span text:style-name="T2"><text:line-break/></text:span><text:span text:style-name="T7">114年度推動慢性病預防管理及健康促進整合計畫</text:span></text:p>
      <text:p text:style-name="P3"><text:span text:style-name="T6">(工作分項2-2：心會員_季報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6">推動慢性病預防管理及健康促進整合計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計畫目標</text:p>
          </table:table-cell>
          <table:table-cell table:style-name="表格1.A2" table:number-columns-spanned="2" office:value-type="string">
            <text:p text:style-name="P14"><text:span text:style-name="T9">第</text:span><text:span text:style-name="T10"> <text:s text:c="2"/></text:span><text:span text:style-name="T9">季(</text:span><text:span text:style-name="T11"> <text:s text:c="2"/></text:span><text:span text:style-name="T9">月)</text:span></text:p>
          </table:table-cell>
          <table:covered-table-cell/>
          <table:table-cell table:style-name="表格1.D2" table:number-rows-spanned="2" office:value-type="string">
            <text:p text:style-name="P7">備註</text:p>
            <text:p text:style-name="P14"><text:span text:style-name="T12">(達成成果說明)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目標數</text:p>
          </table:table-cell>
          <table:table-cell table:style-name="表格1.A2" office:value-type="string">
            <text:p text:style-name="P6">完成率</text:p>
          </table:table-cell>
          <table:covered-table-cell/>
        </table:table-row>
        <table:table-row table:style-name="表格1.1">
          <table:table-cell table:style-name="表格1.A4" table:number-columns-spanned="4" office:value-type="string">
            <text:p text:style-name="P8">一、促進員工充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<text:span text:style-name="T13">1、</text:span><text:span text:style-name="T14">醫事人員接受健康促進相關議題教育訓練率。</text:span></text:p>
            <text:p text:style-name="P11">【分子：分母中完成訓練之醫事人員人數；</text:p>
            <text:p text:style-name="P5"><text:span text:style-name="T16"><text:s/></text:span><text:span text:style-name="T14">分母：院內所有醫事人員人數】</text:span></text:p>
          </table:table-cell>
          <table:table-cell table:style-name="表格1.B5" office:value-type="string">
            <text:p text:style-name="P10">10%</text:p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6" table:number-columns-spanned="4" office:value-type="string">
            <text:p text:style-name="P5"><text:span text:style-name="T8">二、888-三高慢性疾病防治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5"><text:span text:style-name="T15">1、提報40歲(含)以上門診民眾成健服務率。</text:span></text:p>
            <text:p text:style-name="P17">【分子：分母中有完成成健服務之人數；</text:p>
            <text:p text:style-name="P15"><text:span text:style-name="T17"><text:s/></text:span><text:span text:style-name="T15">分母：113年9月1日至114年8月31日轄下參</text:span></text:p>
            <text:p text:style-name="P15"><text:span text:style-name="T17"><text:s/></text:span><text:span text:style-name="T15">與計畫醫院所有來院40歲(含)以上門診民眾具成</text:span></text:p>
            <text:p text:style-name="P15"><text:span text:style-name="T17"><text:s/></text:span><text:span text:style-name="T15">健資格總人數】</text:span></text:p>
          </table:table-cell>
          <table:table-cell table:style-name="表格1.B7" office:value-type="string">
            <text:p text:style-name="P10">100%</text:p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5"><text:span text:style-name="T15">2、透過健檢(不限成健)發現三高異常提醒機制-建</text:span></text:p>
            <text:p text:style-name="P15"><text:span text:style-name="T17"><text:s/></text:span><text:span text:style-name="T15">立三高異常個案提醒機制。</text:span></text:p>
            <text:p text:style-name="P17">【註：三高異常定義：符合代謝症候群異常判定標</text:p>
            <text:p text:style-name="P15"><text:span text:style-name="T17"><text:s/></text:span><text:span text:style-name="T15">準】</text:span></text:p>
          </table:table-cell>
          <table:table-cell table:style-name="表格1.B8" office:value-type="string">
            <text:p text:style-name="P4"><text:span text:style-name="T13">≧1式</text:span>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15"><text:span text:style-name="T15">3、健檢(不限成健)民眾慢性疾病風險評估涵蓋率。</text:span></text:p>
            <text:p text:style-name="P15"><text:span text:style-name="T15">【分子：分母中，完成任1種風險評估人數；</text:span></text:p>
            <text:p text:style-name="P15"><text:span text:style-name="T17"><text:s/></text:span><text:span text:style-name="T15">分母：該年度轄下參與計畫醫院35歲至70歲以</text:span></text:p>
            <text:p text:style-name="P15"><text:span text:style-name="T17"><text:s/></text:span><text:span text:style-name="T15">上接受健檢(不限成健)民眾人數】</text:span></text:p>
          </table:table-cell>
          <table:table-cell table:style-name="表格1.B9" office:value-type="string">
            <text:p text:style-name="P4"><text:span text:style-name="T13">區域醫院3%</text:span></text:p>
            <text:p text:style-name="P4"><text:span text:style-name="T13">地區醫院5%</text:span></text:p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15"><text:span text:style-name="T15">4、員工健康檢查報告上傳率。</text:span></text:p>
            <text:p text:style-name="P17">【分子：分母中，於健康存摺有上傳報告之人數；</text:p>
            <text:p text:style-name="P15"><text:span text:style-name="T17"><text:s/></text:span><text:span text:style-name="T15">分母：醫院提供醫院員工之健康檢查人數。</text:span></text:p>
            <text:p text:style-name="P15"><text:span text:style-name="T17"><text:s/></text:span><text:span text:style-name="T15">統計區間為：113年9月1日至114年8月31</text:span></text:p>
            <text:p text:style-name="P15"><text:span text:style-name="T17"><text:s/></text:span><text:span text:style-name="T15">日。】</text:span></text:p>
          </table:table-cell>
          <table:table-cell table:style-name="表格1.B10" office:value-type="string">
            <text:p text:style-name="P10">30%</text:p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</table:table-row>
        <table:table-row table:style-name="表格1.1">
          <table:table-cell table:style-name="表格1.A11" table:number-columns-spanned="4" office:value-type="string">
            <text:p text:style-name="P5"><text:span text:style-name="T8">三、提供B、C肝炎檢查服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list xml:id="list3837922103" text:style-name="WW8Num1">
              <text:list-item>
                <text:p text:style-name="P1"><text:span text:style-name="T15">提報當年度來院45-79歲B、C型肝炎檢查服務涵蓋率。</text:span></text:p>
              </text:list-item>
            </text:list>
            <text:p text:style-name="P16"><text:span text:style-name="T15">【分子：分母中有提供B、C肝炎檢查服務(不限成</text:span></text:p>
            <text:p text:style-name="P16"><text:span text:style-name="T17"><text:s/></text:span><text:span text:style-name="T15">健)之人數；</text:span></text:p>
            <text:p text:style-name="P16"><text:span text:style-name="T17"><text:s/></text:span><text:span text:style-name="T15">分母：113年9月1日至114年8月31日轄下參與</text:span></text:p>
            <text:p text:style-name="P16"><text:span text:style-name="T17"><text:s/></text:span><text:span text:style-name="T15">計畫醫院所有來院45-79歲民眾，符合成健B、C</text:span></text:p>
            <text:p text:style-name="P16"><text:span text:style-name="T17"><text:s/></text:span><text:span text:style-name="T15">肝篩檢資格(包含門診及住院)之人數】</text:span></text:p>
          </table:table-cell>
          <table:table-cell table:style-name="表格1.B12" office:value-type="string">
            <text:p text:style-name="P10">100%</text:p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</table:table-row>
        <table:table-row table:style-name="表格1.1">
          <table:table-cell table:style-name="表格1.A13" table:number-columns-spanned="4" office:value-type="string">
            <text:p text:style-name="P13">四、健康促進品質精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5"><text:span text:style-name="T14">1、參與健康醫院推動相關活動。</text:span></text:p>
          </table:table-cell>
          <table:table-cell table:style-name="表格1.B14" office:value-type="string">
            <text:p text:style-name="P4"><text:span text:style-name="T14">≧1場</text:span></text:p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</table:table-row>
        <table:table-row table:style-name="表格1.1">
          <table:table-cell table:style-name="表格1.A15" office:value-type="string">
            <text:p text:style-name="P5"><text:span text:style-name="T14">2、召開健康促進相關主管會議。</text:span></text:p>
          </table:table-cell>
          <table:table-cell table:style-name="表格1.B15" office:value-type="string">
            <text:p text:style-name="P4"><text:span text:style-name="T14">≧2場</text:span></text:p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12"/>
          </table:table-cell>
        </table:table-row>
        <table:table-row table:style-name="表格1.1">
          <table:table-cell table:style-name="表格1.A16" office:value-type="string">
            <text:p text:style-name="P5"><text:span text:style-name="T14">3、112、113年度門診人次提報。</text:span></text:p>
          </table:table-cell>
          <table:table-cell table:style-name="表格1.B16" office:value-type="string">
            <text:p text:style-name="P12">100%</text:p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12"/>
          </table:table-cell>
        </table:table-row>
        <table:table-row table:style-name="表格1.1">
          <table:table-cell table:style-name="表格1.A17" office:value-type="string">
            <text:p text:style-name="P5"><text:span text:style-name="T14">4、114年10月16日以前繳交年度健康品質精進報告。</text:span></text:p>
          </table:table-cell>
          <table:table-cell table:style-name="表格1.B17" office:value-type="string">
            <text:p text:style-name="P12">100%</text:p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12"/>
          </table:table-cell>
        </table:table-row>
        <table:table-row table:style-name="表格1.1">
          <table:table-cell table:style-name="表格1.A18" table:number-columns-spanned="4" office:value-type="string">
            <text:p text:style-name="P13">五、提升醫院戒菸服務品質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5"><text:span text:style-name="T14">1、戒菸服務(治療)於VPN之3個月點戒菸情形填報率。</text:span></text:p>
            <text:p text:style-name="P5"><text:span text:style-name="T14">【計算公式=3個月應追蹤並完成填報之個案數/3個月應追蹤個案總數。】</text:span></text:p>
          </table:table-cell>
          <table:table-cell table:style-name="表格1.B19" office:value-type="string">
            <text:p text:style-name="P4"><text:span text:style-name="T14">區域醫院≧90%</text:span></text:p>
            <text:p text:style-name="P4"><text:span text:style-name="T14">地區醫院≧70%</text:span></text:p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12"/>
          </table:table-cell>
        </table:table-row>
        <table:table-row table:style-name="表格1.1">
          <table:table-cell table:style-name="表格1.A20" office:value-type="string">
            <text:p text:style-name="P5"><text:span text:style-name="T14">2、戒菸服務(治療)於VPN之6個月點戒菸情形填報率。</text:span></text:p>
            <text:p text:style-name="P5"><text:span text:style-name="T14">【計算公式=6個月應追蹤並完成填報之個案數/6個月應追蹤個案總數。】</text:span></text:p>
          </table:table-cell>
          <table:table-cell table:style-name="表格1.B20" office:value-type="string">
            <text:p text:style-name="P4"><text:span text:style-name="T14">區域醫院≧90%</text:span></text:p>
            <text:p text:style-name="P4"><text:span text:style-name="T14">地區醫院≧70%</text:span></text:p>
          </table:table-cell>
          <table:table-cell table:style-name="表格1.C20" office:value-type="string">
            <text:p text:style-name="P12"/>
          </table:table-cell>
          <table:table-cell table:style-name="表格1.D20" office:value-type="string">
            <text:p text:style-name="P12"/>
          </table:table-cell>
        </table:table-row>
        <table:table-row table:style-name="表格1.1">
          <table:table-cell table:style-name="表格1.A21" office:value-type="string">
            <text:p text:style-name="P5"><text:span text:style-name="T14">3、戒菸服務(治療)於VPN3個月點戒菸成功率。</text:span></text:p>
            <text:p text:style-name="P5"><text:span text:style-name="T14">【計算公式=藥物治療個案中，[訪問時表示7天內未吸菸個案/應追蹤3個月戒菸情形之總個案數*100%]】</text:span></text:p>
          </table:table-cell>
          <table:table-cell table:style-name="表格1.B21" office:value-type="string">
            <text:p text:style-name="P4"><text:span text:style-name="T14">區域醫院≧27%</text:span></text:p>
            <text:p text:style-name="P4"><text:span text:style-name="T14">地區醫院≧20%</text:span></text:p>
          </table:table-cell>
          <table:table-cell table:style-name="表格1.C21" office:value-type="string">
            <text:p text:style-name="P12"/>
          </table:table-cell>
          <table:table-cell table:style-name="表格1.D21" office:value-type="string">
            <text:p text:style-name="P12"/>
          </table:table-cell>
        </table:table-row>
        <table:table-row table:style-name="表格1.1">
          <table:table-cell table:style-name="表格1.A22" office:value-type="string">
            <text:p text:style-name="P5"><text:span text:style-name="T14">4、戒菸服務(治療)於VPN6個月點戒菸成功率。</text:span></text:p>
            <text:p text:style-name="P5"><text:span text:style-name="T14">【計算公式=藥物治療個案中，[訪問時表示7天內未吸菸個案/應追蹤6個月戒菸情形之總個案數*100%]】</text:span></text:p>
          </table:table-cell>
          <table:table-cell table:style-name="表格1.B22" office:value-type="string">
            <text:p text:style-name="P4"><text:span text:style-name="T14">區域醫院≧25%</text:span></text:p>
            <text:p text:style-name="P4"><text:span text:style-name="T14">地區醫院≧20%</text:span></text:p>
          </table:table-cell>
          <table:table-cell table:style-name="表格1.C22" office:value-type="string">
            <text:p text:style-name="P12"/>
          </table:table-cell>
          <table:table-cell table:style-name="表格1.D22" office:value-type="string">
            <text:p text:style-name="P12"/>
          </table:table-cell>
        </table:table-row>
      </table:table>
      <text:p text:style-name="P2"><text:span text:style-name="T3"><text:s text:c="2"/></text:span><text:span text:style-name="T4">承辦人：</text:span><text:span text:style-name="T3"> </text:span><text:span text:style-name="T4"><text:tab/><text:tab/><text:tab/> <text:s text:c="2"/><text:tab/> <text:s/>單位主管：</text:span><text:span text:style-name="T3"> </text:span><text:span text:style-name="T4"><text:tab/><text:tab/><text:tab/><text:tab/><text:tab/> 單位首長：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gebreak" style:family="paragraph" style:parent-style-name="Standard">
      <style:paragraph-properties fo:margin-top="0.494cm" fo:margin-bottom="0.494cm" style:contextual-spacing="false" fo:break-before="page"/>
    </style:style>
    <style:style style:name="pagesection" style:family="paragraph" style:parent-style-name="Standard">
      <style:paragraph-properties fo:margin-top="0.494cm" fo:margin-bottom="0.494cm" style:contextual-spacing="false" fo:break-before="pag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Times New Roman" fo:font-family="'Times New Roman'" style:font-family-generic="roman" style:font-pitch="variable" fo:font-weight="bold" style:font-name-asian="標楷體1" style:font-family-asian="標楷體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2" style:font-family-asian="新細明體" style:font-pitch-asian="variable" style:font-name-complex="F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pitch-asian="variable" style:font-size-asian="13pt" style:font-name-complex="標楷體" style:font-family-complex="標楷體" style:font-family-generic-complex="roman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000000" loext:opacity="100%" fo:font-size="12pt" fo:font-weight="bold" style:font-name-asian="標楷體1" style:font-family-asian="標楷體" style:font-pitch-asian="variable" style:font-size-asian="12pt" style:font-weight-asian="bold" style:font-name-complex="新細明體2" style:font-family-complex="新細明體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fo:font-size="12pt" fo:font-weight="bold" style:font-name-asian="標楷體1" style:font-family-asian="標楷體" style:font-pitch-asian="variable" style:font-size-asian="12pt" style:font-weight-asian="bold" style:font-name-complex="新細明體2" style:font-family-complex="新細明體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name-complex="F" style:font-pitch-complex="variable" style:font-size-complex="11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馨頤</meta:initial-creator>
    <meta:creation-date>2022-12-21T06:59:00</meta:creation-date>
    <dc:creator>保健科06</dc:creator>
    <dc:date>2025-02-20T03:10:00</dc:date>
    <meta:print-date>2025-02-19T06:42:00</meta:print-date>
    <meta:editing-cycles>186</meta:editing-cycles>
    <meta:editing-duration>PT2H55M</meta:editing-duration>
    <meta:document-statistic meta:table-count="1" meta:image-count="0" meta:object-count="0" meta:page-count="2" meta:paragraph-count="74" meta:word-count="1013" meta:character-count="1166" meta:non-whitespace-character-count="1124"/>
    <meta:generator>LibreOffice/7.1.8.1$Windows_X86_64 LibreOffice_project/e1f30c802c3269a1d052614453f260e49458c82c</meta:generator>
    <meta:user-defined meta:name="AppVersion">16.0000</meta:user-defined>
  </office:meta>
</office:document-meta>
</file>