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3cm" fo:margin-left="0.00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4.611cm"/>
    </style:style>
    <style:style style:name="表格1.1" style:family="table-row">
      <style:table-row-properties style:min-row-height="1.6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77cm" fo:keep-together="auto"/>
    </style:style>
    <style:style style:name="P1" style:family="paragraph" style:parent-style-name="Standard">
      <style:text-properties style:font-name="標楷體" style:font-name-asian="標楷體1" style:font-name-complex="標楷體" style:font-size-complex="12pt"/>
    </style:style>
    <style:style style:name="P2" style:family="paragraph" style:parent-style-name="Standard">
      <style:paragraph-properties fo:margin-left="0.998cm" fo:margin-right="0cm" fo:text-indent="0cm" style:auto-text-indent="false"/>
    </style:style>
    <style:style style:name="P3" style:family="paragraph" style:parent-style-name="Standard">
      <style:paragraph-properties fo:margin-left="0.998cm" fo:margin-right="0cm" fo:text-indent="0cm" style:auto-text-indent="false"/>
      <style:text-properties style:font-name="標楷體" style:font-name-asian="標楷體1" style:font-name-complex="標楷體" style:font-size-complex="12pt"/>
    </style:style>
    <style:style style:name="P4" style:family="paragraph" style:parent-style-name="Standard">
      <style:paragraph-properties fo:margin-left="0.75cm" fo:margin-right="0cm" fo:text-indent="0cm" style:auto-text-indent="false"/>
    </style:style>
    <style:style style:name="P5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1" style:font-name-complex="標楷體" style:font-size-complex="12pt"/>
    </style:style>
    <style:style style:name="P6" style:family="paragraph" style:parent-style-name="Standard">
      <style:paragraph-properties fo:margin-left="1.748cm" fo:margin-right="0cm" fo:text-indent="0cm" style:auto-text-indent="false"/>
    </style:style>
    <style:style style:name="P7" style:family="paragraph" style:parent-style-name="Standard">
      <style:paragraph-properties fo:margin-left="4.501cm" fo:margin-right="0cm" fo:text-indent="-4.505cm" style:auto-text-indent="false"/>
    </style:style>
    <style:style style:name="P8" style:family="paragraph" style:parent-style-name="Standard">
      <style:paragraph-properties fo:margin-left="2.752cm" fo:margin-right="0cm" fo:text-indent="-2.752cm" style:auto-text-indent="false"/>
    </style:style>
    <style:style style:name="P9" style:family="paragraph" style:parent-style-name="Standard">
      <style:paragraph-properties fo:margin-left="4.246cm" fo:margin-right="0cm" fo:text-indent="-3.496cm" style:auto-text-indent="false"/>
    </style:style>
    <style:style style:name="P10" style:family="paragraph" style:parent-style-name="Standard">
      <style:paragraph-properties fo:margin-left="7.751cm" fo:margin-right="0cm" fo:text-indent="-6.997cm" style:auto-text-indent="false"/>
    </style:style>
    <style:style style:name="P11" style:family="paragraph" style:parent-style-name="Standard">
      <style:paragraph-properties fo:margin-left="1.498cm" fo:margin-right="0cm" fo:text-indent="-0.744cm" style:auto-text-indent="false"/>
      <style:text-properties style:font-name="標楷體" style:font-name-asian="標楷體1" style:font-name-complex="標楷體" style:font-size-complex="12pt"/>
    </style:style>
    <style:style style:name="P12" style:family="paragraph" style:parent-style-name="Standard">
      <style:paragraph-properties fo:margin-left="0cm" fo:margin-right="-0.347cm" fo:text-indent="0cm" style:auto-text-indent="false"/>
    </style:style>
    <style:style style:name="P13" style:family="paragraph" style:parent-style-name="Standard">
      <style:paragraph-properties fo:margin-left="0cm" fo:margin-right="-0.347cm" fo:text-indent="0cm" style:auto-text-indent="false"/>
      <style:text-properties style:font-name="標楷體" style:font-name-asian="標楷體1" style:font-name-complex="標楷體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8" style:family="paragraph" style:parent-style-name="Standard">
      <style:paragraph-properties fo:margin-left="1.249cm" fo:margin-right="0cm" fo:text-indent="-1.249cm" style:auto-text-indent="false"/>
      <style:text-properties style:font-name="標楷體" style:font-name-asian="標楷體1" style:font-name-complex="標楷體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2" style:family="text">
      <style:text-properties style:font-name="標楷體" style:font-name-asian="標楷體1" style:font-name-complex="標楷體" style:font-size-complex="12pt"/>
    </style:style>
    <style:style style:name="T3" style:family="text">
      <style:text-properties style:font-name="標楷體" style:font-name-asian="標楷體1" style:font-name-complex="新細明體1" style:font-size-complex="12pt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東縣毒防中心-實習計畫</text:span></text:p>
      <text:p text:style-name="P1">ㄧ、目的</text:p>
      <text:p text:style-name="P3">為提升官學合作，藉由心理健康促進、精神衛生與毒品防制等實務經驗進行帶領與學習，讓學生了解社區心衛與毒品防制中心的角色與任務，進而學以致用，並有效運用社會資源，廣納青年關懷藥癮者志工，以協助本中心推動毒品危害防制業務</text:p>
      <text:p text:style-name="P1"/>
      <text:p text:style-name="P1">二、計畫對象</text:p>
      <text:p text:style-name="P4"><text:span text:style-name="T2">(一)與本局心理衛生業務相關之大專院校:</text:span></text:p>
      <text:p text:style-name="P6"><text:span text:style-name="T2">相關科、系、組、所、學位學程(如:</text:span><text:span text:style-name="T3">心理、諮商輔導、社會工作、護理、犯罪防治、公共衛生等相關科系</text:span><text:span text:style-name="T2">)三年級以上學生。</text:span></text:p>
      <text:p text:style-name="P4"><text:span text:style-name="T2">(二)在執行毒品防制業務相關機構(如:地檢署、更生保護會、指定藥癮醫療戒治機構等)實習之大專院校實習生</text:span></text:p>
      <text:p text:style-name="P5"/>
      <text:p text:style-name="Standard"><text:span text:style-name="T2">三、實習單位：臺東縣毒品危害防制中心(以下簡稱受理機關) 。</text:span></text:p>
      <text:p text:style-name="P1"/>
      <text:p text:style-name="P7"><text:span text:style-name="T2">四、申請實習學生資格：大專院校臨床心理、社會工作、</text:span><text:span text:style-name="T3">諮商輔導、護理、犯罪防治、公共衛生等相關科</text:span><text:span text:style-name="T2">系、組、所、學位學程三年級以上學生。</text:span></text:p>
      <text:p text:style-name="P1"/>
      <text:p text:style-name="Standard"><text:span text:style-name="T2">五、實習期程：每年2-3月、7-9月實習。</text:span></text:p>
      <text:p text:style-name="P1"/>
      <text:p text:style-name="P8"><text:span text:style-name="T2">六、實習時間：依審核通過後之實習時間，實習週數至少二週，總時數至少需80小時，實習期間如遇颱風等天災，依據各地方政府公告之天然災害停止辦公及上課規定辦理，並須於實習期間內擇日補齊時數。</text:span></text:p>
      <text:p text:style-name="P1"/>
      <text:p text:style-name="P1">七、實習費用及保險：</text:p>
      <text:p text:style-name="P2"><text:span text:style-name="T2">(一) 有關實習辦理相關活動所需物品，仍由受理機關負擔。</text:span></text:p>
      <text:p text:style-name="P2"><text:span text:style-name="T2">(二) 實習期間之膳宿、交通（含外勤）由實習生自行負擔。</text:span></text:p>
      <text:p text:style-name="P2"><text:span text:style-name="T2">(三) 實習學生之平安保險與意外險由學校負擔。</text:span></text:p>
      <text:p text:style-name="P1"/>
      <text:p text:style-name="Standard"><text:span text:style-name="T2">八、申請期限及方式：每年5月及12月提出申請（以郵戳日期為主，逾期不予受理）。</text:span></text:p>
      <text:p text:style-name="P4"><text:span text:style-name="T2">備齊實習申請表、履歷自傳表（含照片）、實習計畫書、學校實習規章等1式2份，由學校或執行毒品防制業務相關機構函文(受文者:臺東縣毒品危害防制中心)申請。</text:span></text:p>
      <text:p text:style-name="P1"/>
      <text:p text:style-name="Standard"><text:soft-page-break/><text:span text:style-name="T2">九、審查方式:</text:span></text:p>
      <text:p text:style-name="P9"><text:span text:style-name="T2">(一)學校函文申請:由受理機關於收件截止後進行書面審查，通過審查者，另通知安排各申請實習之學生。</text:span></text:p>
      <text:p text:style-name="P10"><text:span text:style-name="T2">(二)執行毒品防制業務相關機構申請:由受理機關通知安排各申請實習之執行毒品防制業務相關機構。</text:span></text:p>
      <text:p text:style-name="P11"/>
      <text:p text:style-name="P12"><text:span text:style-name="T2">十、受理機關負責實習業務窗口：陳淑芬技正或沈佳怡督導，聯絡電話:089-325995。</text:span></text:p>
      <text:p text:style-name="P13"/>
      <text:p text:style-name="Standard"><text:span text:style-name="T2">十一、每年度至少預計招收1名學生，實習單位、名額和實習內容如下：</text:span></text:p>
      <text:p text:style-name="P1">受理機關招收實習生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單位</text:p>
          </table:table-cell>
          <table:table-cell table:style-name="表格1.A1" office:value-type="string">
            <text:p text:style-name="P14">名額</text:p>
          </table:table-cell>
          <table:table-cell table:style-name="表格1.A1" office:value-type="string">
            <text:p text:style-name="P14">申請資格</text:p>
          </table:table-cell>
          <table:table-cell table:style-name="表格1.A1" office:value-type="string">
            <text:p text:style-name="P14">實習方式</text:p>
          </table:table-cell>
          <table:table-cell table:style-name="表格1.A1" office:value-type="string">
            <text:p text:style-name="P14">實習項目</text:p>
          </table:table-cell>
          <table:table-cell table:style-name="表格1.A1" office:value-type="string">
            <text:p text:style-name="P14">主要實習內容</text:p>
          </table:table-cell>
        </table:table-row>
        <table:table-row table:style-name="表格1.2">
          <table:table-cell table:style-name="表格1.A1" office:value-type="string">
            <text:p text:style-name="P15">臺東縣毒品防制中心</text:p>
          </table:table-cell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7"><text:span text:style-name="T4">1.</text:span><text:span text:style-name="T5">須具備國、台語及電腦文書處理能力</text:span></text:p>
            <text:p text:style-name="P17"><text:span text:style-name="T4">2.</text:span><text:span text:style-name="T5">須修習社會工作基礎課程（個案、團體及社區工作）、方案設計、社會政策及立法、助人工作技巧等。</text:span></text:p>
            <text:p text:style-name="P17"><text:span text:style-name="T4">3.</text:span><text:span text:style-name="T5">須具機車駕照且自備機車</text:span></text:p>
          </table:table-cell>
          <table:table-cell table:style-name="表格1.A1" office:value-type="string">
            <text:p text:style-name="P17"><text:span text:style-name="T4">1.</text:span><text:span text:style-name="T5">資訊提供</text:span></text:p>
            <text:p text:style-name="P17"><text:span text:style-name="T4">2.</text:span><text:span text:style-name="T5">方案規劃與執行</text:span></text:p>
            <text:p text:style-name="P17"><text:span text:style-name="T4">3.</text:span><text:span text:style-name="T5">參與戒癮團體與個別治療課程</text:span></text:p>
          </table:table-cell>
          <table:table-cell table:style-name="表格1.A1" office:value-type="string">
            <text:p text:style-name="P17"><text:span text:style-name="T4">1.</text:span><text:span text:style-name="T5">藥癮個案服務</text:span></text:p>
            <text:p text:style-name="P17"><text:span text:style-name="T4">2.</text:span><text:span text:style-name="T5">中心行政及管理</text:span></text:p>
            <text:p text:style-name="P17"><text:span text:style-name="T4">3.</text:span><text:span text:style-name="T5">方案規劃與執行</text:span></text:p>
          </table:table-cell>
          <table:table-cell table:style-name="表格1.A1" office:value-type="string">
            <text:p text:style-name="P17"><text:span text:style-name="T4">1.</text:span><text:span text:style-name="T5">本局及所屬毒品防制中心等業務資源及通識課程。</text:span></text:p>
            <text:p text:style-name="P17"><text:span text:style-name="T4">2.</text:span><text:span text:style-name="T5">認識精神衛生法及本縣精神衛生醫療、藥癮醫療概況。</text:span></text:p>
            <text:p text:style-name="P17"><text:span text:style-name="T4">3.</text:span><text:span text:style-name="T5">瞭解本縣「毒品防制中心轉介流程」及毒品防制中心諮詢服務內容，協助藥癮者就醫、就業、社會福利等資源轉介。</text:span></text:p>
            <text:p text:style-name="P17"><text:span text:style-name="T4">4.</text:span><text:span text:style-name="T5">認識藥癮醫療處遇</text:span><text:span text:style-name="T4">(</text:span><text:span text:style-name="T5">個別心理諮商、團體諮商</text:span><text:span text:style-name="T4">)</text:span><text:span text:style-name="T5">服務模式。</text:span></text:p>
            <text:p text:style-name="P17"><text:span text:style-name="T4">5.</text:span><text:span text:style-name="T5">認識多元社區處遇課程</text:span><text:span text:style-name="T4">:</text:span><text:span text:style-name="T5">藥癮者動機評估衛教課程。</text:span></text:p>
            <text:p text:style-name="P17"><text:span text:style-name="T4">6.</text:span><text:span text:style-name="T5">瞭解毒防中心與社區心理中心與自殺防治工作相關事宜</text:span></text:p>
            <text:p text:style-name="P17"><text:span text:style-name="T4">7.</text:span><text:span text:style-name="T5">認識毒防中心核心能力與服務歷程</text:span></text:p>
            <text:p text:style-name="P17"><text:span text:style-name="T4">8.</text:span><text:span text:style-name="T5">其他臨時交辦事項。</text:span></text:p>
          </table:table-cell>
        </table:table-row>
      </table:table>
      <text:p text:style-name="P1"/>
      <text:p text:style-name="P18">十二、實習成效評估：依學校實習成績單項目進行考評，由中心督導視學生整體表現核定實習成績，並給予回饋意見彙整。</text:p>
      <text:p text:style-name="P1">十三、本實施計畫若有未盡事宜，得隨時修正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明儀</meta:initial-creator>
    <meta:creation-date>2023-12-07T07:52:00</meta:creation-date>
    <dc:creator>陳淑芬</dc:creator>
    <dc:date>2023-12-07T13:03:00</dc:date>
    <meta:editing-cycles>3</meta:editing-cycles>
    <meta:editing-duration>PT1H24M</meta:editing-duration>
    <meta:document-statistic meta:table-count="1" meta:image-count="0" meta:object-count="0" meta:page-count="2" meta:paragraph-count="50" meta:word-count="1269" meta:character-count="1306" meta:non-whitespace-character-count="1302"/>
    <meta:generator>LibreOffice/7.1.8.1$Windows_X86_64 LibreOffice_project/e1f30c802c3269a1d052614453f260e49458c82c</meta:generator>
    <meta:user-defined meta:name="AppVersion">16.0000</meta:user-defined>
  </office:meta>
</office:document-meta>
</file>