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1.21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2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3.83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RP">
      <style:table-properties table:display="true" style:writing-mode="lr-tb"/>
    </style:style>
    <style:style style:name="ta2" style:family="table" style:master-page-name="PageStyle_5f_XDO_5f_METADATA">
      <style:table-properties table:display="fals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fo:background-color="#ffff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ackground-color="#ffcc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P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1" table:number-columns-repeated="3" table:default-cell-style-name="ce4"/>
        <table:table-column table:style-name="co5" table:default-cell-style-name="ce4"/>
        <table:table-column table:style-name="co1" table:number-columns-repeated="3" table:default-cell-style-name="ce4"/>
        <table:table-column table:style-name="co6" table:default-cell-style-name="ce4"/>
        <table:table-column table:style-name="co1" table:number-columns-repeated="5" table:default-cell-style-name="ce4"/>
        <table:table-column table:style-name="co7" table:number-columns-repeated="4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計畫核定完成日到第一次提供服務的時效(A單位)</text:p>
          </table:table-cell>
          <table:covered-table-cell table:number-columns-repeated="17" table:style-name="ce1"/>
          <table:table-cell table:number-columns-repeated="46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2" office:value-type="string" calcext:value-type="string" table:number-columns-spanned="1" table:number-rows-spanned="2">
            <text:p>鄉鎮市區別</text:p>
          </table:table-cell>
          <table:table-cell table:style-name="ce2" office:value-type="string" calcext:value-type="string" table:number-columns-spanned="1" table:number-rows-spanned="2">
            <text:p>A單位名稱</text:p>
          </table:table-cell>
          <table:table-cell table:style-name="ce7" office:value-type="string" calcext:value-type="string" table:number-columns-spanned="2" table:number-rows-spanned="1">
            <text:p>派案A單位案量及平均時效</text:p>
            <text:p>(單位：人、工作天)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A單位計畫擬定時效(單位：人)</text:p>
          </table:table-cell>
          <table:covered-table-cell table:number-columns-repeated="3" table:style-name="ce7"/>
          <table:table-cell table:style-name="ce7" office:value-type="string" calcext:value-type="string" table:number-columns-spanned="9" table:number-rows-spanned="1">
            <text:p>A單位照會服務單位後第1次服務輸送到達時效(單位：人、工作天)</text:p>
          </table:table-cell>
          <table:covered-table-cell table:number-columns-repeated="8" table:style-name="ce7"/>
          <table:table-cell table:number-columns-repeated="46"/>
        </table:table-row>
        <table:table-row table:style-name="ro3">
          <table:covered-table-cell table:number-columns-repeated="3" table:style-name="ce2"/>
          <table:table-cell table:style-name="ce7" office:value-type="string" calcext:value-type="string">
            <text:p>派案量</text:p>
          </table:table-cell>
          <table:table-cell table:style-name="ce7" office:value-type="string" calcext:value-type="string">
            <text:p>平均時效</text:p>
          </table:table-cell>
          <table:table-cell table:style-name="ce7" office:value-type="string" calcext:value-type="string">
            <text:p>2天完成</text:p>
          </table:table-cell>
          <table:table-cell table:style-name="ce7" office:value-type="string" calcext:value-type="string">
            <text:p>3天完成</text:p>
          </table:table-cell>
          <table:table-cell table:style-name="ce7" office:value-type="string" calcext:value-type="string">
            <text:p>3天以上</text:p>
          </table:table-cell>
          <table:table-cell table:style-name="ce7" office:value-type="string" calcext:value-type="string">
            <text:p>平均時效</text:p>
            <text:p>(單位：工作天)</text:p>
          </table:table-cell>
          <table:table-cell table:style-name="ce7" office:value-type="string" calcext:value-type="string">
            <text:p>5天完成</text:p>
          </table:table-cell>
          <table:table-cell table:style-name="ce7" office:value-type="string" calcext:value-type="string">
            <text:p>7天完成</text:p>
          </table:table-cell>
          <table:table-cell table:style-name="ce7" office:value-type="string" calcext:value-type="string">
            <text:p>7天以上</text:p>
          </table:table-cell>
          <table:table-cell table:style-name="ce7" office:value-type="string" calcext:value-type="string">
            <text:p>各碼總平均時效</text:p>
            <text:p/>
          </table:table-cell>
          <table:table-cell table:style-name="ce7" office:value-type="string" calcext:value-type="string">
            <text:p>B碼平均時效</text:p>
            <text:p/>
          </table:table-cell>
          <table:table-cell table:style-name="ce7" office:value-type="string" calcext:value-type="string">
            <text:p>C碼平均時效</text:p>
            <text:p/>
          </table:table-cell>
          <table:table-cell table:style-name="ce7" office:value-type="string" calcext:value-type="string">
            <text:p>D碼平均時效</text:p>
            <text:p/>
          </table:table-cell>
          <table:table-cell table:style-name="ce7" office:value-type="string" calcext:value-type="string">
            <text:p>EF碼平均時效</text:p>
            <text:p/>
          </table:table-cell>
          <table:table-cell table:style-name="ce7" office:value-type="string" calcext:value-type="string">
            <text:p>G碼平均時效</text:p>
            <text:p/>
          </table:table-cell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財團法人門諾社會福利慈善事業基金會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25" calcext:value-type="float">
            <text:p>2.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蘭嶼鄉</text:p>
          </table:table-cell>
          <table:table-cell table:style-name="ce3" office:value-type="string" calcext:value-type="string">
            <text:p>臺東縣蘭嶼鄉衛生所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number-columns-repeated="4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長濱鄉</text:p>
          </table:table-cell>
          <table:table-cell table:style-name="ce3" office:value-type="string" calcext:value-type="string">
            <text:p>財團法人伊甸社會福利基金會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67" calcext:value-type="float">
            <text:p>2.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.33" calcext:value-type="float">
            <text:p>4.33</text:p>
          </table:table-cell>
          <table:table-cell table:style-name="ce3" office:value-type="float" office:value="3.5" calcext:value-type="float">
            <text:p>3.5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2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台灣基督長老教會馬偕醫療財團法人台東馬偕紀念醫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25" calcext:value-type="float">
            <text:p>2.2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.75" calcext:value-type="float">
            <text:p>5.75</text:p>
          </table:table-cell>
          <table:table-cell table:style-name="ce3" office:value-type="float" office:value="4.33" calcext:value-type="float">
            <text:p>4.33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晴安居家護理所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6" calcext:value-type="float">
            <text:p>2.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.6" calcext:value-type="float">
            <text:p>4.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天主教花蓮教區醫療財團法人附設聖母居家護理所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.25" calcext:value-type="float">
            <text:p>4.25</text:p>
          </table:table-cell>
          <table:table-cell table:style-name="ce3" table:number-columns-repeated="4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東美居家物理治療所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.21" calcext:value-type="float">
            <text:p>4.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number-columns-repeated="2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東基醫療財團法人台東基督教醫院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.17" calcext:value-type="float">
            <text:p>1.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.33" calcext:value-type="float">
            <text:p>5.33</text:p>
          </table:table-cell>
          <table:table-cell table:style-name="ce3" office:value-type="float" office:value="5.17" calcext:value-type="float">
            <text:p>5.17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台東縣私立真善美居家長照機構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中華民國紅十字會臺灣省臺東縣支會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.6" calcext:value-type="float">
            <text:p>1.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.8" calcext:value-type="float">
            <text:p>3.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.5" calcext:value-type="float">
            <text:p>3.5</text:p>
          </table:table-cell>
          <table:table-cell table:style-name="ce3" table:number-columns-repeated="3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關山鎮</text:p>
          </table:table-cell>
          <table:table-cell table:style-name="ce3" office:value-type="string" calcext:value-type="string">
            <text:p>佛教慈濟醫療財團法人關山慈濟醫院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.25" calcext:value-type="float">
            <text:p>2.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.5" calcext:value-type="float">
            <text:p>4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number-columns-repeated="46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市</text:p>
          </table:table-cell>
          <table:table-cell table:style-name="ce3" office:value-type="string" calcext:value-type="string">
            <text:p>財團法人一粒麥子社會福利慈善事業基金會(總會)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.5" calcext:value-type="float">
            <text:p>3.5</text:p>
          </table:table-cell>
          <table:table-cell table:style-name="ce3" table:number-columns-repeated="3"/>
          <table:table-cell table:number-columns-repeated="46"/>
        </table:table-row>
        <table:table-row table:style-name="ro1">
          <table:table-cell table:number-columns-repeated="8"/>
          <table:table-cell table:style-name="ce8" table:formula="of:=AVERAGE([.I4:.I15])" office:value-type="float" office:value="2.06583333333333" calcext:value-type="float">
            <text:p>2.07</text:p>
          </table:table-cell>
          <table:table-cell table:number-columns-repeated="4"/>
          <table:table-cell table:style-name="ce9" table:formula="of:=SUM([.N4:.N15])/12" office:value-type="float" office:value="4.1125" calcext:value-type="float">
            <text:p>4.1</text:p>
          </table:table-cell>
          <table:table-cell table:style-name="ce9" table:formula="of:=AVERAGE([.O4:.O15])" office:value-type="float" office:value="3.7" calcext:value-type="float">
            <text:p>3.7</text:p>
          </table:table-cell>
          <table:table-cell table:number-columns-repeated="49"/>
        </table:table-row>
        <table:table-row table:style-name="ro1">
          <table:table-cell table:number-columns-repeated="13"/>
          <table:table-cell table:style-name="ce10" table:formula="of:=([.N16]+[.O16])/2" office:value-type="float" office:value="3.90625" calcext:value-type="float" table:number-columns-spanned="2" table:number-rows-spanned="1">
            <text:p>3.9</text:p>
          </table:table-cell>
          <table:covered-table-cell table:style-name="ce10"/>
          <table:table-cell table:number-columns-repeated="49"/>
        </table:table-row>
        <table:table-row table:style-name="ro4">
          <table:table-cell table:style-name="ce5" office:value-type="string" calcext:value-type="string">
            <text:p>備註: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1資料年月區間設定：個案申請日介於111年04月01日~111年04月30日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2查詢權限:全國、縣市、照管中心督導、A單位</text:p>
          </table:table-cell>
          <table:table-cell table:number-columns-repeated="63"/>
        </table:table-row>
        <table:table-row table:style-name="ro4">
          <table:table-cell table:style-name="ce6" office:value-type="string" calcext:value-type="string">
            <text:p>3派案A單位時效:照管中心評估核定完成（督導評估審核通過日期）至派案Ａ單位平均時效</text:p>
          </table:table-cell>
          <table:table-cell table:number-columns-repeated="63"/>
        </table:table-row>
        <table:table-row table:style-name="ro4">
          <table:table-cell table:style-name="ce6" office:value-type="string" calcext:value-type="string">
            <text:p>4A單位計畫擬定時效:派案A單位至計畫完成擬定平均時效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5A單位照會服務單位後第1次服務輸送到達時效:A單位照會服務單位後，依據服務單位第1筆服務紀錄登載提供服務日期，計算其工作天數及時效(分各碼別總平均時效、B、C、D、EF、G之平均時效)</text:p>
          </table:table-cell>
          <table:table-cell table:number-columns-repeated="63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XDO_METADATA" table:style-name="ta2">
        <table:table-column table:style-name="co8" table:default-cell-style-name="ce4"/>
        <table:table-column table:style-name="co7" table:number-columns-repeated="6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ARU-dbdrv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Extractor Version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Template Code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Template Type</text:p>
          </table:table-cell>
          <table:table-cell table:style-name="ce4" office:value-type="string" calcext:value-type="string">
            <text:p>TYPE_EXCEL_TEMPLAT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eprocess XSLT File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Last Modified Date</text:p>
          </table:table-cell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Last Modified By</text:p>
          </table:table-cell>
          <table:table-cell table:style-name="ce4"/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office:value-type="string" calcext:value-type="string">
            <text:p>Data Constraints:</text:p>
          </table:table-cell>
          <table:table-cell table:style-name="ce4"/>
          <table:table-cell table:number-columns-repeated="62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XDO_?AVG1?" table:base-cell-address="$RP.$A$1" table:cell-range-address="$RP.$E$4:.$E$15"/>
        <table:named-range table:name="XDO_?AVG2?" table:base-cell-address="$RP.$A$1" table:cell-range-address="$RP.$I$4:.$I$15"/>
        <table:named-range table:name="XDO_?AVG3?" table:base-cell-address="$RP.$A$1" table:cell-range-address="$RP.$M$4:.$M$15"/>
        <table:named-range table:name="XDO_?AVG_B?" table:base-cell-address="$RP.$A$1" table:cell-range-address="$RP.$N$4:.$N$15"/>
        <table:named-range table:name="XDO_?AVG_C?" table:base-cell-address="$RP.$A$1" table:cell-range-address="$RP.$O$4:.$O$15"/>
        <table:named-range table:name="XDO_?AVG_D?" table:base-cell-address="$RP.$A$1" table:cell-range-address="$RP.$P$4:.$P$15"/>
        <table:named-range table:name="XDO_?AVG_EF?" table:base-cell-address="$RP.$A$1" table:cell-range-address="$RP.$Q$4:.$Q$15"/>
        <table:named-range table:name="XDO_?AVG_G?" table:base-cell-address="$RP.$A$1" table:cell-range-address="$RP.$R$4:.$R$15"/>
        <table:named-range table:name="XDO_?CASE_CNT?" table:base-cell-address="$RP.$A$1" table:cell-range-address="$RP.$D$4:.$D$15"/>
        <table:named-range table:name="XDO_?CNTNAME?" table:base-cell-address="$RP.$A$1" table:cell-range-address="$RP.$A$4:.$A$15"/>
        <table:named-range table:name="XDO_?ORG_NAME?" table:base-cell-address="$RP.$A$1" table:cell-range-address="$RP.$C$4:.$C$15"/>
        <table:named-range table:name="XDO_?PLAN1?" table:base-cell-address="$RP.$A$1" table:cell-range-address="$RP.$F$4:.$F$15"/>
        <table:named-range table:name="XDO_?PLAN2?" table:base-cell-address="$RP.$A$1" table:cell-range-address="$RP.$G$4:.$G$15"/>
        <table:named-range table:name="XDO_?PLAN3?" table:base-cell-address="$RP.$A$1" table:cell-range-address="$RP.$H$4:.$H$15"/>
        <table:named-range table:name="XDO_?SERV1?" table:base-cell-address="$RP.$A$1" table:cell-range-address="$RP.$J$4:.$J$15"/>
        <table:named-range table:name="XDO_?SERV2?" table:base-cell-address="$RP.$A$1" table:cell-range-address="$RP.$K$4:.$K$15"/>
        <table:named-range table:name="XDO_?SERV3?" table:base-cell-address="$RP.$A$1" table:cell-range-address="$RP.$L$4:.$L$15"/>
        <table:named-range table:name="XDO_?TITLE?" table:base-cell-address="$RP.$A$1" table:cell-range-address="$RP.$A$19"/>
        <table:named-range table:name="XDO_?TWNSPNAME?" table:base-cell-address="$RP.$A$1" table:cell-range-address="$RP.$B$4:.$B$15"/>
        <table:named-range table:name="XDO_GROUP_?Q1_ROW?" table:base-cell-address="$RP.$A$1" table:cell-range-address="$RP.$A$4:.$R$1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P" style:display-name="PageStyle_R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DO_5f_METADATA" style:display-name="PageStyle_XDO_METAD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11T18:40:52</meta:creation-date>
    <meta:initial-creator>健康促進科楊可瑋</meta:initial-creator>
    <dc:language>zh-TW</dc:language>
    <dc:creator>劉紘銘</dc:creator>
    <dc:date>2022-05-03T16:19:26</dc:date>
    <meta:editing-cycles>0</meta:editing-cycles>
    <dc:title>Web管理系統</dc:title>
    <meta:editing-duration>P0D</meta:editing-duration>
    <meta:generator>LibreOffice/7.1.8.1$Windows_X86_64 LibreOffice_project/e1f30c802c3269a1d052614453f260e49458c82c</meta:generator>
    <meta:document-statistic meta:table-count="2" meta:cell-count="220" meta:object-count="0"/>
    <meta:user-defined meta:name="AppVersion">15.0000</meta:user-defined>
  </office:meta>
</office:document-meta>
</file>