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4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7" style:num-suffix="." style:num-format="1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34in" text:min-label-width="0.3333in" text:list-level-position-and-space-mode="label-alignment">
          <style:list-level-label-alignment text:label-followed-by="listtab" fo:margin-left="4.036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4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7" style:num-suffix="." style:num-format="1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34in" text:min-label-width="0.3333in" text:list-level-position-and-space-mode="label-alignment">
          <style:list-level-label-alignment text:label-followed-by="listtab" fo:margin-left="4.03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034in" text:min-label-width="0.5944in" text:list-level-position-and-space-mode="label-alignment">
          <style:list-level-label-alignment text:label-followed-by="listtab" fo:margin-left="0.697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4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7" style:num-suffix="." style:num-format="1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34in" text:min-label-width="0.3333in" text:list-level-position-and-space-mode="label-alignment">
          <style:list-level-label-alignment text:label-followed-by="listtab" fo:margin-left="4.03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4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7" style:num-suffix="." style:num-format="1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34in" text:min-label-width="0.3333in" text:list-level-position-and-space-mode="label-alignment">
          <style:list-level-label-alignment text:label-followed-by="listtab" fo:margin-left="4.0368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4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7" style:num-suffix="." style:num-format="1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34in" text:min-label-width="0.3333in" text:list-level-position-and-space-mode="label-alignment">
          <style:list-level-label-alignment text:label-followed-by="listtab" fo:margin-left="4.036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125in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14" style:parent-style-name="內文" style:family="paragraph">
      <style:paragraph-properties style:text-autospace="none" fo:text-align="justify" fo:line-height="0.3472in" fo:text-indent="0.3888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5" style:parent-style-name="內文" style:family="paragraph">
      <style:paragraph-properties style:text-autospace="none" fo:text-align="justify" fo:line-height="0.3472in" fo:text-indent="0.3888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6" style:parent-style-name="內文" style:family="paragraph">
      <style:paragraph-properties style:text-autospace="none" fo:text-align="justify" fo:margin-bottom="0.25in" fo:line-height="0.3472in" fo:text-indent="0.3888in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22" style:parent-style-name="內文" style:family="paragraph">
      <style:paragraph-properties style:text-autospace="none" fo:text-align="justify" fo:line-height="0.3472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2pt"/>
    </style:style>
    <style:style style:name="P23" style:parent-style-name="內文" style:family="paragraph">
      <style:paragraph-properties style:text-autospace="none" fo:text-align="justify" fo:line-height="0.3472in" fo:margin-left="0.2291in" fo:text-indent="-0.229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24" style:parent-style-name="內文" style:family="paragraph">
      <style:paragraph-properties style:text-autospace="none" fo:text-align="justify" fo:margin-bottom="0.0694in" fo:line-height="0.3472in" fo:margin-left="0.2291in" fo:text-indent="-0.229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olumn26" style:family="table-column">
      <style:table-column-properties style:column-width="1.2993in"/>
    </style:style>
    <style:style style:name="TableColumn27" style:family="table-column">
      <style:table-column-properties style:column-width="2.5256in"/>
    </style:style>
    <style:style style:name="TableColumn28" style:family="table-column">
      <style:table-column-properties style:column-width="2.6777in"/>
    </style:style>
    <style:style style:name="Table25" style:family="table">
      <style:table-properties style:width="6.5027in" fo:margin-left="0in" table:align="center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/>
    </style:style>
    <style:style style:name="T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0.5513in"/>
    </style:style>
    <style:style style:name="TableCell63" style:family="table-cell">
      <style:table-cell-properties fo:border-top="0.0104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0.5513in"/>
    </style:style>
    <style:style style:name="TableCell66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2.086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/>
    </style:style>
    <style:style style:name="P73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/>
    </style:style>
    <style:style style:name="P74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/>
    </style:style>
    <style:style style:name="P75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/>
    </style:style>
    <style:style style:name="P76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/>
    </style:style>
    <style:style style:name="P77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/>
    </style:style>
    <style:style style:name="P78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/>
    </style:style>
    <style:style style:name="P79" style:parent-style-name="內文" style:family="paragraph">
      <style:paragraph-properties style:text-autospace="none" fo:text-align="justify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margin-right="0.6666in"/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justify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 style:text-position="super 50%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5513in"/>
    </style:style>
    <style:style style:name="P9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style:text-autospace="none" fo:text-align="justify" fo:margin-left="0.1652in" fo:text-indent="-0.165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text-autospace="none" fo:text-align="justify" fo:margin-left="0.1652in" fo:text-indent="-0.165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<draw:custom-shape svg:x="6.12618in" svg:y="-0.44931in" svg:width="0.78681in" svg:height="0.39306in" draw:z-index="251659264" draw:id="id0" draw:style-name="a0" draw:name="矩形 3" text:anchor-type="paragraph"><svg:title/><svg:desc/><text:p text:style-name="P8"><text:span text:style-name="T9">附件</text:span><text:span text:style-name="T10">1</text:span></text:p><draw:enhanced-geometry draw:type="non-primitive" svg:viewBox="0 0 21600 21600" draw:enhanced-path="M 0 0 L 21600 0 21600 21600 0 21600 Z N"/></draw:custom-shape></text:span><text:span text:style-name="T11">臺</text:span><text:span text:style-name="T12">灣清冠一號</text:span><text:span text:style-name="T13">個案治療同意書</text:span></text:p>
      <text:p text:style-name="P14">您已被診斷為新冠肺炎（嚴重特殊傳染性肺炎，COVID-19）確診個案，經中醫師辨證論治，評估治療效益與風險後，適合使用臺灣清冠一號（NRICM 101）口服治療，降低轉為重症之風險。</text:p>
      <text:p text:style-name="P15">目前臺灣清冠一號之療效及安全性已有部分證據支持，經臨床及基礎研究驗證，臺灣清冠一號具有(1)抑制新型冠狀病毒（SARS-CoV-2）棘蛋白結合，減少病毒感染細胞、(2)抑制病毒蛋白質複製酶，阻止病毒產生、(3)調節細胞激素，避免產生免疫風暴之功能，因此我國已發布緊急使用授權（EUA）核准於臨床使用，以治療輕度至中度SARS-CoV-2感染且可能發展為重症之高風險患者。</text:p>
      <text:p text:style-name="P16"><text:span text:style-name="T17">由於臺灣清冠一號尚未取得我國藥物許可證，係以緊急授權藥證方式提供病患使用，使用前需謹慎評估用藥之安全及必要性，並需取得使用相關人員同意及填寫「</text:span><text:span text:style-name="T18">臺灣清冠一號</text:span><text:span text:style-name="T19">個案治療同意書」</text:span><text:span text:style-name="T20">。</text:span><text:span text:style-name="T21">如果您同意接受治療，請確認已被告知需實施此項治療的原因、可能發生之不良反應，以及若拒絕此項治療之優、缺點。</text:span></text:p>
      <text:p text:style-name="P22">接受治療後的副作用與注意事項</text:p>
      <text:p text:style-name="P23">1.<text:s/>臺灣清冠一號的藥性偏涼，少部分腸胃比較虛弱、敏感者，有可能在服用後出現輕微的腹瀉。但目前尚未發現其他嚴重副作用。</text:p>
      <text:p text:style-name="P24">2.<text:s/>更多風險和副作用信息，請諮詢您的中醫師，並請注意，並非所有與新冠肺炎治療相關之風險和副作用都是已知的。您的中醫師可能會調整您的藥物來幫助減輕副作用。一些副作用是暫時的，但在某些情況下，副作用可能很嚴重，並且會持續一段時間。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個<text:s text:c="2"/>案<text:s text:c="2"/>填<text:s text:c="2"/>寫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使用人姓名：</text:p>
          </table:table-cell>
          <table:covered-table-cell/>
          <table:table-cell table:style-name="TableCell35">
            <text:p text:style-name="P36"><text:span text:style-name="T37">出生日期：</text:span><text:span text:style-name="T38"><text:s text:c="3"/></text:span><text:span text:style-name="T39">　年</text:span><text:span text:style-name="T40"><text:s text:c="3"/></text:span><text:span text:style-name="T41">　月</text:span><text:span text:style-name="T42"><text:s text:c="3"/></text:span><text:span text:style-name="T43">　日</text:span></text:p>
          </table:table-cell>
        </table:table-row>
        <table:table-row table:style-name="TableRow44">
          <table:table-cell table:style-name="TableCell45" table:number-columns-spanned="3">
            <text:p text:style-name="P46">填寫人：□本人<text:s/>□家屬，與病人之關係：__________ <text:s text:c="2"/>□關係人：__________</text:p>
          </table:table-cell>
          <table:covered-table-cell/>
          <table:covered-table-cell/>
        </table:table-row>
        <text:soft-page-break/>
        <table:table-row table:style-name="TableRow47">
          <table:table-cell table:style-name="TableCell48" table:number-columns-spanned="2">
            <text:p text:style-name="P49">填寫人姓名：<text:s text:c="17"/>□同使用人姓名</text:p>
          </table:table-cell>
          <table:covered-table-cell/>
          <table:table-cell table:style-name="TableCell50">
            <text:p text:style-name="P51">填寫日期：<text:s text:c="3"/>年<text:s text:c="3"/>月<text:s text:c="3"/>日</text:p>
          </table:table-cell>
        </table:table-row>
        <table:table-row table:style-name="TableRow52">
          <table:table-cell table:style-name="TableCell53" table:number-columns-spanned="2">
            <text:p text:style-name="P54">聯絡電話：（<text:s text:c="2"/>）</text:p>
          </table:table-cell>
          <table:covered-table-cell/>
          <table:table-cell table:style-name="TableCell55">
            <text:p text:style-name="P56">手機：</text:p>
          </table:table-cell>
        </table:table-row>
        <table:table-row table:style-name="TableRow57">
          <table:table-cell table:style-name="TableCell58" table:number-columns-spanned="2">
            <text:p text:style-name="P59">已詳閱並了解臺灣清冠一號用藥須知並同意用藥？</text:p>
          </table:table-cell>
          <table:covered-table-cell/>
          <table:table-cell table:style-name="TableCell60">
            <text:p text:style-name="P61">□是<text:s text:c="2"/>□否</text:p>
          </table:table-cell>
        </table:table-row>
        <table:table-row table:style-name="TableRow62">
          <table:table-cell table:style-name="TableCell63" table:number-columns-spanned="3">
            <text:p text:style-name="P64">同意人(簽名)：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醫<text:s text:c="2"/>療<text:s text:c="2"/>機<text:s text:c="2"/>構<text:s text:c="2"/>填<text:s text:c="2"/>寫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藥品品名</text:p>
          </table:table-cell>
          <table:table-cell table:style-name="TableCell71" table:number-columns-spanned="2">
            <text:p text:style-name="P72">□“順天堂”RespireAid<text:s/>臺灣清冠一號濃縮顆粒</text:p>
            <text:p text:style-name="P73">□“莊松榮”臺灣清冠一號濃縮顆粒</text:p>
            <text:p text:style-name="P74">□<text:s/>康福顆粒（臺灣清冠一號）</text:p>
            <text:p text:style-name="P75">□“勸奉堂”臺灣清冠一號濃縮顆粒</text:p>
            <text:p text:style-name="P76">□“勝昌＂臺灣清冠一號濃縮細粒</text:p>
            <text:p text:style-name="P77">□“華陀”臺灣清冠一號濃縮細粒</text:p>
            <text:p text:style-name="P78">□“漢聖”臺灣清冠一號濃縮顆粒</text:p>
            <text:p text:style-name="P79"><text:span text:style-name="T80">□“天一”臺灣清冠一號濃縮細粒</text:span></text:p>
          </table:table-cell>
          <table:covered-table-cell/>
        </table:table-row>
        <table:table-row table:style-name="TableRow81">
          <table:table-cell table:style-name="TableCell82">
            <text:p text:style-name="P83">用藥起始日期</text:p>
            <text:p text:style-name="P84">(用藥天數)</text:p>
          </table:table-cell>
          <table:table-cell table:style-name="TableCell85" table:number-columns-spanned="2">
            <text:p text:style-name="P86"><text:s text:c="3"/>　年<text:s text:c="3"/>　月<text:s text:c="3"/>　日<text:s/>( <text:s text:c="2"/>　天)</text:p>
          </table:table-cell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醫療機構：</text:p>
          </table:table-cell>
          <table:covered-table-cell/>
          <table:table-cell table:style-name="TableCell90">
            <text:p text:style-name="P91"><text:span text:style-name="T92">西醫師</text:span><text:span text:style-name="T93">(</text:span><text:span text:style-name="T94">簽章</text:span><text:span text:style-name="T95">)</text:span><text:span text:style-name="T96">※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中醫師(簽章)：</text:p>
          </table:table-cell>
        </table:table-row>
      </table:table>
      <text:p text:style-name="P102"><text:span text:style-name="T103">◎</text:span><text:span text:style-name="T104">本</text:span><text:span text:style-name="T105">同意書</text:span><text:span text:style-name="T106">由醫療機構</text:span><text:span text:style-name="T107">留存</text:span><text:span text:style-name="T108">備查；</text:span><text:span text:style-name="T109">請</text:span><text:span text:style-name="T110">機構</text:span><text:span text:style-name="T111">將</text:span><text:span text:style-name="T112">完成</text:span><text:span text:style-name="T113">用藥</text:span><text:span text:style-name="T114">治療</text:span><text:span text:style-name="T115">之個案清單</text:span><text:span text:style-name="T116">，</text:span><text:span text:style-name="T117">於</text:span><text:span text:style-name="T118">當</text:span><text:span text:style-name="T119">月</text:span><text:span text:style-name="T120">底前以電郵</text:span><text:span text:style-name="T121">寄</text:span><text:span text:style-name="T122">送衛生福利部中醫藥司</text:span><text:span text:style-name="T123">(</text:span><text:a xlink:href="mailto:cmalvinkun@mohw.gov.tw" office:target-frame-name="_top" xlink:show="replace"><text:span text:style-name="T124">cmalvinkun@mohw.gov.tw</text:span></text:a><text:span text:style-name="T125">)</text:span><text:span text:style-name="T126">。</text:span></text:p>
      <text:p text:style-name="P127"><text:span text:style-name="T128">※</text:span><text:span text:style-name="T129">居家照護確診個案中醫視訊診療可免西醫師簽章。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/>
    </style:style>
    <style:style style:name="WW_CharLFO5LVL1" style:family="text">
      <style:text-properties style:text-underline-type="none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4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7" style:num-suffix="." style:num-format="1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34in" text:min-label-width="0.3333in" text:list-level-position-and-space-mode="label-alignment">
          <style:list-level-label-alignment text:label-followed-by="listtab" fo:margin-left="4.036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4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7" style:num-suffix="." style:num-format="1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34in" text:min-label-width="0.3333in" text:list-level-position-and-space-mode="label-alignment">
          <style:list-level-label-alignment text:label-followed-by="listtab" fo:margin-left="4.03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034in" text:min-label-width="0.5944in" text:list-level-position-and-space-mode="label-alignment">
          <style:list-level-label-alignment text:label-followed-by="listtab" fo:margin-left="0.697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4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7" style:num-suffix="." style:num-format="1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34in" text:min-label-width="0.3333in" text:list-level-position-and-space-mode="label-alignment">
          <style:list-level-label-alignment text:label-followed-by="listtab" fo:margin-left="4.03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4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7" style:num-suffix="." style:num-format="1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34in" text:min-label-width="0.3333in" text:list-level-position-and-space-mode="label-alignment">
          <style:list-level-label-alignment text:label-followed-by="listtab" fo:margin-left="4.0368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4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7" style:num-suffix="." style:num-format="1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34in" text:min-label-width="0.3333in" text:list-level-position-and-space-mode="label-alignment">
          <style:list-level-label-alignment text:label-followed-by="listtab" fo:margin-left="4.036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034in" text:min-label-width="0.3333in" text:list-level-position-and-space-mode="label-alignment">
          <style:list-level-label-alignment text:label-followed-by="listtab" fo:margin-left="0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</text:list-level-style-number>
      <text:list-level-style-number text:level="4" style:num-suffix="." style:num-format="1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7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3152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style:text-autospace="none" fo:text-align="end" fo:margin-left="0.1375in" fo:text-indent="-0.1375in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text:span text:style-name="T5">1110514</text:span><text:span text:style-name="T6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醫藥司涂瑜君</meta:initial-creator>
    <dc:creator>CMTYC</dc:creator>
    <meta:creation-date>2022-05-04T11:25:00Z</meta:creation-date>
    <dc:date>2022-05-04T11:25:00Z</dc:date>
    <meta:print-date>2022-05-04T10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6" meta:row-count="8" meta:non-whitespace-character-count="1020"/>
  </office:meta>
</office:document-meta>
</file>