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47cm" fo:margin-left="1.311cm" table:align="left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8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5.039cm" style:rel-width="94%" table:align="center" style:writing-mode="lr-tb"/>
    </style:style>
    <style:style style:name="表格2.A" style:family="table-column">
      <style:table-column-properties style:column-width="3.037cm" style:rel-column-width="1780*"/>
    </style:style>
    <style:style style:name="表格2.B" style:family="table-column">
      <style:table-column-properties style:column-width="8.468cm" style:rel-column-width="4962*"/>
    </style:style>
    <style:style style:name="表格2.C" style:family="table-column">
      <style:table-column-properties style:column-width="3.531cm" style:rel-column-width="2069*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72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947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887cm" table:align="left" style:writing-mode="lr-tb"/>
    </style:style>
    <style:style style:name="表格3.A" style:family="table-column">
      <style:table-column-properties style:column-width="5.101cm"/>
    </style:style>
    <style:style style:name="表格3.B" style:family="table-column">
      <style:table-column-properties style:column-width="9.786cm"/>
    </style:style>
    <style:style style:name="表格3.1" style:family="table-row">
      <style:table-row-properties style:min-row-height="0.87cm" fo:keep-together="auto"/>
    </style:style>
    <style:style style:name="表格3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898cm" fo:keep-together="auto"/>
    </style:style>
    <style:style style:name="表格3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3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3.3" style:family="table-row">
      <style:table-row-properties style:min-row-height="0.923cm" fo:keep-together="auto"/>
    </style:style>
    <style:style style:name="表格3.A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3.B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4" style:family="table">
      <style:table-properties style:width="15.947cm" table:align="center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0.945cm"/>
    </style:style>
    <style:style style:name="表格4.C" style:family="table-column">
      <style:table-column-properties style:column-width="0.914cm"/>
    </style:style>
    <style:style style:name="表格4.E" style:family="table-column">
      <style:table-column-properties style:column-width="0.889cm"/>
    </style:style>
    <style:style style:name="表格4.G" style:family="table-column">
      <style:table-column-properties style:column-width="0.937cm"/>
    </style:style>
    <style:style style:name="表格4.H" style:family="table-column">
      <style:table-column-properties style:column-width="0.938cm"/>
    </style:style>
    <style:style style:name="表格4.I" style:family="table-column">
      <style:table-column-properties style:column-width="0.963cm"/>
    </style:style>
    <style:style style:name="表格4.K" style:family="table-column">
      <style:table-column-properties style:column-width="0.864cm"/>
    </style:style>
    <style:style style:name="表格4.1" style:family="table-row">
      <style:table-row-properties style:min-row-height="1.01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32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3" style:family="table-row">
      <style:table-row-properties style:min-row-height="0.961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M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4.4" style:family="table-row">
      <style:table-row-properties style:min-row-height="0.80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01cm" fo:margin-left="0.601cm" table:align="left" style:writing-mode="lr-tb"/>
    </style:style>
    <style:style style:name="表格5.A" style:family="table-column">
      <style:table-column-properties style:column-width="3.53cm"/>
    </style:style>
    <style:style style:name="表格5.B" style:family="table-column">
      <style:table-column-properties style:column-width="3.706cm"/>
    </style:style>
    <style:style style:name="表格5.C" style:family="table-column">
      <style:table-column-properties style:column-width="4.013cm"/>
    </style:style>
    <style:style style:name="表格5.D" style:family="table-column">
      <style:table-column-properties style:column-width="4.1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5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5.C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5.D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line-height="0.847cm" fo:text-align="justify" style:justify-single-word="false" fo:orphans="2" fo:widows="2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706cm" fo:text-align="justify" style:justify-single-word="false" style:text-autospace="none" style:line-break="normal"/>
      <style:text-properties fo:color="#000000" loext:opacity="100%" fo:font-size="14pt" style:font-name-asian="標楷體" style:font-size-asian="14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loext:opacity="100%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loext:opacity="100%" fo:font-size="16pt" style:font-name-asian="標楷體" style:font-size-asian="16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line-height="0.635cm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line-height="0.635cm" style:snap-to-layout-grid="false"/>
      <style:text-properties fo:color="#000000" loext:opacity="100%" fo:font-size="16pt" style:text-underline-style="solid" style:text-underline-width="auto" style:text-underline-color="#000000" style:text-underline-mode="skip-white-space" style:text-overline-mode="skip-white-space" style:text-line-through-mode="skip-white-space" fo:background-color="#d8d8d8" style:font-name-asian="標楷體" style:font-size-asian="16pt" style:font-size-complex="16pt" style:font-weight-complex="bold"/>
    </style:style>
    <style:style style:name="P13" style:family="paragraph" style:parent-style-name="Standard">
      <style:paragraph-properties fo:line-height="0.635cm" style:snap-to-layout-grid="false"/>
      <style:text-properties fo:color="#000000" loext:opacity="100%" fo:font-size="16pt" style:text-underline-style="solid" style:text-underline-width="auto" style:text-underline-color="#000000" style:text-underline-mode="skip-white-space" style:text-overline-mode="skip-white-space" style:text-line-through-mode="skip-white-space" style:font-name-asian="標楷體" style:font-size-asian="16pt" style:font-size-complex="16pt" style:font-weight-complex="bold"/>
    </style:style>
    <style:style style:name="P14" style:family="paragraph" style:parent-style-name="Standard">
      <style:text-properties fo:color="#000000" loext:opacity="100%" fo:font-size="16pt" style:font-size-asian="16pt" style:font-size-complex="16pt" text:display="none"/>
    </style:style>
    <style:style style:name="P15" style:family="paragraph" style:parent-style-name="Standard">
      <style:paragraph-properties fo:line-height="0.882cm" fo:text-align="justify" style:justify-single-word="false" style:text-autospace="none" style:line-break="normal"/>
      <style:text-properties fo:color="#000000" loext:opacity="100%" style:font-name-asian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  <style:text-properties fo:color="#ff0000" loext:opacity="100%" style:font-name="標楷體" fo:font-size="14pt" style:font-name-asian="標楷體" style:font-size-asian="14pt" style:font-name-complex="標楷體" style:font-size-complex="18pt" style:font-weight-complex="bold"/>
    </style:style>
    <style:style style:name="P19" style:family="paragraph" style:parent-style-name="Standard">
      <style:paragraph-properties fo:line-height="0.847cm" fo:text-align="justify" style:justify-single-word="false" fo:orphans="2" fo:widows="2"/>
    </style:style>
    <style:style style:name="P20" style:family="paragraph" style:parent-style-name="Standard">
      <style:paragraph-properties fo:line-height="0.847cm" fo:text-align="justify" style:justify-single-word="false" fo:orphans="2" fo:widows="2" style:snap-to-layout-grid="false"/>
    </style:style>
    <style:style style:name="P21" style:family="paragraph" style:parent-style-name="Standard">
      <style:paragraph-properties fo:line-height="0.847cm" fo:text-align="justify" style:justify-single-word="false" style:snap-to-layout-grid="false"/>
    </style:style>
    <style:style style:name="P22" style:family="paragraph" style:parent-style-name="Standard" style:list-style-name="">
      <style:paragraph-properties fo:line-height="0.706cm" fo:text-align="justify" style:justify-single-word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line-height="0.635cm" style:snap-to-layout-grid="false">
        <style:tab-stops>
          <style:tab-stop style:position="2.267cm"/>
        </style:tab-stops>
      </style:paragraph-properties>
    </style:style>
    <style:style style:name="P24" style:family="paragraph" style:parent-style-name="Standard">
      <style:paragraph-properties fo:margin-top="0.318cm" fo:margin-bottom="0.318cm" style:contextual-spacing="false" fo:line-height="150%"/>
      <style:text-properties fo:color="#000000" loext:opacity="100%" fo:font-size="20pt" style:text-underline-style="solid" style:text-underline-width="auto" style:text-underline-color="font-color" style:font-name-asian="標楷體" style:font-size-asian="20pt" style:font-size-complex="20pt"/>
    </style:style>
    <style:style style:name="P25" style:family="paragraph" style:parent-style-name="Standard">
      <style:paragraph-properties fo:margin-top="0.318cm" fo:margin-bottom="0.318cm" style:contextual-spacing="false" fo:line-height="0.635cm"/>
      <style:text-properties fo:color="#000000" loext:opacity="100%" style:font-name="新細明體" fo:font-size="18pt" fo:language="none" fo:country="none" style:font-size-asian="18pt" style:language-asian="none" style:country-asian="none" style:font-name-complex="新細明體" style:font-size-complex="18pt"/>
    </style:style>
    <style:style style:name="P26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27" style:family="paragraph" style:parent-style-name="Standard" style:master-page-name="Standard">
      <style:paragraph-properties fo:margin-top="0.318cm" fo:margin-bottom="0.318cm" style:contextual-spacing="false" fo:line-height="0.635cm" style:page-number="1"/>
      <style:text-properties fo:color="#000000" loext:opacity="100%" fo:font-size="14pt" style:font-name-asian="Times New Roman" style:font-size-asian="14pt" style:font-size-complex="14pt"/>
    </style:style>
    <style:style style:name="P28" style:family="paragraph" style:parent-style-name="Standard" style:list-style-name="WW8Num16">
      <style:paragraph-properties fo:margin-top="0.318cm" fo:margin-bottom="0cm" style:contextual-spacing="false" fo:line-height="0.776cm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29" style:family="paragraph" style:parent-style-name="Standard">
      <style:paragraph-properties fo:margin-left="-0.953cm" fo:margin-right="-1.143cm" fo:margin-top="0.318cm" fo:margin-bottom="0.318cm" style:contextual-spacing="false" fo:line-height="1.058cm" fo:text-align="center" style:justify-single-word="false" fo:text-indent="0cm" style:auto-text-indent="false"/>
    </style:style>
    <style:style style:name="P30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32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  <style:text-properties style:font-name="新細明體" fo:font-size="16pt" style:font-name-asian="標楷體" style:font-size-asian="16pt" style:font-name-complex="新細明體" style:font-size-complex="16pt"/>
    </style:style>
    <style:style style:name="P33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margin-top="0cm" fo:margin-bottom="0.191cm" style:contextual-spacing="false" fo:line-height="0.882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margin-top="0cm" fo:margin-bottom="0.191cm" style:contextual-spacing="false" fo:line-height="0.776cm" style:snap-to-layout-grid="false"/>
    </style:style>
    <style:style style:name="P36" style:family="paragraph" style:parent-style-name="Standard">
      <style:paragraph-properties fo:margin-left="0cm" fo:margin-right="-0.072cm" fo:line-height="0.882cm" fo:text-align="justify" fo:text-align-last="justify" style:justify-single-word="false" fo:orphans="2" fo:widows="2" fo:text-indent="0cm" style:auto-text-indent="false" style:snap-to-layout-grid="false"/>
    </style:style>
    <style:style style:name="P37" style:family="paragraph" style:parent-style-name="Standard">
      <style:paragraph-properties fo:margin-top="0.445cm" fo:margin-bottom="0.318cm" style:contextual-spacing="false" fo:line-height="0.776cm" fo:text-align="justify" style:justify-single-word="false" style:snap-to-layout-grid="false"/>
      <style:text-properties fo:color="#000000" loext:opacity="100%" style:font-name="新細明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38" style:family="paragraph" style:parent-style-name="Standard" style:master-page-name="轉換_20_2">
      <style:paragraph-properties fo:margin-top="0.445cm" fo:margin-bottom="0.318cm" style:contextual-spacing="false" fo:line-height="0.776cm" fo:text-align="justify" style:justify-single-word="false" style:page-number="1" style:snap-to-layout-grid="false"/>
    </style:style>
    <style:style style:name="P39" style:family="paragraph" style:parent-style-name="Standard" style:list-style-name="WW8Num16">
      <style:paragraph-properties fo:margin-top="0.445cm" fo:margin-bottom="0.191cm" style:contextual-spacing="false" fo:line-height="0.776cm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40" style:family="paragraph" style:parent-style-name="Standard" style:list-style-name="WW8Num16">
      <style:paragraph-properties fo:margin-top="0.445cm" fo:margin-bottom="0.191cm" style:contextual-spacing="false" fo:line-height="0.776cm" fo:text-align="justify" style:justify-single-word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41" style:family="paragraph" style:parent-style-name="Standard" style:list-style-name="WW8Num16">
      <style:paragraph-properties fo:margin-top="0.445cm" fo:margin-bottom="0.191cm" style:contextual-spacing="false" fo:line-height="0.776cm" style:snap-to-layout-grid="false"/>
      <style:text-properties fo:color="#000000" loext:opacity="100%" fo:font-size="16pt" style:font-name-asian="標楷體" style:font-size-asian="16pt" style:language-asian="zh" style:country-asian="HK" style:font-size-complex="14pt" style:font-weight-complex="bold"/>
    </style:style>
    <style:style style:name="P42" style:family="paragraph" style:parent-style-name="Standard" style:list-style-name="WW8Num16">
      <style:paragraph-properties fo:margin-top="0.445cm" fo:margin-bottom="0.191cm" style:contextual-spacing="false" fo:line-height="0.776cm" style:snap-to-layout-grid="false"/>
      <style:text-properties fo:color="#000000" loext:opacity="100%" fo:font-size="16pt" style:font-size-asian="16pt" style:font-size-complex="16pt" style:font-weight-complex="bold"/>
    </style:style>
    <style:style style:name="P43" style:family="paragraph" style:parent-style-name="Standard" style:list-style-name="WW8Num16">
      <style:paragraph-properties fo:margin-top="0.445cm" fo:margin-bottom="0.191cm" style:contextual-spacing="false" fo:line-height="0.776cm" style:snap-to-layout-grid="false"/>
    </style:style>
    <style:style style:name="P44" style:family="paragraph" style:parent-style-name="Standard" style:list-style-name="WW8Num16">
      <style:paragraph-properties fo:margin-top="0.445cm" fo:margin-bottom="0.191cm" style:contextual-spacing="false" fo:line-height="0.776cm" fo:text-align="justify" style:justify-single-word="false" style:snap-to-layout-grid="false"/>
    </style:style>
    <style:style style:name="P45" style:family="paragraph" style:parent-style-name="Standard" style:list-style-name="WW8Num6">
      <style:paragraph-properties fo:margin-left="0.847cm" fo:margin-right="0cm" fo:margin-top="0.445cm" fo:margin-bottom="0.191cm" style:contextual-spacing="false" fo:line-height="0.776cm" fo:text-indent="0.404cm" style:auto-text-indent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46" style:family="paragraph" style:parent-style-name="Standard" style:list-style-name="WW8Num40">
      <style:paragraph-properties fo:margin-left="4.098cm" fo:margin-right="0cm" fo:margin-top="0.445cm" fo:margin-bottom="0.191cm" style:contextual-spacing="false" fo:line-height="0.776cm" fo:text-indent="-2.847cm" style:auto-text-indent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.058cm" fo:text-align="center" style:justify-single-word="false" fo:orphans="2" fo:widows="2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8" style:family="paragraph" style:parent-style-name="Standard" style:list-style-name="WW8Num51">
      <style:paragraph-properties fo:margin-top="0.064cm" fo:margin-bottom="0.064cm" style:contextual-spacing="false" fo:line-height="0.847cm" style:snap-to-layout-grid="false"/>
      <style:text-properties fo:color="#000000" loext:opacity="100%" fo:font-size="14pt" style:font-name-asian="標楷體" style:font-size-asian="14pt"/>
    </style:style>
    <style:style style:name="P49" style:family="paragraph" style:parent-style-name="Standard" style:list-style-name="WW8Num51">
      <style:paragraph-properties fo:margin-top="0.064cm" fo:margin-bottom="0.064cm" style:contextual-spacing="false" fo:line-height="0.847cm" style:snap-to-layout-grid="false"/>
      <style:text-properties fo:color="#000000" loext:opacity="100%" fo:font-size="14pt" style:font-name-asian="標楷體" style:font-size-asian="14pt" style:font-size-complex="14pt" style:language-complex="ne" style:country-complex="NP"/>
    </style:style>
    <style:style style:name="P50" style:family="paragraph" style:parent-style-name="Standard">
      <style:paragraph-properties fo:margin-top="0.064cm" fo:margin-bottom="0.064cm" style:contextual-spacing="false" fo:line-height="0.847cm" style:snap-to-layout-grid="false"/>
      <style:text-properties fo:color="#000000" loext:opacity="100%" fo:font-size="14pt" style:font-name-asian="標楷體" style:font-size-asian="14pt" style:font-size-complex="14pt" style:language-complex="ne" style:country-complex="NP"/>
    </style:style>
    <style:style style:name="P51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 style:font-size-complex="14pt" style:language-complex="ne" style:country-complex="NP"/>
    </style:style>
    <style:style style:name="P52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 style:font-size-complex="14pt" style:language-complex="ne" style:country-complex="NP"/>
    </style:style>
    <style:style style:name="P53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" style:font-size-asian="14pt"/>
    </style:style>
    <style:style style:name="P54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/>
      <style:text-properties fo:color="#000000" loext:opacity="100%" style:font-size-complex="14pt" style:language-complex="ne" style:country-complex="NP"/>
    </style:style>
    <style:style style:name="P55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style:font-size-complex="14pt" style:language-complex="ne" style:country-complex="NP"/>
    </style:style>
    <style:style style:name="P56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  <style:text-properties fo:color="#ff0000" loext:opacity="100%" fo:font-size="14pt" style:font-name-asian="標楷體" style:font-size-asian="14pt" style:font-size-complex="18pt" style:font-weight-complex="bold"/>
    </style:style>
    <style:style style:name="P57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58" style:family="paragraph" style:parent-style-name="Standard">
      <style:paragraph-properties fo:margin-left="-0.041cm" fo:margin-right="0cm" fo:line-height="0.847cm" fo:text-align="justify" style:justify-single-word="false" fo:orphans="2" fo:widows="2" fo:text-indent="0cm" style:auto-text-indent="false" style:snap-to-layout-grid="false"/>
    </style:style>
    <style:style style:name="P59" style:family="paragraph" style:parent-style-name="Standard">
      <style:paragraph-properties fo:margin-left="0.635cm" fo:margin-right="0cm" fo:margin-top="0.064cm" fo:margin-bottom="0.064cm" style:contextual-spacing="false" fo:line-height="0.847cm" fo:text-indent="0cm" style:auto-text-indent="false" style:snap-to-layout-grid="false"/>
      <style:text-properties fo:color="#000000" loext:opacity="100%" fo:font-size="14pt" style:font-name-asian="標楷體" style:font-size-asian="14pt" style:font-size-complex="14pt" style:language-complex="ne" style:country-complex="NP"/>
    </style:style>
    <style:style style:name="P60" style:family="paragraph" style:parent-style-name="Standard">
      <style:paragraph-properties fo:margin-left="0.635cm" fo:margin-right="0cm" fo:margin-top="0.064cm" fo:margin-bottom="0.064cm" style:contextual-spacing="false" fo:line-height="0.847cm" fo:text-indent="0cm" style:auto-text-indent="false" style:snap-to-layout-grid="false"/>
      <style:text-properties fo:color="#000000" loext:opacity="100%" fo:font-size="14pt" style:font-name-asian="標楷體" style:font-size-asian="14pt"/>
    </style:style>
    <style:style style:name="P61" style:family="paragraph" style:parent-style-name="Standard">
      <style:paragraph-properties fo:margin-left="0.002cm" fo:margin-right="0cm" fo:margin-top="0cm" fo:margin-bottom="0.191cm" style:contextual-spacing="false" fo:line-height="0.776cm" fo:text-indent="-0.002cm" style:auto-text-indent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62" style:family="paragraph" style:parent-style-name="Standard">
      <style:paragraph-properties fo:margin-left="0.497cm" fo:margin-right="0cm" fo:line-height="0.776cm" fo:text-indent="-0.485cm" style:auto-text-indent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63" style:family="paragraph" style:parent-style-name="Standard">
      <style:paragraph-properties fo:margin-left="0.497cm" fo:margin-right="0cm" fo:margin-top="0.318cm" fo:margin-bottom="0.191cm" style:contextual-spacing="false" fo:line-height="0.776cm" fo:text-indent="-0.485cm" style:auto-text-indent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64" style:family="paragraph" style:parent-style-name="Standard">
      <style:paragraph-properties fo:margin-top="0cm" fo:margin-bottom="0.127cm" style:contextual-spacing="false" fo:line-height="0.776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65" style:family="paragraph" style:parent-style-name="Standard">
      <style:paragraph-properties fo:margin-top="0cm" fo:margin-bottom="0.127cm" style:contextual-spacing="false" fo:line-height="0.776cm" fo:text-align="justify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66" style:family="paragraph" style:parent-style-name="Standard">
      <style:paragraph-properties fo:margin-top="0cm" fo:margin-bottom="0.127cm" style:contextual-spacing="false" fo:line-height="0.776cm" fo:text-align="justify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67" style:family="paragraph" style:parent-style-name="Standard">
      <style:paragraph-properties fo:margin-top="0cm" fo:margin-bottom="0.127cm" style:contextual-spacing="false" fo:line-height="0.776cm" fo:text-align="center" style:justify-single-word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68" style:family="paragraph" style:parent-style-name="Standard">
      <style:paragraph-properties fo:margin-top="0cm" fo:margin-bottom="0.127cm" style:contextual-spacing="false" fo:line-height="0.776cm" fo:text-align="justify" style:justify-single-word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69" style:family="paragraph" style:parent-style-name="Standard">
      <style:paragraph-properties fo:margin-left="0cm" fo:margin-right="-0.152cm" fo:line-height="0.635cm" fo:text-align="center" style:justify-single-word="false" fo:text-indent="-0.187cm" style:auto-text-indent="false" style:snap-to-layout-grid="false"/>
      <style:text-properties fo:color="#000000" loext:opacity="100%" fo:font-size="16pt" style:font-name-asian="標楷體" style:font-size-asian="16pt" style:font-size-complex="16pt" style:font-weight-complex="bold"/>
    </style:style>
    <style:style style:name="P70" style:family="paragraph" style:parent-style-name="Standard">
      <style:paragraph-properties fo:margin-left="-0.004cm" fo:margin-right="-0.169cm" fo:line-height="0.635cm" fo:text-align="center" style:justify-single-word="false" fo:text-indent="-0.238cm" style:auto-text-indent="false" style:snap-to-layout-grid="false"/>
      <style:text-properties fo:color="#000000" loext:opacity="100%" fo:font-size="16pt" style:font-name-asian="標楷體" style:font-size-asian="16pt" style:font-size-complex="16pt" style:font-weight-complex="bold" style:text-scale="68%"/>
    </style:style>
    <style:style style:name="P71" style:family="paragraph" style:parent-style-name="Standard">
      <style:paragraph-properties fo:margin-left="-0.254cm" fo:margin-right="-0.254cm" fo:line-height="0.635cm" fo:text-indent="0cm" style:auto-text-indent="false" style:snap-to-layout-grid="false"/>
      <style:text-properties fo:color="#000000" loext:opacity="100%" fo:font-size="16pt" style:text-underline-style="solid" style:text-underline-width="auto" style:text-underline-color="#0d0d0d" style:text-underline-mode="skip-white-space" style:text-overline-mode="skip-white-space" style:text-line-through-mode="skip-white-space" fo:background-color="#d8d8d8" style:font-name-asian="Times New Roman" style:font-size-asian="16pt" style:font-size-complex="16pt" style:font-weight-complex="bold"/>
    </style:style>
    <style:style style:name="P72" style:family="paragraph" style:parent-style-name="Standard" style:list-style-name="" style:master-page-name="轉換_20_1">
      <style:paragraph-properties style:page-number="1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73" style:family="paragraph" style:parent-style-name="Standard">
      <style:paragraph-properties fo:margin-left="1.083cm" fo:margin-right="0cm" fo:margin-top="0.318cm" fo:margin-bottom="0.318cm" style:contextual-spacing="false" fo:line-height="0.529cm" fo:text-indent="0cm" style:auto-text-indent="false"/>
      <style:text-properties fo:color="#000000" loext:opacity="100%" fo:font-size="14pt" style:font-name-asian="標楷體" style:font-size-asian="14pt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language-asian="zh" style:country-asian="HK"/>
    </style:style>
    <style:style style:name="T4" style:family="text">
      <style:text-properties style:font-size-complex="14pt" style:font-weight-complex="bold"/>
    </style:style>
    <style:style style:name="T5" style:family="text">
      <style:text-properties style:font-size-complex="14pt" style:language-complex="ne" style:country-complex="NP"/>
    </style:style>
    <style:style style:name="T6" style:family="text">
      <style:text-properties style:font-size-complex="14pt" style:language-complex="ne" style:country-complex="NP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 style:language-complex="ne" style:country-complex="NP"/>
    </style:style>
    <style:style style:name="T10" style:family="text">
      <style:text-properties fo:color="#000000" loext:opacity="100%" fo:font-size="14pt" style:font-name-asian="標楷體" style:font-size-asian="14pt" style:font-size-complex="14pt" style:language-complex="ne" style:country-complex="NP"/>
    </style:style>
    <style:style style:name="T11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/>
    </style:style>
    <style:style style:name="T15" style:family="text">
      <style:text-properties fo:color="#000000" loext:opacity="100%" fo:font-size="14pt" style:font-name-asian="標楷體" style:font-size-asian="14pt" style:font-size-complex="18pt" style:font-weight-complex="bold"/>
    </style:style>
    <style:style style:name="T16" style:family="text">
      <style:text-properties fo:color="#000000" loext:opacity="100%" fo:font-size="14pt" style:font-name-asian="標楷體" style:font-size-asian="14pt" style:language-asian="zh" style:country-asian="HK" style:font-size-complex="14pt"/>
    </style:style>
    <style:style style:name="T17" style:family="text">
      <style:text-properties fo:color="#000000" loext:opacity="100%" fo:font-size="14pt" style:font-name-asian="標楷體" style:font-size-asian="14pt" style:language-asian="zh" style:country-asian="HK" style:font-size-complex="14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/>
    </style:style>
    <style:style style:name="T19" style:family="text">
      <style:text-properties fo:color="#000000" loext:opacity="100%" fo:font-size="14pt" fo:font-weight="bold" style:font-name-asian="標楷體" style:font-size-asian="14pt" style:font-weight-asian="bold"/>
    </style:style>
    <style:style style:name="T20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language-asian="zh" style:country-asian="HK" style:font-weight-asian="bold"/>
    </style:style>
    <style:style style:name="T22" style:family="text">
      <style:text-properties fo:color="#000000" loext:opacity="100%" fo:font-size="14pt" fo:background-color="#d8d8d8" loext:char-shading-value="0" style:font-name-asian="標楷體" style:font-size-asian="14pt"/>
    </style:style>
    <style:style style:name="T23" style:family="text">
      <style:text-properties fo:color="#000000" loext:opacity="100%" fo:font-size="14pt" fo:background-color="#d8d8d8" loext:char-shading-value="0" style:font-name-asian="標楷體" style:font-size-asian="14pt"/>
    </style:style>
    <style:style style:name="T24" style:family="text">
      <style:text-properties fo:color="#000000" loext:opacity="100%" fo:font-size="14pt" style:font-name-asian="Times New Roman" style:font-size-asian="14pt" style:font-size-complex="14pt" style:font-weight-complex="bold"/>
    </style:style>
    <style:style style:name="T25" style:family="text">
      <style:text-properties fo:color="#000000" loext:opacity="100%" fo:font-size="20pt" style:text-underline-style="solid" style:text-underline-width="auto" style:text-underline-color="font-color" style:font-name-asian="標楷體" style:font-size-asian="20pt" style:font-size-complex="20pt"/>
    </style:style>
    <style:style style:name="T26" style:family="text">
      <style:text-properties fo:color="#000000" loext:opacity="100%"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27" style:family="text">
      <style:text-properties fo:color="#000000" loext:opacity="100%" fo:font-size="20pt" style:font-name-asian="標楷體" style:font-size-asian="20pt" style:font-size-complex="20pt"/>
    </style:style>
    <style:style style:name="T28" style:family="text">
      <style:text-properties fo:color="#000000" loext:opacity="100%" fo:font-size="22pt" style:font-name-asian="標楷體" style:font-size-asian="22pt" style:font-size-complex="18pt"/>
    </style:style>
    <style:style style:name="T29" style:family="text">
      <style:text-properties fo:color="#000000" loext:opacity="100%" fo:font-size="22pt" style:font-name-asian="標楷體" style:font-size-asian="22pt" style:font-size-complex="18pt"/>
    </style:style>
    <style:style style:name="T30" style:family="text">
      <style:text-properties fo:color="#000000" loext:opacity="100%" fo:font-size="16pt" style:font-name-asian="標楷體" style:font-size-asian="16pt"/>
    </style:style>
    <style:style style:name="T31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32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33" style:family="text">
      <style:text-properties fo:color="#000000" loext:opacity="100%" fo:font-size="16pt" style:font-name-asian="標楷體" style:font-size-asian="16pt" style:font-size-complex="16pt" style:font-weight-complex="bold" style:text-scale="68%"/>
    </style:style>
    <style:style style:name="T34" style:family="text">
      <style:text-properties fo:color="#000000" loext:opacity="100%" fo:font-size="16pt" style:text-underline-style="solid" style:text-underline-width="auto" style:text-underline-color="#0d0d0d" style:text-underline-mode="skip-white-space" style:text-overline-mode="skip-white-space" style:text-line-through-mode="skip-white-space" fo:background-color="#d8d8d8" loext:char-shading-value="0" style:font-name-asian="標楷體" style:font-size-asian="16pt" style:font-size-complex="16pt" style:font-weight-complex="bold"/>
    </style:style>
    <style:style style:name="T35" style:family="text">
      <style:text-properties fo:color="#000000" loext:opacity="100%" fo:font-size="16pt" style:font-name-asian="Times New Roman" style:font-size-asian="16pt" style:font-size-complex="16pt" style:font-weight-complex="bold"/>
    </style:style>
    <style:style style:name="T36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37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38" style:family="text">
      <style:text-properties fo:color="#000000" loext:opacity="100%" style:font-name-asian="標楷體" style:font-size-complex="14pt"/>
    </style:style>
    <style:style style:name="T39" style:family="text">
      <style:text-properties fo:color="#000000" loext:opacity="100%" style:font-name-asian="標楷體" style:font-size-complex="14pt" style:language-complex="ne" style:country-complex="NP"/>
    </style:style>
    <style:style style:name="T40" style:family="text">
      <style:text-properties fo:color="#000000" loext:opacity="100%" style:font-name-asian="標楷體" style:font-size-complex="14pt"/>
    </style:style>
    <style:style style:name="T41" style:family="text">
      <style:text-properties fo:color="#000000" loext:opacity="100%" style:font-name-asian="標楷體" style:font-size-complex="18pt" style:font-weight-complex="bold"/>
    </style:style>
    <style:style style:name="T42" style:family="text">
      <style:text-properties fo:color="#000000" loext:opacity="100%" style:font-name-asian="標楷體" style:font-size-complex="18pt" style:font-weight-complex="bold"/>
    </style:style>
    <style:style style:name="T4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6pt" style:font-name-asian="標楷體" style:font-size-asian="16pt" style:font-size-complex="16pt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font-size="16pt" style:font-name-asian="Times New Roman" style:font-size-asian="16pt" style:font-size-complex="16pt"/>
    </style:style>
    <style:style style:name="T49" style:family="text">
      <style:text-properties fo:font-size="16pt" style:font-name-asian="Times New Roman" style:font-size-asian="16pt" style:font-size-complex="16pt"/>
    </style:style>
    <style:style style:name="T50" style:family="text">
      <style:text-properties fo:font-size="16pt" fo:letter-spacing="0.053cm" style:font-name-asian="標楷體" style:font-size-asian="16pt" style:font-size-complex="16pt"/>
    </style:style>
    <style:style style:name="T51" style:family="text">
      <style:text-properties fo:font-size="16pt" style:letter-kerning="false" style:font-name-asian="標楷體" style:font-size-asian="16pt" style:font-size-complex="16pt" style:language-complex="ne" style:country-complex="NP"/>
    </style:style>
    <style:style style:name="T52" style:family="text">
      <style:text-properties style:font-name="新細明體" style:font-name-complex="新細明體"/>
    </style:style>
    <style:style style:name="T53" style:family="text">
      <style:text-properties style:language-complex="ne" style:country-complex="NP"/>
    </style:style>
    <style:style style:name="T54" style:family="text">
      <style:text-properties style:font-name="標楷體" style:font-name-asian="標楷體" style:font-name-complex="標楷體"/>
    </style:style>
    <style:style style:name="T55" style:family="text">
      <style:text-properties style:font-name="標楷體" style:font-name-complex="標楷體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size-complex="14pt"/>
    </style:style>
    <style:style style:name="T58" style:family="text">
      <style:text-properties style:language-asian="zh" style:country-asian="HK"/>
    </style:style>
    <style:style style:name="T59" style:family="text">
      <style:text-properties fo:color="#ff0000" loext:opacity="100%" style:font-name="標楷體" fo:font-size="14pt" style:font-name-asian="標楷體" style:font-size-asian="14pt" style:font-name-complex="標楷體" style:font-size-complex="18pt" style:font-weight-complex="bold"/>
    </style:style>
    <style:style style:name="T60" style:family="text">
      <style:text-properties fo:color="#ff0000" loext:opacity="100%" style:font-name="標楷體" fo:font-size="14pt" style:font-name-asian="標楷體" style:font-size-asian="14pt" style:font-name-complex="標楷體" style:font-size-complex="18pt" style:font-weight-complex="bold"/>
    </style:style>
    <style:style style:name="T61" style:family="text">
      <style:text-properties fo:color="#ff0000" loext:opacity="100%" style:font-name="標楷體" style:font-name-asian="標楷體" style:font-name-complex="標楷體" style:font-size-complex="18pt" style:font-weight-complex="bold"/>
    </style:style>
    <style:style style:name="T62" style:family="text">
      <style:text-properties fo:color="#ff0000" loext:opacity="100%" style:font-name="標楷體" style:font-name-asian="標楷體" style:font-name-complex="標楷體" style:font-size-complex="14pt" style:language-complex="ne" style:country-complex="NP"/>
    </style:style>
    <style:style style:name="T63" style:family="text">
      <style:text-properties fo:color="#ff0000" loext:opacity="100%" style:font-name-asian="標楷體"/>
    </style:style>
    <style:style style:name="T64" style:family="text">
      <style:text-properties fo:color="#ff0000" loext:opacity="100%" style:font-name-asian="標楷體" style:font-size-complex="14pt" style:language-complex="ne" style:country-complex="NP"/>
    </style:style>
    <style:style style:name="T65" style:family="text">
      <style:text-properties fo:color="#ff0000" loext:opacity="100%" style:font-name-asian="標楷體" style:font-size-complex="14pt" style:language-complex="ne" style:country-complex="NP"/>
    </style:style>
    <style:style style:name="T66" style:family="text">
      <style:text-properties fo:color="#ff0000" loext:opacity="100%" style:font-name-asian="標楷體" style:font-size-complex="14pt" style:font-weight-complex="bold"/>
    </style:style>
    <style:style style:name="T67" style:family="text">
      <style:text-properties fo:color="#ff0000" loext:opacity="100%" style:font-name-asian="標楷體" style:font-size-complex="18pt" style:font-weight-complex="bold"/>
    </style:style>
    <style:style style:name="T68" style:family="text">
      <style:text-properties fo:color="#ff0000" loext:opacity="100%" fo:font-size="14pt" style:font-name-asian="標楷體" style:font-size-asian="14pt" style:font-size-complex="14pt" style:language-complex="ne" style:country-complex="NP"/>
    </style:style>
    <style:style style:name="T69" style:family="text">
      <style:text-properties fo:color="#ff0000" loext:opacity="100%" fo:font-size="14pt" style:font-name-asian="標楷體" style:font-size-asian="14pt" style:font-size-complex="14pt" style:language-complex="ne" style:country-complex="NP"/>
    </style:style>
    <style:style style:name="T70" style:family="text">
      <style:text-properties fo:color="#ff0000" loext:opacity="100%" fo:font-size="14pt" style:font-name-asian="標楷體" style:font-size-asian="14pt" style:font-size-complex="14pt" style:font-weight-complex="bold"/>
    </style:style>
    <style:style style:name="T71" style:family="text">
      <style:text-properties fo:color="#ff0000" loext:opacity="100%" fo:font-size="14pt" style:font-name-asian="標楷體" style:font-size-asian="14pt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"/></text:p>
      <text:p text:style-name="P24"/>
      <text:p text:style-name="P24"/>
      <text:p text:style-name="P26"><text:span text:style-name="T26"><text:s text:c="10"/></text:span><text:span text:style-name="T27">醫院</text:span></text:p>
      <text:p text:style-name="P29"><text:span text:style-name="T28">11</text:span><text:span text:style-name="T28">1</text:span><text:span text:style-name="T28">年度推動慢性病預防管理及健康促進整合計畫</text:span></text:p>
      <text:p text:style-name="P8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46">承</text:span><text:span text:style-name="T48"> <text:s/></text:span><text:span text:style-name="T46">辦</text:span><text:span text:style-name="T48"> <text:s/></text:span><text:span text:style-name="T46">科</text:span><text:span text:style-name="T48"> </text:span><text:span text:style-name="T46">（</text:span><text:span text:style-name="T46">課</text:span><text:span text:style-name="T46">）</text:span><text:span text:style-name="T46">室：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30"><text:span text:style-name="T50">承辦</text:span><text:span text:style-name="T46">科</text:span><text:span text:style-name="T46">（</text:span><text:span text:style-name="T46">課</text:span><text:span text:style-name="T46">）</text:span><text:span text:style-name="T50">室主管</text:span><text:span text:style-name="T46">：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30"><text:span text:style-name="T46">計</text:span><text:span text:style-name="T48"> </text:span><text:span text:style-name="T48"><text:s/></text:span><text:span text:style-name="T46">畫</text:span><text:span text:style-name="T48"> </text:span><text:span text:style-name="T48"><text:s/></text:span><text:span text:style-name="T46">承</text:span><text:span text:style-name="T48"> </text:span><text:span text:style-name="T48"><text:s/></text:span><text:span text:style-name="T46">辦</text:span><text:span text:style-name="T48"> </text:span><text:span text:style-name="T48"><text:s/></text:span><text:span text:style-name="T46">人</text:span><text:span text:style-name="T48"> </text:span><text:span text:style-name="T46">：</text:span></text:p>
          </table:table-cell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30"><text:span text:style-name="T46">承　　</text:span><text:span text:style-name="T48"> <text:s text:c="2"/></text:span><text:span text:style-name="T46">辦　　</text:span><text:span text:style-name="T48"> <text:s/></text:span><text:span text:style-name="T46">人：</text:span>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0"><text:span text:style-name="T46">聯　</text:span><text:span text:style-name="T48"> <text:s/></text:span><text:span text:style-name="T46">絡　</text:span><text:span text:style-name="T48"> <text:s/></text:span><text:span text:style-name="T46">電　</text:span><text:span text:style-name="T48"> </text:span><text:span text:style-name="T46">話：</text:span></text:p>
          </table:table-cell>
          <table:table-cell table:style-name="表格1.A1" office:value-type="string">
            <text:p text:style-name="P33">（xx）xxx-xxxx</text:p>
          </table:table-cell>
        </table:table-row>
        <table:table-row table:style-name="表格1.1">
          <table:table-cell table:style-name="表格1.A1" office:value-type="string">
            <text:p text:style-name="P30"><text:span text:style-name="T46">傳　　　　　</text:span><text:span text:style-name="T48"> <text:s text:c="4"/></text:span><text:span text:style-name="T46">真：</text:span></text:p>
          </table:table-cell>
          <table:table-cell table:style-name="表格1.A1" office:value-type="string">
            <text:p text:style-name="P33">（xx）xxx-xxxx</text:p>
          </table:table-cell>
        </table:table-row>
        <table:table-row table:style-name="表格1.1">
          <table:table-cell table:style-name="表格1.A1" office:value-type="string">
            <text:p text:style-name="P36"><text:span text:style-name="T46">電子郵件</text:span><text:span text:style-name="T51">信箱</text:span><text:span text:style-name="T46">：</text:span></text:p>
          </table:table-cell>
          <table:table-cell table:style-name="表格1.A1" office:value-type="string">
            <text:p text:style-name="P33"/>
          </table:table-cell>
        </table:table-row>
      </table:table>
      <text:p text:style-name="P25"><draw:frame draw:style-name="fr2" draw:name="外框1" text:anchor-type="char" svg:x="10.94cm" svg:y="0.247cm" svg:width="5.553cm" draw:z-index="1"><draw:text-box fo:min-height="0cm"><text:p text:style-name="P16">經費來自菸品健康福利捐</text:p></draw:text-box></draw:frame></text:p>
      <text:p text:style-name="P37"/>
      <text:p text:style-name="P72"/>
      <text:p text:style-name="P38"><text:span text:style-name="T36">工作項目：推動健康醫院持續精進</text:span></text:p>
      <text:list xml:id="list4177696326" text:style-name="WW8Num16">
        <text:list-item>
          <text:p text:style-name="P39">前言：（含現況及問題分析、轄內資源分布情形等）</text:p>
        </text:list-item>
        <text:list-item>
          <text:p text:style-name="P39">工作計畫目標：</text:p>
        </text:list-item>
      </text:list>
      <text:list xml:id="list3920860709" text:style-name="WW8Num6">
        <text:list-item>
          <text:p text:style-name="P45">促進員工健康及員工充能</text:p>
        </text:list-item>
        <text:list-item>
          <text:p text:style-name="P45">促進病人健康及強化家屬參與</text:p>
        </text:list-item>
        <text:list-item>
          <text:p text:style-name="P45">促進社區健康</text:p>
        </text:list-item>
        <text:list-item>
          <text:p text:style-name="P45">提升無菸醫院服務品質及環境友善</text:p>
        </text:list-item>
      </text:list>
      <text:list xml:id="list141339533832675" text:continue-list="list4177696326" text:style-name="WW8Num16">
        <text:list-item>
          <text:p text:style-name="P41">工作分項：推動健康醫院持續精進</text:p>
        </text:list-item>
      </text:list>
      <text:list xml:id="list426601215" text:style-name="WW8Num40">
        <text:list-item>
          <text:p text:style-name="P46"><text:span text:style-name="T58">健康</text:span>醫院<text:span text:style-name="T58">工作項目及指標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47">工作事項</text:p>
            </table:table-cell>
            <table:table-cell table:style-name="表格2.A1" office:value-type="string">
              <text:p text:style-name="P7">指標項目</text:p>
            </table:table-cell>
            <table:table-cell table:style-name="表格2.A1" office:value-type="string">
              <text:p text:style-name="P7">目標值</text:p>
              <text:p text:style-name="P17"><text:span text:style-name="T18">(</text:span><text:span text:style-name="T21">單位</text:span><text:span text:style-name="T18">)</text:span></text:p>
            </table:table-cell>
          </table:table-row>
        </table:table-header-rows>
        <table:table-row table:style-name="表格2.2">
          <table:table-cell table:style-name="表格2.A5" table:number-rows-spanned="4" office:value-type="string">
            <text:list xml:id="list311314372" text:style-name="WW8Num51">
              <text:list-item>
                <text:p text:style-name="P48">促進員工健康及員工充能</text:p>
              </text:list-item>
            </text:list>
          </table:table-cell>
          <table:table-cell table:style-name="表格2.B2" office:value-type="string">
            <text:p text:style-name="P57"><text:span text:style-name="T9">指定指標</text:span><text:span text:style-name="T9">1</text:span><text:span text:style-name="T9">：</text:span><text:span text:style-name="T24"> </text:span></text:p>
            <text:p text:style-name="P20"><text:span text:style-name="T15">提供民眾及員工</text:span><text:span text:style-name="T7">使用慢性疾病風險評估工具</text:span></text:p>
            <text:h text:style-name="P22" text:outline-level="2"><text:span text:style-name="T59">【使用工具：</text:span></text:h>
            <text:h text:style-name="P18" text:outline-level="2">□本署慢性疾病風險平台</text:h>
            <text:p text:style-name="P20"><text:span text:style-name="T59">□其他工具 </text:span><text:span text:style-name="T59"><text:s text:c="11"/></text:span><text:span text:style-name="T59">】</text:span></text:p>
            <text:p text:style-name="P3">擇訂冠心病、高血壓、糖尿病、腦中風、心血管不良事件等任1種提供風險評估服務。</text:p>
          </table:table-cell>
          <table:table-cell table:style-name="表格2.C2" office:value-type="string">
            <text:p text:style-name="P5">任1種/5種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57"><text:span text:style-name="T9">指定指標</text:span><text:span text:style-name="T9">2</text:span><text:span text:style-name="T9">：</text:span></text:p>
            <text:p text:style-name="P53">員工慢性疾病風險評估涵蓋率*</text:p>
            <text:p text:style-name="P57"><text:span text:style-name="T63">【</text:span><text:span text:style-name="T64">分母</text:span><text:span text:style-name="T64">：</text:span><text:span text:style-name="T64">轄下參與計畫醫院院內35歲至70歲所有員工人數</text:span><text:span text:style-name="T66">；</text:span><text:span text:style-name="T64">分子：分母中，完成任1種慢性病風險評估人數</text:span><text:span text:style-name="T66">。】</text:span></text:p>
          </table:table-cell>
          <table:table-cell table:style-name="表格2.C3" office:value-type="string">
            <text:p text:style-name="P21"><text:span text:style-name="T7">_</text:span><text:span text:style-name="T7">50</text:span><text:span text:style-name="T7">_%</text:span></text:p>
            <text:p text:style-name="P5"/>
          </table:table-cell>
        </table:table-row>
        <table:table-row table:style-name="表格2.2">
          <table:covered-table-cell/>
          <table:table-cell table:style-name="表格2.B4" office:value-type="string">
            <text:p text:style-name="P51">指定指標3：</text:p>
            <text:p text:style-name="P56">員工慢性疾病風險評估介入率*</text:p>
            <text:p text:style-name="P57"><text:span text:style-name="T64">【</text:span><text:span text:style-name="T64">分母</text:span><text:span text:style-name="T64">：</text:span><text:span text:style-name="T61">慢性疾病風險評估員工數</text:span><text:span text:style-name="T62">；</text:span><text:span text:style-name="T64">分子：分母中，有接受介入及後續追蹤之人數</text:span><text:span text:style-name="T64">】</text:span></text:p>
          </table:table-cell>
          <table:table-cell table:style-name="表格2.C4" office:value-type="string">
            <text:p text:style-name="P21"><text:span text:style-name="T7">_</text:span><text:span text:style-name="T7">60</text:span><text:span text:style-name="T7">_%</text:span></text:p>
            <text:p text:style-name="P5"/>
          </table:table-cell>
        </table:table-row>
        <table:table-row table:style-name="表格2.2">
          <table:covered-table-cell/>
          <table:table-cell table:style-name="表格2.B5" office:value-type="string">
            <text:p text:style-name="P57"><text:span text:style-name="T9">指定指標</text:span><text:span text:style-name="T9">4</text:span><text:span text:style-name="T9">：</text:span></text:p>
            <text:p text:style-name="P57"><text:span text:style-name="T9">員工</text:span><text:span text:style-name="T15">健康促進議題之</text:span><text:span text:style-name="T9">受訓率</text:span><text:span text:style-name="T7">*</text:span><text:span text:style-name="T9">：請擇定員工訓練辦理方式。</text:span></text:p>
            <text:p text:style-name="P51"><text:span text:style-name="T55">□</text:span>課程</text:p>
            <text:p text:style-name="P51"><text:span text:style-name="T55">□</text:span>工作坊</text:p>
            <text:p text:style-name="P51"><text:span text:style-name="T55">□</text:span>專家輔導</text:p>
            <text:p text:style-name="P51"><text:span text:style-name="T55">□</text:span>其他:__</text:p>
            <text:p text:style-name="P57"><text:span text:style-name="T64">【</text:span><text:span text:style-name="T64">分母：院內所有員工人數；分子：院內員工接受充能訓練之人數</text:span><text:span text:style-name="T64">】</text:span></text:p>
          </table:table-cell>
          <table:table-cell table:style-name="表格2.C5" office:value-type="string">
            <text:p text:style-name="P21"><text:span text:style-name="T7">_</text:span><text:span text:style-name="T7">60</text:span><text:span text:style-name="T7">_%</text:span></text:p>
            <text:p text:style-name="P5"/>
          </table:table-cell>
        </table:table-row>
        <table:table-row table:style-name="表格2.2">
          <table:table-cell table:style-name="表格2.A8" table:number-rows-spanned="3" office:value-type="string">
            <text:list xml:id="list141339366240821" text:continue-numbering="true" text:style-name="WW8Num51">
              <text:list-item>
                <text:p text:style-name="P49">促進病人健康及強化家屬參與</text:p>
              </text:list-item>
            </text:list>
          </table:table-cell>
          <table:table-cell table:style-name="表格2.B6" office:value-type="string">
            <text:p text:style-name="P57"><text:span text:style-name="T9">指定指標</text:span><text:span text:style-name="T9">1</text:span><text:span text:style-name="T9">：</text:span></text:p>
            <text:p text:style-name="P57"><text:span text:style-name="T9">提供來院之40歲以上民眾健康檢查(含成人預防保健等)服務率</text:span><text:span text:style-name="T7">*</text:span><text:span text:style-name="T9">：</text:span></text:p>
            <text:p text:style-name="P57"><text:span text:style-name="T41">【分母</text:span><text:span text:style-name="T41">：</text:span><text:span text:style-name="T41">該年度轄下參與計畫醫院所有來院之40歲以上民眾(包含:門診及住院)</text:span><text:span text:style-name="T41">；</text:span><text:span text:style-name="T41">分子</text:span><text:span text:style-name="T41">：</text:span><text:span text:style-name="T41">分母中，有提供健康檢查服務(包含:確認已接受健檢)之人數</text:span><text:span text:style-name="T39">】</text:span></text:p>
          </table:table-cell>
          <table:table-cell table:style-name="表格2.C6" office:value-type="string">
            <text:p text:style-name="P21"><text:span text:style-name="T7">_</text:span><text:span text:style-name="T7">30</text:span><text:span text:style-name="T7">_%</text:span></text:p>
            <text:p text:style-name="P5"/>
          </table:table-cell>
        </table:table-row>
        <table:table-row table:style-name="表格2.2">
          <table:covered-table-cell/>
          <table:table-cell table:style-name="表格2.B7" office:value-type="string">
            <text:p text:style-name="P51">指定指標2：</text:p>
            <text:p text:style-name="P57"><text:span text:style-name="T9">健檢(包含成人預防保健)民眾慢性疾病風險評估涵蓋率</text:span><text:span text:style-name="T7">*</text:span></text:p>
            <text:p text:style-name="P57"><text:span text:style-name="T64">【</text:span><text:span text:style-name="T64">分母：該年度</text:span><text:span text:style-name="T67">轄下參與計畫醫</text:span><text:span text:style-name="T64">院</text:span><text:span text:style-name="T67">40歲以上</text:span><text:span text:style-name="T64">接受健檢民眾數；分子：分母中，完成任1種風險評估人數</text:span><text:span text:style-name="T64">】</text:span></text:p>
          </table:table-cell>
          <table:table-cell table:style-name="表格2.C7" office:value-type="string">
            <text:p text:style-name="P21"><text:span text:style-name="T7">_</text:span><text:span text:style-name="T7">40</text:span><text:span text:style-name="T7">_%</text:span></text:p>
            <text:p text:style-name="P5"/>
          </table:table-cell>
        </table:table-row>
        <table:table-row table:style-name="表格2.8">
          <table:covered-table-cell/>
          <table:table-cell table:style-name="表格2.B8" office:value-type="string">
            <text:p text:style-name="P51">指定指標3：</text:p>
            <text:p text:style-name="P56">健檢(包含成人預防保健)民眾慢性疾病風險評估介入率*</text:p>
            <text:p text:style-name="P57"><text:span text:style-name="T64">【</text:span><text:span text:style-name="T64">分母：</text:span><text:span text:style-name="T67">慢性疾病風險評估</text:span><text:span text:style-name="T64">民眾數；分子：分母中，有接受介入之人數</text:span><text:span text:style-name="T64">】</text:span></text:p>
          </table:table-cell>
          <table:table-cell table:style-name="表格2.C8" office:value-type="string">
            <text:p text:style-name="P21"><text:span text:style-name="T7">_</text:span><text:span text:style-name="T7">50</text:span><text:span text:style-name="T7">_%</text:span></text:p>
            <text:p text:style-name="P5"/>
          </table:table-cell>
        </table:table-row>
        <table:table-row table:style-name="表格2.8">
          <table:table-cell table:style-name="表格2.A9" office:value-type="string">
            <text:list xml:id="list141339596318617" text:continue-numbering="true" text:style-name="WW8Num51">
              <text:list-item>
                <text:p text:style-name="P49">促進社區健康</text:p>
              </text:list-item>
            </text:list>
          </table:table-cell>
          <table:table-cell table:style-name="表格2.B9" office:value-type="string">
            <text:p text:style-name="P51">指定指標：</text:p>
            <text:p text:style-name="P57"><text:span text:style-name="T9">發展外展健康促進服務場次數</text:span><text:span text:style-name="T7">*</text:span><text:span text:style-name="T9">：醫院與當地衛生主管機關、社區組織共同合作，依社區民眾健康需求，提供相關外展服務</text:span></text:p>
            <text:p text:style-name="P57"><text:span text:style-name="T11">（</text:span><text:span text:style-name="T9">另</text:span><text:span text:style-name="T11">需於</text:span><text:span text:style-name="T9">期中、末報告</text:span><text:span text:style-name="T11">填寫</text:span><text:span text:style-name="T70">註5</text:span><text:span text:style-name="T11">、外展健康促進服務表填寫）</text:span></text:p>
          </table:table-cell>
          <table:table-cell table:style-name="表格2.C9" office:value-type="string">
            <text:p text:style-name="P5">自訂場次目標值</text:p>
          </table:table-cell>
        </table:table-row>
        <table:table-row table:style-name="表格2.8">
          <table:table-cell table:style-name="表格2.A14" table:number-rows-spanned="5" office:value-type="string">
            <text:list xml:id="list141338862898989" text:continue-numbering="true" text:style-name="WW8Num51">
              <text:list-item>
                <text:p text:style-name="P49">提升無菸醫院服務品質及環境友善</text:p>
              </text:list-item>
            </text:list>
          </table:table-cell>
          <table:table-cell table:style-name="表格2.B10" office:value-type="string">
            <text:p text:style-name="P19"><text:span text:style-name="T9">指定指標</text:span><text:span text:style-name="T9">1</text:span><text:span text:style-name="T9">：</text:span></text:p>
            <text:p text:style-name="P57"><text:span text:style-name="T8">分析到院門診吸菸者接受戒菸衛教人數比例</text:span><text:span text:style-name="T16">。</text:span></text:p>
            <text:p text:style-name="P54"><text:span text:style-name="T1">【計算公式=[門診吸菸者接受戒菸衛教人數</text:span><text:span text:style-name="T45"> </text:span><text:span text:style-name="T1">/ (實體或電子)病歷系統登錄門診吸菸人數]】</text:span></text:p>
          </table:table-cell>
          <table:table-cell table:style-name="表格2.C10" office:value-type="string">
            <text:p text:style-name="P21"><text:span text:style-name="T43">≧</text:span><text:span text:style-name="T8">30%</text:span></text:p>
          </table:table-cell>
        </table:table-row>
        <table:table-row table:style-name="表格2.8">
          <table:covered-table-cell/>
          <table:table-cell table:style-name="表格2.B11" office:value-type="string">
            <text:p text:style-name="P51">指定指標2：</text:p>
            <text:p text:style-name="P57"><text:span text:style-name="T8">分析住</text:span><text:span text:style-name="T8">院</text:span><text:span text:style-name="T8">吸菸者接受戒菸衛教人數比例。</text:span></text:p>
            <text:p text:style-name="P55"><text:span text:style-name="T1">【計算公式=[住院吸菸者接受戒菸衛教人數</text:span><text:span text:style-name="T45"> </text:span><text:span text:style-name="T1">/ (實體或電子)病歷系統登錄住院吸菸人數]】</text:span></text:p>
          </table:table-cell>
          <table:table-cell table:style-name="表格2.C11" office:value-type="string">
            <text:p text:style-name="P21"><text:span text:style-name="T43">≧</text:span><text:span text:style-name="T8">30%</text:span></text:p>
          </table:table-cell>
        </table:table-row>
        <table:table-row table:style-name="表格2.8">
          <table:covered-table-cell/>
          <table:table-cell table:style-name="表格2.B12" office:value-type="string">
            <text:p text:style-name="P51">指定指標3：</text:p>
            <text:p text:style-name="P57"><text:span text:style-name="T8">戒菸服務(治療)個案於VPN</text:span><text:span text:style-name="T8">3個月點戒菸成功率</text:span><text:span text:style-name="T8">。</text:span></text:p>
            <text:p text:style-name="P57"><text:span text:style-name="T38">【</text:span><text:span text:style-name="T38">計算公式=藥物治療個案中，[訪問時表示7天內未吸菸個案/應追蹤3個月戒菸情形之總</text:span><text:soft-page-break/><text:span text:style-name="T38">個案數*100%]</text:span><text:span text:style-name="T38">】</text:span></text:p>
          </table:table-cell>
          <table:table-cell table:style-name="表格2.C12" office:value-type="string">
            <text:p text:style-name="P21"><text:span text:style-name="T43">≧</text:span><text:span text:style-name="T8">27%</text:span></text:p>
          </table:table-cell>
        </table:table-row>
        <table:table-row table:style-name="表格2.8">
          <table:covered-table-cell/>
          <table:table-cell table:style-name="表格2.B13" office:value-type="string">
            <text:p text:style-name="P51">指定指標4：</text:p>
            <text:p text:style-name="P57"><text:span text:style-name="T8">戒菸服務(治療)個案於VPN</text:span><text:span text:style-name="T8">6個月點戒菸成功率</text:span><text:span text:style-name="T8">。</text:span></text:p>
            <text:p text:style-name="P58"><text:span text:style-name="T38">【</text:span><text:span text:style-name="T38">計算公式=藥物治療個案中，[訪問時表示7天內未吸菸個案/應追蹤6個月戒菸情形之總個案數*100%]</text:span><text:span text:style-name="T38">】</text:span></text:p>
          </table:table-cell>
          <table:table-cell table:style-name="表格2.C13" office:value-type="string">
            <text:p text:style-name="P21"><text:span text:style-name="T43">≧</text:span><text:span text:style-name="T8">25%</text:span></text:p>
          </table:table-cell>
        </table:table-row>
        <table:table-row table:style-name="表格2.8">
          <table:covered-table-cell/>
          <table:table-cell table:style-name="表格2.B14" office:value-type="string">
            <text:p text:style-name="P51">指定指標5：</text:p>
            <text:p text:style-name="P57"><text:span text:style-name="T16">於</text:span><text:span text:style-name="T16">今年</text:span><text:span text:style-name="T16">11月底前</text:span><text:span text:style-name="T16">，依</text:span><text:span text:style-name="T16">本署提供</text:span><text:span text:style-name="T16">之</text:span><text:span text:style-name="T16">表單</text:span><text:span text:style-name="T16">(如附件1</text:span><text:span text:style-name="T16">2-5)</text:span><text:span text:style-name="T16">，完成110年醫院節能減碳資料填報作業，</text:span><text:span text:style-name="T16">並</text:span><text:span text:style-name="T16">檢附完成填報之資料予</text:span><text:span text:style-name="T16">衛生局</text:span><text:span text:style-name="T16">彙整</text:span><text:span text:style-name="T16">。</text:span></text:p>
          </table:table-cell>
          <table:table-cell table:style-name="表格2.C14" office:value-type="string">
            <text:p text:style-name="P5">完成填報</text:p>
          </table:table-cell>
        </table:table-row>
      </table:table>
      <text:p text:style-name="P35"><text:span text:style-name="T7">含*之相關指標請執行之</text:span><text:span text:style-name="T15">健康醫院</text:span><text:span text:style-name="T7">保留佐證資料以供備查。</text:span></text:p>
      <text:list xml:id="list141339290806706" text:continue-list="list141339533832675" text:style-name="WW8Num16">
        <text:list-item>
          <text:p text:style-name="P43"><text:span text:style-name="T31">實施策略與進行步驟（需納入疫情影響規劃）：</text:span></text:p>
        </text:list-item>
      </text:list>
      <text:p text:style-name="P61">（一）對象或工作項目：</text:p>
      <text:p text:style-name="P62">（二）實施策略及進行步驟：</text:p>
      <text:p text:style-name="P63"><draw:frame draw:style-name="fr1" draw:name="外框2" text:anchor-type="paragraph" svg:y="0.399cm" svg:width="14.887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64">實施策略</text:p></table:table-cell><table:table-cell table:style-name="表格3.A1" office:value-type="string"><text:p text:style-name="P64">進行步驟</text:p></table:table-cell></table:table-row><table:table-row table:style-name="表格3.2"><table:table-cell table:style-name="表格3.A2" office:value-type="string"><text:p text:style-name="P65"/></table:table-cell><table:table-cell table:style-name="表格3.B2" office:value-type="string"><text:p text:style-name="P66"/></table:table-cell></table:table-row><table:table-row table:style-name="表格3.3"><table:table-cell table:style-name="表格3.A3" office:value-type="string"><text:p text:style-name="P66"/></table:table-cell><table:table-cell table:style-name="表格3.B3" office:value-type="string"><text:p text:style-name="P66"/></table:table-cell></table:table-row></table:table></draw:text-box></draw:frame>（三）計畫之期程及工作進度（以甘特圖呈現）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/>
        <table:table-column table:style-name="表格4.H"/>
        <table:table-column table:style-name="表格4.I"/>
        <table:table-column table:style-name="表格4.C"/>
        <table:table-column table:style-name="表格4.K"/>
        <table:table-column table:style-name="表格4.C"/>
        <table:table-column table:style-name="表格4.E"/>
        <table:table-row table:style-name="表格4.1">
          <table:table-cell table:style-name="表格4.A1" table:number-columns-spanned="13" office:value-type="string">
            <text:p text:style-name="P9">各項工作項目之期程及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2" office:value-type="string">
            <text:p text:style-name="P69">執行內容</text:p>
          </table:table-cell>
          <table:table-cell table:style-name="表格4.B2" table:number-columns-spanned="12" office:value-type="string">
            <text:p text:style-name="P10">執行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70">1月</text:p>
          </table:table-cell>
          <table:table-cell table:style-name="表格4.C3" office:value-type="string">
            <text:p text:style-name="P70">2月</text:p>
          </table:table-cell>
          <table:table-cell table:style-name="表格4.C3" office:value-type="string">
            <text:p text:style-name="P70">3月</text:p>
          </table:table-cell>
          <table:table-cell table:style-name="表格4.C3" office:value-type="string">
            <text:p text:style-name="P70">4月</text:p>
          </table:table-cell>
          <table:table-cell table:style-name="表格4.C3" office:value-type="string">
            <text:p text:style-name="P70">5月</text:p>
          </table:table-cell>
          <table:table-cell table:style-name="表格4.C3" office:value-type="string">
            <text:p text:style-name="P70">6月</text:p>
          </table:table-cell>
          <table:table-cell table:style-name="表格4.C3" office:value-type="string">
            <text:p text:style-name="P70">7月</text:p>
          </table:table-cell>
          <table:table-cell table:style-name="表格4.C3" office:value-type="string">
            <text:p text:style-name="P70">8月</text:p>
          </table:table-cell>
          <table:table-cell table:style-name="表格4.C3" office:value-type="string">
            <text:p text:style-name="P70">9月</text:p>
          </table:table-cell>
          <table:table-cell table:style-name="表格4.C3" office:value-type="string">
            <text:p text:style-name="P70">10月</text:p>
          </table:table-cell>
          <table:table-cell table:style-name="表格4.C3" office:value-type="string">
            <text:p text:style-name="P70">11月</text:p>
          </table:table-cell>
          <table:table-cell table:style-name="表格4.M3" office:value-type="string">
            <text:p text:style-name="P70">12月</text:p>
          </table:table-cell>
        </table:table-row>
        <table:table-row table:style-name="表格4.4">
          <table:table-cell table:style-name="表格4.A4" office:value-type="string">
            <text:p text:style-name="P23"><text:span text:style-name="T31">1.</text:span><text:span text:style-name="T44">○○○</text:span><text:span text:style-name="T31"><text:tab/></text:span></text:p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71"><text:s text:c="6"/></text:p>
          </table:table-cell>
          <table:table-cell table:style-name="表格4.A4" office:value-type="string">
            <text:p text:style-name="P12"/>
          </table:table-cell>
          <table:table-cell table:style-name="表格4.A4" office:value-type="string">
            <text:p text:style-name="P13"/>
          </table:table-cell>
          <table:table-cell table:style-name="表格4.A4" office:value-type="string">
            <text:p text:style-name="P11"/>
          </table:table-cell>
        </table:table-row>
        <table:table-row table:style-name="表格4.4"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</table:table-row>
        <text:soft-page-break/>
        <table:table-row table:style-name="表格4.4"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  <table:table-cell table:style-name="表格4.A4" office:value-type="string">
            <text:p text:style-name="P11"/>
          </table:table-cell>
        </table:table-row>
      </table:table>
      <text:p text:style-name="P1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7">預期目標</text:p>
          </table:table-cell>
          <table:table-cell table:style-name="表格5.A1" office:value-type="string">
            <text:p text:style-name="P67">評價方式</text:p>
          </table:table-cell>
          <table:table-cell table:style-name="表格5.A1" office:value-type="string">
            <text:p text:style-name="P67">指標計算方式</text:p>
          </table:table-cell>
          <table:table-cell table:style-name="表格5.A1" office:value-type="string">
            <text:p text:style-name="P67">資料蒐集方式</text:p>
          </table:table-cell>
        </table:table-row>
        <table:table-row table:style-name="表格5.1">
          <table:table-cell table:style-name="表格5.A2" office:value-type="string">
            <text:p text:style-name="P68"/>
          </table:table-cell>
          <table:table-cell table:style-name="表格5.B2" office:value-type="string">
            <text:p text:style-name="P66"/>
          </table:table-cell>
          <table:table-cell table:style-name="表格5.C2" office:value-type="string">
            <text:p text:style-name="P66"/>
          </table:table-cell>
          <table:table-cell table:style-name="表格5.D2" office:value-type="string">
            <text:p text:style-name="P66"/>
          </table:table-cell>
        </table:table-row>
      </table:table>
      <text:list xml:id="list141338965522607" text:continue-numbering="true" text:style-name="WW8Num16">
        <text:list-item>
          <text:p text:style-name="P28">評價方法：</text:p>
        </text:list-item>
        <text:list-item>
          <text:p text:style-name="P42"><text:span text:style-name="T1">預期效益及影響：</text:span><text:span text:style-name="T45"> </text:span></text:p>
        </text:list-item>
        <text:list-item>
          <text:p text:style-name="P40">其他資料：（如：附件、其他相關單位分工及配合事項等；如無則免填寫）</text:p>
        </text:list-item>
        <text:list-item>
          <text:p text:style-name="P44"><text:span text:style-name="T31">參考資料：（請依此範例填寫，作者：研究報告或論文題目、出處、年代［卷期、頁碼］；如無則免填寫）</text:span><text:span text:style-name="T35"> </text:span></text:p>
        </text:list-item>
      </text:list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隸書體W5" svg:font-family="華康隸書體W5, 'Microsoft JhengHei UI Light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1.482cm" fo:margin-right="-0.377cm" fo:line-height="150%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058cm" fo:margin-right="0cm" fo:line-height="150%" fo:text-indent="-1.058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3" style:display-name="本文 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letter-kerning="false" style:font-size-asian="10pt" style:font-size-complex="10pt"/>
    </style:style>
    <style:style style:name="_31_00" style:display-name="100" style:family="paragraph" style:parent-style-name="Standard" style:list-style-name="WW8Num22">
      <style:paragraph-properties fo:line-height="0.741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條文三" style:family="paragraph" style:parent-style-name="Standard" style:list-style-name="WW8Num33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 style:font-size-complex="10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 style:vertical-align="baseline"/>
      <style:text-properties fo:letter-spacing="0.025cm" style:letter-kerning="false" style:font-name-asian="全真楷書" style:font-family-asian="全真楷書, 細明體" style:font-family-generic-asian="modern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 style:vertical-align="baseline"/>
      <style:text-properties style:font-name="全真楷書" fo:font-family="全真楷書, 細明體" style:font-family-generic="modern" fo:letter-spacing="0.025cm" style:letter-kerning="false" style:font-name-asian="全真楷書" style:font-family-asian="全真楷書, 細明體" style:font-family-generic-asian="modern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備註" style:family="paragraph" style:parent-style-name="Standard">
      <style:paragraph-properties style:vertical-align="baseline"/>
      <style:text-properties style:text-position="-120% 100%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59cm" fo:text-align="justify" style:justify-single-word="false" style:vertical-align="baseline"/>
      <style:text-properties fo:font-size="14pt" style:letter-kerning="false" style:font-name-asian="華康楷書體W7(P)" style:font-family-asian="華康楷書體W7(P), 標楷體" style:font-family-generic-asian="script" style:font-pitch-asian="variable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項目點縮" style:family="paragraph" style:parent-style-name="Standard" style:list-style-name="WW8Num46">
      <style:text-properties style:font-size-complex="10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" style:font-family-asian="華康隸書體W5, 'Microsoft JhengHei UI Light'" style:font-family-generic-asian="scri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-asian="華康隸書體W5" style:font-family-asian="華康隸書體W5, 'Microsoft JhengHei UI Light'" style:font-family-generic-asian="scri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loext:opacity="100%" fo:font-weight="normal" style:font-weight-asian="normal"/>
    </style:style>
    <style:style style:name="WW8Num25z2" style:family="text">
      <style:text-properties fo:color="#000000" loext:opacity="100%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size="16pt" style:font-name-asian="標楷體" style:font-family-asian="標楷體" style:font-family-generic-asian="script" style:font-size-asian="16pt" style:language-asian="zh" style:country-asian="HK" style:font-size-complex="14pt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8pt" style:font-name-asian="新細明體" style:font-family-asian="新細明體, PMingLiU" style:font-family-generic-asian="roman" style:font-pitch-asian="variable" style:font-size-asian="8pt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en" fo:country="US"/>
    </style:style>
    <style:style style:name="WW8Num50z1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en" fo:country="US"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/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8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3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4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76cm" fo:text-indent="-1.164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1.623cm"/>
        </style:list-level-properties>
      </text:list-level-style-number>
      <text:list-level-style-number text:level="2" text:style-name="WW8Num25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58cm"/>
        </style:list-level-properties>
      </text:list-level-style-number>
      <text:list-level-style-number text:level="3" text:style-name="WW8Num25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11cm" fo:margin-left="2.469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51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1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5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5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9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44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4.098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50z1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5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2cm" fo:margin-left="3.36cm"/>
        </style:list-level-properties>
      </text:list-level-style-number>
      <text:list-level-style-number text:level="5" text:style-name="WW8Num50z1" style:num-prefix="（" style:num-suffix="）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4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17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轉換_20_1" style:display-name="轉換 1" style:page-layout-name="Mpm1">
      <style:footer>
        <text:p text:style-name="MP1"/>
        <text:p text:style-name="MP2"/>
      </style:footer>
    </style:master-page>
    <style:master-page style:name="轉換_20_2" style:display-name="轉換 2" style:page-layout-name="Mpm1"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衛生保健工作計畫研提手冊修正版</dc:title>
    <dc:subject>99年度衛生保健工作計畫研提手冊修正版</dc:subject>
    <meta:keyword>衛生保健計畫;衛生局;指標;衛生保健工作計畫</meta:keyword>
    <meta:initial-creator>行政院衛生署</meta:initial-creator>
    <meta:creation-date>2022-02-21T14:10:00</meta:creation-date>
    <dc:creator>黃馨頤</dc:creator>
    <dc:date>2022-02-23T11:31:00</dc:date>
    <meta:print-date>2022-02-22T15:56:00</meta:print-date>
    <meta:editing-cycles>9</meta:editing-cycles>
    <meta:editing-duration>PT1H4M</meta:editing-duration>
    <meta:document-statistic meta:table-count="5" meta:image-count="0" meta:object-count="0" meta:page-count="9" meta:paragraph-count="128" meta:word-count="1548" meta:character-count="1767" meta:non-whitespace-character-count="1646"/>
    <meta:generator>LibreOffice/7.1.8.1$Windows_X86_64 LibreOffice_project/e1f30c802c3269a1d052614453f260e49458c82c</meta:generator>
  </office:meta>
</office:document-meta>
</file>