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7.213cm"/>
    </style:style>
    <style:style style:name="co4" style:family="table-column">
      <style:table-column-properties fo:break-before="auto" style:column-width="6.516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15.621cm"/>
    </style:style>
    <style:style style:name="co7" style:family="table-column">
      <style:table-column-properties fo:break-before="auto" style:column-width="13.48cm"/>
    </style:style>
    <style:style style:name="co8" style:family="table-column">
      <style:table-column-properties fo:break-before="auto" style:column-width="10.321cm"/>
    </style:style>
    <style:style style:name="co9" style:family="table-column">
      <style:table-column-properties fo:break-before="auto" style:column-width="1.722cm"/>
    </style:style>
    <style:style style:name="ro1" style:family="table-row">
      <style:table-row-properties style:row-height="3.884cm" fo:break-before="auto" style:use-optimal-row-height="false"/>
    </style:style>
    <style:style style:name="ro2" style:family="table-row">
      <style:table-row-properties style:row-height="4.868cm" fo:break-before="auto" style:use-optimal-row-height="false"/>
    </style:style>
    <style:style style:name="ro3" style:family="table-row">
      <style:table-row-properties style:row-height="4.604cm" fo:break-before="auto" style:use-optimal-row-height="false"/>
    </style:style>
    <style:style style:name="ro4" style:family="table-row">
      <style:table-row-properties style:row-height="5.874cm" fo:break-before="auto" style:use-optimal-row-height="fals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6.085cm" fo:break-before="auto" style:use-optimal-row-height="false"/>
    </style:style>
    <style:style style:name="ro7" style:family="table-row">
      <style:table-row-properties style:row-height="5.239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5.054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5.98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9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<text:span text:style-name="T1"> 台東縣診所名冊</text:span><text:span text:style-name="T2">提供快篩判讀名冊 </text:span><text:span text:style-name="T3">                           111.7.5更新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1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院所名稱</text:p>
          </table:table-cell>
          <table:table-cell table:style-name="ce5" office:value-type="string" calcext:value-type="string">
            <text:p>電話號碼</text:p>
          </table:table-cell>
          <table:table-cell table:style-name="ce1" office:value-type="string" calcext:value-type="string">
            <text:p>參加快篩判讀</text:p>
          </table:table-cell>
          <table:table-cell table:style-name="ce6" office:value-type="string" calcext:value-type="string">
            <text:p>看診時段</text:p>
          </table:table-cell>
          <table:table-cell table:style-name="ce6" office:value-type="string" calcext:value-type="string">
            <text:p>名額</text:p>
          </table:table-cell>
          <table:table-cell table:style-name="ce1" office:value-type="string" calcext:value-type="string">
            <text:p>備註</text:p>
          </table:table-cell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巿衛生所</text:p>
          </table:table-cell>
          <table:table-cell table:style-name="ce1" office:value-type="string" calcext:value-type="string">
            <text:p>089-350757</text:p>
          </table:table-cell>
          <table:table-cell table:style-name="ce1" office:value-type="string" calcext:value-type="string">
            <text:p>V</text:p>
          </table:table-cell>
          <table:table-cell table:style-name="ce7" office:value-type="string" calcext:value-type="string">
            <text:p>週一、二、五                                               下午14:00-17:00 </text:p>
            <text:p>週三、四                                                      上午11:30-12:00</text:p>
          </table:table-cell>
          <table:table-cell table:style-name="ce7" office:value-type="string" calcext:value-type="string">
            <text:p>週一、二、五:下午15位 <text:s text:c="37"/>週三、四:上午3位</text:p>
          </table:table-cell>
          <table:table-cell table:style-name="ce7" office:value-type="string" calcext:value-type="string">
            <text:p>週三、四上午於門診結束後才進行視訊判讀</text:p>
            <text:p>名額會依據當日門診及疫苗施打情形適時調整</text:p>
          </table:table-cell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眼科診所</text:p>
          </table:table-cell>
          <table:table-cell table:style-name="ce1" office:value-type="string" calcext:value-type="string">
            <text:p>089-328445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現場患者診療後，醫師接續視訊診療患者</text:p>
          </table:table-cell>
          <table:table-cell table:style-name="ce8"/>
          <table:table-cell table:number-columns-repeated="249"/>
        </table:table-row>
        <table:table-row table:style-name="ro2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慶家醫科外科診所</text:p>
          </table:table-cell>
          <table:table-cell table:style-name="ce1" office:value-type="string" calcext:value-type="string">
            <text:p>089-322221</text:p>
          </table:table-cell>
          <table:table-cell table:style-name="ce1" office:value-type="string" calcext:value-type="string">
            <text:p>V</text:p>
          </table:table-cell>
          <table:table-cell table:style-name="ce7" office:value-type="string" calcext:value-type="string">
            <text:p>週一、二、四、六 <text:s text:c="42"/>早上9:00-10:30 <text:s text:c="48"/>週五 <text:s text:c="53"/>下午15:00-17:00 <text:s text:c="47"/>週三、週五 <text:s text:c="49"/>晚上19:30-20:30</text:p>
          </table:table-cell>
          <table:table-cell table:style-name="ce8" office:value-type="string" calcext:value-type="string">
            <text:p>每日限30人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尤憲明內科小兒科診所</text:p>
          </table:table-cell>
          <table:table-cell table:style-name="ce1" office:value-type="string" calcext:value-type="string">
            <text:p>089-323306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惠雄內科診所</text:p>
          </table:table-cell>
          <table:table-cell table:style-name="ce1" office:value-type="string" calcext:value-type="string">
            <text:p>089-361850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旺駿耳鼻喉科診所</text:p>
          </table:table-cell>
          <table:table-cell table:style-name="ce1" office:value-type="string" calcext:value-type="string">
            <text:p>089-310568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崑伊小兒科診所</text:p>
          </table:table-cell>
          <table:table-cell table:style-name="ce1" office:value-type="string" calcext:value-type="string">
            <text:p>089-356688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0" office:value-type="string" calcext:value-type="string">
            <text:p>6/1即日起限制上午08~1130約25人，下午15~1830約15人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小太陽小兒科診所</text:p>
          </table:table-cell>
          <table:table-cell table:style-name="ce3" office:value-type="string" calcext:value-type="string">
            <text:p>089-349106</text:p>
          </table:table-cell>
          <table:table-cell table:style-name="ce3" office:value-type="string" calcext:value-type="string">
            <text:p>V</text:p>
          </table:table-cell>
          <table:table-cell table:style-name="ce9" office:value-type="string" calcext:value-type="string">
            <text:p>時間為門診時段</text:p>
          </table:table-cell>
          <table:table-cell table:style-name="ce13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溪診所</text:p>
          </table:table-cell>
          <table:table-cell table:style-name="ce1" office:value-type="string" calcext:value-type="string">
            <text:p>089-511999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關強診所</text:p>
          </table:table-cell>
          <table:table-cell table:style-name="ce1" office:value-type="string" calcext:value-type="string">
            <text:p>089-343588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豐田診所</text:p>
          </table:table-cell>
          <table:table-cell table:style-name="ce1" office:value-type="string" calcext:value-type="string">
            <text:p>089-382835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視當天現場門診人數多寡，決定視訊看診名額</text:p>
          </table:table-cell>
          <table:table-cell table:style-name="ce15"/>
          <table:table-cell table:number-columns-repeated="249"/>
        </table:table-row>
        <table:table-row table:style-name="ro1">
          <table:table-cell table:style-name="ce1" office:value-type="string" calcext:value-type="string">
            <text:p>台東市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路瑪診所</text:p>
          </table:table-cell>
          <table:table-cell table:style-name="ce1" office:value-type="string" calcext:value-type="string">
            <text:p>089-510015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、五 <text:s text:c="50"/>上午9-12點 <text:s text:c="47"/>週二、三、四 <text:s text:c="52"/>下午4-6點</text:p>
          </table:table-cell>
          <table:table-cell table:style-name="ce12" office:value-type="string" calcext:value-type="string">
            <text:p>看診名額無限制</text:p>
          </table:table-cell>
          <table:table-cell table:style-name="ce15"/>
          <table:table-cell table:number-columns-repeated="249"/>
        </table:table-row>
        <table:table-row table:style-name="ro3"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大武鄉衛生所</text:p>
          </table:table-cell>
          <table:table-cell table:style-name="ce1" office:value-type="string" calcext:value-type="string">
            <text:p>089-791325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五 <text:s text:c="54"/>中午11:00-12:00 <text:s text:c="42"/>下午13:30-14:30(採預約制方式) <text:s text:c="28"/>週日 <text:s text:c="56"/>上午09:00-11:00 <text:s text:c="44"/>下午13:00-15:00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4"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太麻里鄉衛生所</text:p>
          </table:table-cell>
          <table:table-cell table:style-name="ce1" office:value-type="string" calcext:value-type="string">
            <text:p>089-781036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三 <text:s text:c="47"/>上午10:00-12:00 <text:s text:c="43"/>週四 <text:s text:c="53"/>上午巡醫09:00-10:00 <text:s text:c="38"/>週五 <text:s text:c="54"/>上午巡醫09:00-10:00 <text:s text:c="38"/>(患者須來電089-781036確認可判讀時間)</text:p>
          </table:table-cell>
          <table:table-cell table:style-name="ce10" office:value-type="string" calcext:value-type="string">
            <text:p>週一至週三10位 <text:s text:c="114"/>週四上午巡醫大溪民眾5位，下午5位 <text:s text:c="33"/>週五上午巡醫5位/下午5位</text:p>
          </table:table-cell>
          <table:table-cell table:style-name="ce8" office:value-type="string" calcext:value-type="string">
            <text:p>名額限制依當日門診及疫苗施打情形決定。</text:p>
          </table:table-cell>
          <table:table-cell table:number-columns-repeated="249"/>
        </table:table-row>
        <table:table-row table:style-name="ro1"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和內科外科診所</text:p>
          </table:table-cell>
          <table:table-cell table:style-name="ce1" office:value-type="string" calcext:value-type="string">
            <text:p>089-780310、089-780699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歆診所</text:p>
          </table:table-cell>
          <table:table-cell table:style-name="ce1" office:value-type="string" calcext:value-type="string">
            <text:p>089-783018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(備註:醫師外出居家看診則先停止視訊)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成功鎮衛生所</text:p>
          </table:table-cell>
          <table:table-cell table:style-name="ce1" office:value-type="string" calcext:value-type="string">
            <text:p>089-851419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、三、四、五 <text:s text:c="46"/>上午10:00-11:00 <text:s text:c="44"/>週日上午09:00-11:00 <text:s text:c="38"/>下午13:00-15:00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建元診所</text:p>
          </table:table-cell>
          <table:table-cell table:style-name="ce1" office:value-type="string" calcext:value-type="string">
            <text:p>089-851002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仁祐診所</text:p>
          </table:table-cell>
          <table:table-cell table:style-name="ce1" office:value-type="string" calcext:value-type="string">
            <text:p>089-850851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五 <text:s text:c="50"/>上午11:00~12:00 <text:s text:c="46"/>下午1630~1730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5">
          <table:table-cell table:style-name="ce1" office:value-type="string" calcext:value-type="string">
            <text:p>池上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池上鄉衛生所</text:p>
          </table:table-cell>
          <table:table-cell table:style-name="ce1" office:value-type="string" calcext:value-type="string">
            <text:p>089-862609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、二 <text:s text:c="51"/>上午11:00 <text:s text:c="48"/>週三、五 <text:s text:c="51"/>上午08:00-11:00 <text:s text:c="42"/>週一、三、四、五 <text:s text:c="42"/>下午13:30-16:30 <text:s text:c="43"/>(請先電話預約089-862609 ) <text:s text:c="8"/></text:p>
          </table:table-cell>
          <table:table-cell table:style-name="ce10" office:value-type="string" calcext:value-type="string">
            <text:p>週一、二、三、五上午5位 <text:s text:c="45"/>週一、三、四、五下午10位 <text:s text:c="30"/></text:p>
          </table:table-cell>
          <table:table-cell table:style-name="ce8" office:value-type="string" calcext:value-type="string">
            <text:p>6/8、6/10下午停診</text:p>
          </table:table-cell>
          <table:table-cell table:number-columns-repeated="249"/>
        </table:table-row>
        <table:table-row table:style-name="ro1"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卑南鄉衛生所</text:p>
          </table:table-cell>
          <table:table-cell table:style-name="ce1" office:value-type="string" calcext:value-type="string">
            <text:p>089-382042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、三、四、五 <text:s text:c="42"/>上午10:00-11:00 <text:s text:c="44"/>週一、五 <text:s text:c="49"/>下午15:00-16:00</text:p>
          </table:table-cell>
          <table:table-cell table:style-name="ce10" office:value-type="string" calcext:value-type="string">
            <text:p>週一、三、四、五 上午5位 <text:s text:c="37"/>週一、五下午5位</text:p>
          </table:table-cell>
          <table:table-cell table:style-name="ce8" office:value-type="string" calcext:value-type="string">
            <text:p>周二早上預注/週二、四下午疫苗施打</text:p>
          </table:table-cell>
          <table:table-cell table:number-columns-repeated="249"/>
        </table:table-row>
        <table:table-row table:style-name="ro1"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太平診所</text:p>
          </table:table-cell>
          <table:table-cell table:style-name="ce1" office:value-type="string" calcext:value-type="string">
            <text:p>089-383843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初鹿診所</text:p>
          </table:table-cell>
          <table:table-cell table:style-name="ce1" office:value-type="string" calcext:value-type="string">
            <text:p>089-570618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6"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延平鄉衛生所</text:p>
          </table:table-cell>
          <table:table-cell table:style-name="ce1" office:value-type="string" calcext:value-type="string">
            <text:p>089-561358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二 <text:s text:c="53"/>下午10:00-11:00 <text:s text:c="47"/>週三 <text:s text:c="54"/>上午13:00-15:00 <text:s text:c="46"/>週四 <text:s text:c="55"/>下午13:00-15:00 <text:s text:c="46"/>週五 <text:s text:c="55"/>上午10:00-11:00</text:p>
          </table:table-cell>
          <table:table-cell table:style-name="ce10" office:value-type="string" calcext:value-type="string">
            <text:p>週二下午10位 <text:s text:c="49"/>週三上午10位 <text:s text:c="49"/>週四下午10位 <text:s text:c="49"/>週五上午10位</text:p>
          </table:table-cell>
          <table:table-cell table:style-name="ce8"/>
          <table:table-cell table:number-columns-repeated="249"/>
        </table:table-row>
        <table:table-row table:style-name="ro7"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東縣東河鄉衛生所</text:p>
          </table:table-cell>
          <table:table-cell table:style-name="ce1" office:value-type="string" calcext:value-type="string">
            <text:p>089-896289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~週三 <text:s text:c="57"/>上午09:00-11:00 <text:s text:c="44"/>週四 <text:s text:c="53"/>下午13:00-15:00 <text:s text:c="47"/>週五 <text:s text:c="55"/>上午09:00-11:00</text:p>
          </table:table-cell>
          <table:table-cell table:style-name="ce14" office:value-type="string" calcext:value-type="string">
            <text:p>一診次12人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都蘭診所</text:p>
          </table:table-cell>
          <table:table-cell table:style-name="ce1" office:value-type="string" calcext:value-type="string">
            <text:p>089-530021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金峰鄉衛生所</text:p>
          </table:table-cell>
          <table:table-cell table:style-name="ce1" office:value-type="string" calcext:value-type="string">
            <text:p>089-772201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五 <text:s text:c="47"/>上午09:30-11:30 <text:s text:c="42"/>下午14:30-16:30</text:p>
          </table:table-cell>
          <table:table-cell table:style-name="ce14" office:value-type="string" calcext:value-type="string">
            <text:p>每時段限制10人</text:p>
          </table:table-cell>
          <table:table-cell table:style-name="ce8"/>
          <table:table-cell table:number-columns-repeated="249"/>
        </table:table-row>
        <table:table-row table:style-name="ro8">
          <table:table-cell table:style-name="ce1" office:value-type="string" calcext:value-type="string">
            <text:p>長濱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長濱鄉衛生所</text:p>
          </table:table-cell>
          <table:table-cell table:style-name="ce1" office:value-type="string" calcext:value-type="string">
            <text:p>089-831022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六 <text:s text:c="81"/>上午09:00-11:00 <text:s text:c="42"/>下午13:00-15:00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9"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海端鄉衛生所</text:p>
          </table:table-cell>
          <table:table-cell table:style-name="ce1" office:value-type="string" calcext:value-type="string">
            <text:p>089-931391</text:p>
          </table:table-cell>
          <table:table-cell table:style-name="ce1" office:value-type="string" calcext:value-type="string">
            <text:p>V</text:p>
          </table:table-cell>
          <table:table-cell table:style-name="ce7" office:value-type="string" calcext:value-type="string">
            <text:p>週一至週五上午(第一場)08:00-08:30 <text:s text:c="34"/>週一、四、五上午(第二場)11:00-12:00 <text:s text:c="34"/>週一至週四下午15:30-16:30 <text:s text:c="42"/>週六上午09:00-11:00、下午14:00-16:00 <text:s text:c="28"/>(若當次診次額滿，告知個案隔天再處理，若有提前會再打給個案)</text:p>
          </table:table-cell>
          <table:table-cell table:style-name="ce10" office:value-type="string" calcext:value-type="string">
            <text:p>週一至週五上午(第一場)2位 <text:s text:c="36"/>週一、四、五上午(第二場)5位 <text:s text:c="34"/>週一、二、四下午4位 <text:s text:c="40"/>週三下午5位 <text:s text:c="45"/>週六上午10位 下午10位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鹿野鄉衛生所</text:p>
          </table:table-cell>
          <table:table-cell table:style-name="ce1" office:value-type="string" calcext:value-type="string">
            <text:p>089-550431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下午13:00-15:00 <text:s text:c="47"/>週二上午10:00-11:00 <text:s text:c="46"/>週三下午13:00-15:00 <text:s text:c="46"/>週四上午13:00-15:00 <text:s text:c="46"/>週五上午10:00-11:00</text:p>
          </table:table-cell>
          <table:table-cell table:style-name="ce10" office:value-type="string" calcext:value-type="string">
            <text:p>週一下午10位 <text:s text:c="49"/>週二上午5位 <text:s text:c="51"/>週三下午下午10位 <text:s text:c="45"/>週四上午10位 <text:s text:c="49"/>週五上午5位</text:p>
          </table:table-cell>
          <table:table-cell table:style-name="ce8"/>
          <table:table-cell table:number-columns-repeated="249"/>
        </table:table-row>
        <table:table-row table:style-name="ro1"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鹿野診所</text:p>
          </table:table-cell>
          <table:table-cell table:style-name="ce1" office:value-type="string" calcext:value-type="string">
            <text:p>089-550488</text:p>
          </table:table-cell>
          <table:table-cell table:style-name="ce1" office:value-type="string" calcext:value-type="string">
            <text:p>V</text:p>
          </table:table-cell>
          <table:table-cell table:style-name="ce8" office:value-type="string" calcext:value-type="string">
            <text:p>時間為門診時段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0">
          <table:table-cell table:style-name="ce1" office:value-type="string" calcext:value-type="string">
            <text:p>達仁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達仁鄉衛生所</text:p>
          </table:table-cell>
          <table:table-cell table:style-name="ce1" office:value-type="string" calcext:value-type="string">
            <text:p>089-702209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六 <text:s text:c="48"/>上午09：00-11:00 <text:s text:c="41"/>下午13:00-15:00 </text:p>
          </table:table-cell>
          <table:table-cell table:style-name="ce10" office:value-type="string" calcext:value-type="string">
            <text:p>週一至六上午10位 <text:s text:c="45"/>週一、二、三、五、六下午5位 <text:s text:c="29"/>週四3位(上午施打成人疫苗/下午施打小兒疫苗)</text:p>
          </table:table-cell>
          <table:table-cell table:style-name="ce8"/>
          <table:table-cell table:number-columns-repeated="249"/>
        </table:table-row>
        <table:table-row table:style-name="ro11"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東縣關山鎮衛生所</text:p>
          </table:table-cell>
          <table:table-cell table:style-name="ce1" office:value-type="string" calcext:value-type="string">
            <text:p>089-811042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二、五 <text:s text:c="51"/>上午09:00-11:00 <text:s text:c="42"/>週一、三 <text:s text:c="55"/>下午13:00-15:00 <text:s text:c="42"/>(當日線上/電話預約完成後由專人通知視訊時間；若下班時間預約，則隔日安排看診時段)</text:p>
          </table:table-cell>
          <table:table-cell table:style-name="ce10" office:value-type="string" calcext:value-type="string">
            <text:p>週二、五上午10位 <text:s text:c="45"/>週一、三下午10位</text:p>
          </table:table-cell>
          <table:table-cell table:style-name="ce8" office:value-type="string" calcext:value-type="string">
            <text:p>6/10(五)停診</text:p>
          </table:table-cell>
          <table:table-cell table:number-columns-repeated="249"/>
        </table:table-row>
        <table:table-row table:style-name="ro1"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蘭嶼鄉衛生所</text:p>
          </table:table-cell>
          <table:table-cell table:style-name="ce1" office:value-type="string" calcext:value-type="string">
            <text:p>089-732575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日 <text:s text:c="48"/>上午08:30-12:00 <text:s text:c="45"/>下午14:00-17：30 <text:s text:c="46"/>夜間18:00-21:00 <text:s text:c="32"/>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2">
          <table:table-cell table:style-name="ce1" office:value-type="string" calcext:value-type="string">
            <text:p>綠島鄉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東縣綠島鄉衛生所</text:p>
          </table:table-cell>
          <table:table-cell table:style-name="ce1" office:value-type="string" calcext:value-type="string">
            <text:p>089-672511</text:p>
          </table:table-cell>
          <table:table-cell table:style-name="ce1" office:value-type="string" calcext:value-type="string">
            <text:p>V</text:p>
          </table:table-cell>
          <table:table-cell table:style-name="ce10" office:value-type="string" calcext:value-type="string">
            <text:p>週一至週五 <text:s text:c="49"/>上午08:00-12:00 <text:s text:c="42"/>下午13:30-1730 <text:s text:c="43"/>夜間19:00-20:00 <text:s text:c="43"/>週六日 <text:s text:c="51"/>上午08:00-12:00 <text:s text:c="42"/>下午14:00-17:30 <text:s text:c="42"/>夜間19:00-20:00</text:p>
          </table:table-cell>
          <table:table-cell table:style-name="ce12" office:value-type="string" calcext:value-type="string">
            <text:p>看診名額無限制</text:p>
          </table:table-cell>
          <table:table-cell table:style-name="ce8"/>
          <table:table-cell table:number-columns-repeated="249"/>
        </table:table-row>
        <table:table-row table:style-name="ro13" table:number-rows-repeated="3">
          <table:table-cell table:number-columns-repeated="257"/>
        </table:table-row>
        <table:table-row table:style-name="ro13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50"/>
        </table:table-row>
        <table:table-row table:style-name="ro13" table:number-rows-repeated="1048534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玟儒</meta:initial-creator>
    <meta:creation-date>2022-05-31T07:20:19</meta:creation-date>
    <dc:creator>李玟儒</dc:creator>
    <dc:date>2022-07-05T03:23:04</dc:date>
    <meta:print-date>2022-06-02T01:14:43</meta:print-date>
    <meta:document-statistic meta:table-count="1" meta:cell-count="260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