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3729in"/>
    </style:style>
    <style:style style:name="TableColumn9" style:family="table-column">
      <style:table-column-properties style:column-width="0.6465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9972in"/>
    </style:style>
    <style:style style:name="TableColumn12" style:family="table-column">
      <style:table-column-properties style:column-width="1.0708in"/>
    </style:style>
    <style:style style:name="TableColumn13" style:family="table-column">
      <style:table-column-properties style:column-width="0.8215in"/>
    </style:style>
    <style:style style:name="TableColumn14" style:family="table-column">
      <style:table-column-properties style:column-width="1.0868in"/>
    </style:style>
    <style:style style:name="TableColumn15" style:family="table-column">
      <style:table-column-properties style:column-width="0.8569in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0.8326in"/>
    </style:style>
    <style:style style:name="TableColumn18" style:family="table-column">
      <style:table-column-properties style:column-width="1.0868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9722in"/>
    </style:style>
    <style:style style:name="TableColumn21" style:family="table-column">
      <style:table-column-properties style:column-width="2.4013in"/>
    </style:style>
    <style:style style:name="TableColumn22" style:family="table-column">
      <style:table-column-properties style:column-width="1in"/>
    </style:style>
    <style:style style:name="Table7" style:family="table">
      <style:table-properties style:width="15.352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paragraph-properties fo:line-height="0.25in"/>
      <style:text-properties style:font-name="標楷體" style:font-name-asian="標楷體"/>
    </style:style>
    <style:style style:name="P494" style:parent-style-name="內文" style:list-style-name="LFO1" style:family="paragraph">
      <style:paragraph-properties fo:line-height="0.25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list-style-name="LFO1" style:family="paragraph">
      <style:paragraph-properties fo:line-height="0.2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list-style-name="LFO1" style:family="paragraph">
      <style:paragraph-properties fo:line-height="0.25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" style:parent-style-name="內文" style:list-style-name="LFO1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527" style:parent-style-name="內文" style:list-style-name="LFO1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5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本縣衛生</text:span><text:span text:style-name="T3">類</text:span><text:span text:style-name="T4">志願服務紀錄</text:span><text:span text:style-name="T5">冊審查表</text:span><text:span text:style-name="T6">(核發、補發、換發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5">
            <text:p text:style-name="P25"><text:span text:style-name="T26">運用單位： <text:s text:c="60"/>主辦人： <text:s text:c="12"/>電話： <text:s text:c="10"/>共 <text:s/>頁第 <text:s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<text:span text:style-name="T34">出生年月日</text:span><text:span text:style-name="T35">(</text:span><text:span text:style-name="T36">輸入民國</text:span><text:span text:style-name="T37">年)</text:span></text:p>
          </table:table-cell>
          <table:table-cell table:style-name="TableCell38">
            <text:p text:style-name="P39">身份證字號</text:p>
          </table:table-cell>
          <table:table-cell table:style-name="TableCell40">
            <text:p text:style-name="P41"><text:span text:style-name="T42">基礎訓練日期</text:span><text:span text:style-name="T43">(</text:span><text:span text:style-name="T44">輸入民國</text:span><text:span text:style-name="T45">年)</text:span></text:p>
          </table:table-cell>
          <table:table-cell table:style-name="TableCell46">
            <text:p text:style-name="P47">基礎訓練單位</text:p>
          </table:table-cell>
          <table:table-cell table:style-name="TableCell48">
            <text:p text:style-name="P49">基訓備查日期</text:p>
            <text:p text:style-name="P50"><text:span text:style-name="T51">(</text:span><text:span text:style-name="T52">輸入民國</text:span><text:span text:style-name="T53">年)</text:span></text:p>
          </table:table-cell>
          <table:table-cell table:style-name="TableCell54">
            <text:p text:style-name="P55">基礎訓練證書字號</text:p>
          </table:table-cell>
          <table:table-cell table:style-name="TableCell56">
            <text:p text:style-name="P57">特殊訓練日期</text:p>
            <text:p text:style-name="P58">(輸入民國年)</text:p>
          </table:table-cell>
          <table:table-cell table:style-name="TableCell59">
            <text:p text:style-name="P60">特殊訓練單位</text:p>
          </table:table-cell>
          <table:table-cell table:style-name="TableCell61">
            <text:p text:style-name="P62">特訓備查日期</text:p>
            <text:p text:style-name="P63"><text:span text:style-name="T64">(</text:span><text:span text:style-name="T65">輸入民國</text:span><text:span text:style-name="T66">年)</text:span></text:p>
          </table:table-cell>
          <table:table-cell table:style-name="TableCell67">
            <text:p text:style-name="P68">特殊訓練證書字號</text:p>
          </table:table-cell>
          <table:table-cell table:style-name="TableCell69">
            <text:p text:style-name="P70">核發冊號</text:p>
          </table:table-cell>
          <table:table-cell table:style-name="TableCell71">
            <text:p text:style-name="P72">住 <text:s text:c="3"/>址</text:p>
            <text:p text:style-name="P73">(附郵遞區號)</text:p>
          </table:table-cell>
          <table:table-cell table:style-name="TableCell74">
            <text:p text:style-name="P75">電 <text:s/>話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/>
          </table:table-cell>
        </table:table-row>
      </table:table>
      <text:p text:style-name="P492"/>
      <text:p text:style-name="P493">說明：</text:p>
      <text:list text:style-name="LFO1" text:continue-numbering="true">
        <text:list-item>
          <text:p text:style-name="P494"><text:span text:style-name="T495">志工完成基礎教育訓練（</text:span><text:span text:style-name="T496">6</text:span><text:span text:style-name="T497">小時）及</text:span><text:span text:style-name="T498">社福類</text:span><text:span text:style-name="T499">特殊教育訓練得檢具</text:span><text:span text:style-name="T500">本審查表(所有資料請確實填寫</text:span><text:span text:style-name="T501">並於衛生福利部志願服務整合系統建置完成</text:span><text:span text:style-name="T502">)、</text:span><text:span text:style-name="T503">1</text:span><text:span text:style-name="T504">吋半身照片</text:span><text:span text:style-name="T505">1</text:span><text:span text:style-name="T506">張及</text:span><text:span text:style-name="T507">研習證書影印本</text:span><text:span text:style-name="T508">，函請本府社會處</text:span><text:span text:style-name="T509">核發</text:span><text:span text:style-name="T510">。</text:span></text:p>
        </text:list-item>
        <text:list-item>
          <text:p text:style-name="P511"><text:span text:style-name="T512">經本</text:span><text:span text:style-name="T513">府核定後，由</text:span><text:span text:style-name="T514">臺東縣</text:span><text:span text:style-name="T515">衛生局保健科</text:span><text:span text:style-name="T516">製發</text:span><text:span text:style-name="T517">紀錄冊</text:span><text:span text:style-name="T518">。</text:span></text:p>
        </text:list-item>
        <text:list-item>
          <text:p text:style-name="P519"><text:span text:style-name="T520">紀錄冊如不慎遺失或損壞，應</text:span><text:span text:style-name="T521">另</text:span><text:span text:style-name="T522">檢具</text:span><text:span text:style-name="T523">遺失證明</text:span><text:span text:style-name="T524">切結書</text:span><text:span text:style-name="T525">申請補發。</text:span></text:p>
        </text:list-item>
        <text:list-item>
          <text:p text:style-name="P526">志工每人限核發一證號，不受換冊影響，若志工已於其他單位領取紀錄冊者，切勿重複領取。如志工轉換服務單位或在2個以上單位服務，只需拿原紀錄冊至各單位登錄服務時數。</text:p>
        </text:list-item>
        <text:list-item>
          <text:p text:style-name="P527">由志工督導按時登錄志工之訓練、服務時數及表揚獎勵等事項；服務時數指實際提供服務之時數，不含往返時間；服務時數登錄只追溯至90年1月20日志願服務法通過後。</text:p>
        </text:list-item>
      </text:list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-asian="標楷體" style:letter-kerning="false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-asian="標楷體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style:snap-to-layout-grid="false" fo:margin-bottom="0.1111in"/>
      <style:text-properties style:font-name-asian="標楷體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margin-bottom="0.1388in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style:line-height-at-leas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   位）  核發志願服務記錄冊審查表                      主辦人：             電話：              共    頁</dc:title>
    <dc:subject/>
    <meta:initial-creator>admin</meta:initial-creator>
    <dc:creator>sandy</dc:creator>
    <meta:creation-date>2022-07-28T07:35:00Z</meta:creation-date>
    <dc:date>2022-07-28T07:35:00Z</dc:date>
    <meta:print-date>2005-04-08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