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F" svg:font-family="" style:font-pitch="variable"/>
    <style:font-face style:name="Noto Sans CJK JP Black1" svg:font-family="'Noto Sans CJK JP Black'"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CJK JP Black" svg:font-family="'Noto Sans CJK JP Black'"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cm" table:align="center" style:writing-mode="lr-tb"/>
    </style:style>
    <style:style style:name="表格1.A" style:family="table-column">
      <style:table-column-properties style:column-width="5.731cm"/>
    </style:style>
    <style:style style:name="表格1.B" style:family="table-column">
      <style:table-column-properties style:column-width="8.812cm"/>
    </style:style>
    <style:style style:name="表格1.C" style:family="table-column">
      <style:table-column-properties style:column-width="2.417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955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83cm" table:align="center" style:writing-mode="lr-tb"/>
    </style:style>
    <style:style style:name="表格2.A" style:family="table-column">
      <style:table-column-properties style:column-width="5.743cm"/>
    </style:style>
    <style:style style:name="表格2.B" style:family="table-column">
      <style:table-column-properties style:column-width="8.251cm"/>
    </style:style>
    <style:style style:name="表格2.C" style:family="table-column">
      <style:table-column-properties style:column-width="2.988cm"/>
    </style:style>
    <style:style style:name="表格2.1" style:family="table-row">
      <style:table-row-properties style:min-row-height="0.755cm"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04cm" fo:margin-left="-0.499cm" table:align="left" style:writing-mode="lr-tb"/>
    </style:style>
    <style:style style:name="表格3.A" style:family="table-column">
      <style:table-column-properties style:column-width="5.752cm"/>
    </style:style>
    <style:style style:name="表格3.B" style:family="table-column">
      <style:table-column-properties style:column-width="8.25cm"/>
    </style:style>
    <style:style style:name="表格3.C" style:family="table-column">
      <style:table-column-properties style:column-width="3.002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983cm" table:align="center" style:writing-mode="lr-tb"/>
    </style:style>
    <style:style style:name="表格4.A" style:family="table-column">
      <style:table-column-properties style:column-width="5.743cm"/>
    </style:style>
    <style:style style:name="表格4.B" style:family="table-column">
      <style:table-column-properties style:column-width="8.251cm"/>
    </style:style>
    <style:style style:name="表格4.C" style:family="table-column">
      <style:table-column-properties style:column-width="2.988cm"/>
    </style:style>
    <style:style style:name="表格4.1" style:family="table-row">
      <style:table-row-properties style:min-row-height="0.755cm"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2.21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983cm" table:align="center" style:writing-mode="lr-tb"/>
    </style:style>
    <style:style style:name="表格5.A" style:family="table-column">
      <style:table-column-properties style:column-width="5.743cm"/>
    </style:style>
    <style:style style:name="表格5.B" style:family="table-column">
      <style:table-column-properties style:column-width="8.251cm"/>
    </style:style>
    <style:style style:name="表格5.C" style:family="table-column">
      <style:table-column-properties style:column-width="2.988cm"/>
    </style:style>
    <style:style style:name="表格5.1" style:family="table-row">
      <style:table-row-properties style:min-row-height="0.755cm"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485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253cm" table:align="center" style:writing-mode="lr-tb"/>
    </style:style>
    <style:style style:name="表格6.A" style:family="table-column">
      <style:table-column-properties style:column-width="5.629cm"/>
    </style:style>
    <style:style style:name="表格6.B" style:family="table-column">
      <style:table-column-properties style:column-width="5.75cm"/>
    </style:style>
    <style:style style:name="表格6.C" style:family="table-column">
      <style:table-column-properties style:column-width="3.501cm"/>
    </style:style>
    <style:style style:name="表格6.D" style:family="table-column">
      <style:table-column-properties style:column-width="3.373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253cm" table:align="center" style:writing-mode="lr-tb"/>
    </style:style>
    <style:style style:name="表格7.A" style:family="table-column">
      <style:table-column-properties style:column-width="5.629cm"/>
    </style:style>
    <style:style style:name="表格7.B" style:family="table-column">
      <style:table-column-properties style:column-width="5.75cm"/>
    </style:style>
    <style:style style:name="表格7.C" style:family="table-column">
      <style:table-column-properties style:column-width="3.501cm"/>
    </style:style>
    <style:style style:name="表格7.D" style:family="table-column">
      <style:table-column-properties style:column-width="3.373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253cm" table:align="center" style:writing-mode="lr-tb"/>
    </style:style>
    <style:style style:name="表格8.A" style:family="table-column">
      <style:table-column-properties style:column-width="5.629cm"/>
    </style:style>
    <style:style style:name="表格8.B" style:family="table-column">
      <style:table-column-properties style:column-width="5.75cm"/>
    </style:style>
    <style:style style:name="表格8.C" style:family="table-column">
      <style:table-column-properties style:column-width="3.501cm"/>
    </style:style>
    <style:style style:name="表格8.D" style:family="table-column">
      <style:table-column-properties style:column-width="3.373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text-properties style:use-window-font-color="true" loext:opacity="0%" fo:font-size="16pt" fo:font-weight="bold" style:font-size-asian="16pt" style:font-weight-asian="bold" style:font-size-complex="16pt"/>
    </style:style>
    <style:style style:name="P2" style:family="paragraph" style:parent-style-name="Default">
      <style:paragraph-properties fo:margin-left="0cm" fo:margin-right="0cm" fo:text-indent="0.998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fo:font-size="16pt" style:font-name-asian="標楷體1" style:font-size-asian="16pt" style:font-name-complex="標楷體" style:font-size-complex="18pt"/>
    </style:style>
    <style:style style:name="P6"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標楷體" style:font-size-complex="13pt"/>
    </style:style>
    <style:style style:name="P7" style:family="paragraph" style:parent-style-name="Standard">
      <style:text-properties style:font-name="標楷體" fo:font-size="14pt" style:letter-kerning="false" style:font-name-asian="標楷體1" style:font-size-asian="14pt" style:font-name-complex="標楷體" style:font-size-complex="14pt"/>
    </style:style>
    <style:style style:name="P8" style:family="paragraph" style:parent-style-name="Standard">
      <style:text-properties style:font-name="標楷體" fo:font-size="14pt" fo:font-weight="bold" style:letter-kerning="false" style:font-name-asian="標楷體1" style:font-size-asian="14pt" style:font-weight-asian="bold" style:font-name-complex="標楷體1" style:font-size-complex="13pt"/>
    </style:style>
    <style:style style:name="P9" style:family="paragraph" style:parent-style-name="Standard">
      <style:paragraph-properties fo:orphans="2" fo:widows="2"/>
      <style:text-properties style:font-name="標楷體" fo:font-size="14pt" fo:font-weight="bold" style:font-name-asian="標楷體1" style:font-size-asian="14pt" style:font-weight-asian="bold" style:font-name-complex="Times New Roman"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131cm" fo:margin-right="0cm" fo:text-align="center" style:justify-single-word="false" fo:text-indent="-1.131cm" style:auto-text-indent="false"/>
      <style:text-properties style:font-name="標楷體" fo:font-size="16pt" fo:font-weight="bold" style:font-name-asian="標楷體1" style:font-size-asian="16pt" style:font-weight-asian="bold" style:font-name-complex="標楷體" style:font-size-complex="18pt"/>
    </style:style>
    <style:style style:name="P12" style:family="paragraph" style:parent-style-name="Standard" style:master-page-name="Standard">
      <style:paragraph-properties fo:margin-left="1.131cm" fo:margin-right="0cm" fo:text-align="center" style:justify-single-word="false" fo:text-indent="-1.131cm" style:auto-text-indent="false" style:page-number="auto"/>
      <style:text-properties style:font-name="標楷體" fo:font-size="16pt" fo:font-weight="bold" style:font-name-asian="標楷體1" style:font-size-asian="16pt" style:font-weight-asian="bold" style:font-name-complex="標楷體" style:font-size-complex="18pt"/>
    </style:style>
    <style:style style:name="P13" style:family="paragraph" style:parent-style-name="Standard">
      <style:paragraph-properties fo:margin-left="1.695cm" fo:margin-right="0cm" fo:text-align="center" style:justify-single-word="false" fo:text-indent="-1.695cm" style:auto-text-indent="false"/>
      <style:text-properties style:font-name="標楷體" fo:font-size="24pt" fo:font-weight="bold" style:font-name-asian="標楷體1" style:font-size-asian="24pt" style:font-weight-asian="bold" style:font-name-complex="標楷體" style:font-size-complex="24pt"/>
    </style:style>
    <style:style style:name="P14" style:family="paragraph" style:parent-style-name="Standard">
      <style:paragraph-properties fo:margin-left="1.413cm" fo:margin-right="0cm" fo:text-align="center" style:justify-single-word="false" fo:text-indent="-1.413cm" style:auto-text-indent="false"/>
    </style:style>
    <style:style style:name="P15" style:family="paragraph" style:parent-style-name="Standard">
      <style:paragraph-properties fo:margin-left="1.413cm" fo:margin-right="0cm" fo:text-align="center" style:justify-single-word="false" fo:text-indent="-1.413cm" style:auto-text-indent="false"/>
      <style:text-properties style:font-name="標楷體" fo:font-size="20pt" fo:font-weight="bold" style:font-name-asian="標楷體1" style:font-size-asian="20pt" style:font-weight-asian="bold" style:font-name-complex="標楷體" style:font-size-complex="20pt"/>
    </style:style>
    <style:style style:name="P16" style:family="paragraph" style:parent-style-name="Standard">
      <style:paragraph-properties fo:margin-left="1.272cm" fo:margin-right="0cm" fo:text-align="center" style:justify-single-word="false" fo:text-indent="-1.272cm" style:auto-text-indent="false"/>
      <style:text-properties style:font-name="標楷體" fo:font-size="18pt" fo:font-weight="bold" style:font-name-asian="標楷體1" style:font-size-asian="18pt" style:font-weight-asian="bold" style:font-name-complex="標楷體" style:font-size-complex="20pt"/>
    </style:style>
    <style:style style:name="P17" style:family="paragraph" style:parent-style-name="Standard">
      <style:paragraph-properties fo:orphans="2" fo:widows="2" fo:break-before="page"/>
      <style:text-properties style:font-name="標楷體" fo:font-size="14pt" fo:font-weight="bold" style:font-name-asian="標楷體1" style:font-size-asian="14pt" style:font-weight-asian="bold" style:font-name-complex="Times New Roman" style:font-size-complex="14pt"/>
    </style:style>
    <style:style style:name="P18" style:family="paragraph" style:parent-style-name="Standard">
      <style:paragraph-properties fo:margin-left="0cm" fo:margin-right="0cm" fo:text-align="justify" style:justify-single-word="false" fo:orphans="2" fo:widows="2" fo:text-indent="0.998cm" style:auto-text-indent="false"/>
    </style:style>
    <style:style style:name="P19" style:family="paragraph" style:parent-style-name="Standard">
      <style:paragraph-properties fo:margin-left="0cm" fo:margin-right="0cm" fo:margin-top="0cm" fo:margin-bottom="0.298cm" style:contextual-spacing="false" fo:text-indent="0.998cm" style:auto-text-indent="false"/>
      <style:text-properties style:font-name="標楷體" fo:font-size="14pt" style:letter-kerning="false" style:font-name-asian="標楷體1" style:font-size-asian="14pt" style:font-name-complex="標楷體1" style:font-size-complex="14pt"/>
    </style:style>
    <style:style style:name="P20" style:family="paragraph" style:parent-style-name="Standard">
      <style:paragraph-properties fo:margin-left="0cm" fo:margin-right="0cm" fo:margin-top="0cm" fo:margin-bottom="0.298cm" style:contextual-spacing="false" fo:text-indent="0.998cm" style:auto-text-indent="false"/>
      <style:text-properties style:font-name="標楷體" fo:font-size="14pt" style:letter-kerning="false" style:font-name-asian="標楷體1" style:font-size-asian="14pt" style:font-name-complex="標楷體1" style:font-size-complex="14pt"/>
    </style:style>
    <style:style style:name="P21" style:family="paragraph" style:parent-style-name="Standard">
      <style:paragraph-properties fo:margin-left="0cm" fo:margin-right="0cm" fo:margin-top="0cm" fo:margin-bottom="0.298cm" style:contextual-spacing="false" fo:text-indent="0.998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22" style:family="paragraph" style:parent-style-name="Standard">
      <style:paragraph-properties fo:margin-left="0cm" fo:margin-right="0cm" fo:margin-top="0cm" fo:margin-bottom="0.298cm" style:contextual-spacing="false" fo:text-indent="0.998cm" style:auto-text-indent="false"/>
    </style:style>
    <style:style style:name="P23" style:family="paragraph" style:parent-style-name="Standard">
      <style:paragraph-properties fo:margin-left="0cm" fo:margin-right="0cm" fo:margin-top="0.445cm" fo:margin-bottom="0.191cm" style:contextual-spacing="false" fo:text-indent="0.998cm" style:auto-text-indent="false" style:snap-to-layout-grid="false"/>
      <style:text-properties style:font-name="標楷體" fo:font-size="14pt" fo:font-weight="bold" style:letter-kerning="false" style:font-name-asian="標楷體1" style:font-size-asian="14pt" style:font-weight-asian="bold" style:font-name-complex="標楷體" style:font-size-complex="14pt"/>
    </style:style>
    <style:style style:name="P24" style:family="paragraph" style:parent-style-name="Standard">
      <style:paragraph-properties fo:margin-left="0cm" fo:margin-right="0cm" fo:margin-top="0.445cm" fo:margin-bottom="0.191cm" style:contextual-spacing="false" fo:text-indent="0.998cm" style:auto-text-indent="false" style:snap-to-layout-grid="false"/>
      <style:text-properties style:font-name="標楷體" fo:font-size="14pt" fo:font-weight="bold" style:letter-kerning="false" style:font-name-asian="標楷體1" style:font-size-asian="14pt" style:font-weight-asian="bold" style:font-name-complex="標楷體1" style:font-size-complex="14pt"/>
    </style:style>
    <style:style style:name="P25" style:family="paragraph" style:parent-style-name="Standard">
      <style:paragraph-properties fo:margin-left="0cm" fo:margin-right="0cm" fo:margin-top="0.445cm" fo:margin-bottom="0.191cm" style:contextual-spacing="false" fo:text-indent="0.998cm" style:auto-text-indent="false" style:snap-to-layout-grid="false"/>
      <style:text-properties style:font-name="標楷體" fo:font-size="14pt" style:letter-kerning="false" style:font-name-asian="標楷體1" style:font-size-asian="14pt" style:font-name-complex="標楷體1" style:font-size-complex="14pt"/>
    </style:style>
    <style:style style:name="P26" style:family="paragraph" style:parent-style-name="Standard">
      <style:paragraph-properties fo:margin-left="0cm" fo:margin-right="0cm" fo:margin-top="0.445cm" fo:margin-bottom="0.191cm" style:contextual-spacing="false" fo:text-indent="0.998cm" style:auto-text-indent="false" style:snap-to-layout-grid="false"/>
    </style:style>
    <style:style style:name="P27" style:family="paragraph" style:parent-style-name="Standard">
      <style:paragraph-properties fo:margin-left="1.249cm" fo:margin-right="0cm" fo:orphans="2" fo:widows="2" fo:text-indent="0cm" style:auto-text-indent="false"/>
    </style:style>
    <style:style style:name="P28" style:family="paragraph" style:parent-style-name="Standard">
      <style:paragraph-properties fo:margin-left="1.249cm" fo:margin-right="0cm" fo:orphans="2" fo:widows="2" fo:text-indent="0cm" style:auto-text-indent="false"/>
      <style:text-properties style:font-name="標楷體" fo:font-size="14pt" style:font-name-asian="標楷體1" style:font-size-asian="14pt" style:font-name-complex="Times New Roman" style:font-size-complex="14pt"/>
    </style:style>
    <style:style style:name="P29" style:family="paragraph" style:parent-style-name="Standard">
      <style:paragraph-properties fo:margin-left="1.251cm" fo:margin-right="0cm" fo:orphans="2" fo:widows="2" fo:text-indent="-0.247cm" style:auto-text-indent="false"/>
      <style:text-properties style:font-name="標楷體" fo:font-size="14pt" fo:font-weight="bold" style:font-name-asian="標楷體1" style:font-size-asian="14pt" style:font-weight-asian="bold" style:font-name-complex="Times New Roman" style:font-size-complex="14pt"/>
    </style:style>
    <style:style style:name="P30" style:family="paragraph" style:parent-style-name="Standard">
      <style:paragraph-properties fo:margin-left="1.998cm" fo:margin-right="0cm" fo:orphans="2" fo:widows="2" fo:text-indent="0cm" style:auto-text-indent="false"/>
      <style:text-properties style:font-name="標楷體" fo:font-size="14pt" style:font-name-asian="標楷體1" style:font-size-asian="14pt" style:font-name-complex="Times New Roman" style:font-size-complex="14pt"/>
    </style:style>
    <style:style style:name="P31" style:family="paragraph" style:parent-style-name="Standard">
      <style:paragraph-properties fo:margin-left="1.998cm" fo:margin-right="0cm" fo:margin-top="0cm" fo:margin-bottom="0.298cm" style:contextual-spacing="false" fo:text-indent="0cm" style:auto-text-indent="false"/>
      <style:text-properties style:font-name="標楷體" fo:font-size="14pt" style:letter-kerning="false" style:font-name-asian="標楷體1" style:font-size-asian="14pt" style:font-name-complex="標楷體1" style:font-size-complex="14pt"/>
    </style:style>
    <style:style style:name="P32" style:family="paragraph" style:parent-style-name="Standard">
      <style:paragraph-properties fo:margin-left="2.997cm" fo:margin-right="0cm" fo:margin-top="0cm" fo:margin-bottom="0.298cm" style:contextual-spacing="false" fo:text-indent="-0.998cm" style:auto-text-indent="false"/>
    </style:style>
    <style:style style:name="P33" style:family="paragraph" style:parent-style-name="Standard">
      <style:paragraph-properties fo:margin-left="2.997cm" fo:margin-right="0cm" fo:margin-top="0cm" fo:margin-bottom="0.298cm" style:contextual-spacing="false" fo:text-align="justify" style:justify-single-word="false" fo:text-indent="-0.998cm" style:auto-text-indent="false"/>
    </style:style>
    <style:style style:name="P34" style:family="paragraph" style:parent-style-name="Standard">
      <style:paragraph-properties fo:margin-left="2.997cm" fo:margin-right="0cm" fo:margin-top="0cm" fo:margin-bottom="0.298cm" style:contextual-spacing="false" fo:text-indent="-0.998cm" style:auto-text-indent="false"/>
    </style:style>
    <style:style style:name="P35" style:family="paragraph" style:parent-style-name="Standard">
      <style:paragraph-properties fo:margin-left="2.997cm" fo:margin-right="0cm" fo:margin-top="0.445cm" fo:margin-bottom="0.191cm" style:contextual-spacing="false" fo:text-indent="-0.998cm" style:auto-text-indent="false" style:snap-to-layout-grid="false"/>
    </style:style>
    <style:style style:name="P36" style:family="paragraph" style:parent-style-name="Standard">
      <style:paragraph-properties fo:margin-left="2.245cm" fo:margin-right="0cm" fo:margin-top="0cm" fo:margin-bottom="0.298cm" style:contextual-spacing="false" fo:text-align="justify" style:justify-single-word="false" fo:text-indent="-0.247cm" style:auto-text-indent="false"/>
    </style:style>
    <style:style style:name="P37" style:family="paragraph" style:parent-style-name="Standard">
      <style:paragraph-properties fo:margin-top="0cm" fo:margin-bottom="0.298cm" style:contextual-spacing="false"/>
      <style:text-properties style:font-name="標楷體" fo:font-size="14pt" fo:font-weight="bold" style:letter-kerning="false" style:font-name-asian="標楷體1" style:font-size-asian="14pt" style:font-weight-asian="bold" style:font-name-complex="標楷體1" style:font-size-complex="14pt"/>
    </style:style>
    <style:style style:name="P38" style:family="paragraph" style:parent-style-name="Standard">
      <style:paragraph-properties fo:margin-top="0cm" fo:margin-bottom="0.298cm" style:contextual-spacing="false"/>
      <style:text-properties style:font-name="標楷體" fo:font-size="14pt" fo:font-weight="bold" style:letter-kerning="false" style:font-name-asian="標楷體1" style:font-size-asian="14pt" style:font-weight-asian="bold" style:font-name-complex="標楷體1" style:font-size-complex="14pt"/>
    </style:style>
    <style:style style:name="P39" style:family="paragraph" style:parent-style-name="Standard">
      <style:paragraph-properties fo:margin-top="0cm" fo:margin-bottom="0.298cm" style:contextual-spacing="false"/>
      <style:text-properties style:font-name="標楷體" fo:font-size="14pt" fo:font-weight="bold" style:letter-kerning="false" style:font-name-asian="標楷體1" style:font-size-asian="14pt" style:font-weight-asian="bold" style:font-name-complex="標楷體" style:font-size-complex="14pt"/>
    </style:style>
    <style:style style:name="P40" style:family="paragraph" style:parent-style-name="Standard">
      <style:paragraph-properties fo:margin-top="0cm" fo:margin-bottom="0.298cm" style:contextual-spacing="false"/>
      <style:text-properties style:font-name="標楷體" fo:font-size="14pt" fo:font-weight="bold" style:letter-kerning="false" style:font-size-asian="14pt" style:font-weight-asian="bold" style:font-size-complex="14pt"/>
    </style:style>
    <style:style style:name="P41" style:family="paragraph" style:parent-style-name="Standard">
      <style:paragraph-properties fo:margin-left="0cm" fo:margin-right="0cm" fo:margin-top="0cm" fo:margin-bottom="0.298cm" style:contextual-spacing="false" fo:text-indent="2cm" style:auto-text-indent="false"/>
    </style:style>
    <style:style style:name="P42" style:family="paragraph" style:parent-style-name="Standard">
      <style:paragraph-properties fo:margin-left="0cm" fo:margin-right="0cm" fo:margin-top="0cm" fo:margin-bottom="0.298cm" style:contextual-spacing="false" fo:text-indent="2cm" style:auto-text-indent="false"/>
      <style:text-properties style:font-name="標楷體" fo:font-size="14pt" style:letter-kerning="false" style:font-name-asian="標楷體1" style:font-size-asian="14pt" style:font-name-complex="標楷體" style:font-size-complex="14pt"/>
    </style:style>
    <style:style style:name="P43" style:family="paragraph" style:parent-style-name="Standard" style:list-style-name="">
      <style:paragraph-properties fo:margin-left="0cm" fo:margin-right="0cm" fo:margin-top="0.423cm" fo:margin-bottom="0cm" style:contextual-spacing="false" fo:text-indent="2cm" style:auto-text-indent="false">
        <style:tab-stops>
          <style:tab-stop style:position="1.251cm"/>
        </style:tab-stops>
      </style:paragraph-properties>
    </style:style>
    <style:style style:name="P44" style:family="paragraph" style:parent-style-name="Standard">
      <style:paragraph-properties fo:margin-left="0cm" fo:margin-right="0cm" fo:margin-top="0.445cm" fo:margin-bottom="0.191cm" style:contextual-spacing="false" fo:text-indent="2cm" style:auto-text-indent="false" style:snap-to-layout-grid="false"/>
    </style:style>
    <style:style style:name="P45" style:family="paragraph" style:parent-style-name="Standard" style:list-style-name="">
      <style:paragraph-properties fo:margin-left="0cm" fo:margin-right="0cm" fo:line-height="0.847cm" fo:orphans="0" fo:widows="0" fo:text-indent="0cm" style:auto-text-indent="false">
        <style:tab-stops>
          <style:tab-stop style:position="1.251cm"/>
        </style:tab-stops>
      </style:paragraph-properties>
    </style:style>
    <style:style style:name="P46" style:family="paragraph" style:parent-style-name="Standard" style:list-style-name="">
      <style:paragraph-properties fo:margin-left="0cm" fo:margin-right="0cm" fo:line-height="0.847cm" fo:text-align="justify" style:justify-single-word="false" fo:orphans="0" fo:widows="0" fo:text-indent="0cm" style:auto-text-indent="false">
        <style:tab-stops>
          <style:tab-stop style:position="1.251cm"/>
        </style:tab-stops>
      </style:paragraph-properties>
    </style:style>
    <style:style style:name="P47" style:family="paragraph" style:parent-style-name="Standard" style:list-style-name="">
      <style:paragraph-properties fo:margin-left="0cm" fo:margin-right="0cm" fo:line-height="0.847cm" fo:orphans="0" fo:widows="0" fo:text-indent="0cm" style:auto-text-indent="false">
        <style:tab-stops>
          <style:tab-stop style:position="1.251cm"/>
        </style:tab-stops>
      </style:paragraph-properties>
      <style:text-properties style:font-name="標楷體" fo:font-size="14pt" fo:font-weight="bold" style:font-name-asian="標楷體1" style:font-size-asian="14pt" style:font-weight-asian="bold" style:font-name-complex="標楷體" style:font-size-complex="14pt" style:font-weight-complex="bold"/>
    </style:style>
    <style:style style:name="P48" style:family="paragraph" style:parent-style-name="Standard" style:list-style-name="">
      <style:paragraph-properties fo:margin-left="0cm" fo:margin-right="0cm" fo:line-height="0.847cm" fo:text-align="justify" style:justify-single-word="false" fo:orphans="0" fo:widows="0" fo:text-indent="0cm" style:auto-text-indent="false">
        <style:tab-stops>
          <style:tab-stop style:position="1.251cm"/>
        </style:tab-stops>
      </style:paragraph-properties>
      <style:text-properties style:font-name="標楷體" fo:font-size="14pt" fo:font-weight="bold" style:font-name-asian="標楷體1" style:font-size-asian="14pt" style:font-weight-asian="bold" style:font-name-complex="標楷體" style:font-size-complex="14pt" style:font-weight-complex="bold"/>
    </style:style>
    <style:style style:name="P49" style:family="paragraph" style:parent-style-name="Standard" style:list-style-name="">
      <style:paragraph-properties fo:margin-left="0cm" fo:margin-right="0cm" fo:line-height="0.706cm" fo:text-align="justify" style:justify-single-word="false" fo:orphans="0" fo:widows="0" fo:text-indent="0cm" style:auto-text-indent="false">
        <style:tab-stops>
          <style:tab-stop style:position="1.251cm"/>
        </style:tab-stops>
      </style:paragraph-properties>
      <style:text-properties style:font-name="標楷體" fo:font-size="14pt" style:font-name-asian="標楷體1" style:font-size-asian="14pt" style:font-name-complex="標楷體" style:font-size-complex="14pt" style:font-weight-complex="bold"/>
    </style:style>
    <style:style style:name="P50" style:family="paragraph" style:parent-style-name="Standard" style:list-style-name="">
      <style:paragraph-properties fo:margin-left="0cm" fo:margin-right="0cm" fo:line-height="0.706cm" fo:text-align="justify" style:justify-single-word="false" fo:orphans="0" fo:widows="0" fo:text-indent="0cm" style:auto-text-indent="false"/>
      <style:text-properties style:font-name="標楷體" fo:font-size="14pt" style:font-name-asian="標楷體1" style:font-size-asian="14pt" style:font-name-complex="標楷體" style:font-size-complex="14pt"/>
    </style:style>
    <style:style style:name="P51" style:family="paragraph" style:parent-style-name="Standard" style:list-style-name="">
      <style:paragraph-properties fo:margin-left="0cm" fo:margin-right="0cm" fo:line-height="0.706cm" fo:text-align="justify" style:justify-single-word="false" fo:orphans="0" fo:widows="0" fo:text-indent="0cm" style:auto-text-indent="false">
        <style:tab-stops>
          <style:tab-stop style:position="1.251cm"/>
        </style:tab-stops>
      </style:paragraph-properties>
      <style:text-properties style:font-name="標楷體" fo:font-size="14pt" style:font-name-asian="標楷體1" style:font-size-asian="14pt" style:font-name-complex="標楷體" style:font-size-complex="14pt"/>
    </style:style>
    <style:style style:name="P52" style:family="paragraph" style:parent-style-name="Standard" style:list-style-name="">
      <style:paragraph-properties fo:margin-left="0cm" fo:margin-right="0cm" fo:line-height="0.706cm" fo:text-align="justify" style:justify-single-word="false" fo:orphans="0" fo:widows="0" fo:text-indent="0cm" style:auto-text-indent="false">
        <style:tab-stops>
          <style:tab-stop style:position="1.251cm"/>
        </style:tab-stops>
      </style:paragraph-properties>
      <style:text-properties style:font-name="標楷體" fo:font-size="14pt" style:letter-kerning="false" style:font-name-asian="標楷體1" style:font-size-asian="14pt" style:font-name-complex="標楷體" style:font-size-complex="14pt" style:language-complex="ne" style:country-complex="NP"/>
    </style:style>
    <style:style style:name="P53" style:family="paragraph" style:parent-style-name="Standard" style:list-style-name="">
      <style:paragraph-properties fo:margin-left="0cm" fo:margin-right="0cm" fo:line-height="0.706cm" fo:orphans="0" fo:widows="0" fo:text-indent="0cm" style:auto-text-indent="false">
        <style:tab-stops>
          <style:tab-stop style:position="1.251cm"/>
        </style:tab-stops>
      </style:paragraph-properties>
    </style:style>
    <style:style style:name="P54" style:family="paragraph" style:parent-style-name="Standard" style:list-style-name="">
      <style:paragraph-properties fo:margin-left="0cm" fo:margin-right="0cm" fo:line-height="0.706cm" fo:text-align="justify" style:justify-single-word="false" fo:orphans="0" fo:widows="0" fo:text-indent="0cm" style:auto-text-indent="false">
        <style:tab-stops>
          <style:tab-stop style:position="1.251cm"/>
        </style:tab-stops>
      </style:paragraph-properties>
    </style:style>
    <style:style style:name="P55" style:family="paragraph" style:parent-style-name="Standard" style:list-style-name="">
      <style:paragraph-properties fo:margin-left="-0.169cm" fo:margin-right="0cm" fo:line-height="0.706cm" fo:orphans="0" fo:widows="0" fo:text-indent="0cm" style:auto-text-indent="false">
        <style:tab-stops>
          <style:tab-stop style:position="2.051cm"/>
        </style:tab-stops>
      </style:paragraph-properties>
    </style:style>
    <style:style style:name="P56" style:family="paragraph" style:parent-style-name="Standard">
      <style:paragraph-properties fo:line-height="0.847cm" fo:text-align="justify" style:justify-single-word="false" fo:orphans="0" fo:widows="0" fo:hyphenation-ladder-count="no-limit" fo:padding="0cm" fo:border="none" style:shadow="none" style:snap-to-layout-grid="false">
        <style:tab-stops>
          <style:tab-stop style:position="2.752cm"/>
        </style:tab-stops>
      </style:paragraph-properties>
      <style:text-properties fo:hyphenate="false" fo:hyphenation-remain-char-count="2" fo:hyphenation-push-char-count="2" loext:hyphenation-no-caps="false"/>
    </style:style>
    <style:style style:name="P57" style:family="paragraph" style:parent-style-name="Standard">
      <style:paragraph-properties fo:line-height="0.847cm" fo:text-align="justify" style:justify-single-word="false" fo:orphans="0" fo:widows="0" fo:hyphenation-ladder-count="no-limit" fo:padding="0cm" fo:border="none" style:shadow="none" style:vertical-align="baseline" style:snap-to-layout-grid="false">
        <style:tab-stops>
          <style:tab-stop style:position="0.467cm"/>
        </style:tab-stops>
      </style:paragraph-properties>
      <style:text-properties fo:hyphenate="false" fo:hyphenation-remain-char-count="2" fo:hyphenation-push-char-count="2" loext:hyphenation-no-caps="false"/>
    </style:style>
    <style:style style:name="P58" style:family="paragraph" style:parent-style-name="Standard">
      <style:paragraph-properties fo:line-height="0.847cm" fo:text-align="justify" style:justify-single-word="false" fo:orphans="0" fo:widows="0" fo:hyphenation-ladder-count="no-limit" fo:padding="0cm" fo:border="none" style:shadow="none" style:snap-to-layout-grid="false"/>
      <style:text-properties fo:hyphenate="false" fo:hyphenation-remain-char-count="2" fo:hyphenation-push-char-count="2" loext:hyphenation-no-caps="false"/>
    </style:style>
    <style:style style:name="P59" style:family="paragraph" style:parent-style-name="Standard">
      <style:paragraph-properties fo:line-height="0.847cm" fo:text-align="justify" style:justify-single-word="false" fo:orphans="0" fo:widows="0" fo:hyphenation-ladder-count="no-limit" fo:padding="0cm" fo:border="none" style:shadow="none" style:vertical-align="baseline"/>
      <style:text-properties fo:hyphenate="false" fo:hyphenation-remain-char-count="2" fo:hyphenation-push-char-count="2" loext:hyphenation-no-caps="false"/>
    </style:style>
    <style:style style:name="P60" style:family="paragraph" style:parent-style-name="Standard">
      <style:paragraph-properties fo:line-height="0.847cm" fo:text-align="justify" style:justify-single-word="false" fo:orphans="0" fo:widows="0" fo:hyphenation-ladder-count="no-limit" fo:padding="0cm" fo:border="none" style:shadow="none" style:vertical-align="baseline" style:snap-to-layout-grid="false"/>
      <style:text-properties fo:hyphenate="false" fo:hyphenation-remain-char-count="2" fo:hyphenation-push-char-count="2" loext:hyphenation-no-caps="false"/>
    </style:style>
    <style:style style:name="P61" style:family="paragraph" style:parent-style-name="Standard">
      <style:paragraph-properties fo:line-height="0.847cm" fo:orphans="0" fo:widows="0" fo:hyphenation-ladder-count="no-limit" fo:padding="0cm" fo:border="none" style:shadow="none"/>
      <style:text-properties fo:hyphenate="false" fo:hyphenation-remain-char-count="2" fo:hyphenation-push-char-count="2" loext:hyphenation-no-caps="false"/>
    </style:style>
    <style:style style:name="P62" style:family="paragraph" style:parent-style-name="Standard">
      <style:paragraph-properties fo:line-height="0.847cm" fo:text-align="justify" style:justify-single-word="false" fo:orphans="0" fo:widows="0" fo:hyphenation-ladder-count="no-limit" fo:padding="0cm" fo:border="none" style:shadow="none" style:snap-to-layout-grid="false">
        <style:tab-stops>
          <style:tab-stop style:position="2.251cm"/>
        </style:tab-stops>
      </style:paragraph-properties>
      <style:text-properties fo:color="#000000" loext:opacity="100%" style:font-name="標楷體" fo:font-size="14pt" fo:font-weight="bold" style:font-name-asian="標楷體1" style:font-size-asian="14pt" style:font-weight-asian="bold" style:font-name-complex="Times New Roman" style:font-size-complex="14pt" fo:hyphenate="false" fo:hyphenation-remain-char-count="2" fo:hyphenation-push-char-count="2" loext:hyphenation-no-caps="false"/>
    </style:style>
    <style:style style:name="P63" style:family="paragraph" style:parent-style-name="Standard">
      <style:paragraph-properties fo:line-height="0.847cm" fo:text-align="justify" style:justify-single-word="false" fo:orphans="0" fo:widows="0" fo:hyphenation-ladder-count="no-limit" fo:padding="0cm" fo:border="none" style:shadow="none" style:snap-to-layout-grid="false">
        <style:tab-stops>
          <style:tab-stop style:position="2.752cm"/>
        </style:tab-stops>
      </style:paragraph-properties>
      <style:text-properties fo:color="#000000" loext:opacity="100%" style:font-name="標楷體" fo:font-size="14pt" fo:font-weight="bold" style:font-name-asian="標楷體1" style:font-size-asian="14pt" style:font-weight-asian="bold" style:font-name-complex="Times New Roman" style:font-size-complex="14pt" fo:hyphenate="false" fo:hyphenation-remain-char-count="2" fo:hyphenation-push-char-count="2" loext:hyphenation-no-caps="false"/>
    </style:style>
    <style:style style:name="P64" style:family="paragraph" style:parent-style-name="Standard">
      <style:paragraph-properties fo:line-height="0.847cm" fo:text-align="justify" style:justify-single-word="false" fo:orphans="0" fo:widows="0" fo:hyphenation-ladder-count="no-limit" fo:padding="0cm" fo:border="none" style:shadow="none" style:snap-to-layout-grid="false">
        <style:tab-stops>
          <style:tab-stop style:position="2.752cm"/>
        </style:tab-stops>
      </style:paragraph-properties>
      <style:text-properties fo:color="#000000" loext:opacity="100%" style:font-name="標楷體" fo:font-size="14pt" style:letter-kerning="false" style:font-name-asian="標楷體1" style:font-size-asian="14pt" style:font-name-complex="標楷體" style:font-size-complex="14pt" style:language-complex="ne" style:country-complex="NP" fo:hyphenate="false" fo:hyphenation-remain-char-count="2" fo:hyphenation-push-char-count="2" loext:hyphenation-no-caps="false"/>
    </style:style>
    <style:style style:name="P65" style:family="paragraph" style:parent-style-name="Standard">
      <style:paragraph-properties fo:line-height="0.847cm" fo:orphans="0" fo:widows="0" fo:hyphenation-ladder-count="no-limit" fo:padding="0cm" fo:border="none" style:shadow="none"/>
      <style:text-properties fo:color="#000000" loext:opacity="100%" style:font-name="標楷體" fo:font-size="14pt" style:font-name-asian="標楷體1" style:font-size-asian="14pt" style:font-name-complex="Times New Roman" style:font-size-complex="14pt" style:language-complex="ne" style:country-complex="NP" fo:hyphenate="false" fo:hyphenation-remain-char-count="2" fo:hyphenation-push-char-count="2" loext:hyphenation-no-caps="false"/>
    </style:style>
    <style:style style:name="P66" style:family="paragraph" style:parent-style-name="Standard">
      <style:paragraph-properties fo:line-height="0.847cm" fo:orphans="0" fo:widows="0" fo:hyphenation-ladder-count="no-limit" fo:padding="0cm" fo:border="none" style:shadow="none"/>
      <style:text-properties style:font-name="標楷體" fo:font-size="14pt" style:font-name-asian="標楷體1" style:font-size-asian="14pt" style:font-name-complex="Times New Roman" style:font-size-complex="14pt" style:font-weight-complex="bold" fo:hyphenate="false" fo:hyphenation-remain-char-count="2" fo:hyphenation-push-char-count="2" loext:hyphenation-no-caps="false"/>
    </style:style>
    <style:style style:name="P67" style:family="paragraph" style:parent-style-name="Standard">
      <style:paragraph-properties fo:line-height="0.847cm" fo:text-align="justify" style:justify-single-word="false" fo:orphans="0" fo:widows="0" fo:hyphenation-ladder-count="no-limit" fo:padding="0cm" fo:border="none" style:shadow="none" style:snap-to-layout-grid="false"/>
      <style:text-properties style:font-name="標楷體" fo:font-size="14pt" style:font-name-asian="標楷體1" style:font-size-asian="14pt" style:font-name-complex="標楷體" style:font-size-complex="14pt" fo:hyphenate="false" fo:hyphenation-remain-char-count="2" fo:hyphenation-push-char-count="2" loext:hyphenation-no-caps="false"/>
    </style:style>
    <style:style style:name="P68" style:family="paragraph" style:parent-style-name="Standard">
      <style:paragraph-properties fo:line-height="0.847cm" fo:text-align="justify" style:justify-single-word="false" fo:orphans="0" fo:widows="0" fo:hyphenation-ladder-count="no-limit" fo:padding="0cm" fo:border="none" style:shadow="none" style:snap-to-layout-grid="false">
        <style:tab-stops>
          <style:tab-stop style:position="2.752cm"/>
        </style:tab-stops>
      </style:paragraph-properties>
      <style:text-properties style:font-name="標楷體" fo:font-size="14pt" style:font-name-asian="標楷體1" style:font-size-asian="14pt" style:font-name-complex="標楷體" style:font-size-complex="14pt" fo:hyphenate="false" fo:hyphenation-remain-char-count="2" fo:hyphenation-push-char-count="2" loext:hyphenation-no-caps="false"/>
    </style:style>
    <style:style style:name="P69" style:family="paragraph" style:parent-style-name="Standard">
      <style:paragraph-properties fo:line-height="0.847cm" fo:text-align="justify" style:justify-single-word="false" fo:orphans="0" fo:widows="0" fo:hyphenation-ladder-count="no-limit" fo:padding="0cm" fo:border="none" style:shadow="none" style:vertical-align="baseline" style:snap-to-layout-grid="false">
        <style:tab-stops>
          <style:tab-stop style:position="0.467cm"/>
        </style:tab-stops>
      </style:paragraph-properties>
      <style:text-properties style:font-name="標楷體" fo:font-size="14pt" style:font-name-asian="標楷體1" style:font-size-asian="14pt" style:font-name-complex="標楷體" style:font-size-complex="14pt" fo:hyphenate="false" fo:hyphenation-remain-char-count="2" fo:hyphenation-push-char-count="2" loext:hyphenation-no-caps="false"/>
    </style:style>
    <style:style style:name="P70" style:family="paragraph" style:parent-style-name="Standard">
      <style:paragraph-properties fo:margin-left="0.683cm" fo:margin-right="0cm" fo:line-height="0.847cm" fo:text-align="justify" style:justify-single-word="false" fo:orphans="0" fo:widows="0" fo:hyphenation-ladder-count="no-limit" fo:text-indent="-0.559cm" style:auto-text-indent="false" fo:padding="0cm" fo:border="none" style:shadow="none" style:snap-to-layout-grid="false"/>
      <style:text-properties fo:color="#000000" loext:opacity="100%" style:font-name="標楷體" fo:font-size="14pt" fo:font-weight="bold" style:font-name-asian="標楷體1" style:font-size-asian="14pt" style:language-asian="zh" style:country-asian="HK" style:font-weight-asian="bold" style:font-name-complex="Times New Roman" style:font-size-complex="14pt" fo:hyphenate="false" fo:hyphenation-remain-char-count="2" fo:hyphenation-push-char-count="2" loext:hyphenation-no-caps="false"/>
    </style:style>
    <style:style style:name="P71" style:family="paragraph" style:parent-style-name="Standard">
      <style:paragraph-properties fo:margin-left="-0.005cm" fo:margin-right="0cm" fo:line-height="0.847cm" fo:text-align="justify" style:justify-single-word="false" fo:orphans="0" fo:widows="0" fo:hyphenation-ladder-count="no-limit" fo:text-indent="0.002cm" style:auto-text-indent="false" fo:padding="0cm" fo:border="none" style:shadow="none" style:snap-to-layout-grid="false">
        <style:tab-stops>
          <style:tab-stop style:position="2.251cm"/>
        </style:tab-stops>
      </style:paragraph-properties>
      <style:text-properties fo:hyphenate="false" fo:hyphenation-remain-char-count="2" fo:hyphenation-push-char-count="2" loext:hyphenation-no-caps="false"/>
    </style:style>
    <style:style style:name="P72" style:family="paragraph" style:parent-style-name="Standard">
      <style:paragraph-properties fo:margin-top="0.445cm" fo:margin-bottom="0.191cm" style:contextual-spacing="false" style:snap-to-layout-grid="false"/>
      <style:text-properties style:font-name="標楷體" fo:font-size="14pt" fo:font-weight="bold" style:letter-kerning="false" style:font-name-asian="標楷體1" style:font-size-asian="14pt" style:font-weight-asian="bold" style:font-name-complex="標楷體" style:font-size-complex="14pt"/>
    </style:style>
    <style:style style:name="P73" style:family="paragraph" style:parent-style-name="Standard">
      <style:paragraph-properties fo:margin-top="0.445cm" fo:margin-bottom="0.191cm" style:contextual-spacing="false" style:snap-to-layout-grid="false"/>
    </style:style>
    <style:style style:name="P74" style:family="paragraph" style:parent-style-name="Standard">
      <style:paragraph-properties fo:margin-left="2.992cm" fo:margin-right="0cm" fo:margin-top="0.445cm" fo:margin-bottom="0.191cm" style:contextual-spacing="false" fo:text-indent="-0.993cm" style:auto-text-indent="false" style:snap-to-layout-grid="false"/>
    </style:style>
    <style:style style:name="P75" style:family="paragraph" style:parent-style-name="Standard">
      <style:paragraph-properties fo:margin-left="3.501cm" fo:margin-right="0cm" fo:margin-top="0.445cm" fo:margin-bottom="0.191cm" style:contextual-spacing="false" fo:text-indent="-0.499cm" style:auto-text-indent="false" style:snap-to-layout-grid="false"/>
    </style:style>
    <style:style style:name="P76" style:family="paragraph" style:parent-style-name="Standard">
      <style:paragraph-properties fo:margin-left="3.501cm" fo:margin-right="0cm" fo:margin-top="0cm" fo:margin-bottom="0.298cm" style:contextual-spacing="false" fo:text-indent="-0.499cm" style:auto-text-indent="false"/>
    </style:style>
    <style:style style:name="P77" style:family="paragraph" style:parent-style-name="Standard">
      <style:paragraph-properties fo:margin-left="3.501cm" fo:margin-right="0cm" fo:margin-top="0cm" fo:margin-bottom="0.298cm" style:contextual-spacing="false" fo:text-indent="-0.499cm" style:auto-text-indent="false"/>
    </style:style>
    <style:style style:name="P78" style:family="paragraph" style:parent-style-name="Standard">
      <style:paragraph-properties fo:margin-left="1.997cm" fo:margin-right="0cm" fo:margin-top="0.445cm" fo:margin-bottom="0.191cm" style:contextual-spacing="false" fo:text-indent="-0.998cm" style:auto-text-indent="false" style:snap-to-layout-grid="false"/>
    </style:style>
    <style:style style:name="P79" style:family="paragraph" style:parent-style-name="Standard">
      <style:paragraph-properties fo:margin-left="2.002cm" fo:margin-right="0cm" fo:text-indent="-0.998cm" style:auto-text-indent="false"/>
    </style:style>
    <style:style style:name="P80" style:family="paragraph" style:parent-style-name="Standard">
      <style:paragraph-properties fo:margin-left="2.002cm" fo:margin-right="0cm" fo:margin-top="0.445cm" fo:margin-bottom="0.191cm" style:contextual-spacing="false" fo:text-indent="-0.998cm" style:auto-text-indent="false" style:snap-to-layout-grid="false"/>
      <style:text-properties style:font-name="標楷體" fo:font-size="14pt" style:letter-kerning="false" style:font-name-asian="標楷體1" style:font-size-asian="14pt" style:font-name-complex="標楷體1" style:font-size-complex="14pt"/>
    </style:style>
    <style:style style:name="P81" style:family="paragraph" style:parent-style-name="Standard">
      <style:paragraph-properties fo:margin-left="4.002cm" fo:margin-right="0cm" fo:margin-top="0cm" fo:margin-bottom="0.298cm" style:contextual-spacing="false" fo:text-indent="-0.501cm" style:auto-text-indent="false"/>
    </style:style>
    <style:style style:name="P82" style:family="paragraph" style:parent-style-name="Standard">
      <style:paragraph-properties fo:margin-left="2.995cm" fo:margin-right="0cm" fo:margin-top="0cm" fo:margin-bottom="0.298cm" style:contextual-spacing="false" fo:text-indent="-0.993cm" style:auto-text-indent="false"/>
    </style:style>
    <style:style style:name="P83" style:family="paragraph" style:parent-style-name="Standard">
      <style:paragraph-properties fo:margin-left="2.995cm" fo:margin-right="0cm" fo:margin-top="0cm" fo:margin-bottom="0.298cm" style:contextual-spacing="false" fo:text-indent="-0.993cm" style:auto-text-indent="false"/>
    </style:style>
    <style:style style:name="P84" style:family="paragraph" style:parent-style-name="Standard">
      <style:paragraph-properties fo:margin-left="1.998cm" fo:margin-right="0cm" fo:margin-top="0cm" fo:margin-bottom="0.298cm" style:contextual-spacing="false" fo:text-indent="0.998cm" style:auto-text-indent="false"/>
    </style:style>
    <style:style style:name="P85" style:family="paragraph" style:parent-style-name="Standard">
      <style:paragraph-properties fo:margin-left="1.991cm" fo:margin-right="0cm" fo:margin-top="0cm" fo:margin-bottom="0.298cm" style:contextual-spacing="false" fo:text-indent="-0.993cm" style:auto-text-indent="false"/>
    </style:style>
    <style:style style:name="P86" style:family="paragraph" style:parent-style-name="Standard" style:master-page-name="轉換_20_1">
      <style:paragraph-properties fo:text-align="center" style:justify-single-word="false" style:page-number="1" fo:break-before="page"/>
      <style:text-properties style:font-name="標楷體" fo:font-size="16pt" fo:font-weight="bold" style:letter-kerning="false" style:font-name-asian="標楷體1" style:font-size-asian="16pt" style:font-weight-asian="bold" style:font-name-complex="標楷體1" style:font-size-complex="16pt"/>
    </style:style>
    <style:style style:name="T1" style:family="text">
      <style:text-properties style:font-name-asian="標楷體1" style:font-name-complex="標楷體1"/>
    </style:style>
    <style:style style:name="T2"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3" style:family="text">
      <style:text-properties style:font-name="標楷體" fo:font-size="16pt" style:font-name-asian="標楷體1" style:font-size-asian="16pt" style:font-name-complex="標楷體" style:font-size-complex="18pt"/>
    </style:style>
    <style:style style:name="T4" style:family="text">
      <style:text-properties style:font-name="標楷體" fo:font-size="20pt" fo:font-weight="bold" style:font-name-asian="標楷體1" style:font-size-asian="20pt" style:font-weight-asian="bold" style:font-name-complex="標楷體" style:font-size-complex="20pt"/>
    </style:style>
    <style:style style:name="T5" style:family="text">
      <style:text-properties style:font-name="標楷體" fo:font-size="20pt" fo:font-weight="bold" style:font-name-asian="標楷體1" style:font-size-asian="20pt" style:font-weight-asian="bold" style:font-name-complex="標楷體" style:font-size-complex="24pt"/>
    </style:style>
    <style:style style:name="T6" style:family="text">
      <style:text-properties style:font-name="標楷體" fo:font-size="18pt" style:font-name-asian="標楷體1" style:font-size-asian="18pt" style:font-name-complex="標楷體" style:font-size-complex="18pt"/>
    </style:style>
    <style:style style:name="T7" style:family="text">
      <style:text-properties style:font-name="標楷體" fo:font-size="14pt" style:letter-kerning="false" style:font-name-asian="標楷體1" style:font-size-asian="14pt" style:font-name-complex="標楷體" style:font-size-complex="14pt"/>
    </style:style>
    <style:style style:name="T8" style:family="text">
      <style:text-properties style:font-name="標楷體" fo:font-size="14pt" style:letter-kerning="false" style:font-name-asian="標楷體1" style:font-size-asian="14pt" style:font-name-complex="標楷體" style:font-size-complex="14pt" style:language-complex="ne" style:country-complex="NP"/>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fo:font-size="14pt" style:letter-kerning="false" style:font-name-asian="標楷體1" style:font-size-asian="14pt" style:font-name-complex="標楷體1" style:font-size-complex="14pt"/>
    </style:style>
    <style:style style:name="T11" style:family="text">
      <style:text-properties style:font-name="標楷體" fo:font-size="14pt" style:letter-kerning="false" style:font-name-asian="標楷體1" style:font-size-asian="14pt" style:font-name-complex="Times New Roman" style:font-size-complex="14pt"/>
    </style:style>
    <style:style style:name="T12" style:family="text">
      <style:text-properties style:font-name="標楷體" fo:font-size="14pt" style:letter-kerning="false" style:font-name-asian="標楷體1" style:font-size-asian="14pt" style:language-asian="zh" style:country-asian="HK" style:font-name-complex="標楷體" style:font-size-complex="14pt"/>
    </style:style>
    <style:style style:name="T13" style:family="text">
      <style:text-properties style:font-name="標楷體" fo:font-size="14pt" style:letter-kerning="false" style:font-name-asian="標楷體1" style:font-size-asian="14pt" style:language-asian="zh" style:country-asian="HK" style:font-name-complex="Times New Roman" style:font-size-complex="14pt" style:language-complex="ne" style:country-complex="NP"/>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font-name-asian="標楷體1" style:font-size-asian="14pt" style:font-name-complex="標楷體" style:font-size-complex="13pt"/>
    </style:style>
    <style:style style:name="T16" style:family="text">
      <style:text-properties style:font-name="標楷體" fo:font-size="14pt" style:font-name-asian="標楷體1" style:font-size-asian="14pt" style:font-name-complex="標楷體" style:font-size-complex="14pt"/>
    </style:style>
    <style:style style:name="T17" style:family="text">
      <style:text-properties style:font-name="標楷體" fo:font-size="14pt" style:font-name-asian="標楷體1" style:font-size-asian="14pt" style:font-name-complex="標楷體" style:font-size-complex="14pt" style:font-weight-complex="bold"/>
    </style:style>
    <style:style style:name="T18" style:family="text">
      <style:text-properties style:font-name="標楷體" fo:font-size="14pt" style:font-name-asian="標楷體1" style:font-size-asian="14pt" style:font-name-complex="標楷體" style:font-size-complex="14pt" style:language-complex="ne" style:country-complex="NP"/>
    </style:style>
    <style:style style:name="T19" style:family="text">
      <style:text-properties style:font-name="標楷體" fo:font-size="14pt" style:font-name-asian="標楷體1" style:font-size-asian="14pt" style:font-name-complex="Times New Roman" style:font-size-complex="14pt"/>
    </style:style>
    <style:style style:name="T20" style:family="text">
      <style:text-properties style:font-name="標楷體" fo:font-size="14pt" style:font-name-asian="標楷體1" style:font-size-asian="14pt" style:font-name-complex="Times New Roman" style:font-size-complex="14pt" style:language-complex="ne" style:country-complex="NP"/>
    </style:style>
    <style:style style:name="T21" style:family="text">
      <style:text-properties style:font-name="標楷體" fo:font-size="14pt" style:font-name-asian="標楷體1" style:font-size-asian="14pt" style:language-asian="zh" style:country-asian="HK" style:font-name-complex="Times New Roman" style:font-size-complex="14pt" style:language-complex="ne" style:country-complex="NP"/>
    </style:style>
    <style:style style:name="T22" style:family="text">
      <style:text-properties style:font-name="標楷體" fo:font-size="14pt" style:font-name-asian="標楷體" style:font-size-asian="14pt" style:font-name-complex="標楷體" style:font-size-complex="13pt"/>
    </style:style>
    <style:style style:name="T23" style:family="text">
      <style:text-properties style:font-name="標楷體" fo:font-size="14pt" fo:font-weight="bold" style:letter-kerning="false" style:font-name-asian="標楷體1" style:font-size-asian="14pt" style:font-weight-asian="bold" style:font-name-complex="標楷體" style:font-size-complex="14pt"/>
    </style:style>
    <style:style style:name="T24"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5"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6" style:family="text">
      <style:text-properties style:font-name="標楷體" fo:font-size="14pt" fo:font-weight="bold" style:font-name-asian="標楷體1" style:font-size-asian="14pt" style:font-weight-asian="bold" style:font-name-complex="標楷體" style:font-size-complex="14pt" style:font-weight-complex="bold"/>
    </style:style>
    <style:style style:name="T27" style:family="text">
      <style:text-properties style:font-name="標楷體" fo:font-size="14pt" fo:font-weight="bold" fo:background-color="#ffffff" loext:char-shading-value="0" style:font-name-asian="標楷體1" style:font-size-asian="14pt" style:font-weight-asian="bold" style:font-name-complex="標楷體" style:font-size-complex="14pt"/>
    </style:style>
    <style:style style:name="T28" style:family="text">
      <style:text-properties style:font-name="標楷體" fo:font-size="14pt" fo:language="zh" fo:country="TW" style:font-name-asian="標楷體1" style:font-size-asian="14pt" style:font-name-complex="Times New Roman" style:font-size-complex="14pt" style:language-complex="ne" style:country-complex="NP"/>
    </style:style>
    <style:style style:name="T29" style:family="text">
      <style:text-properties style:font-name="標楷體" fo:font-size="14pt" fo:language="zh" fo:country="TW" style:font-name-asian="標楷體1" style:font-size-asian="14pt" style:language-asian="zh" style:country-asian="HK" style:font-name-complex="Times New Roman" style:font-size-complex="14pt" style:language-complex="ne" style:country-complex="NP"/>
    </style:style>
    <style:style style:name="T30" style:family="text">
      <style:text-properties style:font-name="標楷體" fo:font-size="14pt" fo:language="zh" fo:country="TW" style:letter-kerning="false" style:font-name-asian="標楷體1" style:font-size-asian="14pt" style:font-name-complex="Times New Roman" style:font-size-complex="14pt" style:language-complex="ne" style:country-complex="NP"/>
    </style:style>
    <style:style style:name="T31" style:family="text">
      <style:text-properties style:font-name="標楷體" style:letter-kerning="false" style:font-name-asian="標楷體" style:font-name-complex="標楷體" style:font-size-complex="12pt"/>
    </style:style>
    <style:style style:name="T32" style:family="text">
      <style:text-properties style:use-window-font-color="true" loext:opacity="0%" fo:font-size="14pt" style:font-size-asian="14pt" style:font-size-complex="13pt"/>
    </style:style>
    <style:style style:name="T33" style:family="text">
      <style:text-properties style:use-window-font-color="true" loext:opacity="0%" fo:font-size="14pt" style:font-size-asian="14pt" style:font-name-complex="Times New Roman" style:font-size-complex="13pt"/>
    </style:style>
    <style:style style:name="T34" style:family="text">
      <style:text-properties style:use-window-font-color="true" loext:opacity="0%" fo:font-size="14pt" style:font-name-asian="標楷體" style:font-size-asian="14pt" style:font-name-complex="標楷體" style:font-size-complex="13pt"/>
    </style:style>
    <style:style style:name="T35" style:family="text">
      <style:text-properties style:font-name-asian="標楷體" style:font-name-complex="標楷體"/>
    </style:style>
    <style:style style:name="T36" style:family="text">
      <style:text-properties style:font-name="Times New Roman" fo:font-size="16pt" fo:font-weight="bold" style:letter-kerning="false" style:font-name-asian="標楷體1" style:font-size-asian="16pt" style:font-weight-asian="bold" style:font-name-complex="Times New Roman" style:font-size-complex="16pt" style:font-weight-complex="bold"/>
    </style:style>
    <style:style style:name="T37" style:family="text">
      <style:text-properties fo:color="#000000" loext:opacity="100%" style:font-name="標楷體" fo:font-size="14pt" style:font-name-asian="標楷體1" style:font-size-asian="14pt" style:font-name-complex="Times New Roman" style:font-size-complex="14pt"/>
    </style:style>
    <style:style style:name="T38" style:family="text">
      <style:text-properties fo:color="#000000" loext:opacity="100%" style:font-name="標楷體" fo:font-size="14pt" style:font-name-asian="標楷體1" style:font-size-asian="14pt" style:font-name-complex="Times New Roman" style:font-size-complex="14pt" style:font-weight-complex="bold"/>
    </style:style>
    <style:style style:name="T39" style:family="text">
      <style:text-properties fo:color="#000000" loext:opacity="100%" style:font-name="標楷體" fo:font-size="14pt" style:font-name-asian="標楷體1" style:font-size-asian="14pt" style:language-asian="zh" style:country-asian="HK" style:font-name-complex="Times New Roman" style:font-size-complex="14pt"/>
    </style:style>
    <style:style style:name="T40" style:family="text">
      <style:text-properties fo:color="#000000" loext:opacity="100%" style:font-name="標楷體" fo:font-size="14pt" style:font-name-asian="標楷體1" style:font-size-asian="14pt" style:language-asian="zh" style:country-asian="HK" style:font-name-complex="Times New Roman" style:font-size-complex="14pt" style:font-weight-complex="bold"/>
    </style:style>
    <style:style style:name="T41" style:family="text">
      <style:text-properties fo:color="#000000" loext:opacity="100%" style:font-name="標楷體" fo:font-size="14pt" style:font-name-asian="標楷體1" style:font-size-asian="14pt" style:font-name-complex="標楷體" style:font-size-complex="14pt"/>
    </style:style>
    <style:style style:name="T42" style:family="text">
      <style:text-properties fo:color="#000000" loext:opacity="100%" style:font-name="標楷體" fo:font-size="14pt" style:font-name-asian="標楷體1" style:font-size-asian="14pt" style:font-name-complex="標楷體" style:font-size-complex="14pt" style:font-weight-complex="bold"/>
    </style:style>
    <style:style style:name="T43" style:family="text">
      <style:text-properties fo:color="#000000" loext:opacity="100%" style:font-name="標楷體" fo:font-size="14pt" style:letter-kerning="false" style:font-name-asian="標楷體1" style:font-size-asian="14pt" style:font-name-complex="標楷體" style:font-size-complex="14pt" style:language-complex="ne" style:country-complex="NP"/>
    </style:style>
    <style:style style:name="T44" style:family="text">
      <style:text-properties fo:color="#000000" loext:opacity="100%" style:font-name="標楷體" fo:font-size="14pt" style:letter-kerning="false" style:font-name-asian="標楷體1" style:font-size-asian="14pt" style:language-asian="zh" style:country-asian="HK" style:font-name-complex="Times New Roman" style:font-size-complex="14pt" style:language-complex="ne" style:country-complex="NP"/>
    </style:style>
    <style:style style:name="T45" style:family="text">
      <style:text-properties fo:color="#000000" loext:opacity="100%" style:font-name="標楷體" fo:font-size="14pt" style:letter-kerning="false" style:font-name-asian="標楷體1" style:font-size-asian="14pt" style:font-name-complex="Times New Roman" style:font-size-complex="14pt" style:language-complex="ne" style:country-complex="NP"/>
    </style:style>
    <style:style style:name="T46" style:family="text">
      <style:text-properties fo:color="#000000" loext:opacity="100%" style:font-name="標楷體" fo:font-size="14pt" fo:language="zh" fo:country="TW" style:letter-kerning="false" style:font-name-asian="標楷體1" style:font-size-asian="14pt" style:font-name-complex="Times New Roman" style:font-size-complex="14pt" style:language-complex="ne" style:country-complex="NP"/>
    </style:style>
    <style:style style:name="T47" style:family="text">
      <style:text-properties fo:color="#000000" loext:opacity="100%" style:font-name="標楷體" fo:font-size="14pt" fo:language="zh" fo:country="TW" style:letter-kerning="false" style:font-name-asian="標楷體1" style:font-size-asian="14pt" style:language-asian="zh" style:country-asian="HK" style:font-name-complex="Times New Roman" style:font-size-complex="14pt" style:language-complex="ne" style:country-complex="NP"/>
    </style:style>
    <style:style style:name="T48" style:family="text">
      <style:text-properties fo:color="#000000" loext:opacity="100%" style:font-name="標楷體" fo:font-size="14pt" fo:language="zh" fo:country="TW" style:letter-kerning="false" style:font-name-asian="標楷體1" style:font-size-asian="14pt" style:language-asian="zh" style:country-asian="HK" style:font-name-complex="標楷體" style:font-size-complex="14pt" style:language-complex="ne" style:country-complex="N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1"/>
      <text:p text:style-name="P13">臺東縣衛生局</text:p>
      <text:p text:style-name="P14"><text:span text:style-name="T4">111</text:span><text:span text:style-name="T5">年度推動慢性病預防管理及健康促進整合計畫</text:span></text:p>
      <text:p text:style-name="P16">尚未認證健康醫院之醫院</text:p>
      <text:p text:style-name="P16">長照機構</text:p>
      <text:p text:style-name="P15">申請須知</text:p>
      <text:p text:style-name="P5"/>
      <text:p text:style-name="P5"/>
      <text:p text:style-name="P5"/>
      <text:p text:style-name="P5"/>
      <text:p text:style-name="P5"/>
      <text:p text:style-name="P5"/>
      <text:p text:style-name="P5"/>
      <text:p text:style-name="P5"/>
      <text:p text:style-name="P5"/>
      <text:p text:style-name="P5"/>
      <text:p text:style-name="P5"/>
      <text:p text:style-name="P10"><text:span text:style-name="T6">中華民國111年1月</text:span></text:p>
      <text:p text:style-name="P1">目錄</text:p>
      <text:p text:style-name="Default"><text:span text:style-name="T32">壹、背景說明....................................................1</text:span></text:p>
      <text:p text:style-name="Default"><text:span text:style-name="T32">貳、計畫依據....................................................3</text:span></text:p>
      <text:p text:style-name="Default"><text:span text:style-name="T32">參、計畫目標</text:span><text:span text:style-name="T34"> </text:span><text:span text:style-name="T32">...................................................3</text:span></text:p>
      <text:p text:style-name="Default"><text:span text:style-name="T32">肆、預期成效</text:span><text:span text:style-name="T34"> </text:span><text:span text:style-name="T32">...................................................5</text:span></text:p>
      <text:p text:style-name="Default"><text:span text:style-name="T32">伍、執行期間</text:span><text:span text:style-name="T34"> </text:span><text:span text:style-name="T32">...................................................</text:span><text:span text:style-name="T33">9</text:span></text:p>
      <text:p text:style-name="Default"><text:span text:style-name="T32">陸、申請方式與補助原則</text:span><text:span text:style-name="T34"> </text:span><text:span text:style-name="T32">.........................................</text:span><text:span text:style-name="T33">9</text:span></text:p>
      <text:p text:style-name="Default"><text:span text:style-name="T32">柒、成果報告格式及繳交期限.....................................</text:span><text:span text:style-name="T33">14</text:span></text:p>
      <text:p text:style-name="Default"><text:span text:style-name="T32">捌、注意事</text:span><text:soft-page-break/><text:span text:style-name="T32">項...................................................15</text:span></text:p>
      <text:p text:style-name="P2"><text:span text:style-name="T32">附件</text:span><text:span text:style-name="T33">1</text:span><text:span text:style-name="T32">：計畫書格式</text:span></text:p>
      <text:p text:style-name="P2"><text:span text:style-name="T32">附件</text:span><text:span text:style-name="T33">2</text:span><text:span text:style-name="T32">：經費編列表</text:span></text:p>
      <text:p text:style-name="P2"><text:span text:style-name="T32">附件3：經費編列基準及使用範圍</text:span></text:p>
      <text:p text:style-name="P2"><text:span text:style-name="T32">附件</text:span><text:span text:style-name="T33">4</text:span><text:span text:style-name="T32">：收支明細表</text:span></text:p>
      <text:p text:style-name="P2"><text:span text:style-name="T32">附件</text:span><text:span text:style-name="T33">5</text:span><text:span text:style-name="T32">：期中/年度成果報告格式</text:span></text:p>
      <text:p text:style-name="P2"><text:span text:style-name="T32">附件6：計畫目標執行情形季報表</text:span></text:p>
      <text:p text:style-name="P2"><text:span text:style-name="T33">附件7</text:span><text:span text:style-name="T32">：衛生福利部國民健康署-醫院節能減碳年度填報資料</text:span></text:p>
      <text:p text:style-name="P2"><text:span text:style-name="T32">附件8：長者功能自評量表長者自評版</text:span></text:p>
      <text:p text:style-name="P2"><text:span text:style-name="T32">附件9：長者功能自評量表家屬評估版</text:span></text:p>
      <text:p text:style-name="P6"/>
      <text:p text:style-name="P86">臺東縣衛生局</text:p>
      <text:p text:style-name="P4"><text:span text:style-name="T36">111</text:span><text:span text:style-name="T2">年度「推動慢性病預防管理及健康促進整合計畫」申請須知</text:span></text:p>
      <text:p text:style-name="P7"/>
      <text:p text:style-name="P8">壹、背景說明</text:p>
      <text:p text:style-name="P18"><text:span text:style-name="T15">根據中華民國國家發展委員會人口統計，台灣在1993年老年人口占總人口比率已達7%，預計2025年將超過20%，成為「超高齡社會」國家之一，「高齡友善健康照護」已被視為國內健康促進的重要議題。</text:span></text:p>
      <text:p text:style-name="P18"><text:span text:style-name="T15">鑒於慢性疾病與人口老化已對整體醫療支出造成沉重的負擔及協助國內健康照護機構因應高齡化，國民健康署於2010年開始推動「高齡友善健康照護機構」認證爲協助國內健康照護機構提供高齡友善健康促進服務，增進長輩的身心健康與復健，並給予有尊嚴的適切照護，國民健康署綜整</text:span><text:span text:style-name="T22"> </text:span><text:span text:style-name="T15">WHO高齡友善照護三大原則與健康促進醫院（Health Promoting Hospitals&amp; Health Services, HPH）認證標準，發展出具台灣特色的高齡友善健康照護機構認證，從健康環境、服務提供、健康促進及社區合作等，有系統建立各健康照護機構成為高齡友善健康服務場域，並改善各場域對高齡者友善度與健康促進服務品質。於100年起由醫院申請認證，後續擴展至衛生所、長期照護機構等其他健康照護機構，共同推動健康照護機構健康促進整合。</text:span></text:p>
      <text:p text:style-name="P17">貳、計畫依據</text:p>
      <text:p text:style-name="P27"><text:span text:style-name="T19">依據衛生福利部國民健康署</text:span><text:span text:style-name="T16">110</text:span><text:span text:style-name="T19">年</text:span><text:span text:style-name="T16">12</text:span><text:span text:style-name="T19">月</text:span><text:span text:style-name="T16">21</text:span><text:span text:style-name="T19">日國健企字第</text:span><text:span text:style-name="T16">1101460708</text:span></text:p>
      <text:p text:style-name="P28">號函核定。</text:p>
      <text:p text:style-name="P9">參、計畫目標</text:p>
      <text:p text:style-name="P29">一、尚未認證健康醫院之醫院</text:p>
      <text:p text:style-name="P30">本計畫為鼓勵醫院推動健康醫院認證，根據健康醫院認證八大標準擇定其中五項，共同提升本縣健康醫院服務品質。</text:p>
      <text:p text:style-name="P33"><text:span text:style-name="T7">(</text:span><text:span text:style-name="T9">一</text:span><text:span text:style-name="T7">)</text:span><text:span text:style-name="T9">以人為中心之照護：推動以人為中心之照護計畫，創造良好的溝通環境讓病人及家屬獲得資訊，以達成病人擁有照顧服務上做決定的能力與權利並落實以人為中心之照護及增進健康，醫院有健康識能友善的推動策略，使就醫者易於獲得、理解、應用資訊及服務。</text:span></text:p>
      <text:p text:style-name="P33"><text:span text:style-name="T7">(</text:span><text:span text:style-name="T9">二</text:span><text:span text:style-name="T7">)</text:span><text:span text:style-name="T9">病人評估：醫院在第一次與病人接觸時就評估其健康促進的需求，例如醫院在病人住院或初次就診時具有如何辨識病人吸菸狀態、嚼檳榔狀態、飲酒狀態、身體活動、營養狀態、心理</text:span><text:span text:style-name="T7">-</text:span><text:span text:style-name="T9">社會</text:span><text:span text:style-name="T7">-</text:span><text:span text:style-name="T9">經濟狀態的臨床相關作業流程；在每年中有進行檢討、修訂及落實。</text:span></text:p>
      <text:p text:style-name="P33"><text:span text:style-name="T7">(</text:span><text:span text:style-name="T9">三</text:span><text:span text:style-name="T7">)</text:span><text:span text:style-name="T9">推動健康職場及確保臨床健康促進的能力：醫院保護員工的健康並確保健康工作環境之發展和執行，包含提供員工健康促進計畫，包括戒菸、戒檳榔、節酒介入、營養、疫苗接種、職場心理健康和身體活動等。</text:span></text:p>
      <text:p text:style-name="P33"><text:span text:style-name="T7">(</text:span><text:span text:style-name="T9">四</text:span><text:span text:style-name="T7">)</text:span><text:span text:style-name="T9">氣候行動：醫院推動溫室氣體管理與減量，以及環境管理相關作為並推動氣候變遷調適計畫，及相關因應措施。</text:span></text:p>
      <text:p text:style-name="P32"><text:span text:style-name="T7">(</text:span><text:span text:style-name="T11">五</text:span><text:span text:style-name="T7">)</text:span><text:span text:style-name="T11">高齡友善</text:span><text:span text:style-name="T9">：能針對來院病人或家屬提供長者友善支持性服務，建構高齡友善醫療服務，並有系統性推動方式或流程，以及定期檢討高齡友善照護服務並結合在地資源，因應長者需求提供適切性服務與追蹤。</text:span></text:p>
      <text:p text:style-name="P21">二、長照機構</text:p>
      <text:p text:style-name="P31">本計畫鼓勵長照機構推行健康促進、高齡友善，辦理議題如下：</text:p>
      <text:p text:style-name="P36"><text:span text:style-name="T7">(</text:span><text:span text:style-name="T9">一</text:span><text:span text:style-name="T7">)</text:span><text:span text:style-name="T9">健康識能</text:span></text:p>
      <text:p text:style-name="P36"><text:span text:style-name="T7">(</text:span><text:span text:style-name="T9">二</text:span><text:span text:style-name="T7">)</text:span><text:span text:style-name="T9">高齡友善健康照護</text:span></text:p>
      <text:p text:style-name="P36"><text:span text:style-name="T7">(</text:span><text:span text:style-name="T9">三</text:span><text:span text:style-name="T7">)</text:span><text:span text:style-name="T9">員工健康促進</text:span></text:p>
      <text:p text:style-name="P39"><text:soft-page-break/></text:p>
      <text:p text:style-name="P39"/>
      <text:p text:style-name="P39"/>
      <text:p text:style-name="P39"/>
      <text:p text:style-name="P37">肆、預期成效</text:p>
      <text:p text:style-name="P21">一、尚未認證健康醫院之醫院</text:p>
      <text:p text:style-name="P41"><text:span text:style-name="T7">(</text:span><text:span text:style-name="T9">一</text:span><text:span text:style-name="T7">)</text:span><text:span text:style-name="T9">以人為中心之照護</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衡量指標</text:p>
          </table:table-cell>
          <table:table-cell table:style-name="表格1.A1" office:value-type="string">
            <text:p text:style-name="P45"><text:span text:style-name="T26">定義/說明</text:span></text:p>
          </table:table-cell>
          <table:table-cell table:style-name="表格1.A1" office:value-type="string">
            <text:p text:style-name="P47">目標值</text:p>
          </table:table-cell>
        </table:table-row>
        <table:table-row table:style-name="表格1.2">
          <table:table-cell table:style-name="表格1.A2" office:value-type="string">
            <text:p text:style-name="P55"><text:span text:style-name="T16">有推動SDM組織架構及工作說明，組織並有定期開會，就醫院推動SDM進行說明。</text:span></text:p>
          </table:table-cell>
          <table:table-cell table:style-name="表格1.B2" office:value-type="string">
            <text:p text:style-name="P53"><text:span text:style-name="T17">醫院有推動病人、家屬積極參與醫療決策之過程(Shared Decision Making)之制訂政策及作業流程。</text:span></text:p>
          </table:table-cell>
          <table:table-cell table:style-name="表格1.C2" office:value-type="string">
            <text:p text:style-name="P53"><text:span text:style-name="T17">至少2次</text:span></text:p>
          </table:table-cell>
        </table:table-row>
      </table:table>
      <text:p text:style-name="P41"><text:span text:style-name="T7">(</text:span><text:span text:style-name="T9">二</text:span><text:span text:style-name="T7">)</text:span><text:span text:style-name="T9">病人評估</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衡量指標</text:p>
          </table:table-cell>
          <table:table-cell table:style-name="表格2.A1" office:value-type="string">
            <text:p text:style-name="P46"><text:span text:style-name="T26">定義/說明</text:span></text:p>
          </table:table-cell>
          <table:table-cell table:style-name="表格2.A1" office:value-type="string">
            <text:p text:style-name="P48">目標值</text:p>
          </table:table-cell>
        </table:table-row>
        <table:table-row table:style-name="表格2.2">
          <table:table-cell table:style-name="表格2.A2" office:value-type="string">
            <text:p text:style-name="P54"><text:span text:style-name="T16">住院及初診時具有如何辨識病人吸菸(含電子菸)、二手菸(電子煙霧)、嚼檳榔、飲酒的臨床作業流程或步驟。</text:span></text:p>
            <text:p text:style-name="P54"><text:span text:style-name="T16">例如:能於看診、住院系統紀錄、註記。</text:span></text:p>
          </table:table-cell>
          <table:table-cell table:style-name="表格2.B2" office:value-type="string">
            <text:p text:style-name="P54"><text:span text:style-name="T12">醫院</text:span><text:span text:style-name="T7">於門診(初診)及住院的病人，有進行辨識病人吸菸(含電子菸)、二手菸(電子煙霧)、嚼檳榔、飲酒等相關行衛之紀錄，並在初診病人評估作業辦法、入院管理程序訂有相關臨床作業流程或步驟。</text:span></text:p>
          </table:table-cell>
          <table:table-cell table:style-name="表格2.C2" office:value-type="string">
            <text:p text:style-name="P49">有訂定相關作業流程或步驟</text:p>
          </table:table-cell>
        </table:table-row>
      </table:table>
      <text:p text:style-name="P43"><text:span text:style-name="T18">(三)推動健康職場及確保臨床健康促進的能力</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衡量指標</text:p>
          </table:table-cell>
          <table:table-cell table:style-name="表格3.A1" office:value-type="string">
            <text:p text:style-name="P46"><text:span text:style-name="T26">定義/說明</text:span></text:p>
          </table:table-cell>
          <table:table-cell table:style-name="表格3.A1" office:value-type="string">
            <text:p text:style-name="P48">目標值</text:p>
          </table:table-cell>
        </table:table-row>
        <table:table-row table:style-name="表格3.1">
          <table:table-cell table:style-name="表格3.A2" office:value-type="string">
            <text:p text:style-name="P49">有依員工需求設計健康促進活動</text:p>
          </table:table-cell>
          <table:table-cell table:style-name="表格3.B2" office:value-type="string">
            <text:p text:style-name="P50">有提供員工健康促進計畫，包括戒菸、戒檳榔、節酒介入、營養、疫苗接種、職場心理健康和身體活動等。</text:p>
          </table:table-cell>
          <table:table-cell table:style-name="表格3.C2" office:value-type="string">
            <text:p text:style-name="P54"><text:span text:style-name="T17">至少3場</text:span></text:p>
          </table:table-cell>
        </table:table-row>
      </table:table>
      <text:p text:style-name="P42"/>
      <text:p text:style-name="P42"/>
      <text:p text:style-name="P41"><text:span text:style-name="T7">(</text:span><text:span text:style-name="T9">四</text:span><text:span text:style-name="T7">)</text:span><text:span text:style-name="T9">氣候行動</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48">衡量指標</text:p>
          </table:table-cell>
          <table:table-cell table:style-name="表格4.A1" office:value-type="string">
            <text:p text:style-name="P46"><text:span text:style-name="T26">定義/說明</text:span></text:p>
          </table:table-cell>
          <table:table-cell table:style-name="表格4.A1" office:value-type="string">
            <text:p text:style-name="P48">目標</text:p>
          </table:table-cell>
        </table:table-row>
        <table:table-row table:style-name="表格4.2">
          <table:table-cell table:style-name="表格4.A2" office:value-type="string">
            <text:p text:style-name="P51">填報醫院節能減碳年度資料</text:p>
            <text:p text:style-name="P49"/>
          </table:table-cell>
          <table:table-cell table:style-name="表格4.B2" office:value-type="string">
            <text:p text:style-name="P54"><text:span text:style-name="T12">醫院推動溫室氣體管理與減量，以及環境管理相關作為</text:span><text:span text:style-name="T7">，盤查並記錄，如：電量、用水量、醫療廢棄物等</text:span></text:p>
          </table:table-cell>
          <table:table-cell table:style-name="表格4.C2" office:value-type="string">
            <text:p text:style-name="P51">期末報告前完成填報</text:p>
          </table:table-cell>
        </table:table-row>
      </table:table>
      <text:p text:style-name="P41"><text:span text:style-name="T7">(</text:span><text:span text:style-name="T9">五</text:span><text:span text:style-name="T7">)</text:span><text:span text:style-name="T9">高齡友善</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8">衡量指標</text:p>
          </table:table-cell>
          <table:table-cell table:style-name="表格5.A1" office:value-type="string">
            <text:p text:style-name="P46"><text:span text:style-name="T26">定義/說明</text:span></text:p>
          </table:table-cell>
          <table:table-cell table:style-name="表格5.A1" office:value-type="string">
            <text:p text:style-name="P48">目標</text:p>
          </table:table-cell>
        </table:table-row>
        <table:table-row table:style-name="表格5.2">
          <table:table-cell table:style-name="表格5.A2" office:value-type="string">
            <text:p text:style-name="P51">針對來院病人或家屬提供長者友善支持性服務</text:p>
          </table:table-cell>
          <table:table-cell table:style-name="表格5.B2" office:value-type="string">
            <text:p text:style-name="P52">提供下列長者友善服務：</text:p>
            <text:p text:style-name="P54"><text:span text:style-name="T8">1.定向溝通設備：如提供顯眼的大型數字時鐘及日曆；溝通輔助器材如老花眼鏡、聽力輔助器、語音服務、放大字卡、圖卡等。</text:span></text:p>
            <text:p text:style-name="P54"><text:span text:style-name="T8">2.行動輔助或活動訓練設備：如輪椅、助行器、床上腳踏車、助步車等。</text:span></text:p>
            <text:p text:style-name="P54"><text:span text:style-name="T8">3.長者友善環境規劃：如床邊馬桶、可讓輪椅進出、馬桶及洗手台兩側皆有扶手、緊急呼叫鈴等。</text:span></text:p>
          </table:table-cell>
          <table:table-cell table:style-name="表格5.C2" office:value-type="string">
            <text:p text:style-name="P54"><text:span text:style-name="T17">完成左側至少2項</text:span></text:p>
          </table:table-cell>
        </table:table-row>
      </table:table>
      <text:p text:style-name="P23"/>
      <text:p text:style-name="P23"/>
      <text:p text:style-name="P23"/>
      <text:p text:style-name="P23"/>
      <text:p text:style-name="P23"/>
      <text:p text:style-name="P23"/>
      <text:p text:style-name="P23"/>
      <text:p text:style-name="P23"/>
      <text:p text:style-name="P23"/>
      <text:p text:style-name="P24">二、長照機構</text:p>
      <text:p text:style-name="P44"><text:span text:style-name="T7">(</text:span><text:span text:style-name="T9">一</text:span><text:span text:style-name="T7">)</text:span><text:span text:style-name="T38">健康識能</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2">衡量指標</text:p>
          </table:table-cell>
          <table:table-cell table:style-name="表格6.A1" office:value-type="string">
            <text:p text:style-name="P70">指標說明</text:p>
          </table:table-cell>
          <table:table-cell table:style-name="表格6.A1" office:value-type="string">
            <text:p text:style-name="P63">目標</text:p>
          </table:table-cell>
          <table:table-cell table:style-name="表格6.A1" office:value-type="string">
            <text:p text:style-name="P63">備註</text:p>
          </table:table-cell>
        </table:table-row>
        <text:soft-page-break/>
        <table:table-row table:style-name="表格6.1">
          <table:table-cell table:style-name="表格6.A2" office:value-type="string">
            <text:p text:style-name="P57"><text:span text:style-name="T43">1.</text:span><text:span text:style-name="T44">運用</text:span><text:span text:style-name="T37">國民健康</text:span><text:span text:style-name="T44">署已發展或自提之教材，擬定推動措施或作為，提出行動計畫及執行。</text:span></text:p>
          </table:table-cell>
          <table:table-cell table:style-name="表格6.B2" office:value-type="string">
            <text:p text:style-name="P71"><text:span text:style-name="T45">運用</text:span><text:span text:style-name="T37">國民健康</text:span><text:span text:style-name="T45">署已發展</text:span><text:span text:style-name="T44">或自提</text:span><text:span text:style-name="T45">之健康識能教材，以</text:span><text:span text:style-name="T13">住民</text:span><text:span text:style-name="T45">為對象辦理健康識能相關議題活動或課程（如：</text:span><text:span text:style-name="T44">多重慢性病管理</text:span><text:span text:style-name="T45">等）。</text:span></text:p>
          </table:table-cell>
          <table:table-cell table:style-name="表格6.C2" office:value-type="string">
            <text:p text:style-name="P58"><text:span text:style-name="T19">至少</text:span><text:span text:style-name="T16">3</text:span><text:span text:style-name="T19">場</text:span></text:p>
          </table:table-cell>
          <table:table-cell table:style-name="表格6.D2" office:value-type="string">
            <text:p text:style-name="P67"/>
          </table:table-cell>
        </table:table-row>
      </table:table>
      <text:p text:style-name="P72"/>
      <text:p text:style-name="P44"><text:span text:style-name="T7">(</text:span><text:span text:style-name="T9">二</text:span><text:span text:style-name="T7">)</text:span><text:span text:style-name="T9">高齡友善健康照護</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2">衡量指標</text:p>
          </table:table-cell>
          <table:table-cell table:style-name="表格7.A1" office:value-type="string">
            <text:p text:style-name="P70">指標說明</text:p>
          </table:table-cell>
          <table:table-cell table:style-name="表格7.A1" office:value-type="string">
            <text:p text:style-name="P63">目標</text:p>
          </table:table-cell>
          <table:table-cell table:style-name="表格7.A1" office:value-type="string">
            <text:p text:style-name="P63">備註</text:p>
          </table:table-cell>
        </table:table-row>
        <table:table-row table:style-name="表格7.1">
          <table:table-cell table:style-name="表格7.A2" office:value-type="string">
            <text:p text:style-name="P60"><text:span text:style-name="T16">1.</text:span><text:span text:style-name="T46">參與</text:span><text:span text:style-name="T37">國民健康</text:span><text:span text:style-name="T46">署</text:span><text:span text:style-name="T40">委託機構辦理</text:span><text:span text:style-name="T46">之</text:span><text:span text:style-name="T47">高齡友善健康照護</text:span><text:span text:style-name="T46">相關議題教育訓練</text:span><text:span text:style-name="T39">、工作坊或輔導計畫</text:span><text:span text:style-name="T46">。</text:span></text:p>
          </table:table-cell>
          <table:table-cell table:style-name="表格7.B2" office:value-type="string">
            <text:p text:style-name="P60"><text:span text:style-name="T46">參與國民健康署委託機構辦理之高齡友善健康照護相關議題教育訓練、工作坊或輔導計畫。依高齡友善健康照護架構之精神與內容</text:span><text:span text:style-name="T45">，</text:span><text:span text:style-name="T46">作為機構導入整個組織的高齡友善計畫之依據</text:span><text:span text:style-name="T45">。</text:span></text:p>
          </table:table-cell>
          <table:table-cell table:style-name="表格7.C2" office:value-type="string">
            <text:p text:style-name="P56"><text:span text:style-name="T19">至少</text:span><text:span text:style-name="T16">5</text:span><text:span text:style-name="T19">場</text:span></text:p>
          </table:table-cell>
          <table:table-cell table:style-name="表格7.D2" office:value-type="string">
            <text:p text:style-name="P68"/>
          </table:table-cell>
        </table:table-row>
        <table:table-row table:style-name="表格7.1">
          <table:table-cell table:style-name="表格7.A3" office:value-type="string">
            <text:p text:style-name="P57"><text:span text:style-name="T16">2.</text:span><text:span text:style-name="T47">完成</text:span><text:span text:style-name="T48">ICOPE</text:span><text:span text:style-name="T47">長者功能評</text:span><text:span text:style-name="T46">估涵蓋率</text:span></text:p>
            <text:p text:style-name="P69"/>
          </table:table-cell>
          <table:table-cell table:style-name="表格7.B3" office:value-type="string">
            <text:p text:style-name="P60"><text:span text:style-name="T37">應用</text:span><text:span text:style-name="T41">ICOPE</text:span><text:span text:style-name="T47">長者功能</text:span><text:span text:style-name="T39">評估</text:span><text:span text:style-name="T37">自評表完成評估。</text:span></text:p>
            <text:p text:style-name="P60"><text:span text:style-name="T45">分母</text:span><text:span text:style-name="T43">:</text:span><text:span text:style-name="T45">機構內部</text:span><text:span text:style-name="T43">55</text:span><text:span text:style-name="T45">歲以上原住民長者及</text:span><text:span text:style-name="T43">65</text:span><text:span text:style-name="T45">歲以上長者人數</text:span></text:p>
            <text:p text:style-name="P60"><text:span text:style-name="T45">分子</text:span><text:span text:style-name="T43">:</text:span><text:span text:style-name="T45">分母中，有接受</text:span><text:span text:style-name="T48">ICOPE</text:span><text:span text:style-name="T47">長者功能評</text:span><text:span text:style-name="T46">估</text:span><text:span text:style-name="T45">人數</text:span></text:p>
          </table:table-cell>
          <table:table-cell table:style-name="表格7.C3" office:value-type="string">
            <text:p text:style-name="P64">_20%_</text:p>
          </table:table-cell>
          <table:table-cell table:style-name="表格7.D3" office:value-type="string">
            <text:p text:style-name="P56"><text:span text:style-name="T45">依據本局提供之長者功能自評量表</text:span><text:span text:style-name="T43">(</text:span><text:span text:style-name="T45">附件</text:span><text:span text:style-name="T43">8)</text:span><text:span text:style-name="T45">進行自評</text:span></text:p>
          </table:table-cell>
        </table:table-row>
        <table:table-row table:style-name="表格7.1">
          <table:table-cell table:style-name="表格7.A4" office:value-type="string">
            <text:p text:style-name="P57"><text:span text:style-name="T16">3.</text:span><text:span text:style-name="T47">完成</text:span><text:span text:style-name="T48">ICOPE</text:span><text:span text:style-name="T47">長者功能評</text:span><text:span text:style-name="T46">估介入率</text:span></text:p>
          </table:table-cell>
          <table:table-cell table:style-name="表格7.B4" office:value-type="string">
            <text:p text:style-name="P54"><text:span text:style-name="T17">分母:完成ICOPE長者功能評估異常人數</text:span></text:p>
            <text:p text:style-name="P54"><text:span text:style-name="T42">分子:分母中，有接受介</text:span><text:soft-page-break/><text:span text:style-name="T42">入之人數</text:span></text:p>
          </table:table-cell>
          <table:table-cell table:style-name="表格7.C4" office:value-type="string">
            <text:p text:style-name="P64">_100%_</text:p>
          </table:table-cell>
          <table:table-cell table:style-name="表格7.D4" office:value-type="string">
            <text:p text:style-name="P64"><text:bookmark text:name="_GoBack"/></text:p>
          </table:table-cell>
        </table:table-row>
      </table:table>
      <text:p text:style-name="P44"><text:span text:style-name="T7">(</text:span><text:span text:style-name="T9">三</text:span><text:span text:style-name="T7">)</text:span><text:span text:style-name="T9">員工健康促進</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2">衡量指標</text:p>
          </table:table-cell>
          <table:table-cell table:style-name="表格8.A1" office:value-type="string">
            <text:p text:style-name="P70">指標說明</text:p>
          </table:table-cell>
          <table:table-cell table:style-name="表格8.A1" office:value-type="string">
            <text:p text:style-name="P63">目標</text:p>
          </table:table-cell>
          <table:table-cell table:style-name="表格8.A1" office:value-type="string">
            <text:p text:style-name="P63">備註</text:p>
          </table:table-cell>
        </table:table-row>
        <table:table-row table:style-name="表格8.1">
          <table:table-cell table:style-name="表格8.A2" office:value-type="string">
            <text:p text:style-name="P59"><text:span text:style-name="T42">1.</text:span><text:span text:style-name="T38">辦理健康促進類課程</text:span></text:p>
          </table:table-cell>
          <table:table-cell table:style-name="表格8.B2" office:value-type="string">
            <text:p text:style-name="P65">因地制宜自行辦理院內員工充能課程、工作坊、專家輔導等，提升員工健康促進能力</text:p>
          </table:table-cell>
          <table:table-cell table:style-name="表格8.C2" office:value-type="string">
            <text:p text:style-name="P58"><text:span text:style-name="T19">至少</text:span><text:span text:style-name="T16">5</text:span><text:span text:style-name="T19">堂</text:span></text:p>
          </table:table-cell>
          <table:table-cell table:style-name="表格8.D2" office:value-type="string">
            <text:p text:style-name="P67"/>
          </table:table-cell>
        </table:table-row>
        <table:table-row table:style-name="表格8.1">
          <table:table-cell table:style-name="表格8.A3" office:value-type="string">
            <text:p text:style-name="P59"><text:span text:style-name="T42">2.</text:span><text:span text:style-name="T38">員工參與健康促進活動（含身／心）涵蓋率</text:span></text:p>
          </table:table-cell>
          <table:table-cell table:style-name="表格8.B3" office:value-type="string">
            <text:p text:style-name="P61"><text:span text:style-name="T20">推動醫療場</text:span><text:span text:style-name="T21">域</text:span><text:span text:style-name="T20">員工健康促進</text:span><text:span text:style-name="T28">，</text:span><text:span text:style-name="T29">如</text:span><text:span text:style-name="T30">慢性疾病管理</text:span><text:span text:style-name="T29">、</text:span><text:span text:style-name="T28">規律運動</text:span><text:span text:style-name="T29">、</text:span><text:span text:style-name="T28">心理健康</text:span><text:span text:style-name="T29">或</text:span><text:span text:style-name="T19">婦女健康促進。</text:span></text:p>
            <text:p text:style-name="P66">關懷中心同仁健康，鼓勵同仁假日戶外踏青或追蹤同仁健康檢查狀況</text:p>
          </table:table-cell>
          <table:table-cell table:style-name="表格8.C3" office:value-type="string">
            <text:p text:style-name="P67">_80%_</text:p>
          </table:table-cell>
          <table:table-cell table:style-name="表格8.D3" office:value-type="string">
            <text:p text:style-name="P58"><text:span text:style-name="T20">員工健康促進內容可參考</text:span><text:span text:style-name="T18">110</text:span><text:span text:style-name="T20">年「健康職場認證」推動方案</text:span></text:p>
          </table:table-cell>
        </table:table-row>
      </table:table>
      <text:p text:style-name="P73"><text:span text:style-name="T7">*</text:span><text:span text:style-name="T9">請確實於計畫書中針對計畫執行制定監測與管考作法。</text:span></text:p>
      <text:p text:style-name="P72"/>
      <text:p text:style-name="P72"/>
      <text:p text:style-name="P72"/>
      <text:p text:style-name="P72"/>
      <text:p text:style-name="P72"/>
      <text:p text:style-name="P72"/>
      <text:p text:style-name="P72"/>
      <text:p text:style-name="P72"/>
      <text:p text:style-name="P73"><text:span text:style-name="T24">伍、執行期間</text:span><text:span text:style-name="T9">：自計畫核定日起至</text:span><text:span text:style-name="T7">111</text:span><text:span text:style-name="T9">年</text:span><text:span text:style-name="T7">11</text:span><text:span text:style-name="T9">月</text:span><text:span text:style-name="T7">30</text:span><text:span text:style-name="T9">日止。</text:span></text:p>
      <text:p text:style-name="P73"><text:span text:style-name="T24">陸、申請方式與補助原則</text:span><text:span text:style-name="T9">：</text:span></text:p>
      <text:p text:style-name="P25">一、申請資格：</text:p>
      <text:p text:style-name="P44"><text:span text:style-name="T7">(</text:span><text:span text:style-name="T9">一</text:span><text:span text:style-name="T7">)</text:span><text:span text:style-name="T9">醫院：尚未認證健康醫院之醫院</text:span></text:p>
      <text:p text:style-name="P35"><text:span text:style-name="T7">(</text:span><text:span text:style-name="T9">二</text:span><text:span text:style-name="T7">)</text:span><text:span text:style-name="T9">長照機構：包含老人福利機構、長期照護型、養護型、失智照顧型、安養機構、護理之家、精神護理之家、榮譽國民之家</text:span></text:p>
      <text:p text:style-name="P26"><text:soft-page-break/><text:span text:style-name="T9">二、補助經費及家數：</text:span><text:span text:style-name="T7">10</text:span><text:span text:style-name="T9">萬元整</text:span><text:span text:style-name="T7">/</text:span><text:span text:style-name="T9">家，共可補助</text:span><text:span text:style-name="T7">2</text:span><text:span text:style-name="T9">家。</text:span></text:p>
      <text:p text:style-name="P25">三、審查原則：</text:p>
      <text:p text:style-name="P74"><text:span text:style-name="T7">(</text:span><text:span text:style-name="T9">一</text:span><text:span text:style-name="T7">)</text:span><text:span text:style-name="T9">本局於收受文件後，先就資格文件進行審查，符合者始得進入書面審查，</text:span><text:span text:style-name="T24">以錄取</text:span><text:span text:style-name="T23">1</text:span><text:span text:style-name="T24">家醫院、</text:span><text:span text:style-name="T23">1</text:span><text:span text:style-name="T24">家長照機構為優先；若申請機構不足則擇優錄取</text:span><text:span text:style-name="T23">2</text:span><text:span text:style-name="T24">家。</text:span></text:p>
      <text:p text:style-name="P75"><text:span text:style-name="T7">1.</text:span><text:span text:style-name="T9">於</text:span><text:span text:style-name="T7">111</text:span><text:span text:style-name="T9">年</text:span><text:span text:style-name="T7">3</text:span><text:span text:style-name="T9">月</text:span><text:span text:style-name="T7">23</text:span><text:span text:style-name="T9">日（星期三）下午</text:span><text:span text:style-name="T7">5</text:span><text:span text:style-name="T9">時整前函送本局審查，各申請資料收件後概不退還。</text:span></text:p>
      <text:p text:style-name="P75"><text:span text:style-name="T7">2.</text:span><text:span text:style-name="T9">計畫書格式：以</text:span><text:span text:style-name="T7">A4</text:span><text:span text:style-name="T9">大小裝訂成冊，格式詳如附件</text:span><text:span text:style-name="T7">1</text:span><text:span text:style-name="T9">。</text:span></text:p>
      <text:p text:style-name="P75"><text:span text:style-name="T7">3.</text:span><text:span text:style-name="T9">於計畫書受理截止日前，將計畫書書面資料</text:span><text:span text:style-name="T7">1</text:span><text:span text:style-name="T9">式</text:span><text:span text:style-name="T7">4</text:span><text:span text:style-name="T9">份及電子檔</text:span><text:span text:style-name="T7">1</text:span><text:span text:style-name="T9">份、相關證明檔影本，按次序裝訂成冊，製作</text:span><text:span text:style-name="T7">1</text:span><text:span text:style-name="T9">式</text:span><text:span text:style-name="T7">4</text:span><text:span text:style-name="T9">份，以書面密封，依公告時限送達本局。</text:span></text:p>
      <text:p text:style-name="P75"><text:span text:style-name="T7">4.</text:span><text:span text:style-name="T9">所送計畫書與附件資料，不予退還。</text:span></text:p>
      <text:p text:style-name="P78"><text:span text:style-name="T9">四、補助計畫核定之業務費、管理費（一級用途別科目），應在核定範圍支用。經費使用範圍及編列標準請依</text:span><text:span text:style-name="T24">「</text:span><text:span text:style-name="T23">111</text:span><text:span text:style-name="T24">年度推動慢性病預防管理及健康促進整合計畫」經費使用範圍及編列標準編制</text:span><text:span text:style-name="T9">，如下表，倘有結餘，應全數繳回。</text:span></text:p>
      <text:p text:style-name="P80">五、依法令規定變更或立法院刪減預算，致需調整本計畫內容或無法繼續執行者，得修正或終止補助計畫，另成效不彰之計畫請停止辦理。</text:p>
      <text:p text:style-name="P19">六、計畫經費之動支、編列注意事項：</text:p>
      <text:p text:style-name="P32"><text:span text:style-name="T7">(</text:span><text:span text:style-name="T9">一</text:span><text:span text:style-name="T7">)</text:span><text:span text:style-name="T9">本委辦經費專款專用，並自計畫執行起始日始得動支。計畫如有變更或因故無法執行者，應敘明理由、檢具相關事證，於計畫執行期限屆滿前</text:span><text:span text:style-name="T14"> </text:span><text:span text:style-name="T7">2 </text:span><text:span text:style-name="T9">個月，函送本局同意後，始得變更，且每年一次為限。</text:span></text:p>
      <text:p text:style-name="P32"><text:span text:style-name="T7">(</text:span><text:span text:style-name="T9">二</text:span><text:span text:style-name="T7">)</text:span><text:span text:style-name="T9">委辦計畫核定之業務費</text:span><text:span text:style-name="T7">(</text:span><text:span text:style-name="T9">用途別科目</text:span><text:span text:style-name="T7">)</text:span><text:span text:style-name="T9">，應在核定範圍支用。</text:span></text:p>
      <text:p text:style-name="P32"><text:span text:style-name="T7">(</text:span><text:span text:style-name="T9">三</text:span><text:span text:style-name="T7">)</text:span><text:span text:style-name="T9">實際執行時，倘發現用途別科目預算（業務費、管理費）有賸餘，乙用途別科目預算有不足，必須於用途別科目間流用，其流入、流出金額未超過各該用途別科目預算金額百分之十五時（業務費不得流入管理費），得由本局核定辦理；若超過上述規定時，於計畫執行期限屆滿前</text:span><text:span text:style-name="T14"> </text:span><text:span text:style-name="T7">2 </text:span><text:span text:style-name="T9">個月由服務提供單位來函本局申請變更，本局同意後，始得變更。如違反前述規定者，其流用金額，應予以減列。</text:span></text:p>
      <text:p text:style-name="P32"><text:span text:style-name="T7">(</text:span><text:span text:style-name="T9">四</text:span><text:span text:style-name="T7">)</text:span><text:span text:style-name="T9">計畫經費編列之項目及比例：</text:span></text:p>
      <text:p text:style-name="P81"><text:soft-page-break/><text:span text:style-name="T7">1.</text:span><text:span text:style-name="T9">業務費原則依衛生福利部國民健康署計畫經費編列基準及使用範圍</text:span><text:span text:style-name="T7">(</text:span><text:span text:style-name="T9">如附件</text:span><text:span text:style-name="T7">3)</text:span><text:span text:style-name="T9">，但</text:span><text:span text:style-name="T24">不得編列人事費及設備費</text:span><text:span text:style-name="T9">。</text:span></text:p>
      <text:p text:style-name="P81"><text:span text:style-name="T7">2.</text:span><text:span text:style-name="T9">雜支費編列以業務費金額</text:span><text:span text:style-name="T14"> </text:span><text:span text:style-name="T7">5</text:span><text:span text:style-name="T9">％為上限，且不得超過</text:span><text:span text:style-name="T14"> </text:span><text:span text:style-name="T7">10 </text:span><text:span text:style-name="T9">萬元。</text:span></text:p>
      <text:p text:style-name="P41"><text:span text:style-name="T7">(</text:span><text:span text:style-name="T9">五</text:span><text:span text:style-name="T7">)</text:span><text:span text:style-name="T9">受委辦經費於委辦案件結案時尚有餘款，應全額繳回。</text:span></text:p>
      <text:p text:style-name="P41"><text:span text:style-name="T7">(</text:span><text:span text:style-name="T9">六</text:span><text:span text:style-name="T7">)</text:span><text:span text:style-name="T9">計畫年度預算執行率未達</text:span><text:span text:style-name="T14"> </text:span><text:span text:style-name="T7">90</text:span><text:span text:style-name="T9">％，請說明原因及處理方式。</text:span></text:p>
      <text:p text:style-name="P82"><text:span text:style-name="T7">(</text:span><text:span text:style-name="T9">七</text:span><text:span text:style-name="T7">)</text:span><text:span text:style-name="T9">本計畫請依「衛生福利部及附屬機關研究計畫助理人員約用注意事項」、「衛生福利部補（捐）助款項會計處理作業要點」暨其他相關法令規定辦理。</text:span></text:p>
      <text:p text:style-name="P82"><text:span text:style-name="T7">(</text:span><text:span text:style-name="T9">八</text:span><text:span text:style-name="T7">)</text:span><text:span text:style-name="T9">依據「衛生福利部補（捐）助款項會計處理作業要點」第</text:span><text:span text:style-name="T14"> </text:span><text:span text:style-name="T7">11 </text:span><text:span text:style-name="T9">點：「受補</text:span><text:span text:style-name="T7">(</text:span><text:span text:style-name="T9">捐</text:span><text:span text:style-name="T7">)</text:span><text:span text:style-name="T9">助經費產生之其他衍生收入，如工程招標圖說收入、逾期</text:span><text:span text:style-name="T7">12</text:span><text:span text:style-name="T9">違約之罰款或沒入之履約保證金等，應於收支明細表中敘明，並於結報時解繳本局」規定，請核銷時一併繳回本局。</text:span></text:p>
      <text:p text:style-name="P82"><text:span text:style-name="T7">(</text:span><text:span text:style-name="T9">九</text:span><text:span text:style-name="T7">)</text:span><text:span text:style-name="T9">本案以領據、收支明細表及原始憑證結報核銷；其他有關規定應依「衛生福利部補（捐）助款項會計處理作業要點」等相關規定辦理。計畫結束如有結餘款應一併繳還本局。</text:span></text:p>
      <text:p text:style-name="P82"><text:span text:style-name="T7">(</text:span><text:span text:style-name="T9">十</text:span><text:span text:style-name="T7">)</text:span><text:span text:style-name="T9">受補助單位應配合事項：</text:span></text:p>
      <text:p text:style-name="P76"><text:span text:style-name="T7">1.</text:span><text:span text:style-name="T9">本案依照政府機關政策文宣規劃執行注意事項及</text:span><text:span text:style-name="T24">預算法第</text:span><text:span text:style-name="T23">62</text:span><text:span text:style-name="T24">條之</text:span><text:span text:style-name="T23">1</text:span><text:span text:style-name="T9">之規定，</text:span><text:span text:style-name="T24">不得編列「媒體政策及業務宣導費」</text:span><text:span text:style-name="T7">(</text:span><text:span text:style-name="T9">平面媒體、廣播媒體、網路媒體</text:span><text:span text:style-name="T7">(</text:span><text:span text:style-name="T9">含社群媒體</text:span><text:span text:style-name="T7">)</text:span><text:span text:style-name="T9">及電視媒體辦理之宣導費用屬之</text:span><text:span text:style-name="T7">)</text:span><text:span text:style-name="T9">，其餘</text:span><text:span text:style-name="T27">不屬於</text:span><text:span text:style-name="T24">「</text:span><text:span text:style-name="T27">媒體政策及業務宣導費</text:span><text:span text:style-name="T24">」</text:span><text:span text:style-name="T27">之各項行銷、宣導費用(例如廣告單張、宣導海報、宣導品、辦理宣導活動布條等)，編列於</text:span><text:span text:style-name="T24">「</text:span><text:span text:style-name="T27">行銷推廣費</text:span><text:span text:style-name="T24">」</text:span><text:span text:style-name="T9">。</text:span></text:p>
      <text:p text:style-name="P76"><text:span text:style-name="T7">2.</text:span><text:span text:style-name="T9">計畫內容不得有推銷商品、藥品…等商業行為，並應保護服務對象隱私權，若有違反情事，致使本局遭致任何損失或聲譽損害時，執行單位與受委辦單位應負一切損害賠償責任。</text:span></text:p>
      <text:p text:style-name="P76"><text:span text:style-name="T7">3.</text:span><text:span text:style-name="T9">禁止接受任何來自菸商的贊助或經費，亦禁止銷售菸品、電子煙或加熱式菸品等相關器具。</text:span></text:p>
      <text:p text:style-name="P76"><text:span text:style-name="T7">4.</text:span><text:span text:style-name="T9">戒菸相關業務人員取得國民健康署認可之戒菸醫師或戒菸</text:span><text:soft-page-break/><text:span text:style-name="T9">衛教師資格。（人力足夠則無需新增）</text:span></text:p>
      <text:p text:style-name="P76"><text:span text:style-name="T7">5.</text:span><text:span text:style-name="T9">智慧財產權：地方政府必須遵守著作權及專利法等相關規定。交付所提供之本案相關報告或文件時，如包含第三者開發之產品（或無法判斷是否為第三者之產品時），應保證（或提供授權證明文件）其使用之合法性（以符合中華民國著作權法規範為準），如隱瞞事實或取用未經合法授權使用之識別標誌、圖表及圖檔等，致使本局遭致任何損失或聲譽損害時，地方政府應負一切損害賠償責任（含訴訟及律師費用），於涉訟或仲裁中為本局之權益辯護。</text:span></text:p>
      <text:p text:style-name="P76"><text:span text:style-name="T7">6.</text:span><text:span text:style-name="T9">本計畫經費為專款專用，不得與其他計畫重複。</text:span></text:p>
      <text:p text:style-name="P76"><text:span text:style-name="T7">7.</text:span><text:span text:style-name="T9">計畫書及經費經本局核定後，應據以確實執行並依原訂用途支用款項，執行期間不得拒絕本局派員輔導或相關監測措施；計畫執行期間本局得派員至執行單位瞭解計畫執行情形或要求向本局簡報，執行單位須指派專人擔任窗口，處理計畫執行事宜。</text:span></text:p>
      <text:p text:style-name="P76"><text:span text:style-name="T7">8.</text:span><text:span text:style-name="T9">憑證應專冊裝訂，於辦理結報時，須彙送本局，惟其報銷之支出憑證，應依政府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各項個人所得應由乙方負責扣繳並申報薪資所得稅。</text:span></text:p>
      <text:p text:style-name="P76"><text:span text:style-name="T7">9.</text:span><text:span text:style-name="T9">執行本申請須知有關事項，應依政府採購法及行政程序法等相關法令規定辦理，其他未盡事宜，得以換文方式代之，修正時亦同。</text:span></text:p>
      <text:p text:style-name="P76"><text:span text:style-name="T7">10.</text:span><text:span text:style-name="T9">違反本申請須知規定者，本局得限期令其改正，視情節輕重撤銷補助，追回全部或部分已撥付之補助經費，並列為本局下一年度審查補助之參考。</text:span></text:p>
      <text:p text:style-name="P76"><text:span text:style-name="T7">11.</text:span><text:span text:style-name="T9">其他未盡事宜，依「衛生福利部國民健康署業務補（捐）助作業要點」、「衛生福利部及所屬機關研究計畫助理人員約用注意事項」及「衛生福利部國民健康署補（捐）助款項會計處理作業要點」暨其他相關法令規定辦理。</text:span></text:p>
      <text:p text:style-name="P37">柒、成果報告格式及繳交期限：</text:p>
      <text:p text:style-name="P19"><text:soft-page-break/>一、每季工作進度成果撰寫：</text:p>
      <text:p text:style-name="P84"><text:span text:style-name="T9">為掌握工作計畫目標達成情形及經費執行進度，請於規定期限內（第</text:span><text:span text:style-name="T7">1</text:span><text:span text:style-name="T9">季：</text:span><text:span text:style-name="T7">4</text:span><text:span text:style-name="T9">月</text:span><text:span text:style-name="T7">5</text:span><text:span text:style-name="T9">日、第</text:span><text:span text:style-name="T7">2</text:span><text:span text:style-name="T9">季：</text:span><text:span text:style-name="T7">7</text:span><text:span text:style-name="T9">月</text:span><text:span text:style-name="T7">5</text:span><text:span text:style-name="T9">日、第</text:span><text:span text:style-name="T7">3</text:span><text:span text:style-name="T9">季：</text:span><text:span text:style-name="T7">10</text:span><text:span text:style-name="T9">月</text:span><text:span text:style-name="T7">5</text:span><text:span text:style-name="T9">日、第</text:span><text:span text:style-name="T7">4</text:span><text:span text:style-name="T9">季：</text:span><text:span text:style-name="T7">112</text:span><text:span text:style-name="T9">年</text:span><text:span text:style-name="T7">12</text:span><text:span text:style-name="T9">月</text:span><text:span text:style-name="T7">5</text:span><text:span text:style-name="T9">日）前繳交「計畫目標執行情形</text:span><text:span text:style-name="T24">季報表</text:span><text:span text:style-name="T9">」。</text:span><text:span text:style-name="T7">(</text:span><text:span text:style-name="T9">格式如</text:span><text:span text:style-name="T24">附件</text:span><text:span text:style-name="T23">6</text:span><text:span text:style-name="T9">）。</text:span></text:p>
      <text:p text:style-name="P22"><text:span text:style-name="T9">二、</text:span><text:span text:style-name="T7">111</text:span><text:span text:style-name="T9">年</text:span><text:span text:style-name="T7">6</text:span><text:span text:style-name="T9">月</text:span><text:span text:style-name="T7">10</text:span><text:span text:style-name="T9">日</text:span><text:span text:style-name="T7">(</text:span><text:span text:style-name="T9">含</text:span><text:span text:style-name="T7">)</text:span><text:span text:style-name="T9">前繳交</text:span><text:span text:style-name="T24">期中</text:span><text:span text:style-name="T9">成果報告：</text:span></text:p>
      <text:p text:style-name="P32"><text:span text:style-name="T7">(</text:span><text:span text:style-name="T9">一</text:span><text:span text:style-name="T7">)</text:span><text:span text:style-name="T9">依所提計畫書撰寫推動成果</text:span><text:span text:style-name="T7">(</text:span><text:span text:style-name="T9">格式如附件</text:span><text:span text:style-name="T7">5</text:span><text:span text:style-name="T9">）。</text:span></text:p>
      <text:p text:style-name="P32"><text:span text:style-name="T7">(</text:span><text:span text:style-name="T9">二</text:span><text:span text:style-name="T7">)</text:span><text:span text:style-name="T9">上述初步結案成果報告各</text:span><text:span text:style-name="T7">1</text:span><text:span text:style-name="T9">式</text:span><text:span text:style-name="T7">2</text:span><text:span text:style-name="T9">份及</text:span><text:span text:style-name="T7">Word</text:span><text:span text:style-name="T9">電子檔</text:span><text:span text:style-name="T7">1</text:span><text:span text:style-name="T9">份，</text:span><text:span text:style-name="T24">上限</text:span><text:span text:style-name="T23">100</text:span><text:span text:style-name="T24">頁</text:span><text:span text:style-name="T23">(</text:span><text:span text:style-name="T24">含附件</text:span><text:span text:style-name="T23">)</text:span><text:span text:style-name="T9">，以</text:span><text:span text:style-name="T14"> </text:span><text:span text:style-name="T7">A4 </text:span><text:span text:style-name="T9">大小直式橫書及雙面印刷，分別裝訂成冊，以利審查。</text:span></text:p>
      <text:p text:style-name="P85"><text:span text:style-name="T9">三、</text:span><text:span text:style-name="T7">111</text:span><text:span text:style-name="T9">年</text:span><text:span text:style-name="T7">11</text:span><text:span text:style-name="T9">月</text:span><text:span text:style-name="T7">30</text:span><text:span text:style-name="T9">日</text:span><text:span text:style-name="T7">(</text:span><text:span text:style-name="T9">含</text:span><text:span text:style-name="T7">)</text:span><text:span text:style-name="T9">前函送支出憑證及結案成果報告</text:span><text:span text:style-name="T7">(</text:span><text:span text:style-name="T9">含總成果報告）</text:span><text:span text:style-name="T7">1</text:span><text:span text:style-name="T9">式</text:span><text:span text:style-name="T7">2</text:span><text:span text:style-name="T9">份（含電腦文書檔</text:span><text:span text:style-name="T7">1</text:span><text:span text:style-name="T9">份）及收支明細表</text:span><text:span text:style-name="T7">1</text:span><text:span text:style-name="T9">式</text:span><text:span text:style-name="T7">2</text:span><text:span text:style-name="T9">份等，以核銷結案。</text:span></text:p>
      <text:p text:style-name="P82"><text:span text:style-name="T7">(</text:span><text:span text:style-name="T9">一</text:span><text:span text:style-name="T7">)</text:span><text:span text:style-name="T9">依所提計畫書撰寫推動成果</text:span><text:span text:style-name="T7">(</text:span><text:span text:style-name="T9">格式如附件</text:span><text:span text:style-name="T7">5</text:span><text:span text:style-name="T9">）。</text:span></text:p>
      <text:p text:style-name="P82"><text:span text:style-name="T7">(</text:span><text:span text:style-name="T9">二</text:span><text:span text:style-name="T7">)</text:span><text:span text:style-name="T9">上述初步結案成果報告各</text:span><text:span text:style-name="T7">1</text:span><text:span text:style-name="T9">式</text:span><text:span text:style-name="T7">2</text:span><text:span text:style-name="T9">份及</text:span><text:span text:style-name="T7">Word</text:span><text:span text:style-name="T9">電子檔</text:span><text:span text:style-name="T7">1</text:span><text:span text:style-name="T9">份，上限</text:span><text:span text:style-name="T7">100</text:span><text:span text:style-name="T9">頁</text:span><text:span text:style-name="T7">(</text:span><text:span text:style-name="T9">含附件</text:span><text:span text:style-name="T7">)</text:span><text:span text:style-name="T9">，以</text:span><text:span text:style-name="T7">A4</text:span><text:span text:style-name="T9">大小直式橫書及雙面印刷，分別裝訂成冊，以利審查。</text:span></text:p>
      <text:p text:style-name="P40"><text:span text:style-name="T1">捌、注意事項：</text:span><text:span text:style-name="T35"> </text:span></text:p>
      <text:p text:style-name="P79"><text:span text:style-name="T7">(</text:span><text:span text:style-name="T9">一</text:span><text:span text:style-name="T7">)</text:span><text:span text:style-name="T9">計畫書及經費經本局核定後，應據以確實執行並依原訂用途支用款項。</text:span></text:p>
      <text:p text:style-name="P79"><text:span text:style-name="T7">(</text:span><text:span text:style-name="T9">二</text:span><text:span text:style-name="T7">)</text:span><text:span text:style-name="T9">核銷經費時，需填寫代辦經費表；憑證將粘貼於「粘貼憑證用紙」，需註明支出費用所屬預算科目，若有外文名詞須加譯註中文，並需請機關首長及有關人員</text:span><text:span text:style-name="T7">(</text:span><text:span text:style-name="T9">如主辦會計、事務主管、計畫主持人、驗收、保管、經手人等</text:span><text:span text:style-name="T7">)</text:span><text:span text:style-name="T9">簽章證明。</text:span><text:span text:style-name="T31"> </text:span></text:p>
      <text:p text:style-name="P79"><text:span text:style-name="T7">(</text:span><text:span text:style-name="T9">三</text:span><text:span text:style-name="T7">)</text:span><text:span text:style-name="T9">本申請須知有關事項，應依政府採購法及行政程序法等相關法令規定辦理，其他未盡事宜，得以換文方式代之，修正時亦同。</text:span></text:p>
      <text:p text:style-name="P79"><text:span text:style-name="T7">(</text:span><text:span text:style-name="T9">四</text:span><text:span text:style-name="T7">)</text:span><text:span text:style-name="T9">違反本申請須知規定者，本局得限期令其改正，視情節輕重撤銷補助，追回全部或部分已撥付之補助經費，並列為本局下一年度審查補助之參考。</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F" svg:font-family="" style:font-pitch="variable"/>
    <style:font-face style:name="Noto Sans CJK JP Black1" svg:font-family="'Noto Sans CJK JP Black'"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CJK JP Black" svg:font-family="'Noto Sans CJK JP Black'"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ate"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text-properties style:font-name="Noto Sans CJK JP Black" fo:font-family="'Noto Sans CJK JP Black'" style:font-family-generic="roman" style:font-pitch="variable" fo:font-size="11pt" style:letter-kerning="false" style:font-name-asian="Noto Sans CJK JP Black1" style:font-family-asian="'Noto Sans CJK JP Black'" style:font-pitch-asian="variable" style:font-size-asian="11pt" style:font-name-complex="Noto Sans CJK JP Black1" style:font-family-complex="'Noto Sans CJK JP Black'" style:font-pitch-complex="variable"/>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Noto Sans CJK JP Black" fo:font-family="'Noto Sans CJK JP Black'" style:font-family-generic="roman" style:font-pitch="variable" fo:font-size="10pt" style:letter-kerning="false" style:font-name-asian="Noto Sans CJK JP Black1" style:font-family-asian="'Noto Sans CJK JP Black'" style:font-pitch-asian="variable" style:font-size-asian="10pt" style:font-name-complex="Noto Sans CJK JP Black1" style:font-family-complex="'Noto Sans CJK JP Black'"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pitch-asian="variable" style:font-name-complex="Calibri" style:font-family-complex="Calibri" style:font-family-generic-complex="roman" style:font-pitch-complex="variable" style:font-size-complex="11pt"/>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pitch-asian="variable" style:font-name-complex="Calibri" style:font-family-complex="Calibri" style:font-family-generic-complex="roman" style:font-pitch-complex="variable" style:font-size-complex="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pitch-asian="variable" style:font-size-asian="9pt" style:font-name-complex="F" style:font-pitch-complex="variable" style:font-size-complex="9pt"/>
    </style:style>
    <style:style style:name="頁尾_20_字元" style:display-name="頁尾 字元" style:family="text" style:parent-style-name="Default_20_Paragraph_20_Font">
      <style:text-properties style:font-name="Noto Sans CJK JP Black" fo:font-family="'Noto Sans CJK JP Black'" style:font-family-generic="roman" style:font-pitch="variable" fo:font-size="10pt" style:font-name-asian="Noto Sans CJK JP Black1" style:font-family-asian="'Noto Sans CJK JP Black'" style:font-pitch-asian="variable" style:font-size-asian="10pt" style:font-name-complex="Noto Sans CJK JP Black1" style:font-family-complex="'Noto Sans CJK JP Black'"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true" style:font-name-asian="新細明體1" style:font-family-asian="新細明體" style:font-pitch-asian="variable" style:font-name-complex="Calibri" style:font-family-complex="Calibri" style:font-family-generic-complex="roman" style:font-pitch-complex="variable" style:font-size-complex="11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pitch-asian="variable" style:font-size-asian="10pt" style:font-name-complex="Calibri" style:font-family-complex="Calibri" style:font-family-generic-complex="roman" style:font-pitch-complex="variable" style:font-size-complex="10pt"/>
    </style:style>
    <style:style style:name="ListLabel_20_1" style:display-name="ListLabel 1" style:family="text">
      <style:text-properties fo:color="#000000" loext:opacity="100%"/>
    </style:style>
    <style:style style:name="ListLabel_20_2" style:display-name="ListLabel 2" style:family="text">
      <style:text-properties style:font-name="Times New Roman" fo:font-family="'Times New Roman'" style:font-family-generic="roman" style:font-pitch="variable" fo:font-size="14pt" fo:language="en" fo:country="US" style:text-underline-style="none" style:font-size-asian="14pt" style:font-name-complex="Times New Roman" style:font-family-complex="'Times New Roman'" style:font-family-generic-complex="roman" style:font-pitch-complex="variable"/>
    </style:style>
    <style:style style:name="ListLabel_20_3" style:display-name="ListLabel 3" style:family="text">
      <style:text-properties style:use-window-font-color="true" loext:opacity="0%" fo:language="en" fo:country="US" fo:font-weight="normal" style:font-weight-asian="normal"/>
    </style:style>
    <style:style style:name="ListLabel_20_4" style:display-name="ListLabel 4" style:family="text">
      <style:text-properties style:use-window-font-color="true" loext:opacity="0%" style:text-line-through-style="none" style:text-line-through-type="none" style:font-name="Times New Roman" fo:font-family="'Times New Roman'" style:font-family-generic="roman" style:font-pitch="variable" fo:language="en" fo:country="US" fo:font-weight="normal" style:font-name-asian="標楷體1" style:font-family-asian="標楷體" style:font-pitch-asian="variable"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馨頤</meta:initial-creator>
    <meta:creation-date>2022-03-03T01:01:00</meta:creation-date>
    <dc:creator>黃馨頤</dc:creator>
    <dc:date>2022-03-09T03:08:00</dc:date>
    <meta:print-date>2022-03-08T02:58:00</meta:print-date>
    <meta:editing-cycles>30</meta:editing-cycles>
    <meta:editing-duration>PT5H50M</meta:editing-duration>
    <meta:document-statistic meta:table-count="8" meta:image-count="0" meta:object-count="0" meta:page-count="12" meta:paragraph-count="180" meta:word-count="5580" meta:character-count="6196" meta:non-whitespace-character-count="6170"/>
    <meta:generator>LibreOffice/7.1.8.1$Windows_X86_64 LibreOffice_project/e1f30c802c3269a1d052614453f260e49458c82c</meta:generator>
    <meta:user-defined meta:name="AppVersion">14.0000</meta:user-defined>
  </office:meta>
</office:document-meta>
</file>