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-0.318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10" style:family="table-row">
      <style:table-row-properties style:min-row-height="11.13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style:line-height-at-leas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706cm" style:snap-to-layout-grid="false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style:line-height-at-least="0.741cm" style:snap-to-layout-grid="false"/>
    </style:style>
    <style:style style:name="P11" style:family="paragraph" style:parent-style-name="Standard" style:master-page-name="Standard">
      <style:paragraph-properties fo:margin-left="0cm" fo:margin-right="0cm" fo:text-indent="0.954cm" style:auto-text-indent="false" style:page-number="auto"/>
    </style:style>
    <style:style style:name="P12" style:family="paragraph" style:parent-style-name="Standard">
      <style:paragraph-properties fo:margin-left="0.988cm" fo:margin-right="0cm" fo:line-height="0.6cm" fo:text-indent="-0.988cm" style:auto-text-indent="false"/>
    </style:style>
    <style:style style:name="P13" style:family="paragraph" style:parent-style-name="Standard">
      <style:paragraph-properties fo:margin-left="0cm" fo:margin-right="0cm" style:line-height-at-least="0.706cm" fo:text-indent="0.741cm" style:auto-text-indent="false" style:snap-to-layout-grid="false"/>
    </style:style>
    <style:style style:name="P14" style:family="paragraph" style:parent-style-name="Standard">
      <style:paragraph-properties fo:margin-left="1.231cm" fo:margin-right="0cm" style:line-height-at-least="0.706cm" fo:text-indent="-0.494cm" style:auto-text-indent="false" style:snap-to-layout-grid="false"/>
    </style:style>
    <style:style style:name="P15" style:family="paragraph" style:parent-style-name="Standard">
      <style:paragraph-properties fo:margin-left="0.737cm" fo:margin-right="0cm" style:line-height-at-least="0.706cm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加 <text:s/>護 <text:s/>型 <text:s/>救 <text:s/>護 <text:s/>車 <text:s/>裝 <text:s/>備</text:span></text:p>
      <text:p text:style-name="P1"><text:span text:style-name="T6"><text:s text:c="2"/></text:span>受檢單位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2">裝 <text:s text:c="2"/>備 <text:s text:c="2"/>名 <text:s text:c="2"/>稱</text:p>
          </table:table-cell>
          <table:covered-table-cell/>
          <table:table-cell table:style-name="表格1.C1" office:value-type="string">
            <text:p text:style-name="P3">是</text:p>
          </table:table-cell>
          <table:table-cell table:style-name="表格1.D1" office:value-type="string">
            <text:p text:style-name="P3">否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<text:span text:style-name="T2">一、一般救護車規定之裝備。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5">二、成人及小兒喉罩呼吸道各一組。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7"><text:span text:style-name="T2">三、</text:span><text:span text:style-name="T2">可攜帶式之心臟監視器</text:span><text:span text:style-name="T2">一組</text:span><text:span text:style-name="T2">。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5">四、血糖機一組。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5">五、攜帶型自動呼吸器一組。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7"><text:span text:style-name="T2">六、</text:span><text:span text:style-name="T2">心臟</text:span><text:span text:style-name="T2">電擊</text:span><text:span text:style-name="T2">器</text:span><text:span text:style-name="T2">一組</text:span><text:span text:style-name="T2">。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2">七、</text:span><text:span text:style-name="T2">生產處理包</text:span><text:span text:style-name="T2">一組</text:span><text:span text:style-name="T2">。</text:span></text:p>
            <text:p text:style-name="P8"><text:span text:style-name="T2"><text:s text:c="4"/>含鑷子、組織剪、彎盆、止血鉗、臍夾、4×4吋紗布、治療巾、洞巾、吸痰球、被單、外包布等。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2">八、</text:span><text:span text:style-name="T2">燒傷包</text:span><text:span text:style-name="T2">一組</text:span><text:span text:style-name="T2">。</text:span></text:p>
            <text:p text:style-name="P13"><text:span text:style-name="T2">含</text:span><text:span text:style-name="T7">大、中、小</text:span><text:span text:style-name="T2">紗布、薄膠膜等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0">
          <table:table-cell table:style-name="表格1.A3" table:number-columns-spanned="2" office:value-type="string">
            <text:p text:style-name="P10"><text:span text:style-name="T2">九、</text:span><text:span text:style-name="T2">加護急救箱</text:span><text:span text:style-name="T2">一組</text:span></text:p>
            <text:p text:style-name="P14"><text:span text:style-name="T2">1.含適當尺吋拋棄式空針及針頭2.適當尺吋靜脈留置針</text:span></text:p>
            <text:p text:style-name="P14"><text:span text:style-name="T2">3.iv lock靜脈套管4.iv set靜脈點滴管5.螺絲起子6.壓舌板</text:span></text:p>
            <text:p text:style-name="P14"><text:span text:style-name="T2">7.潤滑膠8.鑷子（有齒、無齒）.9檢體試管10.喉鏡，含直式及彎式葉片各三(含)支以上11.氣管內管(各種尺寸，</text:span><text:span text:style-name="T2">ID3-ID8</text:span><text:span text:style-name="T2">) 12.氣管內管之導入管13.</text:span><text:span text:style-name="T2">Cricothyroidotomy set</text:span><text:span text:style-name="T2"> 14.鼻胃管15.</text:span><text:span text:style-name="T2">Albuterol</text:span><text:span text:style-name="T2">或其他吸入性支氣管擴張劑 (包含</text:span><text:span text:style-name="T2">MDI</text:span><text:span text:style-name="T2">及霧化溶液)16.</text:span><text:span text:style-name="T2">Atropine</text:span><text:span text:style-name="T2"> </text:span></text:p>
            <text:p text:style-name="P15"><text:span text:style-name="T2">17.</text:span><text:span text:style-name="T2">Calcium </text:span><text:span text:style-name="T2"><text:s/></text:span><text:span text:style-name="T2">chloride(10%)或Calcium gluconate</text:span><text:span text:style-name="T2"> </text:span></text:p>
            <text:p text:style-name="P15"><text:span text:style-name="T2">18.</text:span><text:span text:style-name="T2">Vena</text:span><text:span text:style-name="T2"> 19.</text:span><text:span text:style-name="T2">Premix</text:span><text:span text:style-name="T2"> 20.</text:span><text:span text:style-name="T2">Diclofenac Sodium</text:span><text:span text:style-name="T2"> 21.</text:span><text:span text:style-name="T2">Diazepam(10mg)</text:span><text:span text:style-name="T2"> 22.</text:span><text:span text:style-name="T2">Epinephrine</text:span><text:span text:style-name="T2"> </text:span></text:p>
            <text:p text:style-name="P15"><text:span text:style-name="T2">23.</text:span><text:span text:style-name="T2">Furosemide</text:span><text:span text:style-name="T2"> 24.</text:span><text:span text:style-name="T2">Hyoscine Butylbromide 2%</text:span><text:span text:style-name="T2"> </text:span></text:p>
            <text:p text:style-name="P15"><text:span text:style-name="T2">25.</text:span><text:span text:style-name="T2">Lidocaine (Xylocaine)</text:span><text:span text:style-name="T2"> 26.</text:span><text:span text:style-name="T2">Magnesium Sulfate</text:span><text:span text:style-name="T2"> 27.</text:span><text:span text:style-name="T2">Naloxone</text:span><text:span text:style-name="T2"> 28.</text:span><text:span text:style-name="T2">Sodium bicarbonate</text:span><text:span text:style-name="T2"> 29.</text:span><text:span text:style-name="T2">50% G/W</text:span><text:span text:style-name="T2"> 30.</text:span><text:span text:style-name="T2">Ringer's Sol</text:span><text:span text:style-name="T2"> 31.</text:span><text:span text:style-name="T2">Mannitol</text:span><text:span text:style-name="T2"> 32.</text:span><text:span text:style-name="T2">0.9%Sodium Chloride(500 ml)</text:span><text:span text:style-name="T2"> 33.</text:span><text:span text:style-name="T2">5%G/W(500ml)</text:span><text:span text:style-name="T2"> 34.</text:span><text:span text:style-name="T2">Nifedipine(10mg)</text:span><text:span text:style-name="T2"> 35.</text:span><text:span text:style-name="T2">NTG.tab</text:span><text:span text:style-name="T2">(硝基甘油舌下片) 36.活性炭液劑 37.</text:span><text:span text:style-name="T2">Amiodarone(150mg)</text:span><text:span text:style-name="T2">等。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10"><text:span text:style-name="T2">十、無線電對講機</text:span><text:span text:style-name="T2">或行動電話。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1.827cm" fo:margin-right="1.64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般救護車裝備</dc:title>
    <dc:subject/>
    <meta:keyword/>
    <dc:description/>
    <meta:initial-creator>.</meta:initial-creator>
    <meta:creation-date>2008-11-06T11:24:00</meta:creation-date>
    <dc:creator>靜如</dc:creator>
    <dc:date>2008-11-06T11:24:00</dc:date>
    <meta:print-date>2007-11-19T10:27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75" meta:character-count="836" meta:non-whitespace-character-count="767"/>
    <meta:generator>LibreOffice/7.1.8.1$Windows_X86_64 LibreOffice_project/e1f30c802c3269a1d052614453f260e49458c82c</meta:generator>
  </office:meta>
</office:document-meta>
</file>