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049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64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47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93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612cm"/>
    </style:style>
    <style:style style:name="表格1.1" style:family="table-row">
      <style:table-row-properties style:min-row-height="0.9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11" style:family="table-row">
      <style:table-row-properties style:min-row-height="0.991cm" fo:keep-together="always"/>
    </style:style>
    <style:style style:name="表格1.12" style:family="table-row">
      <style:table-row-properties style:min-row-height="0.96cm" fo:keep-together="always"/>
    </style:style>
    <style:style style:name="表格1.13" style:family="table-row">
      <style:table-row-properties style:min-row-height="1.565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1.23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fo:letter-spacing="-0.042cm" style:font-name-asian="標楷體" style:font-size-asian="14pt"/>
    </style:style>
    <style:style style:name="P21" style:family="paragraph" style:parent-style-name="Standard">
      <style:text-properties fo:font-size="14pt" fo:letter-spacing="-0.035cm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4pt" fo:letter-spacing="-0.035cm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letter-spacing="-0.053cm" style:font-name-asian="標楷體" style:font-size-asian="14pt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</style:style>
    <style:style style:name="P28" style:family="paragraph" style:parent-style-name="Standard">
      <style:paragraph-properties fo:margin-top="0cm" fo:margin-bottom="0.318cm" style:contextual-spacing="false" style:snap-to-layout-grid="false"/>
    </style:style>
    <style:style style:name="P29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text-indent="2.822cm" style:auto-text-indent="false"/>
      <style:text-properties fo:font-size="16pt" style:font-size-asian="16pt"/>
    </style:style>
    <style:style style:name="P31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32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.988cm" fo:margin-right="0cm" style:line-height-at-least="0cm" fo:text-align="center" style:justify-single-word="false" fo:text-indent="-0.988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/>
      <style:text-properties fo:font-size="13pt" fo:letter-spacing="-0.035cm" style:font-name-asian="標楷體" style:font-size-asian="13pt"/>
    </style:style>
    <style:style style:name="P35" style:family="paragraph" style:parent-style-name="Standard">
      <style:paragraph-properties fo:margin-left="0.6cm" fo:margin-right="0cm" fo:text-indent="-0.6cm" style:auto-text-indent="false" style:text-autospace="none" style:snap-to-layout-grid="false"/>
    </style:style>
    <style:style style:name="P36" style:family="paragraph" style:parent-style-name="Standard">
      <style:paragraph-properties fo:margin-left="0.736cm" fo:margin-right="0.199cm" fo:orphans="2" fo:widows="2" fo:text-indent="-0.706cm" style:auto-text-indent="false" style:text-autospace="non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P38" style:family="paragraph" style:parent-style-name="內文_20__28_Web_29_">
      <style:paragraph-properties fo:margin-top="0cm" fo:margin-bottom="0cm" style:contextual-spacing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內文_20__28_Web_29_">
      <style:paragraph-properties fo:margin-top="0.494cm" fo:margin-bottom="0cm" style:contextual-spacing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0" style:family="paragraph" style:parent-style-name="內文_20__28_Web_29_">
      <style:paragraph-properties fo:margin-top="0.494cm" fo:margin-bottom="0cm" style:contextual-spacing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內文_20__28_Web_29_">
      <style:paragraph-properties fo:margin-left="1.058cm" fo:margin-right="0.199cm" fo:margin-top="0cm" fo:margin-bottom="0cm" style:contextual-spacing="false" style:line-height-at-least="0cm" fo:text-align="justify" style:justify-single-word="false" fo:text-indent="-1.058cm" style:auto-text-indent="false"/>
    </style:style>
    <style:style style:name="P42" style:family="paragraph" style:parent-style-name="內文_20__28_Web_29_">
      <style:paragraph-properties fo:margin-left="0.199cm" fo:margin-right="0.199cm" fo:margin-top="0cm" fo:margin-bottom="0cm" style:contextual-spacing="false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4" style:family="text"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T5" style:family="text">
      <style:text-properties style:font-name="標楷體" fo:font-size="11pt" fo:letter-spacing="-0.039cm" style:letter-kerning="false" style:font-name-asian="標楷體" style:font-size-asian="11pt" style:font-name-complex="標楷體" style:font-size-complex="10pt"/>
    </style:style>
    <style:style style:name="T6" style:family="text">
      <style:text-properties style:font-name="標楷體" fo:font-size="11pt" fo:letter-spacing="-0.039cm" style:font-name-asian="標楷體" style:font-size-asian="11pt" style:font-name-complex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fo:letter-spacing="-0.035cm" style:font-name-asian="標楷體" style:font-size-asian="14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letter-spacing="-0.035cm"/>
    </style:style>
    <style:style style:name="T29" style:family="text">
      <style:text-properties fo:letter-spacing="-0.035cm" style:font-name-asian="標楷體"/>
    </style:style>
    <style:style style:name="T30" style:family="text">
      <style:text-properties fo:font-size="13pt" style:font-size-asian="13pt"/>
    </style:style>
    <style:style style:name="T31" style:family="text">
      <style:text-properties fo:color="#000000" loext:opacity="100%" style:font-name="Verdana" fo:font-size="10pt" fo:language="zh" fo:country="TW" style:letter-kerning="false" style:font-name-asian="標楷體" style:font-size-asian="10pt" style:font-name-complex="Verdana" style:font-size-complex="10pt"/>
    </style:style>
    <style:style style:name="T32" style:family="text">
      <style:text-properties fo:color="#000000" loext:opacity="100%" style:font-name="Verdana" fo:language="zh" fo:country="TW" style:letter-kerning="false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9"><text:s text:c="3"/></text:span>臺東縣衛生局救護車<text:span text:style-name="T21">展延</text:span>效期申請書 <text:s text:c="2"/>109.4.9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18">申請</text:p>
            <text:p text:style-name="P18">單位</text:p>
          </table:table-cell>
          <table:table-cell table:style-name="表格1.A1" office:value-type="string">
            <text:p text:style-name="P18">單位名稱</text:p>
          </table:table-cell>
          <table:table-cell table:style-name="表格1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2">服務範圍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0">負責人姓名</text:p>
          </table:table-cell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緊急醫療救護</text:p>
            <text:p text:style-name="P25"><text:span text:style-name="T10">(臺東縣境內)</text:span></text:p>
            <text:p text:style-name="P14">跨區請依</text:p>
            <text:p text:style-name="P14">跨區辦法申請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6"><text:span text:style-name="T17">地</text:span><text:span text:style-name="T26"> <text:s text:c="3"/></text:span><text:span text:style-name="T17">址</text:span></text:p>
          </table:table-cell>
          <table:table-cell table:style-name="表格1.A1" table:number-columns-spanned="5" office:value-type="string">
            <text:p text:style-name="P28"><text:span text:style-name="T17">台東縣</text:span><text:span text:style-name="T24"> <text:s text:c="5"/></text:span><text:span text:style-name="T17">鄉鎮市</text:span><text:span text:style-name="T26"> <text:s text:c="7"/></text:span><text:span text:style-name="T17">路</text:span></text:p>
            <text:p text:style-name="P28"><text:span text:style-name="T17">(街) <text:s text:c="2"/>段</text:span><text:span text:style-name="T26"> <text:s text:c="3"/></text:span><text:span text:style-name="T17">巷</text:span><text:span text:style-name="T26"> <text:s text:c="4"/></text:span><text:span text:style-name="T17">弄</text:span><text:span text:style-name="T26"> <text:s text:c="2"/></text:span><text:span text:style-name="T24"><text:s text:c="2"/></text:span><text:span text:style-name="T26"><text:s/></text:span><text:span text:style-name="T17">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7"><text:span text:style-name="T17">救</text:span><text:span text:style-name="T26"> </text:span><text:span text:style-name="T17">護</text:span><text:span text:style-name="T26"> </text:span><text:span text:style-name="T17">車</text:span></text:p>
            <text:p text:style-name="P17"><text:span text:style-name="T17">管</text:span><text:span text:style-name="T26"> </text:span><text:span text:style-name="T17">理</text:span><text:span text:style-name="T26"> </text:span><text:span text:style-name="T17">人</text:span></text:p>
          </table:table-cell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9">身分證</text:p>
            <text:p text:style-name="P17"><text:span text:style-name="T17">字</text:span><text:span text:style-name="T26"> <text:s/></text:span><text:span text:style-name="T17">號</text:span>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12">資格條件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table:number-rows-spanned="7" office:value-type="string">
            <text:p text:style-name="P22">車輛</text:p>
            <text:p text:style-name="P22">資料</text:p>
          </table:table-cell>
          <table:table-cell table:style-name="表格1.A1" office:value-type="string">
            <text:p text:style-name="P18">救護車字號</text:p>
          </table:table-cell>
          <table:table-cell table:style-name="表格1.A1" table:number-columns-spanned="4" office:value-type="string">
            <text:p text:style-name="P3">臺東護車字第 <text:s text:c="6"/>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牌照</text:p>
            <text:p text:style-name="P19">號碼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出廠日期</text:p>
          </table:table-cell>
          <table:table-cell table:style-name="表格1.A1" table:number-columns-spanned="4" office:value-type="string">
            <text:p text:style-name="P29">年 <text:s text:c="3"/>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購入</text:p>
            <text:p text:style-name="P19">日期</text:p>
          </table:table-cell>
          <table:covered-table-cell/>
          <table:table-cell table:style-name="表格1.A1" table:number-columns-spanned="4" office:value-type="string">
            <text:p text:style-name="P1"><text:span text:style-name="T12"><text:s/>年 <text:s text:c="2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廠牌年份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1"><text:span text:style-name="T23">申請單位印鑑</text:span></text:p>
          </table:table-cell>
          <table:covered-table-cell/>
          <table:table-cell table:style-name="表格1.A1" table:number-rows-spanned="5" table:number-columns-spanned="4" office:value-type="string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6"><text:span text:style-name="T17">型</text:span><text:span text:style-name="T26"> <text:s text:c="3"/></text:span><text:span text:style-name="T17">式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4">氣缸總排氣量</text:p>
          </table:table-cell>
          <table:table-cell table:style-name="表格1.C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引擎號碼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8">車身號碼</text:p>
          </table:table-cell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office:value-type="string">
            <text:p text:style-name="P21">許可效期</text:p>
          </table:table-cell>
          <table:table-cell table:style-name="表格1.C1" table:number-columns-spanned="11" office:value-type="string">
            <text:p text:style-name="P30"><text:span text:style-name="T17">年　</text:span><text:span text:style-name="T26"> </text:span><text:span text:style-name="T17">　月　</text:span><text:span text:style-name="T26"> </text:span><text:span text:style-name="T17">　日</text:span><text:span text:style-name="T26"> </text:span><text:span text:style-name="T17">至</text:span><text:span text:style-name="T26"> <text:s text:c="5"/></text:span><text:span text:style-name="T17">年　　</text:span><text:span text:style-name="T26"> </text:span><text:span text:style-name="T17">月　</text:span><text:span text:style-name="T26"> </text:span><text:span text:style-name="T17">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3">附件</text:p>
            <text:p text:style-name="P23">資料</text:p>
          </table:table-cell>
          <table:table-cell table:style-name="表格1.A1" table:number-columns-spanned="11" office:value-type="string">
            <text:p text:style-name="P31"><text:span text:style-name="T8">□管理人身分證及資格證明影本□單位救護車駕駛職業駕照影本□清潔消毒紀錄表</text:span></text:p>
            <text:p text:style-name="P41"><text:span text:style-name="T8">□單位</text:span><text:span text:style-name="T8">緊急醫療救護人員</text:span><text:span text:style-name="T8">證照影本□行車執照影本□登記費500元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2"><text:span text:style-name="T17">關</text:span><text:span text:style-name="T26"> <text:s text:c="4"/></text:span><text:span text:style-name="T17">防</text:span></text:p>
            <text:p text:style-name="P33">（審查單位）</text:p>
          </table:table-cell>
          <table:covered-table-cell/>
          <table:covered-table-cell/>
          <table:table-cell table:style-name="表格1.A1" office:value-type="string">
            <text:p text:style-name="P34">備註</text:p>
          </table:table-cell>
          <table:table-cell table:style-name="表格1.E14" table:number-columns-spanned="8" office:value-type="string">
            <text:p text:style-name="P35"><text:span text:style-name="T1">一、「救護車及救護車營業機構設置設立許可管理辦法」第</text:span><text:span text:style-name="T1">2</text:span><text:span text:style-name="T1">條:本辦法通用於本法第16條第2項第3款至第7款所定機關(構)或公益團體(以下稱團體)；第</text:span><text:span text:style-name="T1">6</text:span><text:span text:style-name="T1">條第</text:span><text:span text:style-name="T1">2</text:span><text:span text:style-name="T1">項規定救護車設置許可之有效期限為五年，效期展延應於期滿前二個月內，檢具第</text:span><text:span text:style-name="T1">4</text:span><text:span text:style-name="T1">條第</text:span><text:span text:style-name="T1">1</text:span><text:span text:style-name="T1">項所定之文件、行車執照及登記費，向原許可之衛生主管機關申請展延。</text:span><text:span text:style-name="T3">前項展延效期為一年，期滿申請再展延準用前項之規定。</text:span></text:p>
            <text:p text:style-name="P36"><text:span text:style-name="T3">二、申請展延效期之救護車應符合「救護車裝備標準及管理辦法」規定</text:span><text:span text:style-name="T5">。</text:span></text:p>
            <text:p text:style-name="P27"><text:span text:style-name="T1">三、「救護車及救護車營業機構設置設立許可收費標準」第</text:span><text:span text:style-name="T1">2</text:span><text:span text:style-name="T1">條規定</text:span><text:span text:style-name="T6">，救護車</text:span><text:span text:style-name="T1">登記費為新台幣</text:span><text:span text:style-name="T1">500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3">申請</text:p>
            <text:p text:style-name="P23">日期</text:p>
          </table:table-cell>
          <table:table-cell table:style-name="表格1.A1" table:number-columns-spanned="11" office:value-type="string">
            <text:p text:style-name="P42"><text:span text:style-name="T19"><text:s text:c="4"/></text:span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letter-spacing="-0.035cm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letter-spacing="-0.035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06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衛生局設置救護車申請書</dc:title>
    <dc:subject/>
    <meta:keyword/>
    <dc:description/>
    <meta:initial-creator>五課</meta:initial-creator>
    <meta:creation-date>2020-03-30T13:51:00</meta:creation-date>
    <dc:creator>謝曉萱</dc:creator>
    <dc:date>2020-04-09T14:55:00</dc:date>
    <meta:print-date>2020-04-09T14:54:00</meta:print-date>
    <meta:editing-cycles>27</meta:editing-cycles>
    <meta:editing-duration>PT48M</meta:editing-duration>
    <meta:document-statistic meta:table-count="1" meta:image-count="0" meta:object-count="0" meta:page-count="1" meta:paragraph-count="51" meta:word-count="497" meta:character-count="615" meta:non-whitespace-character-count="508"/>
    <meta:generator>LibreOffice/7.1.8.1$Windows_X86_64 LibreOffice_project/e1f30c802c3269a1d052614453f260e49458c82c</meta:generator>
  </office:meta>
</office:document-meta>
</file>