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69cm" table:align="center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1.291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494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1.766cm"/>
    </style:style>
    <style:style style:name="表格1.N" style:family="table-column">
      <style:table-column-properties style:column-width="0.457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0.699cm"/>
    </style:style>
    <style:style style:name="表格1.Q" style:family="table-column">
      <style:table-column-properties style:column-width="0.254cm"/>
    </style:style>
    <style:style style:name="表格1.R" style:family="table-column">
      <style:table-column-properties style:column-width="0.413cm"/>
    </style:style>
    <style:style style:name="表格1.S" style:family="table-column">
      <style:table-column-properties style:column-width="0.667cm"/>
    </style:style>
    <style:style style:name="表格1.U" style:family="table-column">
      <style:table-column-properties style:column-width="0.476cm"/>
    </style:style>
    <style:style style:name="表格1.V" style:family="table-column">
      <style:table-column-properties style:column-width="0.191cm"/>
    </style:style>
    <style:style style:name="表格1.W" style:family="table-column">
      <style:table-column-properties style:column-width="0.381cm"/>
    </style:style>
    <style:style style:name="表格1.X" style:family="table-column">
      <style:table-column-properties style:column-width="0.286cm"/>
    </style:style>
    <style:style style:name="表格1.Z" style:family="table-column">
      <style:table-column-properties style:column-width="0.15cm"/>
    </style:style>
    <style:style style:name="表格1.a" style:family="table-column">
      <style:table-column-properties style:column-width="0.23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0.579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1.935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1.647cm"/>
    </style:style>
    <style:style style:name="表格1.k" style:family="table-column">
      <style:table-column-properties style:column-width="0.76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4.754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3" style:family="table-row">
      <style:table-row-properties style:min-row-height="0.104cm" fo:keep-together="always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1.265cm" fo:keep-together="always"/>
    </style:style>
    <style:style style:name="表格1.6" style:family="table-row">
      <style:table-row-properties style:min-row-height="2.208cm" fo:keep-together="always"/>
    </style:style>
    <style:style style:name="表格1.7" style:family="table-row">
      <style:table-row-properties style:min-row-height="1.245cm" fo:keep-together="always"/>
    </style:style>
    <style:style style:name="表格1.8" style:family="table-row">
      <style:table-row-properties style:min-row-height="3.958cm" fo:keep-together="always"/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.141cm"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8pt"/>
    </style:style>
    <style:style style:name="P11" style:family="paragraph" style:parent-style-name="Standard">
      <style:paragraph-properties style:line-height-at-least="0.141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.141cm"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line-height-at-least="0.106cm" fo:text-align="justify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847cm"/>
      <style:text-properties fo:font-size="10pt" style:font-name-asian="Times New Roman" style:font-size-asian="10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423cm" fo:text-align="center" style:justify-single-word="false" style:snap-to-layout-grid="false"/>
    </style:style>
    <style:style style:name="P20" style:family="paragraph" style:parent-style-name="Standard">
      <style:paragraph-properties fo:text-align="end" style:justify-single-word="false" style:snap-to-layout-grid="false">
        <style:tab-stops>
          <style:tab-stop style:position="13.018cm"/>
        </style:tab-stops>
      </style:paragraph-properties>
    </style:style>
    <style:style style:name="P21" style:family="paragraph" style:parent-style-name="Standard">
      <style:paragraph-properties fo:margin-left="0cm" fo:margin-right="0cm" fo:text-indent="0.529cm" style:auto-text-indent="false" style:snap-to-layout-grid="false"/>
    </style:style>
    <style:style style:name="P22" style:family="paragraph" style:parent-style-name="Standard">
      <style:paragraph-properties fo:margin-left="0cm" fo:margin-right="0cm" fo:text-align="center" style:justify-single-word="false" fo:text-indent="0.176cm" style:auto-text-indent="false" style:snap-to-layout-grid="false"/>
    </style:style>
    <style:style style:name="P23" style:family="paragraph" style:parent-style-name="Standard">
      <style:paragraph-properties fo:margin-left="0cm" fo:margin-right="0cm" fo:text-align="center" style:justify-single-word="false" fo:text-indent="0.176cm" style:auto-text-indent="false"/>
      <style:text-properties fo:font-size="10pt" style:font-size-asian="10pt"/>
    </style:style>
    <style:style style:name="P24" style:family="paragraph" style:parent-style-name="Standard">
      <style:paragraph-properties fo:margin-left="0cm" fo:margin-right="0cm" fo:text-align="center" style:justify-single-word="false" fo:text-indent="0.176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cm" fo:margin-right="0cm" fo:text-align="center" style:justify-single-word="false" fo:text-indent="0.176cm" style:auto-text-indent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left="0cm" fo:margin-right="0cm" fo:text-align="center" style:justify-single-word="false" fo:text-indent="0.176cm" style:auto-text-indent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left="0cm" fo:margin-right="0cm" fo:line-height="0.847cm" fo:text-indent="0.176cm" style:auto-text-indent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cm" fo:margin-right="0cm" fo:line-height="0.847cm" fo:text-indent="0.176cm" style:auto-text-indent="false" style:snap-to-layout-grid="false"/>
    </style:style>
    <style:style style:name="P29" style:family="paragraph" style:parent-style-name="Standard">
      <style:paragraph-properties fo:margin-top="0.318cm" fo:margin-bottom="0cm" style:contextual-spacing="false" style:snap-to-layout-grid="false"/>
    </style:style>
    <style:style style:name="P30" style:family="paragraph" style:parent-style-name="Standard">
      <style:paragraph-properties fo:margin-left="0.351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cm" fo:margin-right="0.917cm" style:line-height-at-least="0.106cm" fo:text-indent="0cm" style:auto-text-indent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34" style:family="paragraph" style:parent-style-name="Standard">
      <style:paragraph-properties fo:margin-left="0.776cm" fo:margin-right="0cm" fo:text-align="justify" style:justify-single-word="false" fo:text-indent="-0.776cm" style:auto-text-indent="false" style:snap-to-layout-grid="false"/>
    </style:style>
    <style:style style:name="P3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36" style:family="paragraph" style:parent-style-name="Standard" style:master-page-name="Standard">
      <style:paragraph-properties style:page-number="11"/>
      <style:text-properties fo:font-size="14pt" fo:language="none" fo:country="none" fo:font-weight="bold" style:letter-kerning="false" style:font-name-asian="標楷體" style:font-size-asian="14pt" style:language-asian="none" style:country-asian="none" style:font-weight-asian="bold" style:language-complex="hi" style:country-complex="IN"/>
    </style:style>
    <style:style style:name="T1" style:family="text">
      <style:text-properties fo:font-size="14pt" fo:font-weight="bold" style:letter-kerning="false" style:font-name-asian="標楷體" style:font-size-asian="14pt" style:font-weight-asian="bold"/>
    </style:style>
    <style:style style:name="T2" style:family="text">
      <style:text-properties fo:font-size="14pt" fo:font-weight="bold" style:letter-kerning="false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10pt" style:font-name-asian="Times New Roman" style:font-size-asian="10pt" style:font-size-complex="10pt"/>
    </style:style>
    <style:style style:name="T23" style:family="text">
      <style:text-properties style:font-name-asian="Times New Roman"/>
    </style:style>
    <style:style style:name="T24" style:family="text">
      <style:text-properties fo:font-size="8pt" style:font-name-asian="Times New Roman" style:font-size-asian="8pt" style:font-size-complex="8pt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color="#ff0000" loext:opacity="100%" fo:font-size="11pt" style:font-name-asian="標楷體" style:font-size-asian="11pt" style:font-size-complex="11pt"/>
    </style:style>
    <style:style style:name="T30" style:family="text">
      <style:text-properties fo:color="#ff0000" loext:opacity="100%"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4cm" fo:padding-right="0.24cm" fo:padding-top="0.134cm" fo:padding-bottom="0.134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4cm" fo:padding-right="0.24cm" fo:padding-top="0.134cm" fo:padding-bottom="0.134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外框1" text:anchor-type="char" svg:x="0cm" svg:y="0cm" svg:width="2.223cm" svg:height="0.953cm" draw:z-index="2"><draw:text-box><text:p text:style-name="P1"><text:span text:style-name="T3">附件一</text:span></text:p></draw:text-box></draw:frame></text:p>
      <text:p text:style-name="P2"><text:span text:style-name="T1">衛生福利部國民健康署</text:span><text:span text:style-name="T1">「</text:span><text:span text:style-name="T1">戒菸輔助用藥契約調劑藥局」</text:span><text:span text:style-name="T1">申請表</text:span></text:p>
      <text:p text:style-name="P21"><text:span text:style-name="T11"><text:s text:c="126"/>申請日期</text:span><text:span text:style-name="T11">：</text:span><text:span text:style-name="T9">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2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column table:style-name="表格1.a"/>
        <table:table-column table:style-name="表格1.V"/>
        <table:table-column table:style-name="表格1.U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><text:span text:style-name="T13">醫事</text:span><text:span text:style-name="T13">機構</text:span></text:p>
            <text:p text:style-name="P3"><text:span text:style-name="T13">代</text:span><text:span text:style-name="T19"> <text:s text:c="3"/></text:span><text:span text:style-name="T13">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5">機構</text:p>
            <text:p text:style-name="P25">名稱</text:p>
          </table:table-cell>
          <table:table-cell table:style-name="表格1.A1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1" table:number-columns-spanned="4" office:value-type="string">
            <text:p text:style-name="Standard"><text:span text:style-name="T13">(</text:span><text:span text:style-name="T13">0</text:span><text:span text:style-name="T13"> </text:span><text:span text:style-name="T13"><text:s/></text:span><text:span text:style-name="T13">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傳真機</text:p>
          </table:table-cell>
          <table:covered-table-cell/>
          <table:table-cell table:style-name="表格1.A1" office:value-type="string">
            <text:p text:style-name="Standard"><text:span text:style-name="T13">(</text:span><text:span text:style-name="T13">0 </text:span><text:span text:style-name="T13"><text:s/>)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2"><text:span text:style-name="T13">負</text:span><text:span text:style-name="T24"> </text:span><text:span text:style-name="T13">責</text:span><text:span text:style-name="T24"> </text:span><text:span text:style-name="T13">人</text:span></text:p>
            <text:p text:style-name="P22"><text:span text:style-name="T13">姓</text:span><text:span text:style-name="T24"> <text:s text:c="2"/></text:span><text:span text:style-name="T19"><text:s/></text:span><text:span text:style-name="T13">名</text:span>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負責人身分證</text:p>
            <text:p text:style-name="P2"><text:span text:style-name="T13">統</text:span><text:span text:style-name="T23"> </text:span><text:span text:style-name="T13">一</text:span><text:span text:style-name="T23"> </text:span><text:span text:style-name="T13">編</text:span><text:span text:style-name="T23"> </text:span><text:span text:style-name="T13">號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8" office:value-type="string">
            <text:p text:style-name="P29"><text:span text:style-name="T13">E</text:span><text:span text:style-name="T13">-mail: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3"><text:span text:style-name="T13">健保署</text:span></text:p>
            <text:p text:style-name="P3"><text:span text:style-name="T13">所轄業務組</text:span></text:p>
          </table:table-cell>
          <table:covered-table-cell/>
          <table:table-cell table:style-name="表格1.A1" table:number-rows-spanned="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3"><text:span text:style-name="T9">機</text:span><text:span text:style-name="T23"> </text:span><text:span text:style-name="T9">構</text:span></text:p>
            <text:p text:style-name="P23"><text:span text:style-name="T9">地</text:span><text:span text:style-name="T23"> </text:span><text:span text:style-name="T9">址</text:span></text:p>
          </table:table-cell>
          <table:table-cell table:style-name="表格1.A1" table:number-rows-spanned="2" table:number-columns-spanned="8" office:value-type="string">
            <text:p text:style-name="Standard"><text:span text:style-name="T5"><text:s text:c="8"/></text:span><text:span text:style-name="T5">市 <text:s/></text:span><text:span text:style-name="T5"><text:s text:c="5"/></text:span><text:span text:style-name="T5"><text:s text:c="2"/>鄉鎮</text:span></text:p>
            <text:p text:style-name="Standard"><text:span text:style-name="T5"><text:s text:c="2"/></text:span><text:span text:style-name="T5"><text:s text:c="6"/></text:span><text:span text:style-name="T5">縣 </text:span><text:span text:style-name="T5"><text:s text:c="5"/></text:span><text:span text:style-name="T5"><text:s text:c="3"/>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1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3"><draw:frame draw:style-name="fr1" draw:name="外框2" text:anchor-type="char" svg:x="5.08cm" svg:y="0.476cm" svg:width="6.006cm" svg:height="0.953cm" draw:z-index="1"><draw:text-box><text:p text:style-name="P16">段 <text:s text:c="4"/>巷 <text:s text:c="4"/>弄 <text:s text:c="5"/>號 <text:s text:c="4"/>樓 <text:s text:c="3"/></text:p></draw:text-box></draw:frame><draw:frame draw:style-name="fr1" draw:name="外框3" text:anchor-type="char" svg:x="0.926cm" svg:y="0.079cm" svg:width="3.493cm" svg:height="1.614cm" draw:z-index="0"><draw:text-box><text:p text:style-name="P30">村 <text:s text:c="8"/>路</text:p><text:p text:style-name="P31">里 <text:s text:c="8"/>街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2">聯絡人</text:p>
          </table:table-cell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說</text:p>
            <text:p text:style-name="P18">明</text:p>
          </table:table-cell>
          <table:table-cell table:style-name="表格1.A1" table:number-columns-spanned="38" office:value-type="string">
            <text:p text:style-name="P17"><text:span text:style-name="T27">一、本表僅供各健保特約</text:span><text:span text:style-name="T27">醫事機構</text:span><text:span text:style-name="T27">申請辦理</text:span><text:span text:style-name="T27">「戒菸輔助用藥契約調劑藥局約定書」</text:span><text:span text:style-name="T27">使用</text:span><text:span text:style-name="T27">，</text:span><text:span text:style-name="T27">表格不敷使用時請自行影印</text:span><text:span text:style-name="T27">。</text:span></text:p>
            <text:p text:style-name="P34"><text:span text:style-name="T27">二、填寫完畢</text:span><text:span text:style-name="T27">請附上：</text:span><text:span text:style-name="T29">1.負責人藥事證書影本、2.約定書（1式兩份），</text:span><text:span text:style-name="T29">寄至</text:span><text:span text:style-name="T29">10341臺北市大同區長安西路289號5樓</text:span><text:span text:style-name="T29">「</text:span><text:span text:style-name="T29">衛生福利部國民健康署委託戒菸治療與管理窗口</text:span><text:span text:style-name="T29">」收（聯絡電話(02)</text:span><text:span text:style-name="T29"> </text:span><text:span text:style-name="T29">2351</text:span><text:span text:style-name="T29">-</text:span><text:span text:style-name="T29">0120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33" office:value-type="string">
            <text:p text:style-name="P28"><text:span text:style-name="T13">醫事機構</text:span><text:span text:style-name="T13">名稱：</text:span><text:span text:style-name="T19"> <text:s text:c="22"/></text:span><text:span text:style-name="T19"><text:s text:c="10"/></text:span><text:span text:style-name="T19"><text:s/></text:span><text:span text:style-name="T13">(</text:span><text:span text:style-name="T13">機構</text:span><text:span text:style-name="T13">圖記或印信)</text:span></text:p>
            <text:p text:style-name="P15"><text:s text:c="24"/></text:p>
            <text:p text:style-name="P28"><text:span text:style-name="T13">負</text:span><text:span text:style-name="T19"> <text:s/></text:span><text:span text:style-name="T13">責</text:span><text:span text:style-name="T19"> <text:s/></text:span><text:span text:style-name="T13">人：</text:span><text:span text:style-name="T19"> <text:s text:c="23"/></text:span><text:span text:style-name="T19"><text:s/></text:span><text:span text:style-name="T19"><text:s/></text:span><text:span text:style-name="T13">(私章)</text:span><text:span text:style-name="T13"> <text:s text:c="12"/></text:span><text:span text:style-name="T13"><text:s text:c="8"/></text:span><text:span text:style-name="T13"><text:s text:c="6"/>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9"><text:span text:style-name="T25">戒菸治療與管理窗口</text:span><text:span text:style-name="T25">填</text:span></text:p>
          </table:table-cell>
          <table:covered-table-cell/>
          <table:table-cell table:style-name="表格1.A1" table:number-columns-spanned="4" office:value-type="string">
            <text:p text:style-name="P1"><text:span text:style-name="T19"><text:s/></text:span><text:span text:style-name="T13">受理日期：</text:span><text:span text:style-name="T19"> <text:s text:c="10"/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5">生效日期</text:p>
          </table:table-cell>
          <table:covered-table-cell/>
          <table:table-cell table:style-name="表格1.j8" table:number-columns-spanned="2" office:value-type="string">
            <text:p text:style-name="P35"><text:span text:style-name="T15">年</text:span><text:span text:style-name="T21"> </text:span><text:span text:style-name="T21"><text:s/></text:span><text:span text:style-name="T21"><text:s text:c="2"/></text:span><text:span text:style-name="T15">月</text:span><text:span text:style-name="T21"> </text:span><text:span text:style-name="T21"><text:s text:c="3"/></text:span><text:span text:style-name="T21"><text:s/></text:span><text:span text:style-name="T15">日</text:span></text:p>
          </table:table-cell>
          <table:covered-table-cell/>
        </table:table-row>
      </table:table>
      <text:p text:style-name="P20"><text:span text:style-name="T17">本計畫</text:span><text:span text:style-name="T17">經費來自</text:span><text:span text:style-name="T17">菸品健康福利捐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-0.101cm" fo:margin-right="0cm" fo:text-align="justify" style:justify-single-word="false" fo:text-indent="0cm" style:auto-text-indent="false" style:line-break="normal">
        <style:tab-stops>
          <style:tab-stop style:position="16.002cm" style:type="right" style:leader-style="dotted" style:leader-text=".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text-scale="91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318cm" fo:margin-left="0.9cm" fo:margin-right="0.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健保特約醫療院所辦理「門診戒菸治療試辦計畫」申請表</dc:title>
    <dc:subject/>
    <meta:keyword/>
    <dc:description/>
    <meta:initial-creator>user</meta:initial-creator>
    <meta:creation-date>2021-01-18T11:48:00</meta:creation-date>
    <dc:creator>林雲蘭@菸害防制組</dc:creator>
    <dc:date>2021-01-18T11:48:00</dc:date>
    <meta:print-date>2021-01-13T17:42:00</meta:print-date>
    <meta:editing-cycles>3</meta:editing-cycles>
    <meta:editing-duration>PT3M</meta:editing-duration>
    <meta:document-statistic meta:table-count="1" meta:image-count="0" meta:object-count="0" meta:page-count="1" meta:paragraph-count="41" meta:word-count="306" meta:character-count="706" meta:non-whitespace-character-count="338"/>
    <meta:generator>LibreOffice/7.1.8.1$Windows_X86_64 LibreOffice_project/e1f30c802c3269a1d052614453f260e49458c82c</meta:generator>
  </office:meta>
</office:document-meta>
</file>