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Ming-Lt-HK-BF" svg:font-family="DFMing-Lt-HK-BF, 華康布丁體(P)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85cm" fo:margin-left="-0.953cm" table:align="left" style:writing-mode="lr-tb"/>
    </style:style>
    <style:style style:name="表格1.A" style:family="table-column">
      <style:table-column-properties style:column-width="6.985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4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0.893cm" fo:keep-together="always"/>
    </style:style>
    <style:style style:name="表格1.5" style:family="table-row">
      <style:table-row-properties fo:keep-together="always"/>
    </style:style>
    <style:style style:name="表格1.7" style:family="table-row">
      <style:table-row-properties style:min-row-height="1.503cm" fo:keep-together="always"/>
    </style:style>
    <style:style style:name="表格1.8" style:family="table-row">
      <style:table-row-properties style:min-row-height="2.07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8.139cm" table:align="right" style:writing-mode="lr-tb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1.536cm"/>
    </style:style>
    <style:style style:name="表格2.C" style:family="table-column">
      <style:table-column-properties style:column-width="2.455cm"/>
    </style:style>
    <style:style style:name="表格2.D" style:family="table-column">
      <style:table-column-properties style:column-width="1.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85cm" fo:keep-together="auto"/>
    </style:style>
    <style:style style:name="表格2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8.139cm" table:align="right" style:writing-mode="lr-tb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1.536cm"/>
    </style:style>
    <style:style style:name="表格2.C" style:family="table-column">
      <style:table-column-properties style:column-width="2.455cm"/>
    </style:style>
    <style:style style:name="表格2.D" style:family="table-column">
      <style:table-column-properties style:column-width="1.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85cm" fo:keep-together="auto"/>
    </style:style>
    <style:style style:name="表格2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fo:font-weight="bold" style:font-size-asian="16pt" style:font-weight-asian="bold" style:font-weight-complex="normal"/>
    </style:style>
    <style:style style:name="P3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/>
    </style:style>
    <style:style style:name="P8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weight="bold" style:font-weight-asian="bold" style:font-weight-complex="normal"/>
    </style:style>
    <style:style style:name="P9" style:family="paragraph" style:parent-style-name="Standard">
      <style:paragraph-properties style:line-height-at-least="0.635cm" style:snap-to-layout-grid="false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</style:style>
    <style:style style:name="P11" style:family="paragraph" style:parent-style-name="Standard">
      <style:paragraph-properties style:line-height-at-least="0.635cm" fo:text-align="justify" style:justify-single-word="false" style:snap-to-layout-grid="false"/>
    </style:style>
    <style:style style:name="P12" style:family="paragraph" style:parent-style-name="Standard">
      <style:paragraph-properties style:line-height-at-least="0.635cm" style:snap-to-layout-grid="false"/>
      <style:text-properties fo:color="#ff0000" loext:opacity="100%" style:font-name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orphans="2" fo:widows="2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snap-to-layout-grid="false"/>
    </style:style>
    <style:style style:name="P21" style:family="paragraph" style:parent-style-name="Standard">
      <style:paragraph-properties fo:margin-left="0.423cm" fo:margin-right="0cm" style:line-height-at-least="0.635cm" fo:text-indent="-0.423cm" style:auto-text-indent="false" style:snap-to-layout-grid="false"/>
    </style:style>
    <style:style style:name="P22" style:family="paragraph" style:parent-style-name="Standard">
      <style:paragraph-properties fo:margin-left="0.847cm" fo:margin-right="0cm" style:line-height-at-least="0.635cm" fo:text-align="justify" style:justify-single-word="false" fo:text-indent="-0.847cm" style:auto-text-indent="false" style:snap-to-layout-grid="false"/>
    </style:style>
    <style:style style:name="P2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/>
    </style:style>
    <style:style style:name="P2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size-asian="22pt" style:font-weight-asian="bold" style:font-weight-complex="normal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weight-complex="normal"/>
    </style:style>
    <style:style style:name="T4" style:family="text">
      <style:text-properties style:font-name="標楷體"/>
    </style:style>
    <style:style style:name="T5" style:family="text">
      <style:text-properties fo:font-size="16pt" fo:font-weight="bold" style:font-size-asian="16pt" style:font-weight-asian="bold" style:font-weight-complex="normal"/>
    </style:style>
    <style:style style:name="T6" style:family="text">
      <style:text-properties style:font-name="Arial Unicode MS" style:font-name-asian="Arial Unicode MS" style:font-name-complex="Arial Unicode MS"/>
    </style:style>
    <style:style style:name="T7" style:family="text">
      <style:text-properties fo:color="#ff0000" loext:opacity="100%" style:font-name="標楷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style:font-name="標楷體"/>
    </style:style>
    <style:style style:name="T14" style:family="text">
      <style:text-properties fo:color="#000000" loext:opacity="100%" style:font-name="標楷體" style:letter-kerning="false" style:font-name-complex="DFMing-Lt-HK-BF" style:font-weight-complex="normal"/>
    </style:style>
    <style:style style:name="T15" style:family="text">
      <style:text-properties fo:color="#000000" loext:opacity="100%" style:font-name="標楷體" style:letter-kerning="false" style:font-name-complex="DFMing-Lt-HK-BF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台東縣救護車執行勤務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 <text:s text:c="5"/>目</text:p>
          </table:table-cell>
          <table:table-cell table:style-name="表格1.B1" office:value-type="string">
            <text:p text:style-name="P2">收 <text:s/>費 <text:s/>標 <text:s/>準</text:p>
          </table:table-cell>
          <table:table-cell table:style-name="表格1.C1" office:value-type="string">
            <text:p text:style-name="P10"><text:span text:style-name="T3">備 <text:s text:c="6"/>註</text:span></text:p>
          </table:table-cell>
        </table:table-row>
        <table:table-row table:style-name="表格1.2">
          <table:table-cell table:style-name="表格1.A2" office:value-type="string">
            <text:p text:style-name="P3">(一)、救護車</text:p>
          </table:table-cell>
          <table:table-cell table:style-name="表格1.B2" office:value-type="string">
            <text:p text:style-name="P9"><text:span text:style-name="T2">２００ </text:span><text:span text:style-name="T6">~</text:span><text:span text:style-name="T2"> ６００元</text:span></text:p>
          </table:table-cell>
          <table:table-cell table:style-name="表格1.C2" table:number-rows-spanned="7" office:value-type="string">
            <text:p text:style-name="P9"><text:span text:style-name="T2">單程行駛在五公里以內，一律以基本額計收。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司機若未具救技術員資格者，不得收取救護技術員費（即不另收費）</text:p>
            <text:p text:style-name="P4"/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0"><text:span text:style-name="T2">(二)、</text:span><text:span text:style-name="T2">超</text:span><text:span text:style-name="T2">過五公里，每公里之收費額</text:span></text:p>
          </table:table-cell>
          <table:table-cell table:style-name="表格1.B2" office:value-type="string">
            <text:p text:style-name="P21"><text:span text:style-name="T2">【出發地至目的地距離公里數減5公里】×２×２０元</text:span></text:p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(三)、過橋過路費</text:p>
          </table:table-cell>
          <table:table-cell table:style-name="表格1.B2" office:value-type="string">
            <text:p text:style-name="P4">按實際支付金額計收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(四)、救護車使用藥材費</text:p>
          </table:table-cell>
          <table:table-cell table:style-name="表格1.B2" office:value-type="string">
            <text:p text:style-name="P12">健保給付之項目不得高於健保支付項目額度，健保未給付項目不得高於進價加15%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<text:span text:style-name="T2">(五)、醫師費（以單程計算）</text:span></text:p>
          </table:table-cell>
          <table:table-cell table:style-name="表格1.B2" office:value-type="string">
            <text:p text:style-name="P4">每小時為</text:p>
            <text:p text:style-name="P9"><text:span text:style-name="T2">１０００ </text:span><text:span text:style-name="T6">~</text:span><text:span text:style-name="T2"> <text:s/>１５００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<text:span text:style-name="T2">(六)、救護技術員費（以單程計算）</text:span></text:p>
          </table:table-cell>
          <table:table-cell table:style-name="表格1.B2" office:value-type="string">
            <text:p text:style-name="P4">每小時為</text:p>
            <text:p text:style-name="P9"><text:span text:style-name="T2">３００ </text:span><text:span text:style-name="T6">~</text:span><text:span text:style-name="T2"> <text:s/>５００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(七)、護理人員費（按地點按次計算）</text:p>
          </table:table-cell>
          <table:table-cell table:style-name="表格1.B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8">前往地點</text:p>
                </table:table-cell>
                <table:table-cell table:style-name="表格2.A1" office:value-type="string">
                  <text:p text:style-name="P18">收費</text:p>
                </table:table-cell>
                <table:table-cell table:style-name="表格2.A1" office:value-type="string">
                  <text:p text:style-name="P18">前往地點</text:p>
                </table:table-cell>
                <table:table-cell table:style-name="表格2.D1" office:value-type="string">
                  <text:p text:style-name="P18">收費</text:p>
                </table:table-cell>
              </table:table-row>
              <table:table-row table:style-name="表格2.1">
                <table:table-cell table:style-name="表格2.D1" office:value-type="string">
                  <text:p text:style-name="P14"><text:span text:style-name="T8">台東市區</text:span><text:span text:style-name="T12">（個案自行要求轉院）</text:span></text:p>
                </table:table-cell>
                <table:table-cell table:style-name="表格2.D1" office:value-type="string">
                  <text:p text:style-name="P15"><text:span text:style-name="T8">600</text:span><text:span text:style-name="T8">元</text:span></text:p>
                </table:table-cell>
                <table:table-cell table:style-name="表格2.D1" office:value-type="string">
                  <text:p text:style-name="P17">花蓮市區</text:p>
                </table:table-cell>
                <table:table-cell table:style-name="表格2.D1" office:value-type="string">
                  <text:p text:style-name="P15"><text:span text:style-name="T8">2700</text:span><text:span text:style-name="T8">元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14"><text:span text:style-name="T8">卑南鄉</text:span><text:span text:style-name="T10"> </text:span></text:p>
                </table:table-cell>
                <table:table-cell table:style-name="表格2.D1" table:number-rows-spanned="8" office:value-type="string">
                  <text:p text:style-name="P15"><text:span text:style-name="T8">1200</text:span><text:span text:style-name="T8">元</text:span></text:p>
                </table:table-cell>
                <table:table-cell table:style-name="表格2.A1" office:value-type="string">
                  <text:p text:style-name="P17">花蓮縣（市區以北）</text:p>
                </table:table-cell>
                <table:table-cell table:style-name="表格2.D1" office:value-type="string">
                  <text:p text:style-name="P15"><text:span text:style-name="T8">30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鹿野鄉</text:p>
                </table:table-cell>
                <table:covered-table-cell/>
                <table:table-cell table:style-name="表格2.A1" office:value-type="string">
                  <text:p text:style-name="P17">高屏區</text:p>
                </table:table-cell>
                <table:table-cell table:style-name="表格2.D1" office:value-type="string">
                  <text:p text:style-name="P15"><text:span text:style-name="T8">30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延平鄉</text:p>
                </table:table-cell>
                <table:covered-table-cell/>
                <table:table-cell table:style-name="表格2.A1" office:value-type="string">
                  <text:p text:style-name="P17">台南縣市</text:p>
                </table:table-cell>
                <table:table-cell table:style-name="表格2.D1" office:value-type="string">
                  <text:p text:style-name="P15"><text:span text:style-name="T8">31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關山鎮</text:p>
                </table:table-cell>
                <table:covered-table-cell/>
                <table:table-cell table:style-name="表格2.A1" office:value-type="string">
                  <text:p text:style-name="P17">嘉義縣市</text:p>
                </table:table-cell>
                <table:table-cell table:style-name="表格2.D1" office:value-type="string">
                  <text:p text:style-name="P15"><text:span text:style-name="T8">32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東河鄉</text:p>
                </table:table-cell>
                <table:covered-table-cell/>
                <table:table-cell table:style-name="表格2.A1" office:value-type="string">
                  <text:p text:style-name="P17">雲林縣</text:p>
                </table:table-cell>
                <table:table-cell table:style-name="表格2.D1" office:value-type="string">
                  <text:p text:style-name="P15"><text:span text:style-name="T8">35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成功鎮</text:p>
                </table:table-cell>
                <table:covered-table-cell/>
                <table:table-cell table:style-name="表格2.A1" office:value-type="string">
                  <text:p text:style-name="P19">彰化市</text:p>
                </table:table-cell>
                <table:table-cell table:style-name="表格2.D1" office:value-type="string">
                  <text:p text:style-name="P15"><text:span text:style-name="T8">37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9">太麻里鄉</text:p>
                </table:table-cell>
                <table:covered-table-cell/>
                <table:table-cell table:style-name="表格2.A1" office:value-type="string">
                  <text:p text:style-name="P19">台中市</text:p>
                </table:table-cell>
                <table:table-cell table:style-name="表格2.D1" office:value-type="string">
                  <text:p text:style-name="P15"><text:span text:style-name="T8">37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9">金峰鄉</text:p>
                </table:table-cell>
                <table:covered-table-cell/>
                <table:table-cell table:style-name="表格2.A1" office:value-type="string">
                  <text:p text:style-name="P17">南投市</text:p>
                </table:table-cell>
                <table:table-cell table:style-name="表格2.D1" office:value-type="string">
                  <text:p text:style-name="P15"><text:span text:style-name="T8">39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池上鄉</text:p>
                </table:table-cell>
                <table:table-cell table:style-name="表格2.D1" table:number-rows-spanned="4" office:value-type="string">
                  <text:p text:style-name="P15"><text:span text:style-name="T8">1600</text:span><text:span text:style-name="T8">元</text:span></text:p>
                </table:table-cell>
                <table:table-cell table:style-name="表格2.A1" office:value-type="string">
                  <text:p text:style-name="P17">苗栗</text:p>
                </table:table-cell>
                <table:table-cell table:style-name="表格2.D1" office:value-type="string">
                  <text:p text:style-name="P15"><text:span text:style-name="T8">41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海端鄉</text:p>
                </table:table-cell>
                <table:covered-table-cell/>
                <table:table-cell table:style-name="表格2.A1" office:value-type="string">
                  <text:p text:style-name="P17">新竹</text:p>
                </table:table-cell>
                <table:table-cell table:style-name="表格2.D1" office:value-type="string">
                  <text:p text:style-name="P15"><text:span text:style-name="T8">45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大武鄉</text:p>
                </table:table-cell>
                <table:covered-table-cell/>
                <table:table-cell table:style-name="表格2.A1" office:value-type="string">
                  <text:p text:style-name="P17">桃園</text:p>
                </table:table-cell>
                <table:table-cell table:style-name="表格2.D1" office:value-type="string">
                  <text:p text:style-name="P15"><text:span text:style-name="T8">47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富里鄉</text:p>
                </table:table-cell>
                <table:covered-table-cell/>
                <table:table-cell table:style-name="表格2.A1" office:value-type="string">
                  <text:p text:style-name="P14"><text:span text:style-name="T8">台北、基隆</text:span><text:span text:style-name="T8">(</text:span><text:span text:style-name="T8">救護車</text:span><text:span text:style-name="T8">)</text:span></text:p>
                </table:table-cell>
                <table:table-cell table:style-name="表格2.D1" office:value-type="string">
                  <text:p text:style-name="P15"><text:span text:style-name="T8">5000</text:span><text:span text:style-name="T8">元</text:span></text:p>
                </table:table-cell>
              </table:table-row>
              <table:table-row table:style-name="表格2.1">
                <table:table-cell table:style-name="表格2.A15" office:value-type="string">
                  <text:p text:style-name="P19">玉里鎮、瑞穗鄉</text:p>
                </table:table-cell>
                <table:table-cell table:style-name="表格2.A1" office:value-type="string">
                  <text:p text:style-name="P15"><text:span text:style-name="T8">1800</text:span><text:span text:style-name="T8">元</text:span></text:p>
                </table:table-cell>
                <table:table-cell table:style-name="表格2.A1" office:value-type="string">
                  <text:p text:style-name="P14"><text:span text:style-name="T8">台北、基隆</text:span><text:span text:style-name="T8">(</text:span><text:span text:style-name="T8">搭飛機</text:span><text:span text:style-name="T8">)</text:span></text:p>
                </table:table-cell>
                <table:table-cell table:style-name="表格2.D1" office:value-type="string">
                  <text:p text:style-name="P15"><text:span text:style-name="T8">35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光復鄉、鳳林、萬榮</text:p>
                </table:table-cell>
                <table:table-cell table:style-name="表格2.D1" table:number-rows-spanned="3" office:value-type="string">
                  <text:p text:style-name="P15"><text:span text:style-name="T8">2000</text:span><text:span text:style-name="T8">元</text:span></text:p>
                </table:table-cell>
                <table:table-cell table:style-name="表格2.A1" office:value-type="string">
                  <text:p text:style-name="P14"><text:span text:style-name="T8">蘭嶼、綠島</text:span><text:span text:style-name="T8">(</text:span><text:span text:style-name="T8">搭飛機</text:span><text:span text:style-name="T8">)</text:span></text:p>
                </table:table-cell>
                <table:table-cell table:style-name="表格2.D1" office:value-type="string">
                  <text:p text:style-name="P15"><text:span text:style-name="T8">22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達仁鄉</text:p>
                </table:table-cell>
                <table:covered-table-cell/>
                <table:table-cell table:style-name="表格2.A1" office:value-type="string">
                  <text:p text:style-name="P14"><text:span text:style-name="T8">綠島</text:span><text:span text:style-name="T8">(</text:span><text:span text:style-name="T8">搭船</text:span><text:span text:style-name="T8">)</text:span></text:p>
                </table:table-cell>
                <table:table-cell table:style-name="表格2.D1" office:value-type="string">
                  <text:p text:style-name="P15"><text:span text:style-name="T8">2500</text:span><text:span text:style-name="T8">元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7">長濱鄉</text:p>
                </table:table-cell>
                <table:covered-table-cell/>
                <table:table-cell table:style-name="表格2.A1" office:value-type="string">
                  <text:p text:style-name="P14"><text:span text:style-name="T8">蘭嶼</text:span><text:span text:style-name="T8">(</text:span><text:span text:style-name="T8">搭船</text:span><text:span text:style-name="T8">)</text:span></text:p>
                </table:table-cell>
                <table:table-cell table:style-name="表格2.D1" office:value-type="string">
                  <text:p text:style-name="P15"><text:span text:style-name="T8">3000</text:span><text:span text:style-name="T8">元</text:span></text:p>
                </table:table-cell>
              </table:table-row>
            </table:table>
            <text:p text:style-name="P6"/>
          </table:table-cell>
          <table:covered-table-cell/>
        </table:table-row>
        <table:table-row table:style-name="表格1.5">
          <table:table-cell table:style-name="表格1.A9" table:number-columns-spanned="3" office:value-type="string">
            <text:p text:style-name="P8">附註：</text:p>
            <text:p text:style-name="P3">一、本標準表依據緊急醫療救護法第二十條訂定。</text:p>
            <text:p text:style-name="P22"><text:span text:style-name="T13">二、依據緊急醫療救護法</text:span><text:span text:style-name="T14">第十八條</text:span><text:span text:style-name="T14"> </text:span><text:span text:style-name="T14">救護車於救護傷病患及運送病人時，應有救護人員二名以上出勤；加護救護車出勤之救護人員，至少應有一名為醫師、護理人員或中級以上救護技術員。</text:span></text:p>
            <text:p text:style-name="P3">三、設置救護車機構依上表規定之費用，應掣給收款憑證。</text:p>
            <text:p text:style-name="P3">四、費用由救護車派出機關開立收據，交病人或家屬收執。</text:p>
            <text:p text:style-name="P3">五、隨車紀錄表應視同病歷保存以備查，無醫護人員簽字者，不得收費。</text:p>
            <text:p text:style-name="P3">六、如有特殊情況之收費，應報衛生主管機關核定。</text:p>
            <text:p text:style-name="P23">七、消防、衛生機關及公立醫療機構之救護車得以不超過本收費標準原則下，依程序報准收費。</text:p>
            <text:p text:style-name="P24"><text:span text:style-name="T13">八、</text:span><text:span text:style-name="T14">醫療或護理機構委託前項救護車設置機關（構）載送傷病患，應與受託人負連帶責任。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Ming-Lt-HK-BF" svg:font-family="DFMing-Lt-HK-BF, 華康布丁體(P)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縣救護車執行勤務收費標準</dc:title>
    <dc:subject/>
    <meta:keyword/>
    <dc:description/>
    <meta:initial-creator>123</meta:initial-creator>
    <meta:creation-date>2010-01-07T09:49:00</meta:creation-date>
    <dc:creator>靜如</dc:creator>
    <dc:date>2010-05-26T10:15:00</dc:date>
    <meta:print-date>2010-01-07T14:19:00</meta:print-date>
    <meta:editing-cycles>9</meta:editing-cycles>
    <meta:editing-duration>PT1H51M</meta:editing-duration>
    <meta:document-statistic meta:table-count="2" meta:image-count="0" meta:object-count="0" meta:page-count="1" meta:paragraph-count="90" meta:word-count="776" meta:character-count="872" meta:non-whitespace-character-count="843"/>
    <meta:generator>LibreOffice/7.1.8.1$Windows_X86_64 LibreOffice_project/e1f30c802c3269a1d052614453f260e49458c82c</meta:generator>
  </office:meta>
</office:document-meta>
</file>