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P5" style:family="paragraph" style:parent-style-name="Standard">
      <style:paragraph-properties fo:margin-left="0cm" fo:margin-right="0cm" fo:text-indent="0.564cm" style:auto-text-indent="false" style:snap-to-layout-grid="false"/>
      <style:text-properties fo:font-size="16pt" style:font-size-asian="16pt" style:font-size-complex="16pt"/>
    </style:style>
    <style:style style:name="P6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7" style:family="paragraph" style:parent-style-name="Standard">
      <style:paragraph-properties fo:margin-left="0cm" fo:margin-right="0cm" fo:text-indent="0.847cm" style:auto-text-indent="false" style:snap-to-layout-grid="false"/>
      <style:text-properties fo:font-size="16pt" style:font-size-asian="16pt" style:font-size-complex="16pt"/>
    </style:style>
    <style:style style:name="P8" style:family="paragraph" style:parent-style-name="Standard">
      <style:paragraph-properties fo:margin-left="0cm" fo:margin-right="0cm" fo:text-indent="1.411cm" style:auto-text-indent="false" style:snap-to-layout-grid="false"/>
    </style:style>
    <style:style style:name="P9" style:family="paragraph" style:parent-style-name="Standard">
      <style:paragraph-properties fo:margin-left="0cm" fo:margin-right="0cm" fo:text-indent="1.411cm" style:auto-text-indent="false" style:snap-to-layout-grid="false"/>
      <style:text-properties fo:font-size="16pt" style:font-size-asian="16pt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5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東縣救護車申請報廢流程表</text:span></text:p>
      <text:p text:style-name="P1"/>
      <text:p text:style-name="P4"><draw:frame draw:style-name="fr1" draw:name="外框1" text:anchor-type="char" svg:x="-0.053cm" svg:y="14.235cm" svg:width="6.033cm" svg:height="2.328cm" draw:z-index="7"><draw:text-box><text:p text:style-name="P2"/><text:p text:style-name="P5">至監理站申請報廢</text:p></draw:text-box></draw:frame><draw:line text:anchor-type="char" draw:z-index="8" draw:style-name="gr2" draw:text-style-name="P11" svg:x1="2.963cm" svg:y1="12.383cm" svg:x2="2.963cm" svg:y2="14.288cm"><text:p/></draw:line><draw:frame draw:style-name="fr2" draw:name="外框2" text:anchor-type="char" svg:x="4.657cm" svg:y="2.54cm" svg:width="1.028cm" svg:height="1.746cm" draw:z-index="2"><draw:text-box><text:p text:style-name="Standard">符合</text:p></draw:text-box></draw:frame><draw:frame draw:style-name="fr2" draw:name="外框3" text:anchor-type="char" svg:x="1.693cm" svg:y="8.502cm" svg:width="1.028cm" svg:height="1.746cm" draw:z-index="6"><draw:text-box><text:p text:style-name="Standard">符合</text:p></draw:text-box></draw:frame><draw:frame draw:style-name="fr1" draw:name="外框4" text:anchor-type="char" svg:x="-0.053cm" svg:y="10.107cm" svg:width="6.033cm" svg:height="2.328cm" draw:z-index="4"><draw:text-box><text:p text:style-name="P2"/><text:p text:style-name="P6"><text:span text:style-name="T2">本局函復核准</text:span></text:p></draw:text-box></draw:frame><draw:line text:anchor-type="char" draw:z-index="5" draw:style-name="gr2" draw:text-style-name="P11" svg:x1="2.963cm" svg:y1="8.255cm" svg:x2="2.963cm" svg:y2="10.16cm"><text:p/></draw:line><draw:frame draw:style-name="fr2" draw:name="外框5" text:anchor-type="char" svg:x="9.948cm" svg:y="2.858cm" svg:width="1.028cm" svg:height="1.905cm" draw:z-index="3"><draw:text-box><text:p text:style-name="P3">不符合</text:p></draw:text-box></draw:frame><draw:line text:anchor-type="char" draw:z-index="11" draw:style-name="gr1" draw:text-style-name="P11" svg:x1="8.043cm" svg:y1="2.54cm" svg:x2="10.583cm" svg:y2="5.398cm"><text:p/></draw:line><draw:line text:anchor-type="char" draw:z-index="9" draw:style-name="gr1" draw:text-style-name="P11" svg:x1="7.408cm" svg:y1="2.54cm" svg:x2="3.81cm" svg:y2="5.08cm"><text:p/></draw:line><draw:frame draw:style-name="fr1" draw:name="外框6" text:anchor-type="char" svg:x="9.049cm" svg:y="5.345cm" svg:width="6.033cm" svg:height="2.963cm" draw:z-index="10"><draw:text-box><text:p text:style-name="P2"/><text:p text:style-name="P7">本局函文退件</text:p></draw:text-box></draw:frame><draw:frame draw:style-name="fr1" draw:name="外框7" text:anchor-type="char" svg:x="0.159cm" svg:y="5.027cm" svg:width="6.033cm" svg:height="3.281cm" draw:z-index="1"><draw:text-box><text:p text:style-name="P2">通知至本局勘驗</text:p><text:p text:style-name="P2">（救護車相關配備需拆卸，外觀字號噴除）</text:p></draw:text-box></draw:frame><draw:frame draw:style-name="fr1" draw:name="外框8" text:anchor-type="char" svg:x="4.81cm" svg:y="0.053cm" svg:width="6.033cm" svg:height="2.54cm" draw:z-index="0"><draw:text-box><text:p text:style-name="P9"/><text:p text:style-name="P8"><text:span text:style-name="T2">函文本局</text:span></text:p><text:p text:style-name="P2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救護車申請流程表</dc:title>
    <dc:subject/>
    <meta:keyword/>
    <dc:description/>
    <meta:initial-creator>user</meta:initial-creator>
    <meta:creation-date>2010-11-04T16:48:00</meta:creation-date>
    <dc:creator>admin</dc:creator>
    <dc:date>2010-11-04T16:48:00</dc:date>
    <meta:print-date>2007-11-20T10:50:00</meta:print-date>
    <meta:editing-cycles>2</meta:editing-cycles>
    <meta:document-statistic meta:table-count="0" meta:image-count="0" meta:object-count="0" meta:page-count="1" meta:paragraph-count="10" meta:word-count="70" meta:character-count="70" meta:non-whitespace-character-count="70"/>
    <meta:generator>LibreOffice/7.1.8.1$Windows_X86_64 LibreOffice_project/e1f30c802c3269a1d052614453f260e49458c82c</meta:generator>
  </office:meta>
</office:document-meta>
</file>