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0.025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009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0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20" style:family="table-row">
      <style:table-row-properties style:min-row-height="0.9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3.86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3.00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33cm" fo:margin-left="-0.318cm" table:align="left" style:writing-mode="lr-tb"/>
    </style:style>
    <style:style style:name="表格2.A" style:family="table-column">
      <style:table-column-properties style:column-width="15.558cm"/>
    </style:style>
    <style:style style:name="表格2.B" style:family="table-column">
      <style:table-column-properties style:column-width="1.5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85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94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4" style:family="table-row">
      <style:table-row-properties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863cm" fo:margin-left="-0.049cm" table:align="left" style:writing-mode="lr-tb"/>
    </style:style>
    <style:style style:name="表格3.A" style:family="table-column">
      <style:table-column-properties style:column-width="1.591cm"/>
    </style:style>
    <style:style style:name="表格3.B" style:family="table-column">
      <style:table-column-properties style:column-width="0.683cm"/>
    </style:style>
    <style:style style:name="表格3.C" style:family="table-column">
      <style:table-column-properties style:column-width="1.277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0.499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1.099cm"/>
    </style:style>
    <style:style style:name="表格3.H" style:family="table-column">
      <style:table-column-properties style:column-width="0.152cm"/>
    </style:style>
    <style:style style:name="表格3.J" style:family="table-column">
      <style:table-column-properties style:column-width="1.75cm"/>
    </style:style>
    <style:style style:name="表格3.K" style:family="table-column">
      <style:table-column-properties style:column-width="1.679cm"/>
    </style:style>
    <style:style style:name="表格3.L" style:family="table-column">
      <style:table-column-properties style:column-width="0.572cm"/>
    </style:style>
    <style:style style:name="表格3.M" style:family="table-column">
      <style:table-column-properties style:column-width="0.75cm"/>
    </style:style>
    <style:style style:name="表格3.N" style:family="table-column">
      <style:table-column-properties style:column-width="0.563cm"/>
    </style:style>
    <style:style style:name="表格3.O" style:family="table-column">
      <style:table-column-properties style:column-width="3.748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38cm" fo:keep-together="always"/>
    </style:style>
    <style:style style:name="表格3.4" style:family="table-row">
      <style:table-row-properties style:min-row-height="0.72cm" fo:keep-together="always"/>
    </style:style>
    <style:style style:name="表格3.10" style:family="table-row">
      <style:table-row-properties style:min-row-height="1cm" fo:keep-together="always"/>
    </style:style>
    <style:style style:name="表格3.12" style:family="table-row">
      <style:table-row-properties style:min-row-height="0.7cm" fo:keep-together="always"/>
    </style:style>
    <style:style style:name="表格3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4" style:family="table-row">
      <style:table-row-properties style:min-row-height="1.526cm" fo:keep-together="always"/>
    </style:style>
    <style:style style:name="表格3.A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7.234cm" fo:keep-together="always"/>
    </style:style>
    <style:style style:name="表格3.16" style:family="table-row">
      <style:table-row-properties style:min-row-height="0.79cm" fo:keep-together="always"/>
    </style:style>
    <style:style style:name="表格4" style:family="table">
      <style:table-properties style:width="17.863cm" fo:margin-left="-0.049cm" table:align="left" style:writing-mode="lr-tb"/>
    </style:style>
    <style:style style:name="表格4.A" style:family="table-column">
      <style:table-column-properties style:column-width="1.591cm"/>
    </style:style>
    <style:style style:name="表格4.B" style:family="table-column">
      <style:table-column-properties style:column-width="0.683cm"/>
    </style:style>
    <style:style style:name="表格4.C" style:family="table-column">
      <style:table-column-properties style:column-width="1.277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0.25cm"/>
    </style:style>
    <style:style style:name="表格4.G" style:family="table-column">
      <style:table-column-properties style:column-width="1.099cm"/>
    </style:style>
    <style:style style:name="表格4.H" style:family="table-column">
      <style:table-column-properties style:column-width="0.152cm"/>
    </style:style>
    <style:style style:name="表格4.J" style:family="table-column">
      <style:table-column-properties style:column-width="1.75cm"/>
    </style:style>
    <style:style style:name="表格4.K" style:family="table-column">
      <style:table-column-properties style:column-width="1.679cm"/>
    </style:style>
    <style:style style:name="表格4.L" style:family="table-column">
      <style:table-column-properties style:column-width="0.572cm"/>
    </style:style>
    <style:style style:name="表格4.M" style:family="table-column">
      <style:table-column-properties style:column-width="0.75cm"/>
    </style:style>
    <style:style style:name="表格4.N" style:family="table-column">
      <style:table-column-properties style:column-width="0.563cm"/>
    </style:style>
    <style:style style:name="表格4.O" style:family="table-column">
      <style:table-column-properties style:column-width="3.748cm"/>
    </style:style>
    <style:style style:name="表格4.1" style:family="table-row">
      <style:table-row-properties style:min-row-height="1.1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538cm" fo:keep-together="always"/>
    </style:style>
    <style:style style:name="表格4.4" style:family="table-row">
      <style:table-row-properties style:min-row-height="0.72cm" fo:keep-together="always"/>
    </style:style>
    <style:style style:name="表格4.10" style:family="table-row">
      <style:table-row-properties style:min-row-height="1cm" fo:keep-together="always"/>
    </style:style>
    <style:style style:name="表格4.12" style:family="table-row">
      <style:table-row-properties style:min-row-height="0.7cm" fo:keep-together="always"/>
    </style:style>
    <style:style style:name="表格4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14" style:family="table-row">
      <style:table-row-properties style:min-row-height="1.526cm" fo:keep-together="always"/>
    </style:style>
    <style:style style:name="表格4.A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7.234cm" fo:keep-together="always"/>
    </style:style>
    <style:style style:name="表格4.16" style:family="table-row">
      <style:table-row-properties style:min-row-height="0.79cm" fo:keep-together="always"/>
    </style:style>
    <style:style style:name="P1" style:family="paragraph" style:parent-style-name="_30_45-2">
      <style:paragraph-properties fo:margin-left="0.988cm" fo:margin-right="0.085cm" fo:margin-top="0cm" fo:margin-bottom="0cm" style:contextual-spacing="false" fo:text-indent="0cm" style:auto-text-indent="false" style:snap-to-layout-gri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line-height-at-leas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style:line-height-at-leas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4" style:family="paragraph" style:parent-style-name="Standard" style:list-style-name="WW8Num1">
      <style:text-properties fo:font-size="13pt" style:font-name-asian="標楷體" style:font-size-asian="13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fo:letter-spacing="-0.035cm" style:font-name-asian="標楷體" style:font-size-asian="14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43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44" style:family="paragraph" style:parent-style-name="Standard" style:list-style-name="WW8Num1"/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fo:font-size="20pt" style:font-name-asian="標楷體" style:font-size-asian="20pt"/>
    </style:style>
    <style:style style:name="P47" style:family="paragraph" style:parent-style-name="Standard">
      <style:text-properties fo:font-size="20pt" style:font-name-asian="標楷體" style:font-size-asian="20pt"/>
    </style:style>
    <style:style style:name="P48" style:family="paragraph" style:parent-style-name="Standard">
      <style:paragraph-properties style:line-height-at-least="0.706cm" style:snap-to-layout-grid="false"/>
    </style:style>
    <style:style style:name="P49" style:family="paragraph" style:parent-style-name="Standard">
      <style:paragraph-properties style:line-height-at-least="0.706cm" fo:text-align="justify" style:justify-single-word="false" style:snap-to-layout-grid="false"/>
    </style:style>
    <style:style style:name="P50" style:family="paragraph" style:parent-style-name="Standard">
      <style:paragraph-properties fo:line-height="0.6cm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3" style:family="paragraph" style:parent-style-name="Standard">
      <style:paragraph-properties style:snap-to-layout-grid="false"/>
      <style:text-properties fo:letter-spacing="-0.035cm"/>
    </style:style>
    <style:style style:name="P54" style:family="paragraph" style:parent-style-name="Standard">
      <style:paragraph-properties fo:text-align="center" style:justify-single-word="false" style:snap-to-layout-grid="false"/>
      <style:text-properties fo:letter-spacing="-0.035cm"/>
    </style:style>
    <style:style style:name="P55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56" style:family="paragraph" style:parent-style-name="Standard">
      <style:paragraph-properties style:snap-to-layout-grid="false"/>
      <style:text-properties fo:letter-spacing="-0.035cm" style:font-name-asian="標楷體"/>
    </style:style>
    <style:style style:name="P57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58" style:family="paragraph" style:parent-style-name="Standard">
      <style:paragraph-properties fo:text-align="center" style:justify-single-word="false"/>
      <style:text-properties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style:snap-to-layout-grid="false"/>
      <style:text-properties style:font-name-asian="標楷體"/>
    </style:style>
    <style:style style:name="P6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style:line-height-at-least="0cm" fo:text-align="center" style:justify-single-word="false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style:font-name-asian="Times New Roman"/>
    </style:style>
    <style:style style:name="P69" style:family="paragraph" style:parent-style-name="Standard" style:master-page-name="Standard">
      <style:paragraph-properties fo:margin-left="0cm" fo:margin-right="0cm" fo:text-align="center" style:justify-single-word="false" fo:text-indent="1.554cm" style:auto-text-indent="false" style:page-number="auto" style:snap-to-layout-grid="false"/>
    </style:style>
    <style:style style:name="P70" style:family="paragraph" style:parent-style-name="Standard">
      <style:paragraph-properties fo:margin-left="0cm" fo:margin-right="0.3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1" style:family="paragraph" style:parent-style-name="Standard">
      <style:paragraph-properties fo:margin-left="0cm" fo:margin-right="0.3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2" style:family="paragraph" style:parent-style-name="Standard">
      <style:paragraph-properties fo:margin-left="0cm" fo:margin-right="0.3cm" fo:text-indent="0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7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4" style:family="paragraph" style:parent-style-name="Standard" style:list-style-name="WW8Num4">
      <style:paragraph-properties fo:margin-left="0.635cm" fo:margin-right="0cm" fo:text-indent="-0.63cm" style:auto-text-indent="false" style:snap-to-layout-grid="false"/>
    </style:style>
    <style:style style:name="P75" style:family="paragraph" style:parent-style-name="Standard" style:list-style-name="WW8Num4">
      <style:paragraph-properties fo:margin-left="0.635cm" fo:margin-right="0cm" fo:text-indent="-0.63cm" style:auto-text-indent="false" style:snap-to-layout-grid="false"/>
      <style:text-properties fo:font-size="14pt" style:font-name-asian="標楷體" style:font-size-asian="14pt"/>
    </style:style>
    <style:style style:name="P76" style:family="paragraph" style:parent-style-name="Standard" style:list-style-name="WW8Num5">
      <style:paragraph-properties fo:margin-left="1.27cm" fo:margin-right="0cm" fo:text-indent="-0.63cm" style:auto-text-indent="false" style:snap-to-layout-grid="false"/>
    </style:style>
    <style:style style:name="P77" style:family="paragraph" style:parent-style-name="Standard" style:list-style-name="WW8Num5">
      <style:paragraph-properties fo:margin-left="1.27cm" fo:margin-right="0cm" fo:text-indent="-0.63cm" style:auto-text-indent="false" style:snap-to-layout-grid="false"/>
      <style:text-properties fo:font-size="14pt" style:font-name-asian="標楷體" style:font-size-asian="14pt"/>
    </style:style>
    <style:style style:name="P7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8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ff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ff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3" style:family="paragraph" style:parent-style-name="Standard">
      <style:paragraph-properties fo:margin-left="0cm" fo:margin-right="0cm" fo:text-indent="0.459cm" style:auto-text-indent="false" style:snap-to-layout-grid="false"/>
      <style:text-properties fo:font-size="13pt" style:font-name-asian="標楷體" style:font-size-asian="13pt"/>
    </style:style>
    <style:style style:name="P84" style:family="paragraph" style:parent-style-name="Standard">
      <style:paragraph-properties fo:margin-left="1cm" fo:margin-right="0cm" style:line-height-at-least="0.706cm" fo:text-indent="-0.03cm" style:auto-text-indent="false" style:snap-to-layout-grid="false"/>
    </style:style>
    <style:style style:name="P85" style:family="paragraph" style:parent-style-name="Standard">
      <style:paragraph-properties fo:margin-left="0.855cm" fo:margin-right="0cm" style:line-height-at-least="0.706cm" fo:text-indent="-0.005cm" style:auto-text-indent="false" style:snap-to-layout-grid="false"/>
    </style:style>
    <style:style style:name="P86" style:family="paragraph" style:parent-style-name="Standard">
      <style:paragraph-properties fo:margin-left="0.854cm" fo:margin-right="0cm" style:line-height-at-least="0.706cm" fo:text-indent="-0.854cm" style:auto-text-indent="false" style:snap-to-layout-grid="false"/>
    </style:style>
    <style:style style:name="P87" style:family="paragraph" style:parent-style-name="Standard">
      <style:paragraph-properties fo:margin-left="3.468cm" fo:margin-right="0cm" style:line-height-at-least="0.706cm" fo:text-indent="-3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185cm" fo:margin-right="0cm" fo:text-indent="-1.092cm" style:auto-text-indent="false" style:snap-to-layout-grid="false"/>
    </style:style>
    <style:style style:name="P89" style:family="paragraph" style:parent-style-name="Standard">
      <style:paragraph-properties fo:margin-left="1.18cm" fo:margin-right="0cm" fo:text-indent="-0.104cm" style:auto-text-indent="false" style:snap-to-layout-grid="false"/>
    </style:style>
    <style:style style:name="P90" style:family="paragraph" style:parent-style-name="Standard">
      <style:paragraph-properties fo:margin-left="1.496cm" fo:margin-right="0cm" style:line-height-at-least="0.706cm" fo:text-indent="-1.496cm" style:auto-text-indent="false" style:snap-to-layout-grid="false"/>
    </style:style>
    <style:style style:name="P91" style:family="paragraph" style:parent-style-name="Standard">
      <style:paragraph-properties fo:margin-left="1.482cm" fo:margin-right="0cm" style:line-height-at-least="0.706cm" fo:text-indent="-1.482cm" style:auto-text-indent="false" style:snap-to-layout-grid="false"/>
    </style:style>
    <style:style style:name="P92" style:family="paragraph" style:parent-style-name="Standard">
      <style:paragraph-properties fo:margin-left="1.173cm" fo:margin-right="0cm" style:line-height-at-least="0.706cm" fo:text-indent="0cm" style:auto-text-indent="false" style:snap-to-layout-grid="false"/>
    </style:style>
    <style:style style:name="P93" style:family="paragraph" style:parent-style-name="Standard">
      <style:paragraph-properties fo:margin-left="0.988cm" fo:margin-right="0cm" style:line-height-at-least="0.706cm" fo:text-indent="-0.988cm" style:auto-text-indent="false" style:snap-to-layout-grid="false"/>
    </style:style>
    <style:style style:name="P94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size-asian="14pt"/>
    </style:style>
    <style:style style:name="P95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name-asian="標楷體" style:font-size-asian="14pt"/>
    </style:style>
    <style:style style:name="P96" style:family="paragraph" style:parent-style-name="Standard">
      <style:paragraph-properties fo:margin-left="0.483cm" fo:margin-right="0cm" style:line-height-at-least="0.706cm" fo:text-indent="-0.483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7" style:family="paragraph" style:parent-style-name="Standard">
      <style:paragraph-properties fo:margin-left="0.727cm" fo:margin-right="0cm" style:line-height-at-least="0.706cm" fo:text-indent="-0.72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8" style:family="paragraph" style:parent-style-name="Standard">
      <style:paragraph-properties fo:margin-left="0cm" fo:margin-right="0cm" fo:text-indent="3.496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9" style:family="paragraph" style:parent-style-name="Standard">
      <style:paragraph-properties fo:margin-top="0cm" fo:margin-bottom="0.318cm" style:contextual-spacing="false" style:line-height-at-least="0cm"/>
    </style:style>
    <style:style style:name="P100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101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size-asian="16pt"/>
    </style:style>
    <style:style style:name="P102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font-size="14pt" fo:letter-spacing="-0.035cm" style:font-name-asian="標楷體" style:font-size-asian="14pt"/>
    </style:style>
    <style:style style:name="P103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/>
      <style:text-properties fo:font-size="13pt" style:font-size-asian="13pt"/>
    </style:style>
    <style:style style:name="P104" style:family="paragraph" style:parent-style-name="Standard">
      <style:paragraph-properties fo:margin-left="0.917cm" fo:margin-right="0cm" style:line-height-at-least="0cm" fo:text-align="center" style:justify-single-word="false" fo:text-indent="-0.917cm" style:auto-text-indent="false" style:snap-to-layout-grid="false"/>
      <style:text-properties fo:font-size="13pt" style:font-size-asian="13pt"/>
    </style:style>
    <style:style style:name="P105" style:family="paragraph" style:parent-style-name="Standard">
      <style:paragraph-properties fo:margin-left="0.917cm" fo:margin-right="0cm" fo:margin-top="0cm" fo:margin-bottom="0.635cm" style:contextual-spacing="false" style:line-height-at-least="0cm" fo:text-align="center" style:justify-single-word="false" fo:text-indent="-0.917cm" style:auto-text-indent="false"/>
      <style:text-properties fo:font-size="13pt" style:font-name-asian="標楷體" style:font-size-asian="13pt"/>
    </style:style>
    <style:style style:name="P106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  <style:text-properties fo:font-size="13pt" fo:letter-spacing="-0.035cm" style:font-name-asian="標楷體" style:font-size-asian="13pt"/>
    </style:style>
    <style:style style:name="P107" style:family="paragraph" style:parent-style-name="Text_20_body_20_indent" style:list-style-name="WW8Num3"/>
    <style:style style:name="P108" style:family="paragraph" style:parent-style-name="Text_20_body_20_indent" style:list-style-name="WW8Num3">
      <style:text-properties fo:font-size="12pt" style:font-size-asian="12pt"/>
    </style:style>
    <style:style style:name="P109" style:family="paragraph" style:parent-style-name="Text_20_body_20_indent" style:list-style-name="WW8Num2">
      <style:text-properties fo:font-size="12pt" style:font-size-asian="12pt"/>
    </style:style>
    <style:style style:name="P110" style:family="paragraph" style:parent-style-name="Text_20_body_20_indent" style:list-style-name="WW8Num3">
      <style:text-properties style:font-name="標楷體" fo:font-size="12pt" style:font-size-asian="12pt" style:font-name-complex="標楷體" style:font-size-complex="14pt"/>
    </style:style>
    <style:style style:name="P111" style:family="paragraph" style:parent-style-name="Text_20_body_20_indent" style:list-style-name="WW8Num2">
      <style:text-properties style:font-name="標楷體" fo:font-size="12pt" style:font-size-asian="12pt" style:font-name-complex="標楷體" style:font-size-complex="14pt"/>
    </style:style>
    <style:style style:name="P112" style:family="paragraph" style:parent-style-name="Text_20_body_20_indent" style:list-style-name="WW8Num2"/>
    <style:style style:name="P113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/>
    </style:style>
    <style:style style:name="P1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1" style:family="text">
      <style:text-properties style:font-name="標楷體" fo:font-size="12pt" style:letter-kerning="false" style:font-size-asian="12pt" style:font-name-complex="新細明體" style:font-size-complex="14pt"/>
    </style:style>
    <style:style style:name="T22" style:family="text">
      <style:text-properties style:font-name="標楷體" fo:font-size="12pt" style:font-size-asian="12pt" style:font-name-complex="標楷體" style:font-size-complex="14pt"/>
    </style:style>
    <style:style style:name="T23" style:family="text">
      <style:text-properties style:font-name="標楷體" fo:font-size="12pt" style:font-size-asian="12pt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fo:letter-spacing="-0.035cm" style:font-size-asian="14pt"/>
    </style:style>
    <style:style style:name="T35" style:family="text">
      <style:text-properties fo:font-size="14pt" fo:letter-spacing="-0.035cm" style:font-name-asian="標楷體" style:font-size-asian="14pt"/>
    </style:style>
    <style:style style:name="T36" style:family="text">
      <style:text-properties fo:font-size="14pt" fo:letter-spacing="-0.035cm" style:font-name-asian="標楷體" style:font-size-asian="14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3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4" style:family="text">
      <style:text-properties fo:color="#333333" loext:opacity="100%"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fo:color="#333333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46" style:family="text">
      <style:text-properties fo:color="#333333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47" style:family="text">
      <style:text-properties fo:letter-spacing="-0.035cm"/>
    </style:style>
    <style:style style:name="T48" style:family="text">
      <style:text-properties fo:letter-spacing="-0.035cm"/>
    </style:style>
    <style:style style:name="T49" style:family="text">
      <style:text-properties fo:letter-spacing="-0.035cm" style:font-name-asian="標楷體"/>
    </style:style>
    <style:style style:name="T50" style:family="text">
      <style:text-properties fo:letter-spacing="-0.035cm" style:font-name-asian="標楷體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name-asian="標楷體" style:font-size-asian="11pt"/>
    </style:style>
    <style:style style:name="T53" style:family="text">
      <style:text-properties style:font-name="Wingdings 2" fo:font-size="14pt" fo:letter-spacing="-0.035cm" style:font-name-asian="Wingdings 2" style:font-size-asian="14pt" style:font-name-complex="Wingdings 2"/>
    </style:style>
    <style:style style:name="T54" style:family="text">
      <style:text-properties fo:font-size="16pt" style:font-size-asian="16pt"/>
    </style:style>
    <style:style style:name="T55" style:family="text">
      <style:text-properties fo:font-size="16pt" style:font-name-asian="標楷體" style:font-size-asian="16pt"/>
    </style:style>
    <style:style style:name="T56" style:family="text">
      <style:text-properties fo:font-size="16pt" style:font-name-asian="Times New Roman" style:font-size-asian="16pt"/>
    </style:style>
    <style:style style:name="T5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臺東縣衛生局救護車設置作業流程</text:span><text:span text:style-name="T3"> <text:s text:c="3"/></text:span><text:span text:style-name="T5">109.4.9修</text:span></text:p>
      <text:p text:style-name="P70"/>
      <text:p text:style-name="P71"/>
      <text:p text:style-name="P72"><draw:frame draw:style-name="fr3" draw:name="外框1" text:anchor-type="char" svg:x="2.473cm" svg:y="2.288cm" svg:width="4.821cm" svg:height="3.03cm" draw:z-index="0"><draw:text-box><text:p text:style-name="P33"/><text:p text:style-name="P37">函文所在地衛生局</text:p><text:p text:style-name="P37">申請核准籌設</text:p></draw:text-box></draw:frame></text:p>
      <text:p text:style-name="P7"/>
      <text:p text:style-name="P5"/>
      <text:p text:style-name="P5"/>
      <text:p text:style-name="P10"><draw:line text:anchor-type="char" draw:z-index="4" draw:style-name="gr1" draw:text-style-name="P114" svg:x1="4.389cm" svg:y1="0.508cm" svg:x2="4.389cm" svg:y2="1.649cm"><text:p/></draw:line></text:p>
      <text:p text:style-name="P5"/>
      <text:p text:style-name="P13"><draw:frame draw:style-name="fr1" draw:name="外框2" text:anchor-type="char" svg:x="2.561cm" svg:y="0.399cm" svg:width="4.722cm" svg:height="1.164cm" draw:z-index="26"><draw:text-box><text:p text:style-name="P37">函文回覆同意設置</text:p></draw:text-box></draw:frame></text:p>
      <text:p text:style-name="P5"/>
      <text:p text:style-name="P10"><draw:line text:anchor-type="char" draw:z-index="27" draw:style-name="gr1" draw:text-style-name="P114" svg:x1="4.341cm" svg:y1="0.266cm" svg:x2="4.341cm" svg:y2="1.037cm"><text:p/></draw:line></text:p>
      <text:p text:style-name="P10"><draw:frame draw:style-name="fr1" draw:name="外框3" text:anchor-type="char" svg:x="2.348cm" svg:y="0.376cm" svg:width="4.81cm" svg:height="3.558cm" draw:z-index="19"><draw:text-box><text:p text:style-name="P37"/><text:p text:style-name="P37">設置救護車:救護車設置標準如附件一</text:p></draw:text-box></draw:frame></text:p>
      <text:p text:style-name="P5"/>
      <text:p text:style-name="P5"/>
      <text:p text:style-name="P5"/>
      <text:p text:style-name="P5"/>
      <text:p text:style-name="P5"/>
      <text:p text:style-name="P10"><draw:line text:anchor-type="char" draw:z-index="20" draw:style-name="gr1" draw:text-style-name="P114" svg:x1="4.531cm" svg:y1="0.102cm" svg:x2="4.531cm" svg:y2="1.095cm"><text:p/></draw:line></text:p>
      <text:p text:style-name="P10"><draw:frame draw:style-name="fr2" draw:name="外框4" text:anchor-type="char" svg:x="10.876cm" svg:y="0.545cm" svg:width="1.799cm" svg:height="0.953cm" draw:z-index="12"><draw:text-box><text:p text:style-name="P2">不符合</text:p></draw:text-box></draw:frame><draw:frame draw:style-name="fr1" draw:name="外框5" text:anchor-type="char" svg:x="1.177cm" svg:y="0.434cm" svg:width="9.574cm" svg:height="4.942cm" draw:z-index="1"><draw:text-box><text:list xml:id="list3283989533" text:style-name="WW8Num4"><text:list-item><text:p text:style-name="P74"><text:span text:style-name="T30">函文至本局並備</text:span><text:span text:style-name="T30">妥</text:span><text:span text:style-name="T30">下列文件申請覆勘</text:span></text:p></text:list-item><text:list-item><text:p text:style-name="P75">所需文件:</text:p></text:list-item></text:list><text:list xml:id="list4031023673" text:style-name="WW8Num5"><text:list-item><text:p text:style-name="P76"><text:span text:style-name="T30">申請書</text:span><text:span text:style-name="T32"> </text:span><text:span text:style-name="T30">(如附件二)</text:span></text:p></text:list-item><text:list-item><text:p text:style-name="P76"><text:span text:style-name="T30">負責人身份證明文件</text:span></text:p></text:list-item><text:list-item><text:p text:style-name="P76"><text:span text:style-name="T30">管理人證件及身分證明文件</text:span></text:p></text:list-item><text:list-item><text:p text:style-name="P77">專責救護人員證照、身分證明文件及救護車駕駛之職業駕駛執照</text:p></text:list-item></text:list></draw:text-box></draw:frame></text:p>
      <text:p text:style-name="P12"><draw:frame draw:style-name="fr1" draw:name="外框6" text:anchor-type="char" svg:x="12.912cm" svg:y="0.314cm" svg:width="5.006cm" svg:height="1.715cm" draw:z-index="8"><draw:text-box><text:p text:style-name="P36"><text:span text:style-name="T30">文件不齊全者退件</text:span></text:p></draw:text-box></draw:frame><text:soft-page-break/></text:p>
      <text:p text:style-name="P73"><draw:line text:anchor-type="char" draw:z-index="10" draw:style-name="gr1" draw:text-style-name="P114" svg:x1="10.746cm" svg:y1="0.439cm" svg:x2="12.875cm" svg:y2="0.439cm"><text:p/></draw:line></text:p>
      <text:p text:style-name="P80"/>
      <text:p text:style-name="P81"><draw:line text:anchor-type="char" draw:z-index="21" draw:style-name="gr2" draw:text-style-name="P114" svg:x1="15.282cm" svg:y1="0.097cm" svg:x2="15.305cm" svg:y2="3.771cm"><text:p/></draw:line><draw:frame draw:style-name="fr2" draw:name="外框7" text:anchor-type="char" svg:x="7.257cm" svg:y="4.08cm" svg:width="1.588cm" svg:height="0.953cm" draw:z-index="13"><draw:text-box><text:p text:style-name="P2"/></draw:text-box></draw:frame></text:p>
      <text:p text:style-name="P81"/>
      <text:p text:style-name="P78"/>
      <text:p text:style-name="P78"/>
      <text:p text:style-name="P81"><draw:frame draw:style-name="fr2" draw:name="外框8" text:anchor-type="char" svg:x="3.378cm" svg:y="0.404cm" svg:width="1.702cm" svg:height="0.995cm" draw:z-index="7"><draw:text-box><text:p text:style-name="P2">符合</text:p></draw:text-box></draw:frame><draw:line text:anchor-type="char" draw:z-index="6" draw:style-name="gr1" draw:text-style-name="P114" svg:x1="4.799cm" svg:y1="0.295cm" svg:x2="4.794cm" svg:y2="1.666cm"><text:p/></draw:line><draw:frame draw:style-name="fr2" draw:name="外框9" text:anchor-type="char" svg:x="11.68cm" svg:y="0.065cm" svg:width="2.561cm" svg:height="0.953cm" draw:z-index="24"><draw:text-box><text:p text:style-name="P2">補件完成</text:p></draw:text-box></draw:frame><draw:line text:anchor-type="char" draw:z-index="23" draw:style-name="gr1" draw:text-style-name="P114" svg:x1="9.917cm" svg:y1="1.162cm" svg:x2="9.917cm" svg:y2="0.238cm"><text:p/></draw:line></text:p>
      <text:p text:style-name="P81"><draw:frame draw:style-name="fr2" draw:name="外框10" text:anchor-type="char" svg:x="7.595cm" svg:y="0.596cm" svg:width="1.91cm" svg:height="0.868cm" draw:z-index="14"><draw:text-box><text:p text:style-name="Standard"><text:span text:style-name="T1">不符合</text:span></text:p></draw:text-box></draw:frame><draw:line text:anchor-type="char" draw:z-index="22" draw:style-name="gr2" draw:text-style-name="P114" svg:x1="15.281cm" svg:y1="0.55cm" svg:x2="9.899cm" svg:y2="0.552cm"><text:p/></draw:line></text:p>
      <text:p text:style-name="P78"><draw:frame draw:style-name="fr1" draw:name="外框11" text:anchor-type="char" svg:x="9.843cm" svg:y="0.434cm" svg:width="5.895cm" svg:height="1.139cm" draw:z-index="9"><draw:text-box><text:p text:style-name="P39">不符規定事項通知改善</text:p></draw:text-box></draw:frame><draw:frame draw:style-name="fr1" draw:name="外框12" text:anchor-type="char" svg:x="2.642cm" svg:y="0.399cm" svg:width="4.81cm" svg:height="0.974cm" draw:z-index="2"><draw:text-box><text:p text:style-name="P83">衛生局通知履勘</text:p></draw:text-box></draw:frame></text:p>
      <text:p text:style-name="P78"><draw:line text:anchor-type="char" draw:z-index="11" draw:style-name="gr1" draw:text-style-name="P114" svg:x1="7.468cm" svg:y1="0.256cm" svg:x2="9.712cm" svg:y2="0.258cm"><text:p/></draw:line></text:p>
      <text:p text:style-name="P81"><draw:line text:anchor-type="char" draw:z-index="17" draw:style-name="gr1" draw:text-style-name="P114" svg:x1="7.082cm" svg:y1="1.196cm" svg:x2="7.082cm" svg:y2="0.076cm"><text:p/></draw:line><draw:line text:anchor-type="char" draw:z-index="15" draw:style-name="gr2" draw:text-style-name="P114" svg:x1="13.125cm" svg:y1="0.277cm" svg:x2="13.104cm" svg:y2="1.196cm"><text:p/></draw:line><draw:frame draw:style-name="fr2" draw:name="外框13" text:anchor-type="char" svg:x="8.578cm" svg:y="0.45cm" svg:width="3.81cm" svg:height="0.953cm" draw:z-index="18"><draw:text-box><text:p text:style-name="P2">改善後申請複勘</text:p></draw:text-box></draw:frame><draw:frame draw:style-name="fr2" draw:name="外框14" text:anchor-type="char" svg:x="3.314cm" svg:y="0.132cm" svg:width="1.702cm" svg:height="0.995cm" draw:z-index="25"><draw:text-box><text:p text:style-name="P2">符合</text:p></draw:text-box></draw:frame><draw:line text:anchor-type="char" draw:z-index="5" draw:style-name="gr1" draw:text-style-name="P114" svg:x1="4.794cm" svg:y1="0.132cm" svg:x2="4.796cm" svg:y2="1.402cm"><text:p/></draw:line></text:p>
      <text:p text:style-name="P78"><draw:line text:anchor-type="char" draw:z-index="16" draw:style-name="gr2" draw:text-style-name="P114" svg:x1="13.06cm" svg:y1="0.543cm" svg:x2="7.107cm" svg:y2="0.545cm"><text:p/></draw:line></text:p>
      <text:p text:style-name="P78"><draw:frame draw:style-name="fr1" draw:name="外框15" text:anchor-type="char" svg:x="1.438cm" svg:y="0.159cm" svg:width="6.57cm" svg:height="2.409cm" draw:z-index="3"><draw:text-box><text:list xml:id="list2227389566" text:style-name="WW8Num1"><text:list-item><text:p text:style-name="P44"><text:span text:style-name="T30">核發救護</text:span><text:span text:style-name="T28">車字號</text:span></text:p></text:list-item><text:list-item><text:p text:style-name="P34">繳交救護車登記費500元</text:p></text:list-item></text:list></draw:text-box></draw:frame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14"/>
      <text:p text:style-name="P15"><draw:frame draw:style-name="fr1" draw:name="外框16" text:anchor-type="char" svg:x="-0.004cm" svg:y="-0.032cm" svg:width="2.037cm" svg:height="0.878cm" draw:z-index="28"><draw:text-box><text:p text:style-name="P33">附件一</text:p></draw:text-box></draw:frame>一 <text:s text:c="2"/>般 <text:s text:c="2"/>救 <text:s text:c="2"/>護 <text:s text:c="2"/>車 <text:s text:c="2"/>裝 <text:s text:c="2"/>備</text:p>
      <text:p text:style-name="P45">受檢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7">檢查項目</text:p>
          </table:table-cell>
          <table:table-cell table:style-name="表格1.B1" table:number-columns-spanned="4" office:value-type="string">
            <text:p text:style-name="P17">檢 <text:s text:c="2"/>查 <text:s text:c="2"/>內 <text:s text:c="2"/>容</text:p>
          </table:table-cell>
          <table:covered-table-cell/>
          <table:covered-table-cell/>
          <table:covered-table-cell/>
          <table:table-cell table:style-name="表格1.B1" office:value-type="string">
            <text:p text:style-name="P17">是</text:p>
          </table:table-cell>
          <table:table-cell table:style-name="表格1.G1" office:value-type="string">
            <text:p text:style-name="P17">否</text:p>
          </table:table-cell>
        </table:table-row>
        <table:table-row table:style-name="表格1.2">
          <table:table-cell table:style-name="表格1.A2" table:number-rows-spanned="18" office:value-type="string">
            <text:p text:style-name="P1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一般救護</text:p>
            <text:p text:style-name="P21">車裝備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1.B2" table:number-columns-spanned="4" office:value-type="string">
            <text:p text:style-name="P50"><text:span text:style-name="T10">一、</text:span><text:span text:style-name="T10">附有腳架滑輪</text:span><text:span text:style-name="T10">之</text:span><text:span text:style-name="T10">擔架床。</text:span></text:p>
            <text:p text:style-name="P84"><text:span text:style-name="T10">長</text:span><text:span text:style-name="T10">度</text:span><text:span text:style-name="T10">大於一七○公分；寬</text:span><text:span text:style-name="T10">度</text:span><text:span text:style-name="T10">大於五○公分；</text:span></text:p>
            <text:p text:style-name="P84"><text:span text:style-name="T10">載</text:span><text:span text:style-name="T10">重大於一五○公斤</text:span><text:span text:style-name="T10">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二、</text:span><text:span text:style-name="T10">攜帶式及固定式氧氣組</text:span><text:span text:style-name="T10">各一</text:span><text:span text:style-name="T10">組。</text:span></text:p>
            <text:p text:style-name="P85"><text:span text:style-name="T10">攜帶式，其氧氣筒容量，應大於四○○</text:span><text:span text:style-name="T10">公升</text:span><text:span text:style-name="T10">；固定式，應含流</text:span><text:span text:style-name="T10">量</text:span><text:span text:style-name="T10">計及潮濕瓶等配件，其氧氣筒容量，應大於</text:span><text:span text:style-name="T10">二</text:span><text:span text:style-name="T10">○○○</text:span><text:span text:style-name="T10">公</text:span><text:span text:style-name="T10">升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三、</text:span><text:span text:style-name="T10">氧氣鼻管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86"><text:span text:style-name="T10">四、成</text:span><text:span text:style-name="T10">人及兒童</text:span><text:span text:style-name="T10">使用之簡單</text:span><text:span text:style-name="T10">型、</text:span><text:span text:style-name="T10">非再吸入型</text:span><text:span text:style-name="T10">氧氣面罩各</text:span><text:span text:style-name="T10">一</text:span><text:span text:style-name="T10">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五、八</text:span><text:span text:style-name="T10">號抽吸導管及十四號抽吸導管各二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六、</text:span><text:span text:style-name="T10">可攜帶式抽吸器組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87">七、手持式血氧濃度分析儀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Standard"><text:span text:style-name="T10">八、</text:span><text:span text:style-name="T10">可折疊式搬運椅或椅式擔架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88"><text:span text:style-name="T10">九、</text:span><text:span text:style-name="T10">長背板</text:span><text:span text:style-name="T10">或鏟式擔架</text:span><text:span text:style-name="T10">一組；並應含固定帶之配件二組以上。長</text:span><text:span text:style-name="T10">度</text:span><text:span text:style-name="T10">大於一五○公分；寬</text:span><text:span text:style-name="T10">度</text:span><text:span text:style-name="T10">大於四○公分；</text:span></text:p>
            <text:p text:style-name="P89"><text:span text:style-name="T10">載</text:span><text:span text:style-name="T10">重大於一五○公斤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十、</text:span><text:span text:style-name="T10">軀幹固定器組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8"><text:span text:style-name="T10">十一、</text:span><text:span text:style-name="T10">頭頸部固定器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90"><text:span text:style-name="T10">十二、</text:span><text:span text:style-name="T10">可拋棄式大、中</text:span><text:span text:style-name="T10">、</text:span><text:span text:style-name="T10">小號頸圈各二組</text:span><text:span text:style-name="T10">，或可調整型三組</text:span><text:span text:style-name="T10">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91"><text:span text:style-name="T10">十三、</text:span><text:span text:style-name="T10">充氣、抽氣或捲筒式之固定四肢用護木二卷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4">十四、保護固定帶四條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50"><text:span text:style-name="T10">十五、</text:span><text:span text:style-name="T10">一般急救箱</text:span><text:span text:style-name="T10">內含：</text:span></text:p>
            <text:p text:style-name="P92"><text:span text:style-name="T10">1.體溫測量器2.</text:span><text:span text:style-name="T39">寬膠帶3.紙膠4.止血帶5.剪刀</text:span></text:p>
            <text:p text:style-name="P92"><text:span text:style-name="T39">6.優點棉片或優碘液7.護目鏡8.外科口罩9.鑷子(有齒、無齒)</text:span><text:span text:style-name="T10"> 10.</text:span><text:span text:style-name="T39">棉棒(大、中、小) 11.紗布12.壓舌板</text:span></text:p>
            <text:p text:style-name="P92"><text:span text:style-name="T39">13.咬合器14.口呼吸道(含各種大小型式五種以上)</text:span></text:p>
            <text:p text:style-name="P92"><text:span text:style-name="T39">15.鼻咽呼吸道(含各種大小型式五種以上)16.瞳孔筆及其備用電源17.驅血帶(靜脈注射用)18.血壓計19.聽診器20.彈性紗繃或彈性繃帶（大、中、小）21.三角巾</text:span></text:p>
            <text:p text:style-name="P92"><text:span text:style-name="T39">22.無菌手套23.酒精棉片24.彎盆25.一般垃圾袋及感染性垃圾袋26.沖洗用生理食鹽水(500ml)、甦醒球等</text:span><text:span text:style-name="T10">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F2" table:number-columns-spanned="4" office:value-type="string">
            <text:p text:style-name="P48"><text:span text:style-name="T10">十六、</text:span><text:span text:style-name="T10">可丟棄式手套一盒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F2" table:number-columns-spanned="4" office:value-type="string">
            <text:p text:style-name="P48"><text:span text:style-name="T10">十七、</text:span><text:span text:style-name="T10">毛毯</text:span><text:span text:style-name="T10">或</text:span><text:span text:style-name="T10">被單一條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F2" table:number-columns-spanned="4" office:value-type="string">
            <text:p text:style-name="P93"><text:span text:style-name="T10">十八、</text:span><text:span text:style-name="T10">滅火器一組。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1"/>
          </table:table-cell>
        </table:table-row>
        <table:table-row table:style-name="表格1.20">
          <table:table-cell table:style-name="表格1.A20" office:value-type="string">
            <text:p text:style-name="P25">其他</text:p>
          </table:table-cell>
          <table:table-cell table:style-name="表格1.B20" table:number-columns-spanned="4" office:value-type="string">
            <text:p text:style-name="P48"><text:span text:style-name="T14">一.救護人員EMT資格 <text:s text:c="10"/>人數（需檢附證照受檢）</text:span></text:p>
            <text:p text:style-name="P96">二.救護車消毒紀錄表□ 有 □ 否</text:p>
            <text:p text:style-name="P97">三.補充當次消耗裝備□ 有 □ 否（定期實施保養、清潔與檢查）</text:p>
            <text:p text:style-name="P28">四.車身標識 □ 符合 □ 未符合</text:p>
            <text:p text:style-name="P28">五.救護紀表管理 □ 符合 □ 未符合</text:p>
            <text:p text:style-name="P48"><text:span text:style-name="T14">六.</text:span><text:span text:style-name="T10">救護車器材應固定歸位並標示清楚 </text:span><text:span text:style-name="T14">□ 符合 □ 未符合</text:span></text:p>
            <text:p text:style-name="P31">七.救護車內外監視器 □ 符合 □ 未符合</text:p>
          </table:table-cell>
          <table:covered-table-cell/>
          <table:covered-table-cell/>
          <table:covered-table-cell/>
          <table:table-cell table:style-name="表格1.B20" office:value-type="string">
            <text:p text:style-name="P23"/>
          </table:table-cell>
          <table:table-cell table:style-name="表格1.G20" office:value-type="string">
            <text:p text:style-name="P21"/>
          </table:table-cell>
        </table:table-row>
        <table:table-row table:style-name="表格1.20">
          <table:table-cell table:style-name="表格1.A21" table:number-columns-spanned="2" office:value-type="string">
            <text:p text:style-name="P29">車牌號碼</text:p>
          </table:table-cell>
          <table:covered-table-cell/>
          <table:table-cell table:style-name="表格1.C21" office:value-type="string">
            <text:p text:style-name="P26"/>
          </table:table-cell>
          <table:table-cell table:style-name="表格1.C21" office:value-type="string">
            <text:p text:style-name="P29">救護車字號</text:p>
          </table:table-cell>
          <table:table-cell table:style-name="表格1.E2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30">意見欄</text:p>
            <text:p text:style-name="P28"/>
            <text:p text:style-name="P28"/>
            <text:p text:style-name="P28"/>
            <text:p text:style-name="P28"><text:span text:style-name="T26"><text:s text:c="44"/></text:span>檢查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49"><text:span text:style-name="T12">機關人員簽章：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49"><text:span text:style-name="T10">檢查人員簽章：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8"><draw:frame draw:style-name="fr1" draw:name="外框17" text:anchor-type="char" svg:x="-0.004cm" svg:y="0.074cm" svg:width="2.037cm" svg:height="0.878cm" draw:z-index="29"><draw:text-box><text:p text:style-name="P33">附件一</text:p></draw:text-box></draw:frame>加 <text:s/>護 <text:s/>型 <text:s/>救 <text:s/>護 <text:s/>車 <text:s/>裝 <text:s/>備</text:p>
      <text:p text:style-name="P4"><text:span text:style-name="T26"><text:s text:c="2"/></text:span>受檢單位：</text:p>
      <table:table table:name="表格2" table:style-name="表格2">
        <table:table-column table:style-name="表格2.A"/>
        <table:table-column table:style-name="表格2.B" table:number-columns-repeated="2"/>
        <text:soft-page-break/>
        <table:table-row table:style-name="表格2.1">
          <table:table-cell table:style-name="表格2.A1" office:value-type="string">
            <text:p text:style-name="P19">裝 <text:s text:c="2"/>備 <text:s text:c="2"/>名 <text:s text:c="2"/>稱</text:p>
          </table:table-cell>
          <table:table-cell table:style-name="表格2.B1" office:value-type="string">
            <text:p text:style-name="P20">是</text:p>
          </table:table-cell>
          <table:table-cell table:style-name="表格2.C1" office:value-type="string">
            <text:p text:style-name="P20">否</text:p>
          </table:table-cell>
        </table:table-row>
        <table:table-row table:style-name="表格2.2">
          <table:table-cell table:style-name="表格2.A2" office:value-type="string">
            <text:p text:style-name="P48"><text:span text:style-name="T10">一、一般救護車規定之裝備。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48"><text:span text:style-name="T10">二、</text:span><text:span text:style-name="T40">可攜帶式之心臟監視器</text:span><text:span text:style-name="T40"> </text:span><text:span text:style-name="T40">1組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1"><text:span text:style-name="T10">三、</text:span><text:span text:style-name="T40">心臟電擊器</text:span><text:span text:style-name="T40"> </text:span><text:span text:style-name="T40">1組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四、</text:span><text:span text:style-name="T40">血糖機1組。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五、</text:span><text:span text:style-name="T42">成人及小兒喉罩呼吸道各一組。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六、</text:span><text:span text:style-name="T40">無線電對講機或行動電話</text:span><text:span text:style-name="T40">1</text:span><text:span text:style-name="T40">組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七、</text:span><text:span text:style-name="T42">攜帶型自動呼吸器一組。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八、</text:span><text:span text:style-name="T42">生產處理包一組(含鑷子、組織剪、彎盆、止血鉗、臍夾、</text:span><text:span text:style-name="T42">4 </text:span><text:span text:style-name="T42">×</text:span><text:span text:style-name="T42"> 4</text:span><text:span text:style-name="T42">吋紗布、治療巾、洞巾、吸痰球、被單、外包布等。)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P48"><text:span text:style-name="T10">九、</text:span><text:span text:style-name="T42">燒傷包一組(含大、中、小紗布、薄膠膜)</text:span>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</table:table-row>
        <table:table-row table:style-name="表格2.4">
          <table:table-cell table:style-name="表格2.A11" office:value-type="string">
            <text:p text:style-name="P48"><text:span text:style-name="T18">十、</text:span><text:span text:style-name="T44">加護急救箱1組</text:span></text:p>
            <text:p text:style-name="P48"><text:span text:style-name="T44">1.</text:span><text:span text:style-name="T45">靜脈留置針(20、22、24各至少3支)</text:span><text:span text:style-name="T44">、2.</text:span><text:span text:style-name="T45">iv lock</text:span><text:span text:style-name="T45">靜脈套管</text:span><text:span text:style-name="T45">2</text:span><text:span text:style-name="T45">個</text:span><text:span text:style-name="T44">、3.</text:span><text:span text:style-name="T45">iv set</text:span><text:span text:style-name="T45">靜脈點滴管</text:span><text:span text:style-name="T45">4</text:span><text:span text:style-name="T45">組</text:span><text:span text:style-name="T44">、</text:span><text:span text:style-name="T18">4.</text:span><text:span text:style-name="T19">0.9%Sodium Chloride</text:span><text:span text:style-name="T19">（</text:span><text:span text:style-name="T19">500 ml</text:span><text:span text:style-name="T19">）1瓶</text:span><text:span text:style-name="T18">、5.</text:span><text:span text:style-name="T19">針頭（</text:span><text:span text:style-name="T19">N</text:span><text:span text:style-name="T19">o</text:span><text:span text:style-name="T19">21</text:span><text:span text:style-name="T19">、</text:span><text:span text:style-name="T19">22</text:span><text:span text:style-name="T19">、</text:span><text:span text:style-name="T19">23</text:span><text:span text:style-name="T19">）各3支</text:span><text:span text:style-name="T18">、6.</text:span><text:span text:style-name="T19">注射器（</text:span><text:span text:style-name="T19">50</text:span><text:span text:style-name="T19">ml、</text:span><text:span text:style-name="T19">20</text:span><text:span text:style-name="T19">ml、</text:span><text:span text:style-name="T19">10</text:span><text:span text:style-name="T19">ml、5ml、2ml）各</text:span><text:span text:style-name="T19">2</text:span><text:span text:style-name="T19">支</text:span><text:span text:style-name="T18">、8</text:span><text:span text:style-name="T44">.</text:span><text:span text:style-name="T45">螺絲起子</text:span><text:span text:style-name="T45">1</text:span><text:span text:style-name="T45">支</text:span><text:span text:style-name="T44">、9.</text:span><text:span text:style-name="T45">壓舌板（</text:span><text:span text:style-name="T45">10</text:span><text:span text:style-name="T45">支／包）</text:span><text:span text:style-name="T45">1</text:span><text:span text:style-name="T45">包</text:span><text:span text:style-name="T44">、10.</text:span><text:span text:style-name="T45">潤滑膠</text:span><text:span text:style-name="T45">1</text:span><text:span text:style-name="T45">瓶</text:span><text:span text:style-name="T44">、11.</text:span><text:span text:style-name="T45">鑷子（有齒、無齒）各</text:span><text:span text:style-name="T45">1</text:span><text:span text:style-name="T45">支</text:span><text:span text:style-name="T44">、12.</text:span><text:span text:style-name="T45">檢體試管數支</text:span><text:span text:style-name="T44">、13.</text:span><text:span text:style-name="T45">喉鏡（直式、彎式葉片）各</text:span><text:span text:style-name="T45">3</text:span><text:span text:style-name="T45">支</text:span><text:span text:style-name="T44">、14.</text:span><text:span text:style-name="T45">氣管內管（</text:span><text:span text:style-name="T45">ID3-ID8</text:span><text:span text:style-name="T45">）各</text:span><text:span text:style-name="T45">1</text:span><text:span text:style-name="T45">支</text:span><text:span text:style-name="T44">、15.</text:span><text:span text:style-name="T45">氣管內管導入管</text:span><text:span text:style-name="T45">1</text:span><text:span text:style-name="T45">組</text:span><text:span text:style-name="T44">、16.</text:span><text:span text:style-name="T45">Cricothyroidotomy set1</text:span><text:span text:style-name="T45">套</text:span><text:span text:style-name="T44">、17.</text:span><text:span text:style-name="T45">鼻胃管</text:span><text:span text:style-name="T45">1</text:span><text:span text:style-name="T45">套</text:span><text:span text:style-name="T44">、18.</text:span><text:span text:style-name="T45">Albuterol</text:span><text:span text:style-name="T45">或其他吸入性支氣管擴張劑（包含定量噴霧吸入器及霧化溶液）</text:span><text:span text:style-name="T45">1</text:span><text:span text:style-name="T45">瓶</text:span><text:span text:style-name="T44">、19.</text:span><text:span text:style-name="T45">Atropine</text:span><text:span text:style-name="T45"> </text:span><text:span text:style-name="T45">10</text:span><text:span text:style-name="T45">支</text:span><text:span text:style-name="T44">、20.</text:span><text:span text:style-name="T45">Calcium chloride</text:span><text:span text:style-name="T45">（</text:span><text:span text:style-name="T45">10%</text:span><text:span text:style-name="T45">）或</text:span><text:span text:style-name="T45">Calcium gluconate</text:span><text:span text:style-name="T45"> </text:span><text:span text:style-name="T45">3</text:span><text:span text:style-name="T45">支、21.</text:span><text:span text:style-name="T45">Diphenhydramine</text:span><text:span text:style-name="T45">（</text:span><text:span text:style-name="T45">Vena</text:span><text:span text:style-name="T45">）</text:span><text:span text:style-name="T45">3</text:span><text:span text:style-name="T45">支、22.</text:span><text:span text:style-name="T45">Premix</text:span><text:span text:style-name="T45">（</text:span><text:span text:style-name="T45">Dopamine</text:span><text:span text:style-name="T45">）</text:span><text:span text:style-name="T45">1</text:span><text:span text:style-name="T45">袋、23.</text:span><text:span text:style-name="T45">Diclofenac Sodium</text:span><text:span text:style-name="T45"> </text:span><text:span text:style-name="T45">2</text:span><text:span text:style-name="T45">支、24.</text:span><text:span text:style-name="T45">Diazepam</text:span><text:span text:style-name="T45">（</text:span><text:span text:style-name="T45">10mg</text:span><text:span text:style-name="T45">）</text:span><text:span text:style-name="T45">3</text:span><text:span text:style-name="T45">支、25.</text:span><text:span text:style-name="T45">Epinephrine</text:span><text:span text:style-name="T45"> </text:span><text:span text:style-name="T45">20</text:span><text:span text:style-name="T45">支、26.</text:span><text:span text:style-name="T45">Furosemide</text:span><text:span text:style-name="T45"> </text:span><text:span text:style-name="T45">3</text:span><text:span text:style-name="T45">支、27.</text:span><text:span text:style-name="T45">Hyoscine Butylbromide 2%</text:span><text:span text:style-name="T45"> </text:span><text:span text:style-name="T45">3</text:span><text:span text:style-name="T45">支、28.</text:span><text:span text:style-name="T45">Lidocaine</text:span><text:span text:style-name="T45">（</text:span><text:span text:style-name="T45">Xylocaine</text:span><text:span text:style-name="T45">）</text:span><text:span text:style-name="T45">3</text:span><text:span text:style-name="T45">支、29.</text:span><text:span text:style-name="T45">Magnesium Sulfate</text:span><text:span text:style-name="T45"> </text:span><text:span text:style-name="T45">3</text:span><text:span text:style-name="T45">支、30.</text:span><text:span text:style-name="T45">Naloxone</text:span><text:span text:style-name="T45"> </text:span><text:span text:style-name="T45">3</text:span><text:span text:style-name="T45">支、31.</text:span><text:span text:style-name="T45">Sodium bicarbonate</text:span><text:span text:style-name="T45"> </text:span><text:span text:style-name="T45">3</text:span><text:span text:style-name="T45">支、32.</text:span><text:span text:style-name="T45">50% G/W</text:span><text:span text:style-name="T45"> </text:span><text:span text:style-name="T45">3</text:span><text:span text:style-name="T45">支、33.</text:span><text:span text:style-name="T45">Ringer's Solution</text:span><text:span text:style-name="T45"> </text:span><text:span text:style-name="T45">2</text:span><text:span text:style-name="T45">瓶、34.</text:span><text:span text:style-name="T45">Mannitol</text:span><text:span text:style-name="T45"> </text:span><text:span text:style-name="T45">2</text:span><text:span text:style-name="T45">瓶、35.</text:span><text:span text:style-name="T45">5%G/W</text:span><text:span text:style-name="T45">（</text:span><text:span text:style-name="T45">500ml</text:span><text:span text:style-name="T45">）</text:span><text:span text:style-name="T45">2</text:span><text:span text:style-name="T45">瓶、36.</text:span><text:span text:style-name="T45">Nifedipine</text:span><text:span text:style-name="T45">（</text:span><text:span text:style-name="T45">10mg</text:span><text:span text:style-name="T45">）數粒、37.</text:span><text:span text:style-name="T45">Nitroglycerin </text:span><text:span text:style-name="T45">（</text:span><text:span text:style-name="T45">NTG</text:span><text:span text:style-name="T45">，硝基甘油舌下片）數粒、38.活性炭液劑</text:span><text:span text:style-name="T45">1</text:span><text:span text:style-name="T45">瓶、39.</text:span><text:span text:style-name="T45">Amiodarone</text:span><text:span text:style-name="T45">（</text:span><text:span text:style-name="T45">150mg</text:span><text:span text:style-name="T45">）</text:span><text:span text:style-name="T45">3</text:span><text:span text:style-name="T45">支</text:span></text:p>
          </table:table-cell>
          <table:table-cell table:style-name="表格2.B11" office:value-type="string">
            <text:p text:style-name="P23"/>
          </table:table-cell>
          <table:table-cell table:style-name="表格2.C11" office:value-type="string">
            <text:p text:style-name="P23"/>
          </table:table-cell>
        </table:table-row>
      </table:table>
      <text:p text:style-name="P46"/>
      <text:p text:style-name="P46"/>
      <text:p text:style-name="P46"/>
      <text:p text:style-name="P46"/>
      <text:p text:style-name="P3"><draw:frame draw:style-name="fr1" draw:name="外框18" text:anchor-type="char" svg:x="-0.004cm" svg:y="-0.011cm" svg:width="2.037cm" svg:height="0.878cm" draw:z-index="30"><draw:text-box><text:p text:style-name="P33">附件二</text:p></draw:text-box></draw:frame><text:span text:style-name="T24">臺東縣衛生局設置救護車申請書</text:span><text:span text:style-name="T37"> <text:s text:c="3"/></text:span><text:span text:style-name="T24">年</text:span><text:span text:style-name="T37"> <text:s text:c="2"/></text:span><text:span text:style-name="T24">月</text:span><text:span text:style-name="T37"> <text:s text:c="2"/></text:span><text:span text:style-name="T24">日109.4.9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ext:soft-page-break/>
        <table:table-row table:style-name="表格3.1">
          <table:table-cell table:style-name="表格3.A1" table:number-rows-spanned="4" office:value-type="string">
            <text:p text:style-name="P40">申請</text:p>
            <text:p text:style-name="P40">單位</text:p>
          </table:table-cell>
          <table:table-cell table:style-name="表格3.A1" table:number-columns-spanned="2" office:value-type="string">
            <text:p text:style-name="P58">單位名稱</text:p>
          </table:table-cell>
          <table:covered-table-cell/>
          <table:table-cell table:style-name="表格3.D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table:number-columns-spanned="2" office:value-type="string">
            <text:p text:style-name="P58">單位/負責人蓋章</text:p>
          </table:table-cell>
          <table:covered-table-cell/>
          <table:table-cell table:style-name="表格3.D1" table:number-rows-spanned="4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5">負責人姓名</text:p>
          </table:table-cell>
          <table:covered-table-cell/>
          <table:table-cell table:style-name="表格3.D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35"><text:span text:style-name="T24">地</text:span><text:span text:style-name="T37"> <text:s text:c="3"/></text:span><text:span text:style-name="T24">址</text:span></text:p>
          </table:table-cell>
          <table:covered-table-cell/>
          <table:table-cell table:style-name="表格3.D1" table:number-columns-spanned="7" office:value-type="string">
            <text:p text:style-name="P99"><text:span text:style-name="T24">台東縣</text:span><text:span text:style-name="T32"> <text:s text:c="5"/></text:span><text:span text:style-name="T24">鄉鎮市</text:span><text:span text:style-name="T37"> <text:s text:c="7"/></text:span><text:span text:style-name="T24">路(街) <text:s/></text:span></text:p>
            <text:p text:style-name="P99"><text:span text:style-name="T37"><text:s text:c="3"/></text:span><text:span text:style-name="T24">段</text:span><text:span text:style-name="T37"> <text:s text:c="3"/></text:span><text:span text:style-name="T24">巷</text:span><text:span text:style-name="T37"> <text:s text:c="4"/></text:span><text:span text:style-name="T24">弄</text:span><text:span text:style-name="T37"> <text:s text:c="2"/></text:span><text:span text:style-name="T32"><text:s text:c="2"/></text:span><text:span text:style-name="T37"><text:s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5"><text:span text:style-name="T24">電</text:span><text:span text:style-name="T37"> <text:s text:c="3"/></text:span><text:span text:style-name="T24">話</text:span></text:p>
          </table:table-cell>
          <table:covered-table-cell/>
          <table:table-cell table:style-name="表格3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office:value-type="string">
            <text:p text:style-name="P42"/>
          </table:table-cell>
          <table:table-cell table:style-name="表格3.A1" table:number-columns-spanned="2" office:value-type="string">
            <text:p text:style-name="P58">廠　　牌</text:p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table:number-columns-spanned="3" office:value-type="string">
            <text:p text:style-name="P58">總排氣量</text:p>
          </table:table-cell>
          <table:covered-table-cell/>
          <table:covered-table-cell/>
          <table:table-cell table:style-name="表格3.A1" table:number-columns-spanned="3" office:value-type="string">
            <text:p text:style-name="P35"><text:span text:style-name="T37"><text:s text:c="7"/></text:span><text:span text:style-name="T51">CC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58">使用範圍</text:p>
          </table:table-cell>
          <table:covered-table-cell/>
          <table:table-cell table:style-name="表格3.D1" table:number-columns-spanned="3" office:value-type="string">
            <text:p text:style-name="P8">緊急醫療救護</text:p>
            <text:p text:style-name="P65"><text:span text:style-name="T16">(</text:span><text:span text:style-name="T52">臺東縣</text:span><text:span text:style-name="T16">境內) </text:span></text:p>
            <text:p text:style-name="P8">跨區請依跨區辦法申請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8">出廠年月</text:p>
          </table:table-cell>
          <table:covered-table-cell/>
          <table:table-cell table:style-name="表格3.A1" table:number-columns-spanned="7" office:value-type="string">
            <text:p text:style-name="P35"><text:span text:style-name="T24">年</text:span><text:span text:style-name="T37"> <text:s text:c="8"/>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5">類型</text:p>
          </table:table-cell>
          <table:covered-table-cell/>
          <table:table-cell table:style-name="表格3.A1" table:number-columns-spanned="3" office:value-type="string">
            <text:p text:style-name="P35"><text:span text:style-name="T53"></text:span><text:span text:style-name="T49">一般型</text:span><text:span text:style-name="T53"></text:span><text:span text:style-name="T49">加護型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8">購入日期</text:p>
          </table:table-cell>
          <table:covered-table-cell/>
          <table:table-cell table:style-name="表格3.A1" table:number-columns-spanned="7" office:value-type="string">
            <text:p text:style-name="P35"><text:span text:style-name="T24">年</text:span><text:span text:style-name="T37"> <text:s text:c="7"/></text:span><text:span text:style-name="T24">月</text:span><text:span text:style-name="T37"> <text:s text:c="7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5"><text:span text:style-name="T24">型</text:span><text:span text:style-name="T37"> <text:s text:c="3"/></text:span><text:span text:style-name="T24">式</text:span></text:p>
          </table:table-cell>
          <table:covered-table-cell/>
          <table:table-cell table:style-name="表格3.D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58">引擎號碼</text:p>
          </table:table-cell>
          <table:covered-table-cell/>
          <table:table-cell table:style-name="表格3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8">車身號碼</text:p>
          </table:table-cell>
          <table:covered-table-cell/>
          <table:table-cell table:style-name="表格3.A1" table:number-columns-spanned="3" office:value-type="string">
            <text:p text:style-name="P68"><text:s text:c="15"/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5"><text:span text:style-name="T24">救</text:span><text:span text:style-name="T37"> </text:span><text:span text:style-name="T24">護</text:span><text:span text:style-name="T37"> </text:span><text:span text:style-name="T24">車</text:span><text:span text:style-name="T37"> <text:s/></text:span><text:span text:style-name="T24">管</text:span><text:span text:style-name="T37"> </text:span><text:span text:style-name="T24">理</text:span><text:span text:style-name="T37"> </text:span><text:span text:style-name="T24">人</text:span></text:p>
          </table:table-cell>
          <table:covered-table-cell/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table:number-columns-spanned="4" office:value-type="string">
            <text:p text:style-name="P61">身分證</text:p>
            <text:p text:style-name="P35"><text:span text:style-name="T24">字</text:span><text:span text:style-name="T37"> <text:s/></text:span><text:span text:style-name="T24">號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9"/>
          </table:table-cell>
          <table:covered-table-cell/>
          <table:table-cell table:style-name="表格3.A1" table:number-columns-spanned="3" office:value-type="string">
            <text:p text:style-name="P61">資格條件</text:p>
          </table:table-cell>
          <table:covered-table-cell/>
          <table:covered-table-cell/>
          <table:table-cell table:style-name="表格3.D1" office:value-type="string">
            <text:p text:style-name="P36"/>
          </table:table-cell>
        </table:table-row>
        <table:table-row table:style-name="表格3.10">
          <table:table-cell table:style-name="表格3.A1" table:number-rows-spanned="3" office:value-type="string">
            <text:p text:style-name="P41">核准</text:p>
            <text:p text:style-name="P41">字號</text:p>
          </table:table-cell>
          <table:table-cell table:style-name="表格3.A1" table:number-rows-spanned="3" table:number-columns-spanned="9" office:value-type="string">
            <text:p text:style-name="P51">臺東縣護車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table:number-columns-spanned="2" office:value-type="string">
            <text:p text:style-name="P58">審查人員</text:p>
          </table:table-cell>
          <table:covered-table-cell/>
          <table:table-cell table:style-name="表格3.A1" table:number-rows-spanned="2" office:value-type="string">
            <text:p text:style-name="P58">承辦人</text:p>
          </table:table-cell>
          <table:table-cell table:style-name="表格3.A1" table:number-rows-spanned="2" table:number-columns-spanned="2" office:value-type="string">
            <text:p text:style-name="P59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8">科長</text:p>
          </table:table-cell>
          <table:table-cell table:style-name="表格3.D1" table:number-columns-spanned="2" office:value-type="string">
            <text:p text:style-name="P60"/>
          </table:table-cell>
          <table:covered-table-cell/>
        </table:table-row>
        <table:table-row table:style-name="表格3.10">
          <table:table-cell table:style-name="表格3.A13" office:value-type="string">
            <text:p text:style-name="P41">審查</text:p>
            <text:p text:style-name="P41">日期</text:p>
          </table:table-cell>
          <table:table-cell table:style-name="表格3.B13" table:number-columns-spanned="9" office:value-type="string">
            <text:p text:style-name="P100"><text:span text:style-name="T55">年　</text:span><text:span text:style-name="T56"> <text:s/></text:span><text:span text:style-name="T55">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8">局長</text:p>
          </table:table-cell>
          <table:table-cell table:style-name="表格3.D1" table:number-columns-spanned="2" office:value-type="string">
            <text:p text:style-name="P62"/>
          </table:table-cell>
          <table:covered-table-cell/>
        </table:table-row>
        <table:table-row table:style-name="表格3.14">
          <table:table-cell table:style-name="表格3.A14" office:value-type="string">
            <text:p text:style-name="P41">許可</text:p>
            <text:p text:style-name="P102">效期</text:p>
          </table:table-cell>
          <table:table-cell table:style-name="表格3.A1" table:number-columns-spanned="14" office:value-type="string">
            <text:p text:style-name="P113"><text:span text:style-name="T37"><text:s text:c="5"/></text:span>年<text:span text:style-name="T37"> <text:s text:c="4"/></text:span>月<text:span text:style-name="T37"> <text:s text:c="4"/></text:span>日至<text:span text:style-name="T37"> <text:s text:c="3"/></text:span>年<text:span text:style-name="T37"> </text:span>　<text:span text:style-name="T37"> <text:s/></text:span>月<text:span text:style-name="T37"> <text:s text:c="3"/></text:span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D1" table:number-columns-spanned="6" office:value-type="string">
            <text:p text:style-name="P104"/>
            <text:p text:style-name="P103"/>
            <text:p text:style-name="P103"/>
            <text:p text:style-name="P103"/>
            <text:p text:style-name="P105"/>
            <text:p text:style-name="P94"><text:span text:style-name="T24">關</text:span><text:span text:style-name="T37"> <text:s text:c="4"/></text:span><text:span text:style-name="T24">防</text:span></text:p>
            <text:p text:style-name="P95">（審查單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06">備註</text:p>
          </table:table-cell>
          <table:covered-table-cell/>
          <table:table-cell table:style-name="表格3.D1" table:number-columns-spanned="7" office:value-type="string">
            <text:list xml:id="list1407353230" text:style-name="WW8Num3">
              <text:list-item>
                <text:p text:style-name="P108">設置救護車應填具本申請書，報請所在地直轄市或縣(市)衛生主管機關核准，經審查合於本辦法之規定，發給証明文件，始得為之。</text:p>
              </text:list-item>
              <text:list-item>
                <text:p text:style-name="P107"><text:span text:style-name="T21">依據</text:span><text:span text:style-name="T22">救護車及救護車營業機構設置設立許可收費標準辦理</text:span><text:span text:style-name="T21">，救護車設置登記費，每輛之費額為新臺幣伍佰元整。</text:span></text:p>
              </text:list-item>
              <text:list-item>
                <text:p text:style-name="P110">依據「救護車及救護車營業機構設置設立許可管理辦法」第6條第2項規定救護車設置許可之有效期限為五年，效期展延應於期滿前二個月內，檢具第4條第1項所定之文件、行車執照及登記費，向原許可之衛生主管機關申請展延。前項展延效期為一年，期滿申請再展延準用前項之規定。</text:p>
              </text:list-item>
              <text:list-item>
                <text:p text:style-name="P110">救護車經登檢領照後，請將核准車牌號碼知會衛生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57">牌照號碼</text:p>
          </table:table-cell>
          <table:covered-table-cell/>
          <table:table-cell table:style-name="表格3.A1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9">◎本單一式兩份，</text:span><text:span text:style-name="T9">第一聯：由設置機構收執</text:span></text:p>
      <text:p text:style-name="P3"><draw:frame draw:style-name="fr1" draw:name="外框19" text:anchor-type="char" svg:x="-0.004cm" svg:y="0.011cm" svg:width="2.037cm" svg:height="0.878cm" draw:z-index="31"><draw:text-box><text:p text:style-name="P33">附件二</text:p></draw:text-box></draw:frame><text:span text:style-name="T24">臺東縣衛生局設置救護車申請書</text:span><text:span text:style-name="T37"> <text:s text:c="3"/></text:span><text:span text:style-name="T24">年</text:span><text:span text:style-name="T37"> <text:s text:c="2"/></text:span><text:span text:style-name="T24">月</text:span><text:span text:style-name="T37"> <text:s text:c="2"/></text:span><text:span text:style-name="T24">日109.4.9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rows-spanned="4" office:value-type="string">
            <text:p text:style-name="P40">申請</text:p>
            <text:p text:style-name="P40">單位</text:p>
          </table:table-cell>
          <table:table-cell table:style-name="表格4.A1" table:number-columns-spanned="2" office:value-type="string">
            <text:p text:style-name="P58">單位名稱</text:p>
          </table:table-cell>
          <table:covered-table-cell/>
          <table:table-cell table:style-name="表格4.D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4" table:number-columns-spanned="2" office:value-type="string">
            <text:p text:style-name="P58">單位/負責人蓋章</text:p>
          </table:table-cell>
          <table:covered-table-cell/>
          <table:table-cell table:style-name="表格4.D1" table:number-rows-spanned="4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55">負責人姓名</text:p>
          </table:table-cell>
          <table:covered-table-cell/>
          <table:table-cell table:style-name="表格4.D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35"><text:span text:style-name="T24">地</text:span><text:span text:style-name="T37"> <text:s text:c="3"/></text:span><text:span text:style-name="T24">址</text:span></text:p>
          </table:table-cell>
          <table:covered-table-cell/>
          <table:table-cell table:style-name="表格4.D1" table:number-columns-spanned="7" office:value-type="string">
            <text:p text:style-name="P99"><text:span text:style-name="T24">台東縣</text:span><text:span text:style-name="T32"> <text:s text:c="5"/></text:span><text:span text:style-name="T24">鄉鎮市</text:span><text:span text:style-name="T37"> <text:s text:c="7"/></text:span><text:span text:style-name="T24">路(街) <text:s/></text:span></text:p>
            <text:p text:style-name="P99"><text:span text:style-name="T37"><text:s text:c="3"/></text:span><text:span text:style-name="T24">段</text:span><text:span text:style-name="T37"> <text:s text:c="3"/></text:span><text:span text:style-name="T24">巷</text:span><text:span text:style-name="T37"> <text:s text:c="4"/></text:span><text:span text:style-name="T24">弄</text:span><text:span text:style-name="T37"> <text:s text:c="2"/></text:span><text:span text:style-name="T32"><text:s text:c="2"/></text:span><text:span text:style-name="T37"><text:s/></text:span><text:span text:style-name="T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5"><text:span text:style-name="T24">電</text:span><text:span text:style-name="T37"> <text:s text:c="3"/></text:span><text:span text:style-name="T24">話</text:span></text:p>
          </table:table-cell>
          <table:covered-table-cell/>
          <table:table-cell table:style-name="表格4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5" office:value-type="string">
            <text:p text:style-name="P42"/>
          </table:table-cell>
          <table:table-cell table:style-name="表格4.A1" table:number-columns-spanned="2" office:value-type="string">
            <text:p text:style-name="P58">廠　　牌</text:p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A1" table:number-columns-spanned="3" office:value-type="string">
            <text:p text:style-name="P58">總排氣量</text:p>
          </table:table-cell>
          <table:covered-table-cell/>
          <table:covered-table-cell/>
          <table:table-cell table:style-name="表格4.A1" table:number-columns-spanned="3" office:value-type="string">
            <text:p text:style-name="P35"><text:span text:style-name="T37"><text:s text:c="7"/></text:span><text:span text:style-name="T51">CC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58">使用範圍</text:p>
          </table:table-cell>
          <table:covered-table-cell/>
          <table:table-cell table:style-name="表格4.D1" table:number-columns-spanned="3" office:value-type="string">
            <text:p text:style-name="P8">緊急醫療救護</text:p>
            <text:p text:style-name="P65"><text:span text:style-name="T16">(</text:span><text:span text:style-name="T52">臺東縣</text:span><text:span text:style-name="T16">境內) </text:span></text:p>
            <text:p text:style-name="P8">跨區請依跨區辦法申請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58">出廠年月</text:p>
          </table:table-cell>
          <table:covered-table-cell/>
          <table:table-cell table:style-name="表格4.A1" table:number-columns-spanned="7" office:value-type="string">
            <text:p text:style-name="P35"><text:span text:style-name="T24">年</text:span><text:span text:style-name="T37"> <text:s text:c="8"/>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5">類型</text:p>
          </table:table-cell>
          <table:covered-table-cell/>
          <table:table-cell table:style-name="表格4.A1" table:number-columns-spanned="3" office:value-type="string">
            <text:p text:style-name="P35"><text:span text:style-name="T53"></text:span><text:span text:style-name="T49">一般型</text:span><text:span text:style-name="T53"></text:span><text:span text:style-name="T49">加護型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58">購入日期</text:p>
          </table:table-cell>
          <table:covered-table-cell/>
          <table:table-cell table:style-name="表格4.A1" table:number-columns-spanned="7" office:value-type="string">
            <text:p text:style-name="P35"><text:span text:style-name="T24">年</text:span><text:span text:style-name="T37"> <text:s text:c="7"/></text:span><text:span text:style-name="T24">月</text:span><text:span text:style-name="T37"> <text:s text:c="7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5"><text:span text:style-name="T24">型</text:span><text:span text:style-name="T37"> <text:s text:c="3"/></text:span><text:span text:style-name="T24">式</text:span></text:p>
          </table:table-cell>
          <table:covered-table-cell/>
          <table:table-cell table:style-name="表格4.D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58">引擎號碼</text:p>
          </table:table-cell>
          <table:covered-table-cell/>
          <table:table-cell table:style-name="表格4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8">車身號碼</text:p>
          </table:table-cell>
          <table:covered-table-cell/>
          <table:table-cell table:style-name="表格4.A1" table:number-columns-spanned="3" office:value-type="string">
            <text:p text:style-name="P68"><text:s text:c="15"/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65"><text:span text:style-name="T24">救</text:span><text:span text:style-name="T37"> </text:span><text:span text:style-name="T24">護</text:span><text:span text:style-name="T37"> </text:span><text:span text:style-name="T24">車</text:span><text:span text:style-name="T37"> <text:s/></text:span><text:span text:style-name="T24">管</text:span><text:span text:style-name="T37"> </text:span><text:span text:style-name="T24">理</text:span><text:span text:style-name="T37"> </text:span><text:span text:style-name="T24">人</text:span></text:p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table:number-columns-spanned="4" office:value-type="string">
            <text:p text:style-name="P61">身分證</text:p>
            <text:p text:style-name="P35"><text:span text:style-name="T24">字</text:span><text:span text:style-name="T37"> <text:s/></text:span><text:span text:style-name="T24">號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table:number-columns-spanned="3" office:value-type="string">
            <text:p text:style-name="P61">資格條件</text:p>
          </table:table-cell>
          <table:covered-table-cell/>
          <table:covered-table-cell/>
          <table:table-cell table:style-name="表格4.D1" office:value-type="string">
            <text:p text:style-name="P36"/>
          </table:table-cell>
        </table:table-row>
        <table:table-row table:style-name="表格4.10">
          <table:table-cell table:style-name="表格4.A1" table:number-rows-spanned="3" office:value-type="string">
            <text:p text:style-name="P41">核准</text:p>
            <text:p text:style-name="P41">字號</text:p>
          </table:table-cell>
          <table:table-cell table:style-name="表格4.A1" table:number-rows-spanned="3" table:number-columns-spanned="9" office:value-type="string">
            <text:p text:style-name="P51">臺東縣護車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4" table:number-columns-spanned="2" office:value-type="string">
            <text:p text:style-name="P58">審查人員</text:p>
          </table:table-cell>
          <table:covered-table-cell/>
          <table:table-cell table:style-name="表格4.A1" table:number-rows-spanned="2" office:value-type="string">
            <text:p text:style-name="P58">承辦人</text:p>
          </table:table-cell>
          <table:table-cell table:style-name="表格4.A1" table:number-rows-spanned="2" table:number-columns-spanned="2" office:value-type="string">
            <text:p text:style-name="P59"/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8">科長</text:p>
          </table:table-cell>
          <table:table-cell table:style-name="表格4.D1" table:number-columns-spanned="2" office:value-type="string">
            <text:p text:style-name="P60"/>
          </table:table-cell>
          <table:covered-table-cell/>
        </table:table-row>
        <table:table-row table:style-name="表格4.10">
          <table:table-cell table:style-name="表格4.A13" office:value-type="string">
            <text:p text:style-name="P41">審查</text:p>
            <text:p text:style-name="P41">日期</text:p>
          </table:table-cell>
          <table:table-cell table:style-name="表格4.B13" table:number-columns-spanned="9" office:value-type="string">
            <text:p text:style-name="P101"><text:span text:style-name="T24">年　</text:span><text:span text:style-name="T37"> <text:s/></text:span><text:span text:style-name="T24">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8">局長</text:p>
          </table:table-cell>
          <table:table-cell table:style-name="表格4.D1" table:number-columns-spanned="2" office:value-type="string">
            <text:p text:style-name="P62"/>
          </table:table-cell>
          <table:covered-table-cell/>
        </table:table-row>
        <table:table-row table:style-name="表格4.14">
          <table:table-cell table:style-name="表格4.A14" office:value-type="string">
            <text:p text:style-name="P41">許可</text:p>
            <text:p text:style-name="P102">效期</text:p>
          </table:table-cell>
          <table:table-cell table:style-name="表格4.A1" table:number-columns-spanned="14" office:value-type="string">
            <text:p text:style-name="P113"><text:span text:style-name="T37"><text:s text:c="5"/></text:span>年<text:span text:style-name="T37"> <text:s text:c="4"/></text:span>月<text:span text:style-name="T37"> <text:s text:c="4"/></text:span>日至<text:span text:style-name="T37"> <text:s text:c="3"/></text:span>年<text:span text:style-name="T37"> </text:span>　<text:span text:style-name="T37"> <text:s/></text:span>月<text:span text:style-name="T37"> <text:s text:c="3"/></text:span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D1" table:number-columns-spanned="6" office:value-type="string">
            <text:p text:style-name="P104"/>
            <text:p text:style-name="P103"/>
            <text:p text:style-name="P103"/>
            <text:p text:style-name="P103"/>
            <text:p text:style-name="P105"/>
            <text:p text:style-name="P94"><text:span text:style-name="T24">關</text:span><text:span text:style-name="T37"> <text:s text:c="4"/></text:span><text:span text:style-name="T24">防</text:span></text:p>
            <text:p text:style-name="P95">（審查單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06">備註</text:p>
          </table:table-cell>
          <table:covered-table-cell/>
          <table:table-cell table:style-name="表格4.D1" table:number-columns-spanned="7" office:value-type="string">
            <text:list xml:id="list2220842450" text:style-name="WW8Num2">
              <text:list-item>
                <text:p text:style-name="P109">設置救護車應填具本申請書，報請所在地直轄市或縣(市)衛生主管機關核准，經審查合於本辦法之規定，發給証明文件，始得為之。</text:p>
              </text:list-item>
              <text:list-item>
                <text:p text:style-name="P112"><text:span text:style-name="T21">依據</text:span><text:span text:style-name="T22">救護車及救護車營業機構設置設立許可收費標準辦理</text:span><text:span text:style-name="T21">，救護車設置登記費，每輛之費額為新臺幣伍佰元整。</text:span></text:p>
              </text:list-item>
              <text:list-item>
                <text:p text:style-name="P111">依據「救護車及救護車營業機構設置設立許可管理辦法」第6條第2項規定救護車設置許可之有效期限為五年，效期展延應於期滿前二個月內，檢具第4條第1項所定之文件、行車執照及登記費，向原許可之衛生主管機關申請展延。前項展延效期為一年，期滿申請再展延準用前項之規定。</text:p>
              </text:list-item>
              <text:list-item>
                <text:p text:style-name="P111">救護車經登檢領照後，請將核准車牌號碼知會衛生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57">牌照號碼</text:p>
          </table:table-cell>
          <table:covered-table-cell/>
          <table:table-cell table:style-name="表格4.A1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9">◎本單一式兩份，</text:span><text:span text:style-name="T9">第</text:span><text:span text:style-name="T9">二</text:span><text:span text:style-name="T9">聯：由</text:span><text:span text:style-name="T9">臺東縣</text:span><text:span text:style-name="T9">衛生局收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letter-kerning="false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letter-kerning="false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2cm" fo:margin-left="1.501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全銜)設置救護車申請書   年   月   日</dc:title>
    <dc:subject/>
    <meta:keyword/>
    <dc:description/>
    <meta:initial-creator>謝曉萱</meta:initial-creator>
    <meta:creation-date>2020-04-09T14:31:00</meta:creation-date>
    <dc:creator>謝曉萱</dc:creator>
    <dc:date>2020-05-11T17:12:00</dc:date>
    <meta:editing-cycles>16</meta:editing-cycles>
    <meta:editing-duration>PT24M</meta:editing-duration>
    <meta:document-statistic meta:table-count="4" meta:image-count="0" meta:object-count="0" meta:page-count="6" meta:paragraph-count="197" meta:word-count="2503" meta:character-count="3516" meta:non-whitespace-character-count="3021"/>
    <meta:generator>LibreOffice/7.1.8.1$Windows_X86_64 LibreOffice_project/e1f30c802c3269a1d052614453f260e49458c82c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