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name-asian="文鼎粗行楷" style:font-weight-asian="bold" style:font-weight-complex="normal"/>
    </style:style>
    <style:style style:name="P3" style:family="paragraph" style:parent-style-name="Standard">
      <style:paragraph-properties style:line-height-at-least="1.058cm" fo:text-align="center" style:justify-single-word="false" style:snap-to-layout-grid="false"/>
      <style:text-properties style:font-name="文鼎粗行楷" fo:font-size="16pt" fo:font-weight="bold" style:font-name-asian="文鼎粗行楷" style:font-size-asian="16pt" style:font-weight-asian="bold" style:font-weight-complex="normal"/>
    </style:style>
    <style:style style:name="P4" style:family="paragraph" style:parent-style-name="Standard">
      <style:paragraph-properties style:line-height-at-least="1.058cm" style:snap-to-layout-grid="false"/>
      <style:text-properties style:font-name="文鼎粗行楷" fo:font-size="16pt" fo:font-weight="bold" style:font-name-asian="文鼎粗行楷" style:font-size-asian="16pt" style:font-weight-asian="bold" style:font-name-complex="文鼎粗行楷" style:font-weight-complex="normal"/>
    </style:style>
    <style:style style:name="P5" style:family="paragraph" style:parent-style-name="Standard">
      <style:paragraph-properties style:line-height-at-least="1.129cm" style:snap-to-layout-grid="false"/>
      <style:text-properties style:font-name="文鼎粗行楷" fo:font-size="16pt" style:font-name-asian="文鼎粗行楷" style:font-size-asian="16pt"/>
    </style:style>
    <style:style style:name="P6" style:family="paragraph" style:parent-style-name="Standard">
      <style:paragraph-properties style:line-height-at-least="1.129cm" style:snap-to-layout-grid="false"/>
      <style:text-properties style:font-name="文鼎粗行楷" fo:font-size="16pt" style:font-name-asian="文鼎粗行楷" style:font-size-asian="16pt"/>
    </style:style>
    <style:style style:name="P7" style:family="paragraph" style:parent-style-name="Standard">
      <style:paragraph-properties style:line-height-at-least="1.129cm" fo:text-align="justify" fo:text-align-last="justify" style:justify-single-word="false" style:snap-to-layout-grid="false"/>
      <style:text-properties style:font-name="文鼎粗行楷" fo:font-size="18pt" style:font-name-asian="文鼎粗行楷" style:font-size-asian="18pt"/>
    </style:style>
    <style:style style:name="P8" style:family="paragraph" style:parent-style-name="Standard">
      <style:paragraph-properties style:line-height-at-least="1.129cm" fo:text-align="center" style:justify-single-word="false" style:snap-to-layout-grid="false"/>
      <style:text-properties style:text-position="91% 100%" style:font-name="文鼎粗行楷" style:font-name-asian="文鼎粗行楷"/>
    </style:style>
    <style:style style:name="P9" style:family="paragraph" style:parent-style-name="Standard">
      <style:paragraph-properties style:line-height-at-least="1.129cm" style:snap-to-layout-grid="false"/>
      <style:text-properties style:text-position="91% 100%" style:font-name="文鼎粗行楷" fo:font-size="16pt" style:font-name-asian="文鼎粗行楷" style:font-size-asian="16pt"/>
    </style:style>
    <style:style style:name="P10" style:family="paragraph" style:parent-style-name="Standard">
      <style:paragraph-properties style:line-height-at-least="0.882cm" fo:text-align="center" style:justify-single-word="false" style:snap-to-layout-grid="false"/>
    </style:style>
    <style:style style:name="P11" style:family="paragraph" style:parent-style-name="Standard" style:master-page-name="Standard">
      <style:paragraph-properties style:line-height-at-least="0.706cm" style:page-number="auto" style:snap-to-layout-gri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style:font-name="文鼎粗行楷" fo:font-size="20pt" fo:font-weight="bold" style:font-name-asian="文鼎粗行楷" style:font-size-asian="20pt" style:font-weight-asian="bold" style:font-weight-complex="normal"/>
    </style:style>
    <style:style style:name="T3" style:family="text">
      <style:text-properties style:font-name="文鼎粗行楷" fo:font-size="16pt" fo:font-weight="bold" style:font-name-asian="文鼎粗行楷" style:font-size-asian="16pt" style:font-weight-asian="bold" style:font-weight-complex="normal"/>
    </style:style>
    <style:style style:name="T4" style:family="text">
      <style:text-properties style:font-name="文鼎粗行楷" fo:font-size="18pt" style:font-name-asian="文鼎粗行楷" style:font-size-asian="18pt"/>
    </style:style>
    <style:style style:name="T5" style:family="text">
      <style:text-properties style:text-underline-style="solid" style:text-underline-width="auto" style:text-underline-color="font-color" style:font-name-asian="文鼎粗行楷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complex="文鼎粗行楷"/>
    </style:style>
    <style:style style:name="T9" style:family="text">
      <style:text-properties fo:font-size="16pt" style:font-size-asian="16pt"/>
    </style:style>
    <style:style style:name="T10" style:family="text">
      <style:text-properties fo:font-size="18pt" style:font-name-asian="文鼎粗行楷" style:font-size-asian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台東縣 <text:s text:c="3"/>年1至12月份</text:span><text:span text:style-name="T5">（醫療機構名稱）</text:span><text:span text:style-name="T6"> <text:s text:c="16"/></text:span></text:p>
      <text:p text:style-name="P1">救護車執行緊急救護服務統計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4"/>
        <text:soft-page-break/>
        <table:table-row table:style-name="表格1.1">
          <table:table-cell table:style-name="表格1.A1" office:value-type="string">
            <text:p text:style-name="P3"><draw:line text:anchor-type="char" draw:z-index="0" draw:style-name="gr1" draw:text-style-name="P12" svg:x1="0.025cm" svg:y1="0.023cm" svg:x2="3.81cm" svg:y2="1.603cm"><text:p/></draw:line><draw:line text:anchor-type="char" draw:z-index="1" draw:style-name="gr1" draw:text-style-name="P12" svg:x1="0cm" svg:y1="0.016cm" svg:x2="2.223cm" svg:y2="3.191cm"><text:p/></draw:line><text:span text:style-name="T8"><text:s text:c="7"/></text:span>月 份</text:p>
            <text:p text:style-name="P4"><draw:frame draw:style-name="fr1" draw:name="外框1" text:anchor-type="char" svg:x="1.588cm" svg:y="0.24cm" svg:width="2.223cm" svg:height="1.905cm" draw:z-index="3"><draw:text-box><text:p text:style-name="P2">救護服</text:p><text:p text:style-name="P2">務人次</text:p></draw:text-box></draw:frame><draw:frame draw:style-name="fr1" draw:name="外框2" text:anchor-type="char" svg:x="-0.141cm" svg:y="0.616cm" svg:width="1.893cm" svg:height="1.901cm" draw:z-index="2"><draw:text-box><text:p text:style-name="P2">救類</text:p><text:p text:style-name="P2">護別</text:p></draw:text-box></draw:frame><text:s text:c="5"/></text:p>
          </table:table-cell>
          <table:table-cell table:style-name="表格1.B1" office:value-type="string">
            <text:p text:style-name="P3">一月</text:p>
          </table:table-cell>
          <table:table-cell table:style-name="表格1.B1" office:value-type="string">
            <text:p text:style-name="P3">二月</text:p>
          </table:table-cell>
          <table:table-cell table:style-name="表格1.B1" office:value-type="string">
            <text:p text:style-name="P3">三月</text:p>
          </table:table-cell>
          <table:table-cell table:style-name="表格1.B1" office:value-type="string">
            <text:p text:style-name="P3">四月</text:p>
          </table:table-cell>
          <table:table-cell table:style-name="表格1.B1" office:value-type="string">
            <text:p text:style-name="P3">五月</text:p>
          </table:table-cell>
          <table:table-cell table:style-name="表格1.B1" office:value-type="string">
            <text:p text:style-name="P3">六月</text:p>
          </table:table-cell>
          <table:table-cell table:style-name="表格1.B1" office:value-type="string">
            <text:p text:style-name="P3">七月</text:p>
          </table:table-cell>
          <table:table-cell table:style-name="表格1.B1" office:value-type="string">
            <text:p text:style-name="P3">八月</text:p>
          </table:table-cell>
          <table:table-cell table:style-name="表格1.B1" office:value-type="string">
            <text:p text:style-name="P3">九月</text:p>
          </table:table-cell>
          <table:table-cell table:style-name="表格1.B1" office:value-type="string">
            <text:p text:style-name="P3">十月</text:p>
          </table:table-cell>
          <table:table-cell table:style-name="表格1.B1" office:value-type="string">
            <text:p text:style-name="P3">十</text:p>
            <text:p text:style-name="P3">一月</text:p>
          </table:table-cell>
          <table:table-cell table:style-name="表格1.B1" office:value-type="string">
            <text:p text:style-name="P3">十二月</text:p>
          </table:table-cell>
          <table:table-cell table:style-name="表格1.N1" office:value-type="string">
            <text:p text:style-name="P3">合</text:p>
            <text:p text:style-name="P3"/>
            <text:p text:style-name="P3">計</text:p>
          </table:table-cell>
        </table:table-row>
        <table:table-row table:style-name="表格1.1">
          <table:table-cell table:style-name="表格1.A2" office:value-type="string">
            <text:p text:style-name="P7">車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急病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醉倒、路倒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待產孕婦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自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中毒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摔傷、凶傷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觸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救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災害受傷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轉院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其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到院前死亡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空跑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8">精神病患強制就醫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捕蜂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轉外縣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7">出勤次數</text:p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5"/>
          </table:table-cell>
          <table:table-cell table:style-name="表格1.N19" office:value-type="string">
            <text:p text:style-name="P5"/>
          </table:table-cell>
        </table:table-row>
      </table:table>
      <text:p text:style-name="P10"><text:span text:style-name="T7"><text:s text:c="29"/></text:span><text:span text:style-name="T10">製表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縣    年1至12月份（醫療機構名稱）                 </dc:title>
    <dc:subject/>
    <meta:keyword/>
    <dc:description/>
    <meta:initial-creator>123</meta:initial-creator>
    <meta:creation-date>2010-09-15T11:02:00</meta:creation-date>
    <dc:creator>靜如</dc:creator>
    <dc:date>2010-09-15T11:02:00</dc:date>
    <meta:print-date>2007-11-29T11:20:00</meta:print-date>
    <meta:editing-cycles>2</meta:editing-cycles>
    <meta:editing-duration>PT2M</meta:editing-duration>
    <meta:document-statistic meta:table-count="1" meta:image-count="0" meta:object-count="0" meta:page-count="2" meta:paragraph-count="42" meta:word-count="135" meta:character-count="199" meta:non-whitespace-character-count="136"/>
    <meta:generator>LibreOffice/7.1.8.1$Windows_X86_64 LibreOffice_project/e1f30c802c3269a1d052614453f260e49458c82c</meta:generator>
  </office:meta>
</office:document-meta>
</file>