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 fo:orphans="2" fo:widows="2"/>
    </style:style>
    <style:style style:name="P2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882cm" fo:text-align="justify" style:justify-single-word="false" fo:orphans="2" fo:widows="2"/>
      <style:text-properties fo:font-size="20pt" style:letter-kerning="false" style:font-size-asian="20pt" style:font-size-complex="20pt"/>
    </style:style>
    <style:style style:name="P5" style:family="paragraph" style:parent-style-name="Standard">
      <style:paragraph-properties fo:margin-left="0.635cm" fo:margin-right="0cm" fo:line-height="0.882cm" fo:text-align="justify" style:justify-single-word="false" fo:orphans="2" fo:widows="2" fo:text-indent="-0.635cm" style:auto-text-indent="false"/>
    </style:style>
    <style:style style:name="P6" style:family="paragraph" style:parent-style-name="Standard" style:master-page-name="Standard">
      <style:paragraph-properties fo:line-height="0.882cm" fo:text-align="center" style:justify-single-word="false" fo:orphans="2" fo:widows="2" style:page-number="auto"/>
      <style:text-properties style:font-name="標楷體" fo:font-size="24pt" fo:font-weight="bold" style:letter-kerning="false" style:font-name-asian="標楷體" style:font-size-asian="24pt" style:font-weight-asian="bold" style:font-name-complex="標楷體" style:font-size-complex="24pt" style:font-weight-complex="bold"/>
    </style:style>
    <style:style style:name="T1" style:family="text">
      <style:text-properties fo:font-size="24pt" fo:font-weight="bold" style:letter-kerning="false" style:font-size-asian="24pt" style:font-weight-asian="bold" style:font-size-complex="24pt" style:font-weight-complex="bold"/>
    </style:style>
    <style:style style:name="T2" style:family="text">
      <style:text-properties fo:font-size="24pt" fo:font-weight="bold" style:letter-kerning="false" style:font-name-asian="Times New Roman" style:font-size-asian="24pt" style:font-weight-asian="bold" style:font-size-complex="24pt" style:font-weight-complex="bold"/>
    </style:style>
    <style:style style:name="T3" style:family="text">
      <style:text-properties style:letter-kerning="false"/>
    </style:style>
    <style:style style:name="T4" style:family="text">
      <style:text-properties style:font-name="標楷體" fo:font-size="24pt" fo:font-weight="bold" style:letter-kerning="false" style:font-name-asian="標楷體" style:font-size-asian="24pt" style:font-weight-asian="bold" style:font-name-complex="標楷體" style:font-size-complex="24pt" style:font-weight-complex="bold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fo:font-size="14pt" style:letter-kerning="false" style:font-size-asian="14pt" style:font-size-complex="14pt"/>
    </style:style>
    <style:style style:name="T7" style:family="text">
      <style:text-properties fo:font-size="7pt" style:letter-kerning="false" style:font-size-asian="7pt" style:font-size-complex="7pt"/>
    </style:style>
    <style:style style:name="T8" style:family="text">
      <style:text-properties fo:font-size="7pt" style:letter-kerning="false" style:font-name-asian="標楷體" style:font-size-asian="7pt" style:font-size-complex="7pt"/>
    </style:style>
    <style:style style:name="T9" style:family="text">
      <style:text-properties fo:font-size="16pt" style:letter-kerning="false" style:font-size-asian="16pt" style:font-size-complex="16pt"/>
    </style:style>
    <style:style style:name="T10" style:family="text">
      <style:text-properties style:font-name="新細明體" fo:font-size="14pt" style:letter-kerning="false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text:span text:style-name="T4">居</text:span><text:span text:style-name="T1"> </text:span><text:span text:style-name="T2"> </text:span><text:span text:style-name="T4">家</text:span><text:span text:style-name="T1"> </text:span><text:span text:style-name="T2"> </text:span><text:span text:style-name="T4">護</text:span><text:span text:style-name="T1"> </text:span><text:span text:style-name="T2"> </text:span><text:span text:style-name="T4">理</text:span><text:span text:style-name="T1"> </text:span><text:span text:style-name="T2"> </text:span><text:span text:style-name="T4">申</text:span><text:span text:style-name="T1"> </text:span><text:span text:style-name="T2"> </text:span><text:span text:style-name="T4">請</text:span><text:span text:style-name="T1"> </text:span><text:span text:style-name="T2"> </text:span><text:span text:style-name="T4">書</text:span></text:p>
      <text:p text:style-name="P2">申請人ˍˍˍˍˍˍˍˍˍ茲因患者ˍˍˍˍˍˍˍˍˍ病情之需，懇請 貴院醫療人員至家中護理，在醫療過程中，患者不論發生任何意外變化，決不歸咎  貴院醫護人員，決議無異。</text:p>
      <text:p text:style-name="P2">       （   ）  更換導尿管</text:p>
      <text:p text:style-name="P2">       （   ）  更換鼻胃管</text:p>
      <text:p text:style-name="P2">       （   ）  更換氣管套管</text:p>
      <text:p text:style-name="P2">       （   ）  其他</text:p>
      <text:p text:style-name="P2">空口無憑，特立此書為證。</text:p>
      <text:p text:style-name="P2">        此  致</text:p>
      <text:p text:style-name="P3">台東縣鹿野鄉衛生所</text:p>
      <text:p text:style-name="P4"> </text:p>
      <text:p text:style-name="P2">申請人ˍˍˍˍˍˍˍˍˍ簽章</text:p>
      <text:p text:style-name="P2">與患者關係ˍˍˍˍˍˍˍˍˍˍˍ電話ˍˍˍˍˍˍˍˍˍˍˍˍ</text:p>
      <text:p text:style-name="P2">住址ˍˍˍˍˍˍˍˍˍˍˍˍˍˍˍˍˍˍˍˍˍˍˍˍˍˍˍ</text:p>
      <text:p text:style-name="P2"/>
      <text:p text:style-name="P2"/>
      <text:p text:style-name="P2">請家屬注意下列事項</text:p>
      <text:p text:style-name="P5"><text:span text:style-name="T5">1.</text:span><text:span text:style-name="T8">  </text:span><text:span text:style-name="T5">材料費健保不給付由家屬自行負責，醫師、護士出診的車馬費由家屬支付。</text:span></text:p>
      <text:p text:style-name="P5"><text:span text:style-name="T6">2.</text:span><text:span text:style-name="T7">     </text:span><text:span text:style-name="T5">固定每14日更換一次，出診前會先以電話通知。</text:span></text:p>
      <text:p text:style-name="P5"><text:span text:style-name="T6">3.</text:span><text:span text:style-name="T7">     </text:span><text:span text:style-name="T5">患者不幸死亡或或痊癒或住院、搬遷、不需更換上列事項時請先以電話通知。</text:span></text:p>
      <text:p text:style-name="P5"><text:span text:style-name="T9">4.</text:span><text:span text:style-name="T7">    </text:span><text:span text:style-name="T5">聯絡電話：（089）551074</text:span><text:span text:style-name="T10">、550722</text:span><text:span text:style-name="T5">。傳真（089）55026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493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居  家  護  理  申  請  書</dc:title>
    <meta:initial-creator>國際優勢</meta:initial-creator>
    <meta:creation-date>2004-10-14T09:44:00</meta:creation-date>
    <dc:creator>123</dc:creator>
    <dc:date>2004-10-14T09:44:00</dc:date>
    <meta:editing-cycles>2</meta:editing-cycles>
    <meta:editing-duration>PT2M</meta:editing-duration>
    <meta:document-statistic meta:table-count="0" meta:image-count="0" meta:object-count="0" meta:page-count="1" meta:paragraph-count="18" meta:word-count="257" meta:character-count="442" meta:non-whitespace-character-count="352"/>
    <meta:generator>LibreOffice/7.1.8.1$Windows_X86_64 LibreOffice_project/e1f30c802c3269a1d052614453f260e49458c82c</meta:generator>
  </office:meta>
</office:document-meta>
</file>