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15.558cm"/>
    </style:style>
    <style:style style:name="表格1.B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_30_44-1">
      <style:paragraph-properties fo:margin-left="0.864cm" fo:margin-right="0.085cm" fo:margin-top="0cm" fo:margin-bottom="0cm" style:contextual-spacing="false" fo:text-indent="-0.78cm" style:auto-text-indent="false" style:snap-to-layout-grid="false"/>
    </style:style>
    <style:style style:name="P2" style:family="paragraph" style:parent-style-name="_30_45-2">
      <style:paragraph-properties fo:margin-left="0.085cm" fo:margin-right="0.085cm" fo:margin-top="0cm" fo:margin-bottom="0cm" style:contextual-spacing="false" fo:text-indent="0cm" style:auto-text-indent="false" style:snap-to-layout-grid="false"/>
    </style:style>
    <style:style style:name="P3" style:family="paragraph" style:parent-style-name="_30_45-2">
      <style:paragraph-properties fo:margin-left="0.085cm" fo:margin-right="0.085cm" fo:margin-top="0cm" fo:margin-bottom="0cm" style:contextual-spacing="false" fo:text-indent="0.653cm" style:auto-text-indent="false" style:snap-to-layout-grid="false"/>
    </style:style>
    <style:style style:name="P4" style:family="paragraph" style:parent-style-name="_30_45-2">
      <style:paragraph-properties fo:margin-left="0.085cm" fo:margin-right="0.085cm" fo:margin-top="0cm" fo:margin-bottom="0cm" style:contextual-spacing="false" fo:text-indent="0.815cm" style:auto-text-indent="false" style:snap-to-layout-grid="false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line-height-at-leas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706cm" style:snap-to-layout-grid="false"/>
    </style:style>
    <style:style style:name="P12" style:family="paragraph" style:parent-style-name="Standard">
      <style:paragraph-properties style:line-height-at-least="0.706cm" style:snap-to-layout-grid="false"/>
    </style:style>
    <style:style style:name="P13" style:family="paragraph" style:parent-style-name="Standard" style:master-page-name="Standard">
      <style:paragraph-properties fo:margin-left="0cm" fo:margin-right="0cm" fo:text-indent="3.179cm" style:auto-text-indent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-complex="標楷體"/>
    </style:style>
    <style:style style:name="T6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fo:color="#333333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fo:color="#333333" loext:opacity="100%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333333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13" style:family="text">
      <style:text-properties fo:color="#333333" loext:opacity="100%" style:font-name="標楷體" fo:font-size="13pt" style:letter-kerning="false" style:font-name-asian="標楷體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加 <text:s/>護 <text:s/>型 <text:s/>救 <text:s/>護 <text:s/>車 <text:s/>裝 <text:s/>備（消）</text:span></text:p>
      <text:p text:style-name="P5"><text:span text:style-name="T5"><text:s text:c="2"/></text:span>受檢單位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6">裝 <text:s text:c="2"/>備 <text:s text:c="2"/>名 <text:s text:c="2"/>稱</text:p>
          </table:table-cell>
          <table:table-cell table:style-name="表格1.B1" office:value-type="string">
            <text:p text:style-name="P7">是</text:p>
          </table:table-cell>
          <table:table-cell table:style-name="表格1.C1" office:value-type="string">
            <text:p text:style-name="P7">否</text:p>
          </table:table-cell>
        </table:table-row>
        <table:table-row table:style-name="表格1.2">
          <table:table-cell table:style-name="表格1.A2" office:value-type="string">
            <text:p text:style-name="P11"><text:span text:style-name="T2">一、一般救護車規定之裝備。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<text:span text:style-name="T2">二、</text:span><text:span text:style-name="T6">可攜帶式之心臟監視器</text:span><text:span text:style-name="T6"> </text:span><text:span text:style-name="T6">1組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"><text:span text:style-name="T2">三、</text:span><text:span text:style-name="T6">心臟電擊器</text:span><text:span text:style-name="T6"> </text:span><text:span text:style-name="T6">1組「心臟電擊器」係包括「自動體外心臟去顫器」之 <text:s text:c="3"/></text:span></text:p>
            <text:p text:style-name="P3"><text:span text:style-name="T2"><text:s/></text:span><text:span text:style-name="T6">功能與轉成可供醫師操作使用之功能，但因消防機關救護車隨行人 <text:s/></text:span></text:p>
            <text:p text:style-name="P4"><text:span text:style-name="T6">員均為救護技術員，可用自動體外心臟去顫器代替。</text:span><text:span text:style-name="T6"> </text:span></text:p>
            <text:p text:style-name="P11"><text:span text:style-name="T6">（</text:span><text:span text:style-name="T6">Automatic External Defibrillator</text:span><text:span text:style-name="T6">，</text:span><text:span text:style-name="T6">AED</text:span><text:span text:style-name="T6">）</text:span><text:span text:style-name="T6"> 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<text:span text:style-name="T2">四、</text:span><text:span text:style-name="T6">血糖機1組。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<text:span text:style-name="T2">五、</text:span><text:span text:style-name="T6">成人喉罩呼吸道</text:span><text:span text:style-name="T6"> </text:span><text:span text:style-name="T6">1組。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<text:span text:style-name="T2">六、</text:span><text:span text:style-name="T6">兒童喉罩呼吸道1組。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<text:span text:style-name="T2">七、</text:span><text:span text:style-name="T6">鏟式擔架</text:span></text:p>
            <text:p text:style-name="P1"><text:span text:style-name="T9">1、長</text:span><text:span text:style-name="T9">150</text:span><text:span text:style-name="T9">公分以上，寬</text:span><text:span text:style-name="T9">40</text:span><text:span text:style-name="T9">公分以上，負重</text:span><text:span text:style-name="T9">150</text:span><text:span text:style-name="T9">公斤以上。</text:span><text:span text:style-name="T9"> </text:span></text:p>
            <text:p text:style-name="P11"><text:span text:style-name="T9">2、含固定帶配件</text:span><text:span text:style-name="T9">3</text:span><text:span text:style-name="T9">組以上。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1"><text:span text:style-name="T2">八、</text:span><text:span text:style-name="T6">無線電對講機或行動電話</text:span><text:span text:style-name="T6">1</text:span><text:span text:style-name="T6">組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11"><text:span text:style-name="T4">九、</text:span><text:span text:style-name="T11">加護急救箱1組</text:span></text:p>
            <text:p text:style-name="P11"><text:span text:style-name="T11">1、</text:span><text:span text:style-name="T12">靜脈留置針（</text:span><text:span text:style-name="T12">No16</text:span><text:span text:style-name="T12">、</text:span><text:span text:style-name="T12">18</text:span><text:span text:style-name="T12">、</text:span><text:span text:style-name="T12">20</text:span><text:span text:style-name="T12">、</text:span><text:span text:style-name="T12">22</text:span><text:span text:style-name="T12">、</text:span><text:span text:style-name="T12">24</text:span><text:span text:style-name="T12">）各</text:span><text:span text:style-name="T12">5</text:span><text:span text:style-name="T12">支</text:span><text:span text:style-name="T11">、2、</text:span><text:span text:style-name="T12">iv lock</text:span><text:span text:style-name="T12">靜脈套管</text:span><text:span text:style-name="T12">2</text:span><text:span text:style-name="T12">個</text:span><text:span text:style-name="T11">、3、</text:span><text:span text:style-name="T12">iv set</text:span><text:span text:style-name="T12">靜脈點滴管</text:span><text:span text:style-name="T12">4</text:span><text:span text:style-name="T12">組</text:span><text:span text:style-name="T11">、4、</text:span><text:span text:style-name="T12">0.9%Sodium Chloride</text:span><text:span text:style-name="T12">（</text:span><text:span text:style-name="T12">500 ml</text:span><text:span text:style-name="T12">）</text:span><text:span text:style-name="T12">2</text:span><text:span text:style-name="T12">瓶</text:span><text:span text:style-name="T11">、5、</text:span><text:span text:style-name="T12">針頭（</text:span><text:span text:style-name="T12">NO19</text:span><text:span text:style-name="T12">、</text:span><text:span text:style-name="T12">21</text:span><text:span text:style-name="T12">、</text:span><text:span text:style-name="T12">22</text:span><text:span text:style-name="T12">、</text:span><text:span text:style-name="T12">23</text:span><text:span text:style-name="T12">）各</text:span><text:span text:style-name="T12">5</text:span><text:span text:style-name="T12">支</text:span><text:span text:style-name="T11">、6、</text:span><text:span text:style-name="T12">注射器（</text:span><text:span text:style-name="T12">50cc</text:span><text:span text:style-name="T12">、</text:span><text:span text:style-name="T12">20cc</text:span><text:span text:style-name="T12">、</text:span><text:span text:style-name="T12">10cc</text:span><text:span text:style-name="T12">）各</text:span><text:span text:style-name="T12">2</text:span><text:span text:style-name="T12">支</text:span><text:span text:style-name="T11">、7、</text:span><text:span text:style-name="T12">注射器（</text:span><text:span text:style-name="T12">5cc</text:span><text:span text:style-name="T12">、</text:span><text:span text:style-name="T12">2cc</text:span><text:span text:style-name="T12">）各</text:span><text:span text:style-name="T12">2</text:span><text:span text:style-name="T12">支</text:span><text:span text:style-name="T11">、8、</text:span><text:span text:style-name="T12">螺絲起子</text:span><text:span text:style-name="T12">1</text:span><text:span text:style-name="T12">支</text:span><text:span text:style-name="T11">、9、</text:span><text:span text:style-name="T12">壓舌板（</text:span><text:span text:style-name="T12">10</text:span><text:span text:style-name="T12">支／包）</text:span><text:span text:style-name="T12">1</text:span><text:span text:style-name="T12">包</text:span><text:span text:style-name="T11">、10、</text:span><text:span text:style-name="T12">潤滑膠</text:span><text:span text:style-name="T12">1</text:span><text:span text:style-name="T12">瓶</text:span><text:span text:style-name="T11">、11、</text:span><text:span text:style-name="T12">鑷子（有齒、無齒）各</text:span><text:span text:style-name="T12">1</text:span><text:span text:style-name="T12">支</text:span><text:span text:style-name="T11">、12、</text:span><text:span text:style-name="T12">檢體試管數支</text:span><text:span text:style-name="T11">、13、</text:span><text:span text:style-name="T12">喉鏡（直式、彎式葉片）各</text:span><text:span text:style-name="T12">3</text:span><text:span text:style-name="T12">支</text:span><text:span text:style-name="T11">、14、</text:span><text:span text:style-name="T12">氣管內管（</text:span><text:span text:style-name="T12">ID3-ID8</text:span><text:span text:style-name="T12">）各</text:span><text:span text:style-name="T12">1</text:span><text:span text:style-name="T12">支</text:span><text:span text:style-name="T11">、15、</text:span><text:span text:style-name="T12">氣管內管導入管</text:span><text:span text:style-name="T12">1</text:span><text:span text:style-name="T12">組</text:span><text:span text:style-name="T11">、16、</text:span><text:span text:style-name="T12">Cricothyroidotomy set1</text:span><text:span text:style-name="T12">套</text:span><text:span text:style-name="T11">、17、</text:span><text:span text:style-name="T12">鼻胃管</text:span><text:span text:style-name="T12">1</text:span><text:span text:style-name="T12">套</text:span><text:span text:style-name="T11">、18、</text:span><text:span text:style-name="T12">Albuterol</text:span><text:span text:style-name="T12">或其他吸入性支氣管擴張劑（包含定量噴霧吸入器及霧化溶液）</text:span><text:span text:style-name="T12">1</text:span><text:span text:style-name="T12">瓶</text:span><text:span text:style-name="T11">、19、</text:span><text:span text:style-name="T12">Atropine10</text:span><text:span text:style-name="T12">支</text:span><text:span text:style-name="T11">、20、</text:span><text:span text:style-name="T12">Calcium chloride</text:span><text:span text:style-name="T12">（</text:span><text:span text:style-name="T12">10%</text:span><text:span text:style-name="T12">）或</text:span><text:span text:style-name="T12">Calcium gluconate3</text:span><text:span text:style-name="T12">支、21、</text:span><text:span text:style-name="T12">Diphenhydramine</text:span><text:span text:style-name="T12">（</text:span><text:span text:style-name="T12">Vena</text:span><text:span text:style-name="T12">）</text:span><text:span text:style-name="T12">3</text:span><text:span text:style-name="T12">支、22、</text:span><text:span text:style-name="T12">Premix</text:span><text:span text:style-name="T12">（</text:span><text:span text:style-name="T12">Dopamine</text:span><text:span text:style-name="T12">）</text:span><text:span text:style-name="T12">1</text:span><text:span text:style-name="T12">袋、23、</text:span><text:span text:style-name="T12">Diclofenac Sodium2</text:span><text:span text:style-name="T12">支、24、</text:span><text:span text:style-name="T12">Diazepam</text:span><text:span text:style-name="T12">（</text:span><text:span text:style-name="T12">10mg</text:span><text:span text:style-name="T12">）</text:span><text:span text:style-name="T12">3</text:span><text:span text:style-name="T12">支、25、</text:span><text:span text:style-name="T12">Epinephrine20</text:span><text:span text:style-name="T12">支、26、</text:span><text:span text:style-name="T12">Furosemide3</text:span><text:span text:style-name="T12">支、27、</text:span><text:span text:style-name="T12">Hyoscine Butylbromide 2%3</text:span><text:span text:style-name="T12">支、28、</text:span><text:span text:style-name="T12">Lidocaine</text:span><text:span text:style-name="T12">（</text:span><text:span text:style-name="T12">Xylocaine</text:span><text:span text:style-name="T12">）</text:span><text:span text:style-name="T12">3</text:span><text:span text:style-name="T12">支、29、</text:span><text:span text:style-name="T12">Magnesium Sulfate3</text:span><text:span text:style-name="T12">支、30、</text:span><text:span text:style-name="T12">Naloxone3</text:span><text:span text:style-name="T12">支、31、</text:span><text:span text:style-name="T12">Sodium bicarbonate3</text:span><text:span text:style-name="T12">支、32、</text:span><text:span text:style-name="T12">50% G/W3</text:span><text:span text:style-name="T12">支、33、</text:span><text:span text:style-name="T12">Ringer's Solution2</text:span><text:span text:style-name="T12">瓶、34、</text:span><text:span text:style-name="T12">Mannitol2</text:span><text:span text:style-name="T12">瓶、35、</text:span><text:span text:style-name="T12">0.9%Sodium Chloride</text:span><text:span text:style-name="T12">（</text:span><text:span text:style-name="T12">500 ml</text:span><text:span text:style-name="T12">）</text:span><text:span text:style-name="T12">2</text:span><text:span text:style-name="T12">瓶、36、</text:span><text:span text:style-name="T12">5%G/W</text:span><text:span text:style-name="T12">（</text:span><text:span text:style-name="T12">500ml</text:span><text:span text:style-name="T12">）</text:span><text:span text:style-name="T12">2</text:span><text:span text:style-name="T12">瓶、37、</text:span><text:span text:style-name="T12">Nifedipine</text:span><text:span text:style-name="T12">（</text:span><text:span text:style-name="T12">10mg</text:span><text:span text:style-name="T12">）數粒、38</text:span><text:span text:style-name="T12">Nitroglycerin </text:span><text:span text:style-name="T12">（</text:span><text:span text:style-name="T12">NTG</text:span><text:span text:style-name="T12">，硝基甘油舌下片）數粒、39、活性炭液劑</text:span><text:span text:style-name="T12">1</text:span><text:span text:style-name="T12">瓶、40、</text:span><text:span text:style-name="T12">Amiodarone</text:span><text:span text:style-name="T12">（</text:span><text:span text:style-name="T12">150mg</text:span><text:span text:style-name="T12">）</text:span><text:span text:style-name="T12">3</text:span><text:span text:style-name="T12">支</text:span>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44-1" style:display-name="044-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827cm" fo:margin-right="1.64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般救護車裝備</dc:title>
    <dc:subject/>
    <meta:keyword/>
    <dc:description/>
    <meta:initial-creator>.</meta:initial-creator>
    <meta:creation-date>2009-06-29T16:02:00</meta:creation-date>
    <dc:creator>靜如</dc:creator>
    <dc:date>2009-10-26T14:49:00</dc:date>
    <meta:print-date>2007-11-19T10:27:00</meta:print-date>
    <meta:editing-cycles>4</meta:editing-cycles>
    <meta:editing-duration>PT44M</meta:editing-duration>
    <meta:document-statistic meta:table-count="1" meta:image-count="0" meta:object-count="0" meta:page-count="1" meta:paragraph-count="20" meta:word-count="658" meta:character-count="1151" meta:non-whitespace-character-count="1094"/>
    <meta:generator>LibreOffice/7.1.8.1$Windows_X86_64 LibreOffice_project/e1f30c802c3269a1d052614453f260e49458c82c</meta:generator>
  </office:meta>
</office:document-meta>
</file>