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66cm" fo:margin-left="-0.049cm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10.927cm"/>
    </style:style>
    <style:style style:name="表格1.C" style:family="table-column">
      <style:table-column-properties style:column-width="1.822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0.258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1pt solid #000000" fo:border-top="1.5pt solid #000000" fo:border-bottom="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41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pt solid #000000" style:writing-mode="lr-tb"/>
    </style:style>
    <style:style style:name="表格1.E2" style:family="table-cell">
      <style:table-cell-properties style:vertical-align="middle" fo:padding="0cm" fo:border="none" style:writing-mode="lr-tb"/>
    </style:style>
    <style:style style:name="表格1.3" style:family="table-row">
      <style:table-row-properties style:min-row-height="0.714cm" fo:keep-together="auto"/>
    </style:style>
    <style:style style:name="表格1.4" style:family="table-row">
      <style:table-row-properties style:min-row-height="0.503cm" fo:keep-together="auto"/>
    </style:style>
    <style:style style:name="表格1.5" style:family="table-row">
      <style:table-row-properties style:min-row-height="1.535cm" fo:keep-together="auto"/>
    </style:style>
    <style:style style:name="表格1.7" style:family="table-row">
      <style:table-row-properties style:min-row-height="1.005cm" fo:keep-together="auto"/>
    </style:style>
    <style:style style:name="表格1.8" style:family="table-row">
      <style:table-row-properties style:min-row-height="1.561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1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25%" fo:orphans="2" fo:widows="2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letter-kerning="false" style:font-name-asian="標楷體" style:font-size-complex="10pt"/>
    </style:style>
    <style:style style:name="P7" style:family="paragraph" style:parent-style-name="Standard">
      <style:paragraph-properties fo:orphans="2" fo:widows="2"/>
      <style:text-properties style:letter-kerning="false"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9" style:family="paragraph" style:parent-style-name="Standard">
      <style:paragraph-properties fo:margin-left="0.423cm" fo:margin-right="0cm" fo:line-height="125%" fo:orphans="2" fo:widows="2" fo:text-indent="-0.423cm" style:auto-text-indent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margin-left="0.423cm" fo:margin-right="0cm" fo:orphans="2" fo:widows="2" fo:text-indent="-0.423cm" style:auto-text-indent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left="0cm" fo:margin-right="-1.224cm" fo:orphans="2" fo:widows="2" fo:text-indent="0cm" style:auto-text-indent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letter-kerning="false" style:font-name-asian="標楷體"/>
    </style:style>
    <style:style style:name="T2" style:family="text">
      <style:text-properties style:letter-kerning="false" style:font-name-asian="標楷體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24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 style:font-size-complex="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預防接種前幼兒健康評估表</text:span><text:span text:style-name="T4"> </text:span></text:p>
      <text:p text:style-name="P1">幼 兒 姓 名：＿＿＿＿＿＿＿＿＿＿＿＿    性 別：＿＿＿＿＿＿ </text:p>
      <text:p text:style-name="P1">出 生 日 期：＿＿＿年＿＿＿月＿＿＿日    電 話：＿＿＿＿＿＿</text:p>
      <text:p text:style-name="P1">擬 接 種 疫 苗 種 類：</text:p>
      <text:p text:style-name="P1">□ 卡介苗        □ B肝疫苗    □ 白喉、百日咳、破傷風混合疫苗</text:p>
      <text:p text:style-name="P1">□ 小兒麻痺疫苗     □白喉、破傷風類毒素</text:p>
      <text:p text:style-name="P1">□ 麻疹疫苗        □麻疹、腮腺炎、德國麻疹混合疫苗</text:p>
      <text:p text:style-name="P1">□ 日本腦炎       □ A肝疫苗</text:p>
      <text:p text:style-name="P4">□第一劑 □ 第二劑 □ 第三劑  □ 追 加</text:p>
      <text:p text:style-name="P1"> </text:p>
      <text:p text:style-name="P1">               執行日期：＿＿＿年＿＿＿月＿＿＿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8" office:value-type="string"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鄉鎮</text:p>
            <text:p text:style-name="P2">市區</text:p>
            <text:p text:style-name="P2"> </text:p>
            <text:p text:style-name="P2"> </text:p>
            <text:p text:style-name="P2"> </text:p>
            <text:p text:style-name="P2"> </text:p>
            <text:p text:style-name="P2">村里</text:p>
          </table:table-cell>
          <table:table-cell table:style-name="表格1.B1" office:value-type="string">
            <text:p text:style-name="P2">評  估  內  容</text:p>
          </table:table-cell>
          <table:table-cell table:style-name="表格1.C1" table:number-columns-spanned="3" office:value-type="string">
            <text:p text:style-name="P2">評估結果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9">1.以前預防接種後是否有嚴重特殊反應，如發高燒(40.5℃以上)、抽痙、昏迷、休克、哭鬧3小時以上…等。</text:p>
          </table:table-cell>
          <table:table-cell table:style-name="表格1.B2" office:value-type="string">
            <text:p text:style-name="P2">是</text:p>
          </table:table-cell>
          <table:table-cell table:style-name="表格1.D2" office:value-type="string">
            <text:p text:style-name="P2">否</text:p>
          </table:table-cell>
          <table:table-cell table:style-name="表格1.E2" office:value-type="string">
            <text:p text:style-name="P7"> 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 </text:p>
          </table:table-cell>
          <table:table-cell table:style-name="表格1.D2" office:value-type="string">
            <text:p text:style-name="P2"> </text:p>
          </table:table-cell>
          <table:table-cell table:style-name="表格1.E2" office:value-type="string">
            <text:p text:style-name="P7"> 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3">2.是否曾對同一類疫苗有過敏反應。</text:p>
          </table:table-cell>
          <table:table-cell table:style-name="表格1.B2" office:value-type="string">
            <text:p text:style-name="P1"> </text:p>
          </table:table-cell>
          <table:table-cell table:style-name="表格1.D2" office:value-type="string">
            <text:p text:style-name="P1"> </text:p>
          </table:table-cell>
          <table:table-cell table:style-name="表格1.E2" office:value-type="string">
            <text:p text:style-name="P7"> 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3">3.是否有嚴重心臟、肝臟、腎臟、白血病、癌症……等病</text:p>
            <text:p text:style-name="P3">  史。</text:p>
          </table:table-cell>
          <table:table-cell table:style-name="表格1.B2" office:value-type="string">
            <text:p text:style-name="P1"> </text:p>
          </table:table-cell>
          <table:table-cell table:style-name="表格1.D2" office:value-type="string">
            <text:p text:style-name="P1"> </text:p>
          </table:table-cell>
          <table:table-cell table:style-name="表格1.E2" office:value-type="string">
            <text:p text:style-name="P7"> 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3">4.一年內有否抽痙狀況。</text:p>
          </table:table-cell>
          <table:table-cell table:style-name="表格1.B2" office:value-type="string">
            <text:p text:style-name="P1"> </text:p>
          </table:table-cell>
          <table:table-cell table:style-name="表格1.D2" office:value-type="string">
            <text:p text:style-name="P1"> </text:p>
          </table:table-cell>
          <table:table-cell table:style-name="表格1.E2" office:value-type="string">
            <text:p text:style-name="P7"> 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9">5.現在身體有無任何病徵，如發燒(38.5℃以上)、嘔吐、呼吸困難或正服用八寶粉、驚風散等藥物。</text:p>
          </table:table-cell>
          <table:table-cell table:style-name="表格1.B2" office:value-type="string">
            <text:p text:style-name="P1"> </text:p>
          </table:table-cell>
          <table:table-cell table:style-name="表格1.D2" office:value-type="string">
            <text:p text:style-name="P1"> </text:p>
          </table:table-cell>
          <table:table-cell table:style-name="表格1.E2" office:value-type="string">
            <text:p text:style-name="P7"> 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9">6.最近三個月曾否注射免疫球蛋白(免疫血清)或使用免疫抑制劑或輸過血者。</text:p>
            <text:p text:style-name="P3">  最近十一個月內是否曾靜脈注射免疫球蛋白。</text:p>
          </table:table-cell>
          <table:table-cell table:style-name="表格1.B8" office:value-type="string">
            <text:p text:style-name="P1"> </text:p>
          </table:table-cell>
          <table:table-cell table:style-name="表格1.D8" office:value-type="string">
            <text:p text:style-name="P1"> </text:p>
          </table:table-cell>
          <table:table-cell table:style-name="表格1.E2" office:value-type="string">
            <text:p text:style-name="P7"> </text:p>
          </table:table-cell>
        </table:table-row>
      </table:table>
      <text:p text:style-name="P1"> </text:p>
      <text:p text:style-name="P10"><text:soft-page-break/>※嬰幼兒服用未經衛生署核准及醫師處方之八寶粉、驚風散等含重金屬之藥物容易發生慢性鉛中毒導致腦症及死亡，故應告知家長勿服用。</text:p>
      <text:p text:style-name="P10">※曾接受靜脈注射高劑量免疫球蛋白治療時，英堅格十一個月在接受麻疹疫苗或麻疹、腮腺炎、德國麻疹疫苗。</text:p>
      <text:p text:style-name="P1">※以上評估結果請按各項疫苗之禁忌，決定是否給予接種。</text:p>
      <text:p text:style-name="P1">※如無法判定，請協調家屬帶幼兒前往預注協辦醫院診所，請醫師檢查後再決定</text:p>
      <text:p text:style-name="P1">  是否接種，但接種要有醫師的醫囑。</text:p>
      <text:p text:style-name="P1">※接種疫苗前請詳細閱讀衛生署印製之「媽媽的親愛寶貝手冊」。</text:p>
      <text:p text:style-name="P1">※本評估表記錄後由各衛生所妥善保存一年。</text:p>
      <text:p text:style-name="P5"> </text:p>
      <text:p text:style-name="P11">                   評估後是否接種：是 ＿＿＿否＿＿＿</text:p>
      <text:p text:style-name="P1">                    評 估 者：＿＿＿＿＿＿＿＿＿</text:p>
      <text:p text:style-name="P1">                    家長簽名：＿＿＿＿＿＿＿＿＿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預防接種前幼兒健康評估表</dc:title>
    <meta:initial-creator>國際優勢</meta:initial-creator>
    <meta:creation-date>2004-10-14T09:52:00</meta:creation-date>
    <dc:creator>123</dc:creator>
    <dc:date>2004-10-14T09:52:00</dc:date>
    <meta:editing-cycles>2</meta:editing-cycles>
    <meta:editing-duration>PT1M</meta:editing-duration>
    <meta:document-statistic meta:table-count="1" meta:image-count="0" meta:object-count="0" meta:page-count="2" meta:paragraph-count="66" meta:word-count="667" meta:character-count="875" meta:non-whitespace-character-count="684"/>
    <meta:generator>LibreOffice/7.1.8.1$Windows_X86_64 LibreOffice_project/e1f30c802c3269a1d052614453f260e49458c82c</meta:generator>
  </office:meta>
</office:document-meta>
</file>