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15cm" fo:margin-left="0.217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732cm"/>
    </style:style>
    <style:style style:name="表格1.D" style:family="table-column">
      <style:table-column-properties style:column-width="11.3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7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84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C15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17" style:family="table-cell">
      <style:table-cell-properties style:vertical-align="top"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1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1" style:family="table-row">
      <style:table-row-properties style:min-row-height="0.64cm" fo:keep-together="auto"/>
    </style:style>
    <style:style style:name="表格1.B3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9" style:family="table-row">
      <style:table-row-properties style:min-row-height="0.245cm" fo:keep-together="auto"/>
    </style:style>
    <style:style style:name="表格1.B3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1" style:family="table-row">
      <style:table-row-properties style:min-row-height="0.695cm" fo:keep-together="auto"/>
    </style:style>
    <style:style style:name="表格1.A4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42" style:family="table-row">
      <style:table-row-properties style:min-row-height="0.713cm" fo:keep-together="auto"/>
    </style:style>
    <style:style style:name="表格1.A4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8Num3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3" style:family="paragraph" style:parent-style-name="List_20_Paragraph" style:list-style-name="WW8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4" style:family="paragraph" style:parent-style-name="List_20_Paragraph" style:list-style-name="WW8Num5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5" style:family="paragraph" style:parent-style-name="List_20_Paragraph" style:list-style-name="WW8Num6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6" style:family="paragraph" style:parent-style-name="List_20_Paragraph" style:list-style-name="WW8Num7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7" style:family="paragraph" style:parent-style-name="List_20_Paragraph" style:list-style-name="WW8Num9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8" style:family="paragraph" style:parent-style-name="List_20_Paragraph" style:list-style-name="WW8Num4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9" style:family="paragraph" style:parent-style-name="List_20_Paragraph" style:list-style-name="WW8Num8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List_20_Paragraph" style:list-style-name="WW8Num9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11" style:family="paragraph" style:parent-style-name="List_20_Paragraph" style:list-style-name="WW8Num1">
      <style:paragraph-properties fo:margin-left="0.538cm" fo:margin-right="0cm" fo:margin-top="0cm" fo:margin-bottom="0cm" style:contextual-spacing="false" fo:text-align="justify" style:justify-single-word="false" fo:orphans="0" fo:widows="0" fo:text-indent="-0.538cm" style:auto-text-indent="false"/>
    </style:style>
    <style:style style:name="P12" style:family="paragraph" style:parent-style-name="List_20_Paragraph" style:list-style-name="WW8Num2">
      <style:paragraph-properties fo:margin-left="0.559cm" fo:margin-right="0cm" fo:margin-top="0cm" fo:margin-bottom="0cm" style:contextual-spacing="false" fo:text-align="justify" style:justify-single-word="false" fo:orphans="0" fo:widows="0" fo:text-indent="-0.559cm" style:auto-text-indent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249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23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-0.538cm" style:auto-text-indent="false"/>
    </style:style>
    <style:style style:name="P24" style:family="paragraph" style:parent-style-name="Standard">
      <style:paragraph-properties fo:margin-left="0.559cm" fo:margin-right="0cm" fo:margin-top="0cm" fo:margin-bottom="0cm" style:contextual-spacing="false" fo:text-align="start" style:justify-single-word="false" fo:orphans="0" fo:widows="0" fo:text-indent="-0.559cm" style:auto-text-indent="false"/>
    </style:style>
    <style:style style:name="P25" style:family="paragraph" style:parent-style-name="Standard">
      <style:paragraph-properties fo:margin-left="0cm" fo:margin-right="-0.309cm" fo:margin-top="0cm" fo:margin-bottom="0cm" style:contextual-spacing="false" fo:text-align="start" style:justify-single-word="false" fo:orphans="0" fo:widows="0" fo:text-indent="-0.191cm" style:auto-text-indent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538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.538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</style:style>
    <style:style style:name="P29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0.115cm" style:auto-text-indent="false"/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P3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2pt" style:font-weight-complex="bold"/>
    </style:style>
    <style:style style:name="T2" style:family="text">
      <style:text-properties fo:color="#000000" loext:opacity="100%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" style:font-size-complex="12pt" style:language-complex="ar" style:country-complex="SA" style:font-weight-complex="bold" fo:background-color="#ffff00"/>
    </style:style>
    <style:style style:name="T7" style:family="text"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標楷體" style:font-size-complex="12pt" style:language-complex="ar" style:country-complex="SA" style:font-weight-complex="bold"/>
    </style:style>
    <style:style style:name="T9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2pt" style:language-complex="ar" style:country-complex="SA"/>
    </style:style>
    <style:style style:name="T10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2pt" style:language-complex="ar" style:country-complex="SA" style:font-weight-complex="bold"/>
    </style:style>
    <style:style style:name="T11" style:family="text">
      <style:text-properties fo:color="#000000" loext:opacity="100%" style:font-name="標楷體" fo:language="en" fo:country="US" style:font-name-asian="標楷體1" style:language-asian="zh" style:country-asian="TW" style:font-name-complex="標楷體" style:font-size-complex="11pt" style:language-complex="ar" style:country-complex="SA"/>
    </style:style>
    <style:style style:name="T12" style:family="text"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標楷體" fo:language="en" fo:country="US" style:font-name-asian="標楷體1" style:language-asian="zh" style:country-asian="TW" style:font-name-complex="Times New Roman" style:font-size-complex="11pt" style:language-complex="ar" style:country-complex="SA"/>
    </style:style>
    <style:style style:name="T14" style:family="text">
      <style:text-properties fo:color="#000000" loext:opacity="100%" style:font-name="標楷體" fo:language="en" fo:country="US" style:text-underline-style="solid" style:text-underline-width="auto" style:text-underline-color="font-color" style:font-name-asian="標楷體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fo:color="#000000" loext:opacity="100%" style:font-name="標楷體" fo:language="en" fo:country="US" style:font-name-asian="標楷體" style:language-asian="zh" style:country-asian="TW" style:font-name-complex="標楷體" style:font-size-complex="12pt" style:language-complex="ar" style:country-complex="SA"/>
    </style:style>
    <style:style style:name="T16" style:family="text">
      <style:text-properties fo:color="#000000" loext:opacity="100%" style:font-name="標楷體" fo:language="en" fo:country="US" style:letter-kerning="false" style:font-name-asian="標楷體1" style:language-asian="zh" style:country-asian="TW" style:font-name-complex="標楷體" style:font-size-complex="12pt" style:language-complex="ar" style:country-complex="SA"/>
    </style:style>
    <style:style style:name="T17" style:family="text">
      <style:text-properties fo:color="#000000" loext:opacity="100%" style:font-name="標楷體" fo:language="en" fo:country="US" style:letter-kerning="false" style:font-name-asian="標楷體1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標楷體" fo:language="en" fo:country="US" style:letter-kerning="false" style:font-name-asian="標楷體1" style:language-asian="zh" style:country-asian="HK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標楷體" fo:font-size="11pt" fo:language="en" fo:country="US" style:font-name-asian="標楷體1" style:font-size-asian="11pt" style:language-asian="zh" style:country-asian="TW" style:font-name-complex="Times New Roman" style:font-size-complex="11pt" style:language-complex="ar" style:country-complex="SA"/>
    </style:style>
    <style:style style:name="T20" style:family="text">
      <style:text-properties fo:color="#000000" loext:opacity="100%" style:font-name="Times New Roman" fo:language="en" fo:country="US" style:font-name-asian="標楷體1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東縣112/113年銀髮健身俱樂部補助計畫-各項目說明暨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7"/>
            </table:table-cell>
            <table:table-cell table:style-name="表格1.B1" office:value-type="string">
              <text:p text:style-name="P15">申請執行單位</text:p>
            </table:table-cell>
            <table:table-cell table:style-name="表格1.C1" office:value-type="string">
              <text:p text:style-name="P22"><text:span text:style-name="T6">範例與說明</text:span><text:span text:style-name="T4">/○○○○○○</text:span><text:span text:style-name="T10">(</text:span><text:span text:style-name="T12">請按提報據點數量向右新增欄位</text:span><text:span text:style-name="T9">)</text:span></text:p>
            </table:table-cell>
            <table:table-cell table:style-name="表格1.C1" office:value-type="string">
              <text:p text:style-name="P22"><text:span text:style-name="T5">○○○○○○</text:span><text:span text:style-name="T4">(</text:span><text:span text:style-name="T5">申請單位名稱</text:span><text:span text:style-name="T4">)</text:span><text:bookmark text:name="_GoBack"/></text:p>
            </table:table-cell>
          </table:table-row>
        </table:table-header-rows>
        <table:table-row table:style-name="表格1.1">
          <table:table-cell table:style-name="表格1.A7" table:number-rows-spanned="6" office:value-type="string">
            <text:p text:style-name="P15">一</text:p>
            <text:p text:style-name="P15">、</text:p>
            <text:p text:style-name="P15">基</text:p>
            <text:p text:style-name="P15">本資料</text:p>
          </table:table-cell>
          <table:table-cell table:style-name="表格1.B2" office:value-type="string">
            <text:p text:style-name="P20">按縣市老年人口分配據點數及行政區覆蓋率</text:p>
          </table:table-cell>
          <table:table-cell table:style-name="表格1.C1" office:value-type="string">
            <text:p text:style-name="P23"><text:span text:style-name="T12">計畫書</text:span><text:span text:style-name="T9">P.○</text:span></text:p>
            <text:p text:style-name="P23"><text:span text:style-name="T12">■本縣市</text:span><text:span text:style-name="T13">老年人口分配據點數，</text:span><text:span text:style-name="T12">共</text:span><text:span text:style-name="T9">18</text:span><text:span text:style-name="T12">據點，截至</text:span><text:span text:style-name="T9">111</text:span><text:span text:style-name="T12">年</text:span><text:span text:style-name="T9">4</text:span><text:span text:style-name="T12">月</text:span><text:span text:style-name="T9">18</text:span><text:span text:style-name="T12">日實際核定</text:span><text:span text:style-name="T9">8</text:span><text:span text:style-name="T12">據點。</text:span></text:p>
            <text:p text:style-name="P23"><text:span text:style-name="T12">■本縣市</text:span><text:span text:style-name="T13">行政區數，</text:span><text:span text:style-name="T12">共</text:span><text:span text:style-name="T9">20</text:span><text:span text:style-name="T12">個，截至</text:span><text:span text:style-name="T9">111</text:span><text:span text:style-name="T12">年</text:span><text:span text:style-name="T9">4</text:span><text:span text:style-name="T12">月</text:span><text:span text:style-name="T9">18</text:span><text:span text:style-name="T12">日實際</text:span><text:span text:style-name="T13">行政區共</text:span><text:span text:style-name="T11">8</text:span><text:span text:style-name="T13">個，覆蓋率為</text:span><text:span text:style-name="T11">40</text:span><text:span text:style-name="T9">%</text:span><text:span text:style-name="T12">。</text:span></text:p>
            <text:p text:style-name="P13"><text:span text:style-name="T12">■本次申請據點之</text:span><text:span text:style-name="T13">行政區，未重複申請。</text:span></text:p>
            <text:p text:style-name="P23"><text:span text:style-name="T12">□本次申請據點之行政區，已獲○○○年補助○○區，據點名稱為</text:span><text:span text:style-name="T14"> <text:s text:c="11"/></text:span><text:span text:style-name="T12">。</text:span></text:p>
          </table:table-cell>
          <table:table-cell table:style-name="表格1.C1" office:value-type="string">
            <text:p text:style-name="P23"><text:span text:style-name="T12">計畫書</text:span><text:span text:style-name="T9">P.○</text:span></text:p>
            <text:p text:style-name="P23"><text:span text:style-name="T12">□本縣市</text:span><text:span text:style-name="T13">老年人口分配據點數，</text:span><text:span text:style-name="T12">共</text:span><text:span text:style-name="T9">__</text:span><text:span text:style-name="T12">據點，截至</text:span><text:span text:style-name="T9">111</text:span><text:span text:style-name="T12">年</text:span><text:span text:style-name="T9">__</text:span><text:span text:style-name="T12">月</text:span><text:span text:style-name="T9">___</text:span><text:span text:style-name="T12">日實際核定</text:span><text:span text:style-name="T9">___</text:span><text:span text:style-name="T12">據點。</text:span></text:p>
            <text:p text:style-name="P23"><text:span text:style-name="T12">□本縣市</text:span><text:span text:style-name="T13">行政區數，</text:span><text:span text:style-name="T12">共</text:span><text:span text:style-name="T9">___</text:span><text:span text:style-name="T12">個，截至</text:span><text:span text:style-name="T9">111</text:span><text:span text:style-name="T12">年</text:span><text:span text:style-name="T9">___</text:span><text:span text:style-name="T12">月</text:span><text:span text:style-name="T9">___</text:span><text:span text:style-name="T12">日實際</text:span><text:span text:style-name="T13">行政區共</text:span><text:span text:style-name="T11">___</text:span><text:span text:style-name="T13">個，覆蓋率為</text:span><text:span text:style-name="T11">____</text:span><text:span text:style-name="T9">%</text:span><text:span text:style-name="T12">。</text:span></text:p>
            <text:p text:style-name="P13"><text:span text:style-name="T12">□本次申請據點之</text:span><text:span text:style-name="T13">行政區，未重複申請。</text:span></text:p>
            <text:p text:style-name="P24"><text:span text:style-name="T12">□本次申請據點之行政區，已獲○○○年補助○○區，據點名稱為</text:span><text:span text:style-name="T14"> <text:s text:c="11"/></text:span><text:span text:style-name="T12">。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16">據點場所類型</text:p>
          </table:table-cell>
          <table:table-cell table:style-name="表格1.C1" office:value-type="string">
            <text:p text:style-name="P13"><text:span text:style-name="T12">■社區據點</text:span></text:p>
            <text:p text:style-name="P13"><text:span text:style-name="T12">□衛生所、鄉鎮市區公所或其他政府機關</text:span></text:p>
            <text:p text:style-name="P13"><text:span text:style-name="T12">□各級學校、農會、水利會或其他在地閒置空間或土地</text:span></text:p>
            <text:p text:style-name="P13"><text:span text:style-name="T12">□醫療機構</text:span></text:p>
            <text:p text:style-name="P13"><text:span text:style-name="T12">□公園綠地</text:span></text:p>
          </table:table-cell>
          <table:table-cell table:style-name="表格1.C1" office:value-type="string">
            <text:p text:style-name="P13"><text:span text:style-name="T12">□社區據點</text:span></text:p>
            <text:p text:style-name="P13"><text:span text:style-name="T12">□衛生所、鄉鎮市區公所或其他政府機關</text:span></text:p>
            <text:p text:style-name="P13"><text:span text:style-name="T12">□各級學校、農會、水利會或其他在地閒置空間或土地</text:span></text:p>
            <text:p text:style-name="P13"><text:span text:style-name="T12">□醫療機構</text:span></text:p>
            <text:p text:style-name="P13"><text:span text:style-name="T12">□公園綠地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16">據點名稱</text:p>
          </table:table-cell>
          <table:table-cell table:style-name="表格1.C4" office:value-type="string">
            <text:p text:style-name="P21">○○○○</text:p>
          </table:table-cell>
          <table:table-cell table:style-name="表格1.C4" office:value-type="string">
            <text:p text:style-name="P21">○○○○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16">據點詳細地址</text:p>
          </table:table-cell>
          <table:table-cell table:style-name="表格1.C4" office:value-type="string">
            <text:p text:style-name="P13"><text:span text:style-name="T12">○○縣</text:span><text:span text:style-name="T9">/</text:span><text:span text:style-name="T12">市○○鄉</text:span><text:span text:style-name="T9">/</text:span><text:span text:style-name="T12">鎮</text:span><text:span text:style-name="T9">/</text:span><text:span text:style-name="T12">市</text:span><text:span text:style-name="T9">/</text:span><text:span text:style-name="T12">區○○村</text:span><text:span text:style-name="T9">/</text:span><text:span text:style-name="T12">鄰</text:span><text:span text:style-name="T9">/</text:span><text:span text:style-name="T12">里○○路</text:span><text:span text:style-name="T9">/</text:span><text:span text:style-name="T12">街○號○樓</text:span></text:p>
          </table:table-cell>
          <table:table-cell table:style-name="表格1.C4" office:value-type="string">
            <text:p text:style-name="P25"><text:span text:style-name="T12">○○縣</text:span><text:span text:style-name="T9">/</text:span><text:span text:style-name="T12">市○○鄉</text:span><text:span text:style-name="T9">/</text:span><text:span text:style-name="T12">鎮</text:span><text:span text:style-name="T9">/</text:span><text:span text:style-name="T12">市</text:span><text:span text:style-name="T9">/</text:span><text:span text:style-name="T12">區○○村</text:span><text:span text:style-name="T9">/</text:span><text:span text:style-name="T12">鄰</text:span><text:span text:style-name="T9">/</text:span><text:span text:style-name="T12">里○○路</text:span><text:span text:style-name="T9">/</text:span><text:span text:style-name="T12">街○號○樓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16">據點同意使用狀況</text:p>
          </table:table-cell>
          <table:table-cell table:style-name="表格1.C4" office:value-type="string">
            <text:p text:style-name="P13"><text:span text:style-name="T12">■已取得場地使用同意</text:span><text:span text:style-name="T9">(</text:span><text:span text:style-name="T12">計畫書</text:span><text:span text:style-name="T9">P.○)</text:span></text:p>
            <text:p text:style-name="P13"><text:span text:style-name="T12">■已檢附</text:span><text:span text:style-name="T13">場地使用同意書</text:span><text:span text:style-name="T9">(</text:span><text:span text:style-name="T12">計畫書附件○</text:span><text:span text:style-name="T9">)</text:span></text:p>
            <text:p text:style-name="P13"><text:span text:style-name="T12">□未取得場地使用同意</text:span></text:p>
          </table:table-cell>
          <table:table-cell table:style-name="表格1.C4" office:value-type="string">
            <text:p text:style-name="P13"><text:span text:style-name="T12">□已取得場地使用同意</text:span><text:span text:style-name="T9">(</text:span><text:span text:style-name="T12">計畫書</text:span><text:span text:style-name="T9">P.○)</text:span></text:p>
            <text:p text:style-name="P13"><text:span text:style-name="T12">□已檢附</text:span><text:span text:style-name="T13">場地使用同意書</text:span><text:span text:style-name="T9">(</text:span><text:span text:style-name="T12">計畫書附件○</text:span><text:span text:style-name="T9">)</text:span></text:p>
            <text:p text:style-name="P13"><text:span text:style-name="T12">□未取得場地使用同意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16">據點場域狀況</text:p>
          </table:table-cell>
          <table:table-cell table:style-name="表格1.C7" office:value-type="string">
            <text:p text:style-name="P13"><text:span text:style-name="T12">■</text:span><text:span text:style-name="T13">為興建完成可供使用之場域</text:span><text:span text:style-name="T19">，申請採購設備</text:span></text:p>
            <text:p text:style-name="P13"><text:span text:style-name="T12">□</text:span><text:span text:style-name="T13">為興建完成可供使用之場域</text:span><text:span text:style-name="T19">，申請修繕內部空間及採購設備</text:span></text:p>
            <text:p text:style-name="P13"><text:span text:style-name="T12">□</text:span><text:span text:style-name="T13">為未興建完成之場域，</text:span><text:span text:style-name="T12">預計○年○月竣工、○月驗收</text:span></text:p>
          </table:table-cell>
          <table:table-cell table:style-name="表格1.C7" office:value-type="string">
            <text:p text:style-name="P13"><text:span text:style-name="T12">□</text:span><text:span text:style-name="T13">為興建完成可供使用之場域</text:span><text:span text:style-name="T19">，申請採購設備</text:span></text:p>
            <text:p text:style-name="P13"><text:span text:style-name="T12">□</text:span><text:span text:style-name="T13">為興建完成可供使用之場域</text:span><text:span text:style-name="T19">，申請修繕內部空間及採購設備</text:span></text:p>
            <text:p text:style-name="P13"><text:span text:style-name="T12">□</text:span><text:span text:style-name="T13">為未興建完成之場域，</text:span><text:span text:style-name="T12">預計○年○月竣工、○月驗收</text:span></text:p>
          </table:table-cell>
        </table:table-row>
        <table:table-row table:style-name="表格1.1">
          <table:table-cell table:style-name="表格1.A11" table:number-rows-spanned="4" office:value-type="string">
            <text:p text:style-name="P18">二</text:p>
            <text:p text:style-name="P18">、</text:p>
            <text:p text:style-name="P18">據<text:soft-page-break/>點空間規劃</text:p>
          </table:table-cell>
          <table:table-cell table:style-name="表格1.B8" office:value-type="string">
            <text:p text:style-name="P16">設置地點簡介</text:p>
            <text:p text:style-name="P22"><text:span text:style-name="T4">(</text:span><text:span text:style-name="T5">室內</text:span><text:span text:style-name="T4">/</text:span><text:span text:style-name="T5">室外、面積坪數</text:span><text:span text:style-name="T4">)</text:span></text:p>
          </table:table-cell>
          <table:table-cell table:style-name="表格1.C1" office:value-type="string">
            <text:p text:style-name="P14"><text:span text:style-name="T12">■室內活動空間達</text:span><text:span text:style-name="T2">66</text:span><text:span text:style-name="T12">平方公尺</text:span></text:p>
            <text:p text:style-name="P14"><text:span text:style-name="T12">計畫書</text:span><text:span text:style-name="T9">P.○</text:span><text:span text:style-name="T12">，</text:span><text:span text:style-name="T2">2</text:span><text:span text:style-name="T20">樓室內，</text:span><text:span text:style-name="T2">1</text:span><text:span text:style-name="T20">間活動室，運動（活動）空間：</text:span><text:span text:style-name="T2">100</text:span><text:span text:style-name="T20">平方公尺、</text:span><text:span text:style-name="T2">50</text:span><text:span text:style-name="T20">平方公尺擺放運動器材、置物櫃、簽到</text:span><text:soft-page-break/><text:span text:style-name="T20">桌；總計</text:span><text:span text:style-name="T2">150</text:span><text:span text:style-name="T20">平方公尺。</text:span></text:p>
          </table:table-cell>
          <table:table-cell table:style-name="表格1.C1" office:value-type="string">
            <text:p text:style-name="P14"><text:span text:style-name="T12">□室內活動空間達</text:span><text:span text:style-name="T2">66</text:span><text:span text:style-name="T12">平方公尺</text:span></text:p>
            <text:p text:style-name="P14"><text:span text:style-name="T12">計畫書</text:span><text:span text:style-name="T9">P.○</text:span><text:span text:style-name="T12">，…</text:span><text:span text:style-name="T15"> </text:span>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19">場地平面圖</text:p>
            <text:p text:style-name="P19">與動線規劃</text:p>
          </table:table-cell>
          <table:table-cell table:style-name="表格1.C4" office:value-type="string">
            <text:p text:style-name="P13"><text:span text:style-name="T12">計畫書</text:span><text:span text:style-name="T9">P.○</text:span><text:span text:style-name="T12">，具場地平面圖、動線規劃。</text:span></text:p>
          </table:table-cell>
          <table:table-cell table:style-name="表格1.C4" office:value-type="string">
            <text:p text:style-name="P13"><text:span text:style-name="T12">計畫書</text:span><text:span text:style-name="T9">P.○</text:span><text:span text:style-name="T12">，…</text:span></text:p>
          </table:table-cell>
        </table:table-row>
        <table:table-row table:style-name="表格1.1">
          <table:covered-table-cell/>
          <table:table-cell table:style-name="表格1.B10" office:value-type="string">
            <text:p text:style-name="P19">無障礙設施</text:p>
          </table:table-cell>
          <table:table-cell table:style-name="表格1.C4" office:value-type="string">
            <text:p text:style-name="P13"><text:span text:style-name="T12">計畫書</text:span><text:span text:style-name="T9">P.○-○</text:span></text:p>
            <text:p text:style-name="P13"><text:span text:style-name="T12">無障礙停車位：</text:span><text:span text:style-name="T2">2</text:span></text:p>
            <text:p text:style-name="P21">入口無障礙坡道、導盲磚</text:p>
            <text:p text:style-name="P13"><text:span text:style-name="T12">無障礙廁所：位於</text:span><text:span text:style-name="T9">1</text:span><text:span text:style-name="T12">樓</text:span></text:p>
            <text:p text:style-name="P21">無障礙電梯：具建築物升降設備使用許可證、定期檢驗合格</text:p>
          </table:table-cell>
          <table:table-cell table:style-name="表格1.C4" office:value-type="string">
            <text:p text:style-name="P13"><text:span text:style-name="T12">計畫書</text:span><text:span text:style-name="T9">P.○-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1" office:value-type="string">
            <text:p text:style-name="P19">室內緊急設備與計畫</text:p>
          </table:table-cell>
          <table:table-cell table:style-name="表格1.C4" office:value-type="string">
            <text:p text:style-name="P13"><text:span text:style-name="T12">■滅火器</text:span></text:p>
            <text:p text:style-name="P13"><text:span text:style-name="T12">■緊急照明</text:span></text:p>
            <text:p text:style-name="P13"><text:span text:style-name="T12">■設置火警自動警報器或住宅用火災警報器</text:span></text:p>
            <text:p text:style-name="P13"><text:span text:style-name="T12">■</text:span><text:span text:style-name="T2">AED</text:span></text:p>
            <text:p text:style-name="P13"><text:span text:style-name="T12">□急救箱</text:span></text:p>
            <text:p text:style-name="P13"><text:span text:style-name="T12">□緊急應變計畫</text:span></text:p>
            <text:p text:style-name="P13"><text:span text:style-name="T12">■其他：緊急應變流程及處置、逃生路線、緊急設備使用、消防檢驗通過證明</text:span></text:p>
          </table:table-cell>
          <table:table-cell table:style-name="表格1.C4" office:value-type="string">
            <text:p text:style-name="P13"><text:span text:style-name="T12">□滅火器</text:span></text:p>
            <text:p text:style-name="P13"><text:span text:style-name="T12">□緊急照明</text:span></text:p>
            <text:p text:style-name="P13"><text:span text:style-name="T12">□設置火警自動警報器或住宅用火災警報器</text:span></text:p>
            <text:p text:style-name="P13"><text:span text:style-name="T12">□</text:span><text:span text:style-name="T2">AED</text:span></text:p>
            <text:p text:style-name="P13"><text:span text:style-name="T12">□急救箱</text:span></text:p>
            <text:p text:style-name="P13"><text:span text:style-name="T12">□緊急應變計畫</text:span></text:p>
            <text:p text:style-name="P13"><text:span text:style-name="T12">□其他：</text:span></text:p>
          </table:table-cell>
        </table:table-row>
        <table:table-row table:style-name="表格1.1">
          <table:table-cell table:style-name="表格1.A13" table:number-rows-spanned="2" office:value-type="string">
            <text:p text:style-name="P15">三</text:p>
            <text:p text:style-name="P15">、</text:p>
            <text:p text:style-name="P15">交通規劃</text:p>
          </table:table-cell>
          <table:table-cell table:style-name="表格1.B12" office:value-type="string">
            <text:p text:style-name="P19">社區可近性</text:p>
            <text:p text:style-name="P22"><text:span text:style-name="T16">(</text:span><text:span text:style-name="T17">地點、</text:span><text:span text:style-name="T18">人口狀況</text:span><text:span text:style-name="T16">)</text:span></text:p>
          </table:table-cell>
          <table:table-cell table:style-name="表格1.C12" office:value-type="string">
            <text:p text:style-name="P13"><text:span text:style-name="T12">計畫書</text:span><text:span text:style-name="T9">P.○</text:span></text:p>
            <text:p text:style-name="P13"><text:span text:style-name="T20">位於</text:span><text:span text:style-name="T12">○○</text:span><text:span text:style-name="T20">區心臟地帶，為</text:span><text:span text:style-name="T12">臺東縣</text:span><text:span text:style-name="T20">人口第二大區，</text:span><text:span text:style-name="T2">65</text:span><text:span text:style-name="T20">歲以上長者約</text:span><text:span text:style-name="T12">○</text:span><text:span text:style-name="T20">人，佔該區人口數</text:span><text:span text:style-name="T12">○</text:span><text:span text:style-name="T2">%</text:span><text:span text:style-name="T20">，且鄰近</text:span><text:span text:style-name="T12">○○里、○○里</text:span></text:p>
          </table:table-cell>
          <table:table-cell table:style-name="表格1.D12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22"><text:span text:style-name="T7">交通運輸或接送配套規劃</text:span><text:span text:style-name="T4">(</text:span><text:span text:style-name="T5">偏鄉</text:span><text:span text:style-name="T4">)</text:span></text:p>
          </table:table-cell>
          <table:table-cell table:style-name="表格1.C13" office:value-type="string">
            <text:p text:style-name="P13"><text:span text:style-name="T12">計畫書</text:span><text:span text:style-name="T9">P.○</text:span></text:p>
            <text:p text:style-name="P13"><text:span text:style-name="T12">交通便利（市區公車</text:span><text:span text:style-name="T2">15</text:span><text:span text:style-name="T12">分鐘一班），步行</text:span><text:span text:style-name="T2">200</text:span><text:span text:style-name="T12">公尺可達</text:span></text:p>
          </table:table-cell>
          <table:table-cell table:style-name="表格1.D13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">
          <table:table-cell table:style-name="表格1.A23" table:number-rows-spanned="10" office:value-type="string">
            <text:p text:style-name="P17"/>
            <text:p text:style-name="P18">四</text:p>
            <text:p text:style-name="P18">、</text:p>
            <text:p text:style-name="P18"><text:soft-page-break/>服務內容及時間</text:p>
          </table:table-cell>
          <table:table-cell table:style-name="表格1.B14" office:value-type="string">
            <text:p text:style-name="P19">服務對象來源</text:p>
          </table:table-cell>
          <table:table-cell table:style-name="表格1.C14" office:value-type="string">
            <text:p text:style-name="P13"><text:span text:style-name="T12">計畫書</text:span><text:span text:style-name="T9">P.○</text:span></text:p>
            <text:list xml:id="list1764274505" text:style-name="WW8Num3">
              <text:list-item>
                <text:p text:style-name="P2"><text:span text:style-name="T12">○○地區</text:span><text:span text:style-name="T9">65</text:span><text:span text:style-name="T12">歲以上長輩</text:span></text:p>
              </text:list-item>
              <text:list-item>
                <text:p text:style-name="P2"><text:span text:style-name="T12">○○據點長輩</text:span></text:p>
              </text:list-item>
              <text:list-item>
                <text:p text:style-name="P2"><text:soft-page-break/><text:span text:style-name="T12">○○日照中心長輩</text:span></text:p>
              </text:list-item>
              <text:list-item>
                <text:p text:style-name="P2"><text:span text:style-name="T12">○○門診轉介</text:span></text:p>
              </text:list-item>
              <text:list-item>
                <text:p text:style-name="P2"><text:span text:style-name="T12">○○地區一般民眾與前述長者之照顧者</text:span></text:p>
              </text:list-item>
            </text:list>
          </table:table-cell>
          <table:table-cell table:style-name="表格1.D14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5" office:value-type="string">
            <text:p text:style-name="P19">內容規劃</text:p>
          </table:table-cell>
          <table:table-cell table:style-name="表格1.C15" office:value-type="string">
            <text:p text:style-name="P13"><text:span text:style-name="T12">計畫書</text:span><text:span text:style-name="T9">P.○</text:span></text:p>
            <text:list xml:id="list1108083787" text:style-name="WW8Num4">
              <text:list-item>
                <text:p text:style-name="P3"><text:span text:style-name="T2">3</text:span><text:span text:style-name="T20">個月一</text:span><text:span text:style-name="T12">期，共</text:span><text:span text:style-name="T2">12</text:span><text:span text:style-name="T20">堂課，每堂</text:span><text:span text:style-name="T2">120</text:span><text:span text:style-name="T20">分鐘</text:span><text:span text:style-name="T12">，含筋膜放鬆、關節運動、熱身、肌力訓練、體能訓練、緩和運動</text:span></text:p>
              </text:list-item>
              <text:list-item>
                <text:p text:style-name="P8">每月辦理一次○○講座或外展服務</text:p>
              </text:list-item>
              <text:list-item>
                <text:p text:style-name="P3"><text:span text:style-name="T12">每</text:span><text:span text:style-name="T2">2</text:span><text:span text:style-name="T12">週辦理一次志工培訓課程</text:span></text:p>
              </text:list-item>
            </text:list>
          </table:table-cell>
          <table:table-cell table:style-name="表格1.C15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6" office:value-type="string">
            <text:p text:style-name="P19">預定進度</text:p>
          </table:table-cell>
          <table:table-cell table:style-name="表格1.C15" office:value-type="string">
            <text:p text:style-name="P13"><text:span text:style-name="T12">計畫書</text:span><text:span text:style-name="T9">P.○</text:span></text:p>
            <text:list xml:id="list2794891764" text:style-name="WW8Num5">
              <text:list-item>
                <text:p text:style-name="P4"><text:span text:style-name="T12">○月宣傳、招募、設施（備）採購、場地布置</text:span></text:p>
              </text:list-item>
              <text:list-item>
                <text:p text:style-name="P4"><text:span text:style-name="T12">○月</text:span><text:span text:style-name="T9">-○</text:span><text:span text:style-name="T12">月試辦課程</text:span></text:p>
              </text:list-item>
              <text:list-item>
                <text:p text:style-name="P4"><text:span text:style-name="T12">○月正式營運</text:span></text:p>
              </text:list-item>
              <text:list-item>
                <text:p text:style-name="P4"><text:span text:style-name="T12">第一期招募：○月</text:span><text:span text:style-name="T9">-○</text:span><text:span text:style-name="T12">月</text:span></text:p>
              </text:list-item>
              <text:list-item>
                <text:p text:style-name="P4"><text:span text:style-name="T12">第一期課程：○月</text:span><text:span text:style-name="T9">-○</text:span><text:span text:style-name="T12">月</text:span></text:p>
              </text:list-item>
            </text:list>
            <text:p text:style-name="P26">……</text:p>
          </table:table-cell>
          <table:table-cell table:style-name="表格1.C15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17" office:value-type="string">
            <text:p text:style-name="P19">每週本計畫</text:p>
            <text:p text:style-name="P19">服務時間</text:p>
          </table:table-cell>
          <table:table-cell table:style-name="表格1.C17" office:value-type="string">
            <text:p text:style-name="P13"><text:span text:style-name="T12">每週二、五</text:span><text:span text:style-name="T2">09:00-11:00</text:span><text:span text:style-name="T20">、</text:span><text:span text:style-name="T2">14:00-16:00</text:span><text:span text:style-name="T9">(</text:span><text:span text:style-name="T12">計畫書</text:span><text:span text:style-name="T9">P.○)</text:span></text:p>
          </table:table-cell>
          <table:table-cell table:style-name="表格1.C17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18" office:value-type="string">
            <text:p text:style-name="P16">每週本計畫</text:p>
            <text:p text:style-name="P16">服務時數</text:p>
          </table:table-cell>
          <table:table-cell table:style-name="表格1.C4" office:value-type="string">
            <text:p text:style-name="P13"><text:span text:style-name="T2">8</text:span><text:span text:style-name="T12">小時</text:span><text:span text:style-name="T9">(</text:span><text:span text:style-name="T12">計畫書</text:span><text:span text:style-name="T9">P.○)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19">每週其他計畫服務時間</text:p>
          </table:table-cell>
          <table:table-cell table:style-name="表格1.C4" office:value-type="string">
            <text:list xml:id="list1919118525" text:style-name="WW8Num6">
              <text:list-item>
                <text:p text:style-name="P5"><text:span text:style-name="T12">每週一、三</text:span><text:span text:style-name="T2">09:00-12:00</text:span><text:span text:style-name="T9">(</text:span><text:span text:style-name="T12">計畫書</text:span><text:span text:style-name="T9">P.○)</text:span></text:p>
              </text:list-item>
              <text:list-item>
                <text:p text:style-name="P5"><text:span text:style-name="T12">每週五</text:span><text:span text:style-name="T2">09:00-16:00</text:span><text:span text:style-name="T9">(</text:span><text:span text:style-name="T12">計畫書</text:span><text:span text:style-name="T9">P.○)</text:span></text:p>
              </text:list-item>
            </text:list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16">每週其他計畫服務時數</text:p>
          </table:table-cell>
          <table:table-cell table:style-name="表格1.C4" office:value-type="string">
            <text:p text:style-name="P13"><text:span text:style-name="T2">13</text:span><text:span text:style-name="T20">小時</text:span><text:span text:style-name="T9">(</text:span><text:span text:style-name="T12">計畫書</text:span><text:span text:style-name="T9">P.○)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1" office:value-type="string">
            <text:p text:style-name="P19">每週其他</text:p>
            <text:p text:style-name="P19">無計畫但開放<text:soft-page-break/>使用的時間</text:p>
          </table:table-cell>
          <table:table-cell table:style-name="表格1.C4" office:value-type="string">
            <text:p text:style-name="P13"><text:span text:style-name="T20">每週一、三</text:span><text:span text:style-name="T2">13:00-17:00</text:span><text:span text:style-name="T9">(</text:span><text:span text:style-name="T12">計畫書</text:span><text:span text:style-name="T9">P.○)</text:span></text:p>
            <text:p text:style-name="P13"><text:span text:style-name="T20">每週四、六、日</text:span><text:span text:style-name="T2">09:00-17:00</text:span><text:span text:style-name="T9">(</text:span><text:span text:style-name="T12">計畫書</text:span><text:span text:style-name="T9">P.○)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2" office:value-type="string">
            <text:p text:style-name="P16">每週無其他</text:p>
            <text:p text:style-name="P16">計畫但開放</text:p>
            <text:p text:style-name="P16">使用時數</text:p>
          </table:table-cell>
          <table:table-cell table:style-name="表格1.C4" office:value-type="string">
            <text:p text:style-name="P13"><text:span text:style-name="T2">32</text:span><text:span text:style-name="T20">小時</text:span><text:span text:style-name="T9">(</text:span><text:span text:style-name="T12">計畫書</text:span><text:span text:style-name="T9">P.○)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3" office:value-type="string">
            <text:p text:style-name="P18">其他加值服務</text:p>
          </table:table-cell>
          <table:table-cell table:style-name="表格1.C7" office:value-type="string">
            <text:p text:style-name="P21">無</text:p>
          </table:table-cell>
          <table:table-cell table:style-name="表格1.C7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table-cell table:style-name="表格1.A29" table:number-rows-spanned="6" office:value-type="string">
            <text:p text:style-name="P18">五</text:p>
            <text:p text:style-name="P18">、</text:p>
            <text:p text:style-name="P18">人力及設施</text:p>
            <text:p text:style-name="P18">︵</text:p>
            <text:p text:style-name="P15">備</text:p>
            <text:p text:style-name="P15">︶</text:p>
            <text:p text:style-name="P15">規劃</text:p>
          </table:table-cell>
          <table:table-cell table:style-name="表格1.B24" office:value-type="string">
            <text:p text:style-name="P19">專業運動</text:p>
            <text:p text:style-name="P19">指導員</text:p>
          </table:table-cell>
          <table:table-cell table:style-name="表格1.C1" office:value-type="string">
            <text:p text:style-name="P13"><text:span text:style-name="T2">3</text:span><text:span text:style-name="T12">位教育部體育署「中級國民體適能指導員」</text:span><text:span text:style-name="T9">(</text:span><text:span text:style-name="T12">計畫書</text:span><text:span text:style-name="T9">P.○)</text:span></text:p>
          </table:table-cell>
          <table:table-cell table:style-name="表格1.C1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5" office:value-type="string">
            <text:p text:style-name="P19">指導員資格</text:p>
            <text:p text:style-name="P19">佐證資料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</table:table-cell>
        </table:table-row>
        <table:table-row table:style-name="表格1.1">
          <table:covered-table-cell/>
          <table:table-cell table:style-name="表格1.B26" office:value-type="string">
            <text:p text:style-name="P19">原有健身</text:p>
            <text:p text:style-name="P22"><text:span text:style-name="T7">設施</text:span><text:span text:style-name="T8">(</text:span><text:span text:style-name="T7">備</text:span><text:span text:style-name="T8">)</text:span></text:p>
          </table:table-cell>
          <table:table-cell table:style-name="表格1.C4" office:value-type="string">
            <text:p text:style-name="P21">無</text:p>
          </table:table-cell>
          <table:table-cell table:style-name="表格1.C4" office:value-type="string">
            <text:p text:style-name="P21">…</text:p>
          </table:table-cell>
        </table:table-row>
        <table:table-row table:style-name="表格1.1">
          <table:covered-table-cell/>
          <table:table-cell table:style-name="表格1.B27" office:value-type="string">
            <text:p text:style-name="P19">預計添購之</text:p>
            <text:p text:style-name="P22"><text:span text:style-name="T7">健身設施</text:span><text:span text:style-name="T8">(</text:span><text:span text:style-name="T7">備</text:span><text:span text:style-name="T8">)</text:span></text:p>
          </table:table-cell>
          <table:table-cell table:style-name="表格1.C4" office:value-type="string">
            <text:p text:style-name="P13"><text:span text:style-name="T12">計畫書經費分析表</text:span><text:span text:style-name="T9">P.○</text:span></text:p>
            <text:p text:style-name="P21">共○組器材（含設施（備）名稱、台數、價格）</text:p>
            <text:list xml:id="list3769134195" text:style-name="WW8Num7">
              <text:list-item>
                <text:p text:style-name="P6"><text:span text:style-name="T2">TRX</text:span><text:span text:style-name="T20">懸</text:span><text:span text:style-name="T12">吊訓練設備○組，○元</text:span><text:span text:style-name="T9">/</text:span><text:span text:style-name="T12">組</text:span></text:p>
              </text:list-item>
              <text:list-item>
                <text:p text:style-name="P6"><text:span text:style-name="T12">下肢推蹬機○台，○元</text:span><text:span text:style-name="T9">/</text:span><text:span text:style-name="T12">台</text:span></text:p>
              </text:list-item>
            </text:list>
            <text:p text:style-name="P27">……</text:p>
          </table:table-cell>
          <table:table-cell table:style-name="表格1.C4" office:value-type="string">
            <text:p text:style-name="P13"><text:span text:style-name="T12">計畫書經費分析表</text:span><text:span text:style-name="T9">P.○</text:span></text:p>
            <text:p text:style-name="P21">…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9">運動器材及</text:p>
            <text:p text:style-name="P19">設備規範</text:p>
          </table:table-cell>
          <table:table-cell table:style-name="表格1.C4" office:value-type="string">
            <text:p text:style-name="P13"><text:span text:style-name="T12">計畫書</text:span><text:span text:style-name="T9">P.○</text:span><text:span text:style-name="T12">頁</text:span></text:p>
            <text:p text:style-name="P13"><text:span text:style-name="T12">有防焰、無毒材質或</text:span><text:span text:style-name="T2">CNS正字標記驗證</text:span></text:p>
          </table:table-cell>
          <table:table-cell table:style-name="表格1.C4" office:value-type="string">
            <text:p text:style-name="P13"><text:span text:style-name="T12">…</text:span><text:span text:style-name="T9">(</text:span><text:span text:style-name="T12">計畫書</text:span><text:span text:style-name="T9">P.○)</text:span></text:p>
          </table:table-cell>
        </table:table-row>
        <table:table-row table:style-name="表格1.1">
          <table:covered-table-cell/>
          <table:table-cell table:style-name="表格1.B29" office:value-type="string">
            <text:p text:style-name="P22"><text:span text:style-name="T7">預計申請其他設施</text:span><text:span text:style-name="T4">(</text:span><text:span text:style-name="T7">備</text:span><text:span text:style-name="T4">)</text:span></text:p>
          </table:table-cell>
          <table:table-cell table:style-name="表格1.C4" office:value-type="string">
            <text:p text:style-name="P13"><text:span text:style-name="T12">計畫書經費分析表</text:span><text:span text:style-name="T9">P.○</text:span><text:span text:style-name="T12">（含設施（備）名稱、台數、價格）</text:span></text:p>
            <text:p text:style-name="P13"><text:span text:style-name="T9">1.</text:span><text:span text:style-name="T12">電動身高體重機○台，○元</text:span><text:span text:style-name="T9">/</text:span><text:span text:style-name="T12">台</text:span></text:p>
            <text:p text:style-name="P27">……</text:p>
          </table:table-cell>
          <table:table-cell table:style-name="表格1.C4" office:value-type="string">
            <text:p text:style-name="P13"><text:span text:style-name="T12">計畫書經費分析表</text:span><text:span text:style-name="T9">P.○</text:span></text:p>
            <text:p text:style-name="P21">…</text:p>
          </table:table-cell>
        </table:table-row>
        <table:table-row table:style-name="表格1.1">
          <table:table-cell table:style-name="表格1.A1" table:number-rows-spanned="11" office:value-type="string">
            <text:p text:style-name="P18">六</text:p>
            <text:p text:style-name="P18">、</text:p>
            <text:p text:style-name="P18">永續<text:soft-page-break/>經營規劃</text:p>
          </table:table-cell>
          <table:table-cell table:style-name="表格1.B30" office:value-type="string">
            <text:p text:style-name="P19">執行單位</text:p>
            <text:p text:style-name="P19">經營策略</text:p>
          </table:table-cell>
          <table:table-cell table:style-name="表格1.C1" office:value-type="string">
            <text:p text:style-name="P28"><text:span text:style-name="T12">計畫書</text:span><text:span text:style-name="T9">P.○</text:span></text:p>
            <text:list xml:id="list4118613317" text:style-name="WW8Num8">
              <text:list-item>
                <text:p text:style-name="P9">預計與○○科系合作，規劃實習、工讀、志工服務等。</text:p>
              </text:list-item>
              <text:list-item>
                <text:p text:style-name="P9">教練有○名，學生健康指導員有○名。透過辦理「○○方案」吸引社區中青年人口與教練投入帶領的行列。</text:p>
              </text:list-item>
              <text:list-item>
                <text:p text:style-name="P9"><text:soft-page-break/>初期採用入會制度，第○年入會者免年費、參加課程免費，第○年開始採用會員參與課程制。另與地方的營養師、商家合作，進行周邊健康管理運營，並結合社區診所，開設健康講座，吸引中老年健康管理需求族群。</text:p>
              </text:list-item>
              <text:list-item>
                <text:p text:style-name="P9">第○年建立推展模式，拓展客源，與社區基層醫療院所合作，由社區醫療團隊共同設計慢性病管理及運動介入療程，與社區銀髮帶領團隊、協會合作，開設收費課程。</text:p>
              </text:list-item>
            </text:list>
            <text:p text:style-name="P29">……</text:p>
          </table:table-cell>
          <table:table-cell table:style-name="表格1.C1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1" office:value-type="string">
            <text:p text:style-name="P19">第二年</text:p>
            <text:p text:style-name="P19">收費規劃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2" office:value-type="string">
            <text:p text:style-name="P19">第三年</text:p>
            <text:p text:style-name="P19">收費規劃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3" office:value-type="string">
            <text:p text:style-name="P19">推廣策略</text:p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list xml:id="list3924856349" text:style-name="WW8Num9">
              <text:list-item>
                <text:p text:style-name="P10">透過定期關懷活動進行社區宣導</text:p>
              </text:list-item>
              <text:list-item>
                <text:p text:style-name="P7"><text:span text:style-name="T12">借</text:span><text:span text:style-name="T9">(</text:span><text:span text:style-name="T12">租</text:span><text:span text:style-name="T9">)</text:span><text:span text:style-name="T12">用里民活動中心跑馬燈、○○診所候診電子螢幕播放宣傳影片與海報</text:span></text:p>
              </text:list-item>
              <text:list-item>
                <text:p text:style-name="P7"><text:span text:style-name="T12">建置社群軟體官方粉絲專頁、</text:span><text:span text:style-name="T9">Google map</text:span><text:span text:style-name="T12">，提供課程、交通資訊</text:span></text:p>
              </text:list-item>
            </text:list>
          </table:table-cell>
          <table:table-cell table:style-name="表格1.C4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31">
          <table:covered-table-cell/>
          <table:table-cell table:style-name="表格1.B34" office:value-type="string">
            <text:p text:style-name="P16">預計使用</text:p>
            <text:p text:style-name="P16">本課程人數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1">
          <table:covered-table-cell/>
          <table:table-cell table:style-name="表格1.B35" office:value-type="string">
            <text:p text:style-name="P16">預計使用</text:p>
            <text:p text:style-name="P16">本課程人次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1">
          <table:covered-table-cell/>
          <table:table-cell table:style-name="表格1.B36" office:value-type="string">
            <text:p text:style-name="P16">搭配其他</text:p>
            <text:p text:style-name="P16">計畫人數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1">
          <table:covered-table-cell/>
          <table:table-cell table:style-name="表格1.B37" office:value-type="string">
            <text:p text:style-name="P16">搭配其他</text:p>
            <text:p text:style-name="P16"><text:soft-page-break/>計畫人次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1">
          <table:covered-table-cell/>
          <table:table-cell table:style-name="表格1.B38" office:value-type="string">
            <text:p text:style-name="P16">開放使用者</text:p>
            <text:p text:style-name="P16">人數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39">
          <table:covered-table-cell/>
          <table:table-cell table:style-name="表格1.B39" office:value-type="string">
            <text:p text:style-name="P16">開放使用者</text:p>
            <text:p text:style-name="P16">人次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  <table:table-cell table:style-name="表格1.C4" office:value-type="string">
            <text:p text:style-name="P13"><text:span text:style-name="T12">○人次</text:span><text:span text:style-name="T9">/</text:span><text:span text:style-name="T12">月（計畫書</text:span><text:span text:style-name="T9">P.○</text:span><text:span text:style-name="T12">）</text:span></text:p>
          </table:table-cell>
        </table:table-row>
        <table:table-row table:style-name="表格1.1">
          <table:covered-table-cell/>
          <table:table-cell table:style-name="表格1.B40" office:value-type="string">
            <text:p text:style-name="P19">自訂項目</text:p>
          </table:table-cell>
          <table:table-cell table:style-name="表格1.C7" office:value-type="string">
            <text:p text:style-name="P21">無</text:p>
          </table:table-cell>
          <table:table-cell table:style-name="表格1.C7" office:value-type="string">
            <text:p text:style-name="P13"><text:span text:style-name="T12">計畫書</text:span><text:span text:style-name="T9">P.○</text:span></text:p>
            <text:p text:style-name="P21">…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18">七、經費編列情形</text:p>
          </table:table-cell>
          <table:covered-table-cell/>
          <table:table-cell table:style-name="表格1.C1" office:value-type="string">
            <text:p text:style-name="P13"><text:span text:style-name="T12">計畫書</text:span><text:span text:style-name="T9">P.○</text:span></text:p>
            <text:list xml:id="list1257529445" text:style-name="WW8Num1">
              <text:list-item>
                <text:p text:style-name="P11"><text:span text:style-name="T12">業務費：申請</text:span><text:span text:style-name="T9">______</text:span></text:p>
              </text:list-item>
              <text:list-item>
                <text:p text:style-name="P11"><text:span text:style-name="T12">設備費：申請</text:span><text:span text:style-name="T9">______</text:span><text:span text:style-name="T12">，購置</text:span><text:span text:style-name="T9">_____</text:span><text:span text:style-name="T12">共花費、空間修繕</text:span><text:span text:style-name="T9">(</text:span><text:span text:style-name="T12">增設</text:span><text:span text:style-name="T9">)</text:span><text:span text:style-name="T12">共花費</text:span><text:span text:style-name="T9">______</text:span></text:p>
              </text:list-item>
              <text:list-item>
                <text:p text:style-name="P11"><text:span text:style-name="T12">總經費：</text:span><text:span text:style-name="T9">_________</text:span><text:span text:style-name="T12">，中央補助</text:span><text:span text:style-name="T9">________</text:span><text:span text:style-name="T12">、地方政府自籌</text:span><text:span text:style-name="T9">________(</text:span><text:span text:style-name="T12">符合自籌比例</text:span><text:span text:style-name="T9">____)</text:span></text:p>
              </text:list-item>
            </text:list>
          </table:table-cell>
          <table:table-cell table:style-name="表格1.C1" office:value-type="string">
            <text:p text:style-name="P13"><text:span text:style-name="T12">計畫書</text:span><text:span text:style-name="T9">P.○</text:span></text:p>
            <text:list xml:id="list2687496402" text:style-name="WW8Num2">
              <text:list-item>
                <text:p text:style-name="P12"><text:span text:style-name="T12">業務費：申請</text:span><text:span text:style-name="T9">______</text:span></text:p>
              </text:list-item>
              <text:list-item>
                <text:p text:style-name="P12"><text:span text:style-name="T12">設備費：申請</text:span><text:span text:style-name="T9">______</text:span><text:span text:style-name="T12">，購置</text:span><text:span text:style-name="T9">_____</text:span><text:span text:style-name="T12">共花費、空間修繕</text:span><text:span text:style-name="T9">(</text:span><text:span text:style-name="T12">增設</text:span><text:span text:style-name="T9">)</text:span><text:span text:style-name="T12">共花費</text:span><text:span text:style-name="T9">______</text:span></text:p>
              </text:list-item>
              <text:list-item>
                <text:p text:style-name="P12"><text:span text:style-name="T12">總經費：</text:span><text:span text:style-name="T9">_________</text:span><text:span text:style-name="T12">，中央補助</text:span><text:span text:style-name="T9">________</text:span><text:span text:style-name="T12">、地方政府自籌</text:span><text:span text:style-name="T9">________(</text:span><text:span text:style-name="T12">符合自籌比例</text:span><text:span text:style-name="T9">____)</text:span></text:p>
              </text:list-item>
            </text:list>
          </table:table-cell>
        </table:table-row>
        <table:table-row table:style-name="表格1.42">
          <table:table-cell table:style-name="表格1.A42" table:number-columns-spanned="2" office:value-type="string">
            <text:p text:style-name="P18">九、綜合說明</text:p>
          </table:table-cell>
          <table:covered-table-cell/>
          <table:table-cell table:style-name="表格1.C7" office:value-type="string">
            <text:p text:style-name="P21">（請補充表格未填寫之部分及原因）</text:p>
          </table:table-cell>
          <table:table-cell table:style-name="表格1.C7" office:value-type="string">
            <text:p text:style-name="P21">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5pt" style:font-name-asian="標楷體1" style:font-family-asian="標楷體" style:font-pitch-asian="variable" style:font-size-asian="15pt" style:font-size-complex="12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annotation_20_text" style:display-name="annotation text" style:family="paragraph" style:parent-style-name="Standard"/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2" style:font-family-complex="新細明體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fo:language="en" fo:country="US" style:font-name-asian="標楷體1" style:font-family-asian="標楷體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清單段落_20_字元" style:display-name="清單段落 字元" style:family="text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5pt" style:letter-kerning="true" style:font-name-asian="標楷體1" style:font-family-asian="標楷體" style:font-pitch-asian="variable" style:font-size-asian="15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0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0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0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0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0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0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0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TCPA16</meta:initial-creator>
    <meta:creation-date>2022-09-07T02:10:00</meta:creation-date>
    <dc:creator>User</dc:creator>
    <dc:date>2022-09-18T14:30:00</dc:date>
    <meta:print-date>2022-04-29T09:50:00</meta:print-date>
    <meta:editing-cycles>9</meta:editing-cycles>
    <meta:editing-duration>PT21M</meta:editing-duration>
    <meta:document-statistic meta:table-count="1" meta:image-count="0" meta:object-count="0" meta:page-count="6" meta:paragraph-count="269" meta:word-count="2633" meta:character-count="3143" meta:non-whitespace-character-count="3117"/>
    <meta:generator>LibreOffice/7.1.8.1$Windows_X86_64 LibreOffice_project/e1f30c802c3269a1d052614453f260e49458c82c</meta:generator>
    <meta:user-defined meta:name="AppVersion">15.0000</meta:user-defined>
  </office:meta>
</office:document-meta>
</file>