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text-properties style:font-name="標楷體" style:font-name-asian="標楷體1" style:font-name-complex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1.058cm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.751cm" fo:margin-right="0cm" fo:line-height="0.776cm" fo:text-indent="-0.751cm" style:auto-text-indent="false"/>
    </style:style>
    <style:style style:name="P10" style:family="paragraph" style:parent-style-name="Standard">
      <style:paragraph-properties fo:margin-left="0.644cm" fo:margin-right="0cm" fo:line-height="0.776cm" fo:text-indent="-0.644cm" style:auto-text-indent="false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style:font-name-asian="標楷體1" style:font-size-asian="20pt" style:font-name-complex="標楷體" style:font-size-complex="20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fo:color="#ff0000" loext:opacity="100%" style:font-name="標楷體" fo:font-size="16pt" style:font-name-asian="標楷體1" style:font-size-asian="16pt" style:font-name-complex="標楷體" style:font-size-complex="16pt"/>
    </style:style>
    <style:style style:name="T9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042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請人聲明書</text:p>
      <text:p text:style-name="P4"/>
      <text:p text:style-name="P8"><text:span text:style-name="T2">申請補助計畫名稱：</text:span><text:span text:style-name="T3"> <text:s text:c="39"/></text:span></text:p>
      <text:p text:style-name="P8"><text:span text:style-name="T2">申請人（單位、團體）：</text:span><text:span text:style-name="T3"> <text:s text:c="36"/></text:span></text:p>
      <text:p text:style-name="P8"><text:span text:style-name="T2">身分證字號（統一編號）：</text:span><text:span text:style-name="T3"> <text:s text:c="34"/></text:span></text:p>
      <text:p text:style-name="P4"/>
      <text:p text:style-name="P7"><text:span text:style-name="T1">茲向臺東縣政府</text:span><text:span text:style-name="T7"> <text:s text:c="7"/></text:span><text:span text:style-name="T1">（局、處、中心）聲明如下：</text:span></text:p>
      <text:p text:style-name="P8"><text:span text:style-name="T5">申請人（單位、團體）</text:span><text:span text:style-name="T8">□是</text:span><text:span text:style-name="T9"> </text:span><text:span text:style-name="T8">□否</text:span><text:span text:style-name="T6"> </text:span><text:span text:style-name="T5">為公職人員利益衝突迴避法第3條所稱公職人員之關係人。</text:span></text:p>
      <text:p text:style-name="P4"/>
      <text:p text:style-name="P2"><text:span text:style-name="T2">※勾選「是」者，申請補助應填具「公職人員利益衝突迴避法第14條第2項公職人員及關係人身分關係揭露表」，未揭露者，將依公職人員利益衝突迴避法第18條第3項規定處新臺幣5萬元以上50萬元以下罰鍰，並得按次處罰。</text:span></text:p>
      <text:p text:style-name="P4"/>
      <text:p text:style-name="P2"><text:span text:style-name="T2">公職人員之關係人如下：（「公職人員」範圍，請參照公職人員利益衝突迴避法第2條規定，例如政府機關首長、副首長、幕僚長或縣議員等）</text:span></text:p>
      <text:p text:style-name="P2"><text:span text:style-name="T4">自然人</text:span><text:span text:style-name="T2">：</text:span></text:p>
      <text:p text:style-name="P2"><text:span text:style-name="T2">1、公職人員之配偶或共同生活之家屬</text:span></text:p>
      <text:p text:style-name="P2"><text:span text:style-name="T2">2、公職人員之二親等以內親屬</text:span></text:p>
      <text:p text:style-name="P2"><text:span text:style-name="T2">3、公職人員或其配偶信託財產之受託人（依法辦理強制信託不在此限）</text:span></text:p>
      <text:p text:style-name="P2"><text:span text:style-name="T2">4、經公職人員進用之機要人員</text:span></text:p>
      <text:p text:style-name="P2"><text:span text:style-name="T2">5、各級民意代表之助理</text:span></text:p>
      <text:p text:style-name="P4"/>
      <text:p text:style-name="P2"><text:span text:style-name="T4">營利事業、非營利之法人、非法人團體</text:span><text:span text:style-name="T2">：</text:span></text:p>
      <text:p text:style-name="P9"><text:span text:style-name="T2">1、公職人員或其配偶信託財產之受託人（依法辦理強制信託不在此限）</text:span></text:p>
      <text:p text:style-name="P9"><text:span text:style-name="T2">2、公職人員擔任申請單位或團體之負責人、董事、獨立董事、監察人、經理人或相類似職務</text:span></text:p>
      <text:p text:style-name="P9"><text:span text:style-name="T2">3、公職人員之配偶、共同生活之家屬或二親等以內親屬，擔任申請單位或團體之負責人、董事、獨立董事、監察人、經理人或相類似職務</text:span></text:p>
      <text:p text:style-name="P10"/>
      <text:p text:style-name="Standard"><text:span text:style-name="T6"><text:s text:c="4"/></text:span><text:span text:style-name="T5">此致</text:span></text:p>
      <text:p text:style-name="P6"><draw:frame text:anchor-type="char" draw:z-index="0" draw:style-name="gr1" draw:text-style-name="P12" svg:width="5.661cm" svg:height="4.894cm" svg:x="11.031cm" svg:y="0.665cm"><draw:text-box><text:p/></draw:text-box></draw:frame><draw:frame draw:style-name="fr1" draw:name="外框1" text:anchor-type="char" svg:x="11.031cm" svg:y="5.355cm" svg:width="5.66cm" svg:height="4.893cm" draw:z-index="1"><draw:text-box><text:p text:style-name="P1">（請加蓋單位、團體印信）</text:p><text:p text:style-name="Frame_20_contents"/></draw:text-box></draw:frame><text:soft-page-break/><text:span text:style-name="T1">臺東縣政府</text:span><text:span text:style-name="T7"> <text:s text:c="7"/></text:span><text:span text:style-name="T1">（局、處、中心）</text:span></text:p>
      <text:p text:style-name="P3"/>
      <text:p text:style-name="Standard"><text:span text:style-name="T2">申請人（單位、團體）：</text:span><text:span text:style-name="T3"> <text:s text:c="15"/></text:span><text:span text:style-name="T2">（簽章）</text:span></text:p>
      <text:p text:style-name="P3"/>
      <text:p text:style-name="P5"><text:span text:style-name="T1">填報日期：民國</text:span><text:span text:style-name="T7"> <text:s text:c="5"/></text:span><text:span text:style-name="T1">年</text:span><text:span text:style-name="T7"> <text:s text:c="4"/></text:span><text:span text:style-name="T1">月</text:span><text:span text:style-name="T7"> <text:s text:c="4"/></text:span><text:span text:style-name="T1"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9-06T09:25:00</meta:creation-date>
    <dc:creator>吳培綾</dc:creator>
    <dc:date>2022-09-06T09:25:00</dc:date>
    <meta:editing-cycles>2</meta:editing-cycles>
    <meta:editing-duration>PT1M</meta:editing-duration>
    <meta:document-statistic meta:table-count="0" meta:image-count="0" meta:object-count="0" meta:page-count="2" meta:paragraph-count="23" meta:word-count="557" meta:character-count="726" meta:non-whitespace-character-count="560"/>
    <meta:generator>LibreOffice/7.1.8.1$Windows_X86_64 LibreOffice_project/e1f30c802c3269a1d052614453f260e49458c82c</meta:generator>
    <meta:user-defined meta:name="AppVersion">16.0000</meta:user-defined>
  </office:meta>
</office:document-meta>
</file>