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5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cm"/>
    </style:style>
    <style:style style:name="表格1.G" style:family="table-column">
      <style:table-column-properties style:column-width="2.5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8cm" fo:keep-together="always"/>
    </style:style>
    <style:style style:name="表格1.6" style:family="table-row">
      <style:table-row-properties style:min-row-height="0.8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fo:font-size="14pt" style:font-size-asian="14pt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color="#ff0000" loext:opacity="100%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0000" loext:opacity="100%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loext:opacity="100%" fo:font-size="16pt" style:font-name-asian="標楷體" style:font-size-asian="16pt" style:font-size-complex="16pt"/>
    </style:style>
    <style:style style:name="P11" style:family="paragraph" style:parent-style-name="Standard">
      <style:text-properties fo:color="#ff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bf8f00" loext:opacity="100%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.974cm" fo:margin-right="0cm" fo:text-align="justify" style:justify-single-word="false" fo:text-indent="0cm" style:auto-text-indent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size-complex="14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size="14pt" style:font-name-asian="標楷體" style:font-size-asian="14pt" style:font-size-complex="14pt"/>
    </style:style>
    <style:style style:name="T11" style:family="text">
      <style:text-properties fo:color="#ff0000" loext:opacity="100%" fo:font-size="14pt" style:font-name-asian="標楷體" style:font-size-asian="14pt" style:font-size-complex="14pt"/>
    </style:style>
    <style:style style:name="T12" style:family="text">
      <style:text-properties fo:color="#ff0000" loext:opacity="100%" style:font-size-complex="14pt"/>
    </style:style>
    <style:style style:name="T13" style:family="text">
      <style:text-properties fo:color="#ff0000" loext:opacity="100%" style:font-size-complex="14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fo:font-size="16pt" style:font-name-asian="標楷體" style:font-size-asian="16pt" style:font-size-complex="16pt"/>
    </style:style>
    <style:style style:name="T16" style:family="text">
      <style:text-properties fo:color="#ff0000" loext:opacity="100%" fo:font-size="16pt" style:font-name-asian="標楷體" style:font-size-asian="16pt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8pt" style:font-size-asian="18pt"/>
    </style:style>
    <style:style style:name="T20" style:family="text">
      <style:text-properties fo:color="#ed7d31" loext:opacity="100%" fo:font-size="16pt" style:font-name-asian="標楷體" style:font-size-asian="16pt" style:font-size-complex="16pt"/>
    </style:style>
    <style:style style:name="T21" style:family="text">
      <style:text-properties fo:color="#ed7d31" loext:opacity="100%" fo:font-size="16pt" style:font-name-asian="標楷體" style:font-size-asian="16pt" style:font-size-complex="16pt"/>
    </style:style>
    <style:style style:name="T22" style:family="text">
      <style:text-properties fo:color="#7030a0" loext:opacity="100%" fo:font-size="16pt" style:font-name-asian="標楷體" style:font-size-asian="16pt" style:font-size-complex="16pt"/>
    </style:style>
    <style:style style:name="T23" style:family="text">
      <style:text-properties fo:color="#7030a0" loext:opacity="100%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費支出明細表</text:p>
      <text:p text:style-name="P3"><text:span text:style-name="T12">11</text:span><text:span text:style-name="T12">1</text:span><text:span text:style-name="T9">年 </text:span><text:span text:style-name="T9"><text:s/></text:span><text:span text:style-name="T9">月</text:span><text:span text:style-name="T12">7</text:span><text:span text:style-name="T9">日</text:span> <text:s text:c="31"/>第1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計畫</text:p>
            <text:p text:style-name="P4">項目</text:p>
          </table:table-cell>
          <table:covered-table-cell/>
          <table:table-cell table:style-name="表格1.A1" table:number-columns-spanned="2" office:value-type="string">
            <text:p text:style-name="P1"><text:span text:style-name="T5">社區整體照顧服務體系-</text:span><text:span text:style-name="T10">C</text:span></text:p>
          </table:table-cell>
          <table:covered-table-cell/>
          <table:table-cell table:style-name="表格1.A1" table:number-columns-spanned="2" office:value-type="string">
            <text:p text:style-name="P4">計畫</text:p>
            <text:p text:style-name="P4">編號</text:p>
          </table:table-cell>
          <table:covered-table-cell/>
          <table:table-cell table:style-name="表格1.A1" office:value-type="string">
            <text:p text:style-name="P8">111CXXX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申請單位</text:p>
          </table:table-cell>
          <table:covered-table-cell/>
          <table:table-cell table:style-name="表格1.A1" table:number-columns-spanned="5" office:value-type="string">
            <text:p text:style-name="P11">ｘｘ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補助經</text:p>
            <text:p text:style-name="P4">費總額</text:p>
          </table:table-cell>
          <table:covered-table-cell/>
          <table:table-cell table:style-name="表格1.A1" table:number-columns-spanned="5" office:value-type="string">
            <text:p text:style-name="P5">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7" office:value-type="string">
            <text:p text:style-name="P12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憑證</text:p>
            <text:p text:style-name="P13">號碼</text:p>
          </table:table-cell>
          <table:table-cell table:style-name="表格1.A1" table:number-columns-spanned="2" office:value-type="string">
            <text:p text:style-name="P13">用途別</text:p>
          </table:table-cell>
          <table:covered-table-cell/>
          <table:table-cell table:style-name="表格1.A1" table:number-columns-spanned="2" office:value-type="string">
            <text:p text:style-name="P1"><text:span text:style-name="T3">摘</text:span><text:span text:style-name="T17"> <text:s text:c="3"/></text:span><text:span text:style-name="T3">要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7"><text:s text:c="4"/></text:span><text:span text:style-name="T3">金</text:span><text:span text:style-name="T17"> <text:s text:c="2"/></text:span><text:span text:style-name="T3">額</text:span><text:span text:style-name="T17"> <text:s text:c="14"/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1-1</text:p>
          </table:table-cell>
          <table:table-cell table:style-name="表格1.A4" table:number-columns-spanned="2" office:value-type="string">
            <text:p text:style-name="P8">業務費</text:p>
          </table:table-cell>
          <table:covered-table-cell/>
          <table:table-cell table:style-name="表格1.A1" table:number-columns-spanned="2" office:value-type="string">
            <text:p text:style-name="P1"><text:span text:style-name="T20">1月X,X</text:span><text:span text:style-name="T20">…</text:span><text:span text:style-name="T20">日</text:span></text:p>
            <text:p text:style-name="P1"><text:span text:style-name="T22">講座鐘點費-</text:span><text:span text:style-name="T22"> </text:span><text:span text:style-name="T20">ooo</text:span><text:span text:style-name="T20">老師</text:span></text:p>
            <text:p text:style-name="P14">(請大家這邊寫出老師名字與幾月幾日上課)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1-2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1-3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合計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2-1</text:p>
          </table:table-cell>
          <table:table-cell table:style-name="表格1.A4" table:number-columns-spanned="2" office:value-type="string">
            <text:p text:style-name="P8">志工服務費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合計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3-1</text:p>
          </table:table-cell>
          <table:table-cell table:style-name="表格1.A4" table:number-columns-spanned="2" office:value-type="string">
            <text:p text:style-name="P8">人力加值費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3-2</text:p>
          </table:table-cell>
          <table:table-cell table:style-name="表格1.A4" table:number-columns-spanned="2" office:value-type="string">
            <text:p text:style-name="P7">人力加值勞健保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合計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總計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15"/>
      <text:p text:style-name="P2"><text:span text:style-name="T3">經辦人　　　</text:span><text:span text:style-name="T17"> </text:span><text:span text:style-name="T3">　　主辦出納　　</text:span><text:span text:style-name="T17"> </text:span><text:span text:style-name="T3">　　　主辦會計　　</text:span><text:span text:style-name="T17"> </text:span><text:span text:style-name="T3">　　負責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82cm" fo:margin-left="1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原住民族活動補助作業規範</dc:title>
    <dc:subject/>
    <meta:keyword/>
    <meta:initial-creator>Tccgod</meta:initial-creator>
    <meta:creation-date>2017-09-08T21:58:00</meta:creation-date>
    <dc:creator>范芳綺</dc:creator>
    <dc:date>2022-01-06T10:06:00</dc:date>
    <meta:print-date>2017-06-23T02:32:00</meta:print-date>
    <meta:editing-cycles>37</meta:editing-cycles>
    <meta:editing-duration>PT55M</meta:editing-duration>
    <meta:document-statistic meta:table-count="1" meta:image-count="0" meta:object-count="0" meta:page-count="1" meta:paragraph-count="37" meta:word-count="145" meta:character-count="255" meta:non-whitespace-character-count="171"/>
    <meta:generator>LibreOffice/7.1.8.1$Windows_X86_64 LibreOffice_project/e1f30c802c3269a1d052614453f260e49458c82c</meta:generator>
  </office:meta>
</office:document-meta>
</file>