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2580*"/>
    </style:style>
    <style:style style:name="表格1.B" style:family="table-column">
      <style:table-column-properties style:rel-column-width="4049*"/>
    </style:style>
    <style:style style:name="表格1.C" style:family="table-column">
      <style:table-column-properties style:rel-column-width="26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color="#ff0000" loext:opacity="100%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ff0000" loext:opacity="100%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82cm"/>
      <style:text-properties fo:color="#ff0000" loext:opacity="100%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/>
    </style:style>
    <style:style style:name="T6" style:family="text">
      <style:text-properties fo:color="#ff0000" loext:opacity="100%" fo:font-size="16pt" style:font-name-asian="Times New Roman" style:font-size-asian="16pt" style:font-size-complex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補助明細表</text:p>
      <text:p text:style-name="P4"/>
      <text:p text:style-name="Standard"><text:span text:style-name="T1">計畫項目：社區整體照顧服務體系-</text:span><text:span text:style-name="T5">太麻里巷弄長照站</text:span></text:p>
      <text:p text:style-name="Standard"><text:span text:style-name="T1">計畫編號：</text:span><text:span text:style-name="T5">111XXX (請看一下</text:span><text:span text:style-name="T6"> </text:span><text:span text:style-name="T5">每年都會變)</text:span></text:p>
      <text:p text:style-name="Standard"><text:span text:style-name="T1">申請單位：</text:span><text:span text:style-name="T5">XXX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執行月份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請款金額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5">1月份</text:span></text:p>
          </table:table-cell>
          <table:table-cell table:style-name="表格1.A1" office:value-type="string">
            <text:p text:style-name="P6">業務費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志工服務費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人力加值費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0"><text:span text:style-name="T7">經辦人　　　</text:span><text:span text:style-name="T9"> </text:span><text:span text:style-name="T7">　主辦出納　　</text:span><text:span text:style-name="T9"> </text:span><text:span text:style-name="T7">　　　主辦會計　　</text:span><text:span text:style-name="T9"> </text:span><text:span text:style-name="T7">　　</text:span><text:span text:style-name="T9"> </text:span><text:span text:style-name="T7">負責人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82cm" fo:margin-left="1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原住民族活動補助作業規範</dc:title>
    <dc:subject/>
    <meta:keyword/>
    <meta:initial-creator>Tccgod</meta:initial-creator>
    <meta:creation-date>2017-09-08T21:58:00</meta:creation-date>
    <dc:creator>范芳綺</dc:creator>
    <dc:date>2022-01-06T10:05:00</dc:date>
    <meta:print-date>2017-06-23T02:32:00</meta:print-date>
    <meta:editing-cycles>33</meta:editing-cycles>
    <meta:editing-duration>PT1H8M</meta:editing-duration>
    <meta:document-statistic meta:table-count="1" meta:image-count="0" meta:object-count="0" meta:page-count="1" meta:paragraph-count="13" meta:word-count="94" meta:character-count="120" meta:non-whitespace-character-count="101"/>
    <meta:generator>LibreOffice/7.1.8.1$Windows_X86_64 LibreOffice_project/e1f30c802c3269a1d052614453f260e49458c82c</meta:generator>
  </office:meta>
</office:document-meta>
</file>