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8cm" fo:margin-left="-0.191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999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1.61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ff0000" loext:opacity="100%"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標楷體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縣社區整體照顧服務體系-C單位人員簽到簿</text:span></text:p>
      <text:p text:style-name="P2">單位名稱：</text:p>
      <text:p text:style-name="P2">人員姓名／職稱：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開始時間</text:p>
          </table:table-cell>
          <table:table-cell table:style-name="表格1.A1" office:value-type="string">
            <text:p text:style-name="P4">簽到</text:p>
          </table:table-cell>
          <table:table-cell table:style-name="表格1.A1" office:value-type="string">
            <text:p text:style-name="P4">結束時間</text:p>
          </table:table-cell>
          <table:table-cell table:style-name="表格1.A1" office:value-type="string">
            <text:p text:style-name="P4">簽退</text:p>
          </table:table-cell>
          <table:table-cell table:style-name="表格1.A1" office:value-type="string">
            <text:p text:style-name="P4">服務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2">製表人：<text:tab/><text:tab/><text:tab/><text:tab/><text:tab/>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5-06-08T00:58:00</meta:creation-date>
    <dc:creator>user</dc:creator>
    <dc:date>2018-03-28T07:47:00</dc:date>
    <meta:print-date>2016-01-06T08:15:00</meta:print-date>
    <meta:editing-cycles>19</meta:editing-cycles>
    <meta:editing-duration>PT29M</meta:editing-duration>
    <meta:document-statistic meta:table-count="1" meta:image-count="0" meta:object-count="0" meta:page-count="2" meta:paragraph-count="11" meta:word-count="61" meta:character-count="67" meta:non-whitespace-character-count="62"/>
    <meta:generator>LibreOffice/7.1.8.1$Windows_X86_64 LibreOffice_project/e1f30c802c3269a1d052614453f260e49458c82c</meta:generator>
    <meta:user-defined meta:name="AppVersion">14.0000</meta:user-defined>
  </office:meta>
</office:document-meta>
</file>