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3cm" fo:margin-left="-0.377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3.493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1.58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4cm"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justify" fo:text-align-last="justify" style:justify-single-word="false"/>
    </style:style>
    <style:style style:name="P3" style:family="paragraph" style:parent-style-name="Standard">
      <style:paragraph-properties style:line-height-at-least="0.423cm" fo:text-align="justify" fo:text-align-last="justify" style:justify-single-word="false">
        <style:tab-stops>
          <style:tab-stop style:position="5.08cm"/>
        </style:tab-stops>
      </style:paragraph-properties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/>
    </style:style>
    <style:style style:name="P6" style:family="paragraph" style:parent-style-name="Standard">
      <style:paragraph-properties style:line-height-at-least="0.423cm"/>
      <style:text-properties style:font-name="標楷體" style:font-name-complex="標楷體"/>
    </style:style>
    <style:style style:name="P7" style:family="paragraph" style:parent-style-name="Standard">
      <style:paragraph-properties style:line-height-at-least="0.423cm"/>
      <style:text-properties style:font-name="標楷體" style:font-name-complex="標楷體"/>
    </style:style>
    <style:style style:name="P8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complex="標楷體"/>
    </style:style>
    <style:style style:name="P9" style:family="paragraph" style:parent-style-name="Standard">
      <style:paragraph-properties style:line-height-at-least="0.423cm" fo:text-align="justify" fo:text-align-last="justify" style:justify-single-word="false">
        <style:tab-stops>
          <style:tab-stop style:position="5.08cm"/>
        </style:tab-stops>
      </style:paragraph-properties>
      <style:text-properties style:font-name="標楷體" style:font-name-complex="標楷體"/>
    </style:style>
    <style:style style:name="P10" style:family="paragraph" style:parent-style-name="Standard" style:list-style-name="WW8Num3">
      <style:paragraph-properties fo:margin-left="1cm" fo:margin-right="0cm" style:line-height-at-least="0.423cm" fo:text-indent="-1cm" style:auto-text-indent="false">
        <style:tab-stops/>
      </style:paragraph-properties>
    </style:style>
    <style:style style:name="P11" style:family="paragraph" style:parent-style-name="Standard" style:list-style-name="WW8Num3">
      <style:paragraph-properties fo:margin-left="1cm" fo:margin-right="0cm" style:line-height-at-least="0.423cm" fo:text-indent="-1cm" style:auto-text-indent="false"/>
      <style:text-properties style:font-name="標楷體" style:font-name-complex="標楷體"/>
    </style:style>
    <style:style style:name="P12" style:family="paragraph" style:parent-style-name="Standard">
      <style:paragraph-properties fo:margin-left="0.988cm" fo:margin-right="0cm" style:line-height-at-least="0.423cm" fo:text-indent="0.741cm" style:auto-text-indent="false"/>
      <style:text-properties style:font-name="標楷體"/>
    </style:style>
    <style:style style:name="P13" style:family="paragraph" style:parent-style-name="Standard">
      <style:paragraph-properties fo:margin-left="0.988cm" fo:margin-right="0cm" style:line-height-at-least="0.423cm" fo:text-indent="0.741cm" style:auto-text-indent="false"/>
      <style:text-properties style:font-name="標楷體" fo:language="none" fo:country="none" style:language-asian="none" style:country-asian="none"/>
    </style:style>
    <style:style style:name="P14" style:family="paragraph" style:parent-style-name="Standard">
      <style:paragraph-properties fo:margin-left="0.847cm" fo:margin-right="0cm" style:line-height-at-least="0.423cm" fo:text-indent="0cm" style:auto-text-indent="false"/>
      <style:text-properties style:font-name="標楷體"/>
    </style:style>
    <style:style style:name="P15" style:family="paragraph" style:parent-style-name="Standard">
      <style:paragraph-properties fo:margin-left="0.847cm" fo:margin-right="0cm" style:line-height-at-least="0.423cm" fo:text-indent="0cm" style:auto-text-indent="false"/>
      <style:text-properties style:font-name="標楷體" style:font-name-complex="標楷體"/>
    </style:style>
    <style:style style:name="P16" style:family="paragraph" style:parent-style-name="Standard">
      <style:paragraph-properties fo:margin-left="0.847cm" fo:margin-right="0cm" style:line-height-at-least="0.423cm" fo:text-indent="0cm" style:auto-text-indent="false"/>
    </style:style>
    <style:style style:name="P17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標楷體" fo:font-weight="bold" style:font-weight-asian="bold" style:font-weight-complex="bold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color="#ff0000" loext:opacity="100%" style:font-name="標楷體" style:font-name-complex="標楷體"/>
    </style:style>
    <style:style style:name="T8" style:family="text">
      <style:text-properties style:font-name="Wingdings" style:font-name-asian="Wingdings" style:font-name-complex="Wingdings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經　　費　　撥　　付　　申　　請　　單</text:p>
      <text:p text:style-name="P4"/>
      <text:list xml:id="list2418700245" text:style-name="WW8Num3">
        <text:list-item>
          <text:p text:style-name="P10"><text:span text:style-name="T4">本會辦理臺東縣衛生局(</text:span><text:span text:style-name="T7">111年1月</text:span>社區整<text:span text:style-name="T4">體照顧服務體系</text:span><text:span text:style-name="T6">)</text:span><text:span text:style-name="T4">等工程、財物、勞務，依合約規定請領款項如下：</text:span><text:span text:style-name="T4"> <text:s/></text:span><text:span text:style-name="T8"></text:span><text:span text:style-name="T4">存帳　</text:span></text:p>
        </text:list-item>
        <text:list-item>
          <text:p text:style-name="P11">存款銀行（庫）、戶名、帳號等明細表一份，如因填報錯誤，致　貴行單位所代存帳之款項誤入他人帳號時，由本公司（廠、行）自行處理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8">存款行庫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>備註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(</text:span><text:span text:style-name="T4">行庫代號</text:span><text:span text:style-name="T4">)</text:span><text:span text:style-name="T4">及行、庫、局、信用合作社、農</text:span><text:span text:style-name="T4"> </text:span><text:span text:style-name="T4">漁</text:span><text:span text:style-name="T4"> </text:span><text:span text:style-name="T4">會名稱及分支機構</text:span></text:p>
          </table:table-cell>
          <table:table-cell table:style-name="表格1.A1" office:value-type="string">
            <text:p text:style-name="P8">帳號</text:p>
          </table:table-cell>
          <table:table-cell table:style-name="表格1.A1" office:value-type="string">
            <text:p text:style-name="P8">戶名</text:p>
          </table:table-cell>
          <table:table-cell table:style-name="表格1.A1" office:value-type="string">
            <text:p text:style-name="P8">地址</text:p>
          </table:table-cell>
          <table:table-cell table:style-name="表格1.A1" office:value-type="string">
            <text:p text:style-name="P8">備註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"><text:span text:style-name="T4">--------</text:span><text:span text:style-name="T4">存</text:span><text:span text:style-name="T4">--------</text:span><text:span text:style-name="T4">摺</text:span><text:span text:style-name="T4">--------</text:span><text:span text:style-name="T4">影</text:span><text:span text:style-name="T4">-------</text:span><text:span text:style-name="T4">本</text:span><text:span text:style-name="T4">--------</text:span><text:span text:style-name="T4">浮</text:span><text:span text:style-name="T4">--------</text:span><text:span text:style-name="T4">貼</text:span><text:span text:style-name="T4">--------</text:span></text:p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"><text:span text:style-name="T4">單位名稱：</text:span><text:span text:style-name="T4"> <text:s text:c="6"/></text:span><text:span text:style-name="T4"><text:s text:c="29"/>蓋章：</text:span></text:p>
      <text:p text:style-name="P1"><text:span text:style-name="T4">負</text:span><text:span text:style-name="T4"> </text:span><text:span text:style-name="T4">責</text:span><text:span text:style-name="T4"> </text:span><text:span text:style-name="T4">人：</text:span><text:span text:style-name="T4"> <text:s text:c="7"/></text:span><text:span text:style-name="T4"><text:s text:c="28"/>蓋章：</text:span></text:p>
      <text:p text:style-name="P6">聯絡地址：</text:p>
      <text:p text:style-name="P14"/>
      <text:p text:style-name="P14"/>
      <text:p text:style-name="P16"><text:span text:style-name="T4">此　　　致　　　　</text:span><text:span text:style-name="T4"> <text:s text:c="14"/></text:span><text:span text:style-name="T4">　　　</text:span><text:span text:style-name="T4"> </text:span></text:p>
      <text:p text:style-name="P15">臺東縣衛生局</text:p>
      <text:p text:style-name="P6">　　　　　　　　　　　　　　　　　　　　　　　　　　　　　　　　　　　　　　　</text:p>
      <text:p text:style-name="P9"/>
      <text:p text:style-name="P9"/>
      <text:p text:style-name="P3"><text:span text:style-name="T4">中華民國</text:span><text:span text:style-name="T7">111</text:span><text:span text:style-name="T4">年</text:span><text:span text:style-name="T7">1</text:span><text:span text:style-name="T4">月</text:span><text:span text:style-name="T7">07</text:span><text:span text:style-name="T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fo:font-size="12pt" style:letter-kerning="false" style:font-name-asian="新細明體1" style:font-family-asian="新細明體, PMingLiU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正副本" style:family="paragraph" style:parent-style-name="Standard">
      <style:paragraph-properties fo:margin-left="1.161cm" fo:margin-right="0cm" fo:text-indent="-1.161cm" style:auto-text-indent="false" style:snap-to-layout-grid="false"/>
      <style:text-properties fo:font-size="12pt" style:font-size-asian="12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頁尾_20_字元" style:display-name="頁尾 字元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註解主旨_20_字元" style:display-name="註解主旨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19cm" fo:text-indent="-1.27cm" fo:margin-left="1.319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6cm" fo:margin-left="2cm" fo:margin-right="1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社會團體公文紙格式</dc:title>
    <dc:subject/>
    <meta:keyword/>
    <meta:initial-creator>吉國健太</meta:initial-creator>
    <meta:creation-date>2018-03-21T15:47:00</meta:creation-date>
    <dc:creator>范芳綺</dc:creator>
    <dc:date>2022-01-06T10:04:00</dc:date>
    <meta:print-date>2018-03-08T15:25:00</meta:print-date>
    <meta:editing-cycles>19</meta:editing-cycles>
    <meta:editing-duration>PT19M</meta:editing-duration>
    <meta:document-statistic meta:table-count="1" meta:image-count="0" meta:object-count="0" meta:page-count="1" meta:paragraph-count="19" meta:word-count="217" meta:character-count="428" meta:non-whitespace-character-count="271"/>
    <meta:generator>LibreOffice/7.1.8.1$Windows_X86_64 LibreOffice_project/e1f30c802c3269a1d052614453f260e49458c82c</meta:generator>
  </office:meta>
</office:document-meta>
</file>