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352cm" fo:margin-left="-0.049cm" table:align="left" style:may-break-between-rows="false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08cm"/>
    </style:style>
    <style:style style:name="表格1.1" style:family="table-row">
      <style:table-row-properties style:min-row-height="0.9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503cm" fo:margin-left="-0.25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5.092cm"/>
    </style:style>
    <style:style style:name="表格2.C" style:family="table-column">
      <style:table-column-properties style:column-width="0.776cm"/>
    </style:style>
    <style:style style:name="表格2.D" style:family="table-column">
      <style:table-column-properties style:column-width="0.788cm"/>
    </style:style>
    <style:style style:name="表格2.J" style:family="table-column">
      <style:table-column-properties style:column-width="5.90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82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441cm" fo:keep-together="always"/>
    </style:style>
    <style:style style:name="表格2.5" style:family="table-row">
      <style:table-row-properties style:min-row-height="0.61cm" fo:keep-together="always"/>
    </style:style>
    <style:style style:name="表格3" style:family="table">
      <style:table-properties style:width="18.069cm" table:align="left" style:writing-mode="lr-tb"/>
    </style:style>
    <style:style style:name="表格3.A" style:family="table-column">
      <style:table-column-properties style:column-width="2.219cm"/>
    </style:style>
    <style:style style:name="表格3.B" style:family="table-column">
      <style:table-column-properties style:column-width="3.805cm"/>
    </style:style>
    <style:style style:name="表格3.C" style:family="table-column">
      <style:table-column-properties style:column-width="4.12cm"/>
    </style:style>
    <style:style style:name="表格3.1" style:family="table-row">
      <style:table-row-properties style:min-row-height="1.00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47cm" fo:keep-together="always"/>
    </style:style>
    <style:style style:name="表格3.3" style:family="table-row">
      <style:table-row-properties style:min-row-height="1.543cm" fo:keep-together="always"/>
    </style:style>
    <style:style style:name="表格4" style:family="table">
      <style:table-properties style:width="7.352cm" fo:margin-left="-0.049cm" table:align="left" style:may-break-between-rows="false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5.08cm"/>
    </style:style>
    <style:style style:name="表格4.1" style:family="table-row">
      <style:table-row-properties style:min-row-height="0.95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503cm" fo:margin-left="-0.25cm" table:align="left" style:writing-mode="lr-tb"/>
    </style:style>
    <style:style style:name="表格5.A" style:family="table-column">
      <style:table-column-properties style:column-width="2.002cm"/>
    </style:style>
    <style:style style:name="表格5.B" style:family="table-column">
      <style:table-column-properties style:column-width="5.092cm"/>
    </style:style>
    <style:style style:name="表格5.C" style:family="table-column">
      <style:table-column-properties style:column-width="0.776cm"/>
    </style:style>
    <style:style style:name="表格5.D" style:family="table-column">
      <style:table-column-properties style:column-width="0.788cm"/>
    </style:style>
    <style:style style:name="表格5.J" style:family="table-column">
      <style:table-column-properties style:column-width="5.902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82cm" fo:keep-together="always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441cm" fo:keep-together="always"/>
    </style:style>
    <style:style style:name="表格5.5" style:family="table-row">
      <style:table-row-properties style:min-row-height="0.61cm" fo:keep-together="always"/>
    </style:style>
    <style:style style:name="表格6" style:family="table">
      <style:table-properties style:width="18.098cm" table:align="left" style:writing-mode="lr-tb"/>
    </style:style>
    <style:style style:name="表格6.A" style:family="table-column">
      <style:table-column-properties style:column-width="2.223cm"/>
    </style:style>
    <style:style style:name="表格6.B" style:family="table-column">
      <style:table-column-properties style:column-width="3.81cm"/>
    </style:style>
    <style:style style:name="表格6.C" style:family="table-column">
      <style:table-column-properties style:column-width="4.128cm"/>
    </style:style>
    <style:style style:name="表格6.1" style:family="table-row">
      <style:table-row-properties style:min-row-height="1.138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609cm" fo:keep-together="always"/>
    </style:style>
    <style:style style:name="表格6.3" style:family="table-row">
      <style:table-row-properties style:min-row-height="1.475cm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fo:line-height="75%" fo:text-align="center" style:justify-single-word="false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25%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end" style:justify-single-word="false"/>
      <style:text-properties style:font-name-asian="標楷體"/>
    </style:style>
    <style:style style:name="P12" style:family="paragraph" style:parent-style-name="Standard">
      <style:paragraph-properties fo:line-height="75%" fo:text-align="center" style:justify-single-word="false" style:snap-to-layout-grid="false"/>
      <style:text-properties style:font-name="標楷體" fo:font-size="10pt" fo:letter-spacing="-0.071cm" style:font-name-asian="標楷體" style:font-size-asian="10pt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8pt" style:letter-kerning="false" style:font-name-asian="標楷體" style:font-size-asian="8pt" style:font-name-complex="標楷體" style:font-size-complex="10pt"/>
    </style:style>
    <style:style style:name="P23" style:family="paragraph" style:parent-style-name="Standard">
      <style:text-properties fo:color="#ff0000" loext:opacity="100%" style:font-name="標楷體" fo:language="none" fo:country="none" style:font-name-asian="標楷體" style:language-asian="none" style:country-asian="none" style:font-name-complex="標楷體"/>
    </style:style>
    <style:style style:name="P24" style:family="paragraph" style:parent-style-name="Standard">
      <style:paragraph-properties style:line-height-at-least="0.882cm" fo:text-align="justify" style:justify-single-word="false" style:snap-to-layout-grid="false"/>
    </style:style>
    <style:style style:name="P25" style:family="paragraph" style:parent-style-name="Standard">
      <style:paragraph-properties fo:line-height="0.423cm" fo:text-align="end" style:justify-single-word="false"/>
    </style:style>
    <style:style style:name="P26" style:family="paragraph" style:parent-style-name="Standard">
      <style:paragraph-properties style:line-height-at-least="0.423cm"/>
    </style:style>
    <style:style style:name="P27" style:family="paragraph" style:parent-style-name="Standard">
      <style:paragraph-properties style:line-height-at-least="0.423cm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29" style:family="paragraph" style:parent-style-name="Standard">
      <style:paragraph-properties fo:margin-top="0.064cm" fo:margin-bottom="0cm" style:contextual-spacing="false" fo:line-height="70%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text-indent="0.187cm" style:auto-text-indent="false"/>
    </style:style>
    <style:style style:name="P34" style:family="paragraph" style:parent-style-name="Standard">
      <style:paragraph-properties fo:margin-left="0cm" fo:margin-right="0cm" fo:line-height="0.635cm" fo:text-align="justify" style:justify-single-word="false" fo:text-indent="0.18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635cm" fo:text-align="justify" style:justify-single-word="false" fo:text-indent="0.106cm" style:auto-text-indent="false"/>
    </style:style>
    <style:style style:name="P36" style:family="paragraph" style:parent-style-name="Standard">
      <style:paragraph-properties fo:margin-left="0cm" fo:margin-right="0cm" fo:line-height="0.635cm" fo:text-align="justify" style:justify-single-word="false" fo:text-indent="0.369cm" style:auto-text-indent="false"/>
    </style:style>
    <style:style style:name="P37" style:family="paragraph" style:parent-style-name="Standard">
      <style:paragraph-properties fo:margin-top="0.318cm" fo:margin-bottom="0cm" style:contextual-spacing="false" fo:line-height="0.423cm" fo:text-align="center" style:justify-single-word="false"/>
      <style:text-properties fo:font-size="16pt" style:font-size-asian="16pt" style:font-size-complex="16pt"/>
    </style:style>
    <style:style style:name="P38" style:family="paragraph" style:parent-style-name="Standard">
      <style:paragraph-properties fo:text-align="center" style:justify-single-word="false" fo:break-before="pag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text-underline-style="solid" style:text-underline-type="double" style:text-underline-width="auto" style:text-underline-color="font-color" style:font-name-asian="標楷體" style:font-size-asian="22pt"/>
    </style:style>
    <style:style style:name="T2" style:family="text">
      <style:text-properties fo:font-size="22pt" style:text-underline-style="solid" style:text-underline-type="double" style:text-underline-width="auto" style:text-underline-color="font-color" style:font-name-asian="標楷體" style:font-size-asian="22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="標楷體" fo:letter-spacing="-0.071cm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color="#ff0000" loext:opacity="100%" style:font-name-asian="標楷體"/>
    </style:style>
    <style:style style:name="T12" style:family="text">
      <style:text-properties fo:color="#ff0000" loext:opacity="100%" style:font-name="標楷體" style:font-name-asian="標楷體" style:font-name-complex="標楷體"/>
    </style:style>
    <style:style style:name="T13" style:family="text">
      <style:text-properties fo:color="#ff0000" loext:opacity="100%" fo:font-size="14pt" style:font-name-asian="標楷體" style:font-size-asian="14pt" style:font-size-complex="14pt"/>
    </style:style>
    <style:style style:name="T14" style:family="text">
      <style:text-properties fo:color="#ff0000" loext:opacity="100%" fo:font-size="14pt" style:font-name-asian="標楷體" style:font-size-asian="14pt" style:font-size-complex="10pt"/>
    </style:style>
    <style:style style:name="T15" style:family="text">
      <style:text-properties fo:color="#ff0000" loext:opacity="100%" fo:font-size="16pt" style:font-name-asian="標楷體" style:font-size-asian="16pt" style:font-size-complex="16pt"/>
    </style:style>
    <style:style style:name="T16" style:family="text">
      <style:text-properties fo:font-size="8pt" style:font-size-asian="8pt"/>
    </style:style>
    <style:style style:name="T17" style:family="text">
      <style:text-properties style:font-name-asian="Times New Roman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Times New Roman" style:font-size-asian="16pt" style:font-size-complex="16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0pt"/>
    </style:style>
    <style:style style:name="T24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臺東縣衛生局憑證粘貼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歲出預算控制簿核章及附簽</text:p>
          </table:table-cell>
          <table:table-cell table:style-name="表格1.B1" office:value-type="string">
            <text:p text:style-name="P1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6"/>
        <table:table-column table:style-name="表格2.J"/>
        <table:table-row table:style-name="表格2.1">
          <table:table-cell table:style-name="表格2.A1" office:value-type="string">
            <text:p text:style-name="P30">憑證編號</text:p>
          </table:table-cell>
          <table:table-cell table:style-name="表格2.A1" office:value-type="string">
            <text:p text:style-name="P30">預算科目</text:p>
          </table:table-cell>
          <table:table-cell table:style-name="表格2.A1" table:number-columns-spanned="7" office:value-type="string">
            <text:p text:style-name="P3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0">用途說明</text:p>
          </table:table-cell>
        </table:table-row>
        <table:table-row table:style-name="表格2.2">
          <table:table-cell table:style-name="表格2.A1" table:number-rows-spanned="4" office:value-type="string">
            <text:p text:style-name="P8"/>
          </table:table-cell>
          <table:table-cell table:style-name="表格2.B2" office:value-type="string">
            <text:p text:style-name="P6">衛生業務-長照業務</text:p>
          </table:table-cell>
          <table:table-cell table:style-name="表格2.B2" office:value-type="string">
            <text:p text:style-name="P12">百 <text:s text:c="2"/>萬</text:p>
          </table:table-cell>
          <table:table-cell table:style-name="表格2.B2" office:value-type="string">
            <text:p text:style-name="P2">十萬</text:p>
          </table:table-cell>
          <table:table-cell table:style-name="表格2.B2" office:value-type="string">
            <text:p text:style-name="P3">萬</text:p>
          </table:table-cell>
          <table:table-cell table:style-name="表格2.B2" office:value-type="string">
            <text:p text:style-name="P3">仟</text:p>
          </table:table-cell>
          <table:table-cell table:style-name="表格2.B2" office:value-type="string">
            <text:p text:style-name="P3">佰</text:p>
          </table:table-cell>
          <table:table-cell table:style-name="表格2.B2" office:value-type="string">
            <text:p text:style-name="P3">拾</text:p>
          </table:table-cell>
          <table:table-cell table:style-name="表格2.B2" office:value-type="string">
            <text:p text:style-name="P3">元</text:p>
          </table:table-cell>
          <table:table-cell table:style-name="表格2.A1" table:number-rows-spanned="4" office:value-type="string">
            <text:p text:style-name="Standard"><text:span text:style-name="T3">支</text:span><text:span text:style-name="T11">單位名稱</text:span><text:span text:style-name="T3">辦理</text:span><text:span text:style-name="T11">111年1月</text:span><text:span text:style-name="T3">社區整</text:span><text:span text:style-name="T7">體照顧服務體系-</text:span><text:span text:style-name="T12">太麻里巷弄長照站</text:span></text:p>
            <text:p text:style-name="P23"><draw:frame draw:style-name="fr1" draw:name="外框1" text:anchor-type="char" svg:x="4.043cm" svg:y="-0.002cm" svg:width="1.503cm" svg:height="0.852cm" draw:z-index="0"><draw:text-box><text:p text:style-name="P13">之1</text:p></draw:text-box></draw:frame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5">03長期照顧計畫</text:p>
          </table:table-cell>
          <table:table-cell table:style-name="表格2.B2" table:number-rows-spanned="3" office:value-type="string">
            <text:p text:style-name="P9">$</text:p>
          </table:table-cell>
          <table:table-cell table:style-name="表格2.B2" table:number-rows-spanned="3" office:value-type="string">
            <text:p text:style-name="P10"/>
          </table:table-cell>
          <table:table-cell table:style-name="表格2.B2" table:number-rows-spanned="3" office:value-type="string">
            <text:p text:style-name="P10"/>
          </table:table-cell>
          <table:table-cell table:style-name="表格2.B2" table:number-rows-spanned="3" office:value-type="string">
            <text:p text:style-name="P10"/>
          </table:table-cell>
          <table:table-cell table:style-name="表格2.B2" table:number-rows-spanned="3" office:value-type="string">
            <text:p text:style-name="P10"/>
          </table:table-cell>
          <table:table-cell table:style-name="表格2.B2" table:number-rows-spanned="3" office:value-type="string">
            <text:p text:style-name="P10"/>
          </table:table-cell>
          <table:table-cell table:style-name="表格2.B2" table:number-rows-spanned="3" office:value-type="string">
            <text:p text:style-name="P10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5">獎補助-對國內團體之捐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row table:style-name="表格3.1">
          <table:table-cell table:style-name="表格3.A1" table:number-rows-spanned="3" office:value-type="string">
            <text:p text:style-name="P15"/>
            <text:p text:style-name="P20"/>
            <text:p text:style-name="P21"/>
            <text:p text:style-name="P14">備註：</text:p>
            <text:p text:style-name="P14">(手機持有人證明欄)</text:p>
          </table:table-cell>
          <table:table-cell table:style-name="表格3.B1" office:value-type="string">
            <text:p text:style-name="P14">主 <text:s text:c="2"/>辦 <text:s text:c="2"/>科 <text:s text:c="2"/>室</text:p>
          </table:table-cell>
          <table:table-cell table:style-name="表格3.B1" office:value-type="string">
            <text:p text:style-name="P33"><text:span text:style-name="T7">企 <text:s text:c="5"/>行 <text:s text:c="5"/>科</text:span></text:p>
          </table:table-cell>
          <table:table-cell table:style-name="表格3.B1" office:value-type="string">
            <text:p text:style-name="P35"><text:span text:style-name="T7">會</text:span><text:span text:style-name="T7"> <text:s/></text:span><text:span text:style-name="T7"><text:s/></text:span><text:span text:style-name="T7"><text:s text:c="2"/>計 <text:s text:c="5"/>室</text:span></text:p>
          </table:table-cell>
          <table:table-cell table:style-name="表格3.B1" office:value-type="string">
            <text:p text:style-name="P36"><text:span text:style-name="T7">局</text:span><text:span text:style-name="T7"> <text:s text:c="9"/>長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16">承辦:</text:p>
          </table:table-cell>
          <table:table-cell table:style-name="表格3.B1" office:value-type="string">
            <text:p text:style-name="P17">經辦：</text:p>
          </table:table-cell>
          <table:table-cell table:style-name="表格3.B1" office:value-type="string">
            <text:p text:style-name="P24"><text:span text:style-name="T7">審核:</text:span></text:p>
          </table:table-cell>
          <table:table-cell table:style-name="表格3.B1" table:number-rows-spanned="2" office:value-type="string">
            <text:p text:style-name="P18"/>
          </table:table-cell>
        </table:table-row>
        <table:table-row table:style-name="表格3.3">
          <table:covered-table-cell/>
          <table:table-cell table:style-name="表格3.B1" office:value-type="string">
            <text:p text:style-name="P16">主管:</text:p>
          </table:table-cell>
          <table:table-cell table:style-name="表格3.B1" office:value-type="string">
            <text:p text:style-name="P17">主管：</text:p>
          </table:table-cell>
          <table:table-cell table:style-name="表格3.B1" office:value-type="string">
            <text:p text:style-name="P16">主任:</text:p>
          </table:table-cell>
          <table:covered-table-cell/>
        </table:table-row>
      </table:table>
      <text:p text:style-name="P37"><text:span text:style-name="T3">領</text:span><text:span text:style-name="T17"> <text:s text:c="7"/></text:span><text:span text:style-name="T3">據</text:span></text:p>
      <text:p text:style-name="P25"><text:span text:style-name="T3">編號：　　　</text:span></text:p>
      <text:p text:style-name="P26"><text:span text:style-name="T22">茲向臺東縣衛生局領到</text:span><text:span text:style-name="T13">111</text:span><text:span text:style-name="T14">年1月</text:span><text:span text:style-name="T23">辦理台東縣社區整</text:span><text:span text:style-name="T10">體照顧服務體系-</text:span><text:span text:style-name="T14">太麻里鄉巷弄長照站</text:span><text:span text:style-name="T22">，計新台幣　　ＸＸＸＸ（大寫）元整</text:span><text:span text:style-name="T24"> <text:s text:c="3"/></text:span><text:span text:style-name="T22">此據</text:span></text:p>
      <text:p text:style-name="P27">單位名稱：</text:p>
      <text:p text:style-name="P28"><text:span text:style-name="T3">負</text:span><text:span text:style-name="T17"> </text:span><text:span text:style-name="T3">責</text:span><text:span text:style-name="T17"> </text:span><text:span text:style-name="T3">人：</text:span></text:p>
      <text:p text:style-name="P28"><text:span text:style-name="T3">會</text:span><text:span text:style-name="T17"> <text:s text:c="3"/></text:span><text:span text:style-name="T3">計：</text:span></text:p>
      <text:p text:style-name="P28"><text:span text:style-name="T3">承</text:span><text:span text:style-name="T17"> </text:span><text:span text:style-name="T3">辦</text:span><text:span text:style-name="T17"> </text:span><text:span text:style-name="T3">人：</text:span></text:p>
      <text:p text:style-name="P28"><text:span text:style-name="T3">戶</text:span><text:span text:style-name="T17"> <text:s text:c="3"/></text:span><text:span text:style-name="T3">名：</text:span></text:p>
      <text:p text:style-name="P27"><text:soft-page-break/>匯款帳號：</text:p>
      <text:p text:style-name="P28"><text:span text:style-name="T3">通訊地址：</text:span><text:span text:style-name="T17"> </text:span></text:p>
      <text:p text:style-name="P28"><text:span text:style-name="T3">聯絡電話：</text:span><text:span text:style-name="T17"> <text:s text:c="27"/></text:span><text:span text:style-name="T3">統一編號：</text:span><text:span text:style-name="T17"> </text:span></text:p>
      <text:p text:style-name="P26"><text:span text:style-name="T19">中</text:span><text:span text:style-name="T21"> <text:s text:c="2"/></text:span><text:span text:style-name="T19">華</text:span><text:span text:style-name="T21"> <text:s text:c="3"/></text:span><text:span text:style-name="T19">民</text:span><text:span text:style-name="T21"> <text:s text:c="3"/></text:span><text:span text:style-name="T19">國</text:span><text:span text:style-name="T21"> <text:s/></text:span><text:span text:style-name="T19">　</text:span><text:span text:style-name="T15">110</text:span><text:span text:style-name="T19">　　年　　</text:span><text:span text:style-name="T15">1</text:span><text:span text:style-name="T19">　　月　　</text:span><text:span text:style-name="T15">7</text:span><text:span text:style-name="T19">　　日</text:span></text:p>
      <text:p text:style-name="P38">臺東縣衛生局憑證粘貼單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9">歲出預算控制簿核章及附簽</text:p>
          </table:table-cell>
          <table:table-cell table:style-name="表格4.B1" office:value-type="string">
            <text:p text:style-name="P1"/>
          </table:table-cell>
        </table:table-row>
      </table:table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6"/>
        <table:table-column table:style-name="表格5.J"/>
        <table:table-row table:style-name="表格5.1">
          <table:table-cell table:style-name="表格5.A1" office:value-type="string">
            <text:p text:style-name="P30">憑證編號</text:p>
          </table:table-cell>
          <table:table-cell table:style-name="表格5.A1" office:value-type="string">
            <text:p text:style-name="P30">預算科目</text:p>
          </table:table-cell>
          <table:table-cell table:style-name="表格5.A1" table:number-columns-spanned="7" office:value-type="string">
            <text:p text:style-name="P3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30">用途說明</text:p>
          </table:table-cell>
        </table:table-row>
        <table:table-row table:style-name="表格5.2">
          <table:table-cell table:style-name="表格5.A1" table:number-rows-spanned="4" office:value-type="string">
            <text:p text:style-name="P8"/>
          </table:table-cell>
          <table:table-cell table:style-name="表格5.B2" office:value-type="string">
            <text:p text:style-name="P6">衛生業務-長照業務</text:p>
          </table:table-cell>
          <table:table-cell table:style-name="表格5.B2" office:value-type="string">
            <text:p text:style-name="P12">百 <text:s text:c="2"/>萬</text:p>
          </table:table-cell>
          <table:table-cell table:style-name="表格5.B2" office:value-type="string">
            <text:p text:style-name="P2">十萬</text:p>
          </table:table-cell>
          <table:table-cell table:style-name="表格5.B2" office:value-type="string">
            <text:p text:style-name="P3">萬</text:p>
          </table:table-cell>
          <table:table-cell table:style-name="表格5.B2" office:value-type="string">
            <text:p text:style-name="P3">仟</text:p>
          </table:table-cell>
          <table:table-cell table:style-name="表格5.B2" office:value-type="string">
            <text:p text:style-name="P3">佰</text:p>
          </table:table-cell>
          <table:table-cell table:style-name="表格5.B2" office:value-type="string">
            <text:p text:style-name="P3">拾</text:p>
          </table:table-cell>
          <table:table-cell table:style-name="表格5.B2" office:value-type="string">
            <text:p text:style-name="P3">元</text:p>
          </table:table-cell>
          <table:table-cell table:style-name="表格5.A1" table:number-rows-spanned="4" office:value-type="string">
            <text:p text:style-name="Standard"><text:span text:style-name="T3">支</text:span><text:span text:style-name="T11">單位名稱</text:span><text:span text:style-name="T3">辦理</text:span><text:span text:style-name="T11">110年1月</text:span><text:span text:style-name="T3">社區整</text:span><text:span text:style-name="T7">體照顧服務體系-</text:span><text:span text:style-name="T12">太麻里巷弄長照站</text:span></text:p>
            <text:p text:style-name="P23"><draw:frame draw:style-name="fr1" draw:name="外框2" text:anchor-type="char" svg:x="4.043cm" svg:y="-0.002cm" svg:width="1.503cm" svg:height="0.852cm" draw:z-index="1"><draw:text-box><text:p text:style-name="Standard"><text:span text:style-name="T7">之2</text:span></text:p></draw:text-box></draw:frame></text:p>
          </table:table-cell>
        </table:table-row>
        <table:table-row table:style-name="表格5.3">
          <table:covered-table-cell/>
          <table:table-cell table:style-name="表格5.B2" office:value-type="string">
            <text:p text:style-name="P5">03長期照顧計畫</text:p>
          </table:table-cell>
          <table:table-cell table:style-name="表格5.B2" table:number-rows-spanned="3" office:value-type="string">
            <text:p text:style-name="P9">$</text:p>
          </table:table-cell>
          <table:table-cell table:style-name="表格5.B2" table:number-rows-spanned="3" office:value-type="string">
            <text:p text:style-name="P10"/>
          </table:table-cell>
          <table:table-cell table:style-name="表格5.B2" table:number-rows-spanned="3" office:value-type="string">
            <text:p text:style-name="P10"/>
          </table:table-cell>
          <table:table-cell table:style-name="表格5.B2" table:number-rows-spanned="3" office:value-type="string">
            <text:p text:style-name="P10"/>
          </table:table-cell>
          <table:table-cell table:style-name="表格5.B2" table:number-rows-spanned="3" office:value-type="string">
            <text:p text:style-name="P10"/>
          </table:table-cell>
          <table:table-cell table:style-name="表格5.B2" table:number-rows-spanned="3" office:value-type="string">
            <text:p text:style-name="P10"/>
          </table:table-cell>
          <table:table-cell table:style-name="表格5.B2" table:number-rows-spanned="3" office:value-type="string">
            <text:p text:style-name="P10"/>
          </table:table-cell>
          <table:covered-table-cell/>
        </table:table-row>
        <table:table-row table:style-name="表格5.3">
          <table:covered-table-cell/>
          <table:table-cell table:style-name="表格5.B2" office:value-type="string">
            <text:p text:style-name="P5">獎補助-對國內團體之捐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B"/>
        <table:table-row table:style-name="表格6.1">
          <table:table-cell table:style-name="表格6.A1" table:number-rows-spanned="3" office:value-type="string">
            <text:p text:style-name="P15"/>
            <text:p text:style-name="P20"/>
            <text:p text:style-name="P21"/>
            <text:p text:style-name="P14">備註：</text:p>
            <text:p text:style-name="P14"/>
            <text:p text:style-name="P14"/>
            <text:p text:style-name="P14">(手機持有人證明欄)</text:p>
          </table:table-cell>
          <table:table-cell table:style-name="表格6.B1" office:value-type="string">
            <text:p text:style-name="P14">主 <text:s text:c="2"/>辦 <text:s text:c="2"/>科 <text:s text:c="2"/>室</text:p>
          </table:table-cell>
          <table:table-cell table:style-name="表格6.B1" office:value-type="string">
            <text:p text:style-name="P34">企 <text:s text:c="5"/>行 <text:s text:c="5"/>科</text:p>
          </table:table-cell>
          <table:table-cell table:style-name="表格6.B1" office:value-type="string">
            <text:p text:style-name="P35"><text:span text:style-name="T7">會</text:span><text:span text:style-name="T7"> <text:s/></text:span><text:span text:style-name="T7"><text:s/></text:span><text:span text:style-name="T7"><text:s text:c="2"/>計 <text:s text:c="5"/>室</text:span></text:p>
          </table:table-cell>
          <table:table-cell table:style-name="表格6.B1" office:value-type="string">
            <text:p text:style-name="P36"><text:span text:style-name="T7">局</text:span><text:span text:style-name="T7"> <text:s text:c="9"/>長</text:span></text:p>
          </table:table-cell>
        </table:table-row>
        <table:table-row table:style-name="表格6.2">
          <table:covered-table-cell/>
          <table:table-cell table:style-name="表格6.B1" office:value-type="string">
            <text:p text:style-name="P16">承辦:</text:p>
          </table:table-cell>
          <table:table-cell table:style-name="表格6.B1" office:value-type="string">
            <text:p text:style-name="P17">經辦：</text:p>
          </table:table-cell>
          <table:table-cell table:style-name="表格6.B1" office:value-type="string">
            <text:p text:style-name="P16">審核:</text:p>
          </table:table-cell>
          <table:table-cell table:style-name="表格6.B1" table:number-rows-spanned="2" office:value-type="string">
            <text:p text:style-name="P18"/>
          </table:table-cell>
        </table:table-row>
        <table:table-row table:style-name="表格6.3">
          <table:covered-table-cell/>
          <table:table-cell table:style-name="表格6.B1" office:value-type="string">
            <text:p text:style-name="P16">主管:</text:p>
          </table:table-cell>
          <table:table-cell table:style-name="表格6.B1" office:value-type="string">
            <text:p text:style-name="P17">主管：</text:p>
          </table:table-cell>
          <table:table-cell table:style-name="表格6.B1" office:value-type="string">
            <text:p text:style-name="P16">主任:</text:p>
          </table:table-cell>
          <table:covered-table-cell/>
        </table:table-row>
      </table:table>
      <text:p text:style-name="P37"><text:span text:style-name="T3">領</text:span><text:span text:style-name="T17"> <text:s text:c="7"/></text:span><text:span text:style-name="T3">據</text:span></text:p>
      <text:p text:style-name="P11">編號：　　　</text:p>
      <text:p text:style-name="P26"><text:span text:style-name="T22">茲向臺東縣衛生局領到</text:span><text:span text:style-name="T13">110</text:span><text:span text:style-name="T14">年1月</text:span><text:span text:style-name="T23">辦理台東縣社區整</text:span><text:span text:style-name="T10">體照顧服務體系-</text:span><text:span text:style-name="T14">太麻里鄉巷弄長照站</text:span><text:span text:style-name="T22">，計新台幣　　ＸＸＸＸ（大寫）元整</text:span><text:span text:style-name="T24"> <text:s text:c="3"/></text:span><text:span text:style-name="T22">此據</text:span></text:p>
      <text:p text:style-name="P27">單位名稱：</text:p>
      <text:p text:style-name="P28"><text:span text:style-name="T3">負</text:span><text:span text:style-name="T17"> </text:span><text:span text:style-name="T3">責</text:span><text:span text:style-name="T17"> </text:span><text:span text:style-name="T3">人：</text:span></text:p>
      <text:p text:style-name="P28"><text:span text:style-name="T3">會</text:span><text:span text:style-name="T17"> <text:s text:c="3"/></text:span><text:span text:style-name="T3">計：</text:span></text:p>
      <text:p text:style-name="P28"><text:span text:style-name="T3">承</text:span><text:span text:style-name="T17"> </text:span><text:span text:style-name="T3">辦</text:span><text:span text:style-name="T17"> </text:span><text:span text:style-name="T3">人：</text:span></text:p>
      <text:p text:style-name="P28"><text:span text:style-name="T3">戶</text:span><text:span text:style-name="T17"> <text:s text:c="3"/></text:span><text:span text:style-name="T3">名：</text:span></text:p>
      <text:p text:style-name="P27">匯款帳號：</text:p>
      <text:p text:style-name="P28"><text:soft-page-break/><text:span text:style-name="T3">通訊地址：</text:span><text:span text:style-name="T17"> </text:span></text:p>
      <text:p text:style-name="P28"><text:span text:style-name="T3">聯絡電話：</text:span><text:span text:style-name="T17"> <text:s text:c="27"/></text:span><text:span text:style-name="T3">統一編號：</text:span><text:span text:style-name="T17"> </text:span></text:p>
      <text:p text:style-name="P26"><text:span text:style-name="T19">中</text:span><text:span text:style-name="T21"> <text:s text:c="2"/></text:span><text:span text:style-name="T19">華</text:span><text:span text:style-name="T21"> <text:s text:c="3"/></text:span><text:span text:style-name="T19">民</text:span><text:span text:style-name="T21"> <text:s text:c="3"/></text:span><text:span text:style-name="T19">國</text:span><text:span text:style-name="T21"> <text:s/></text:span><text:span text:style-name="T19">　</text:span><text:span text:style-name="T15">110</text:span><text:span text:style-name="T19">　　年　　</text:span><text:span text:style-name="T15">1</text:span><text:span text:style-name="T19">　　月　　</text:span><text:span text:style-name="T15">7</text:span><text:span text:style-name="T19">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費撥付申請單</dc:title>
    <dc:subject/>
    <meta:keyword/>
    <meta:initial-creator>SuperXP</meta:initial-creator>
    <meta:creation-date>2017-09-08T22:18:00</meta:creation-date>
    <dc:creator>范芳綺</dc:creator>
    <dc:date>2022-01-06T10:03:00</dc:date>
    <meta:print-date>2020-05-14T17:06:00</meta:print-date>
    <meta:editing-cycles>36</meta:editing-cycles>
    <meta:editing-duration>PT57M</meta:editing-duration>
    <meta:document-statistic meta:table-count="6" meta:image-count="0" meta:object-count="0" meta:page-count="4" meta:paragraph-count="86" meta:word-count="520" meta:character-count="790" meta:non-whitespace-character-count="534"/>
    <meta:generator>LibreOffice/7.1.8.1$Windows_X86_64 LibreOffice_project/e1f30c802c3269a1d052614453f260e49458c82c</meta:generator>
  </office:meta>
</office:document-meta>
</file>