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1cm" fo:margin-left="-1.905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129cm"/>
    </style:style>
    <style:style style:name="表格1.E" style:family="table-column">
      <style:table-column-properties style:column-width="4.126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1" fo:font-size="14pt" fo:font-weight="bold" style:font-name-asian="標楷體2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1" fo:font-weight="bold" style:font-name-asian="標楷體2" style:font-weight-asian="bold" style:font-name-complex="標楷體1"/>
    </style:style>
    <style:style style:name="P3" style:family="paragraph" style:parent-style-name="Standard">
      <style:paragraph-properties fo:orphans="0" fo:widows="0" style:snap-to-layout-grid="false"/>
      <style:text-properties style:font-name="標楷體1" style:font-name-asian="標楷體2" style:font-name-complex="標楷體1"/>
    </style:style>
    <style:style style:name="P4" style:family="paragraph" style:parent-style-name="Standard" style:list-style-name="WW8Num1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1" fo:font-size="20pt" fo:font-weight="bold" style:font-name-asian="標楷體2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span text:style-name="T1">水塔及空調設備清潔紀錄表</text:span><text:bookmark-end text:name="_GoBack"/><text:span text:style-name="T2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清潔人員簽章</text:p>
          </table:table-cell>
          <table:table-cell table:style-name="表格1.A1" office:value-type="string">
            <text:p text:style-name="P1">負責人簽章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1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xml:id="list3549303684" text:style-name="WW8Num1">
        <text:list-item>
          <text:p text:style-name="P4">空調設備包括冷卻水塔清洗消毒、冷氣機濾網、電扇扇葉等清潔，應每半年應清洗消毒一次以上，並作成紀錄備查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新細明體1" style:font-family-complex="新細明體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pitch-asian="variable" style:font-name-complex="新細明體1" style:font-family-complex="新細明體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9-19T03:31:00</meta:creation-date>
    <dc:creator>user</dc:creator>
    <dc:date>2018-09-19T03:33:00</dc:date>
    <meta:editing-cycles>1</meta:editing-cycles>
    <meta:editing-duration>PT2M</meta:editing-duration>
    <meta:document-statistic meta:table-count="1" meta:image-count="0" meta:object-count="0" meta:page-count="2" meta:paragraph-count="28" meta:word-count="103" meta:character-count="115" meta:non-whitespace-character-count="114"/>
    <meta:generator>LibreOffice/7.1.8.1$Windows_X86_64 LibreOffice_project/e1f30c802c3269a1d052614453f260e49458c82c</meta:generator>
    <meta:user-defined meta:name="AppVersion">14.0000</meta:user-defined>
  </office:meta>
</office:document-meta>
</file>