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text-properties style:font-name="標楷體" fo:font-size="14pt" style:font-name-asian="標楷體1" style:font-size-asian="14pt" style:font-name-complex="標楷體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1" style:font-size-asian="14pt" style:font-name-complex="標楷體" style:font-size-complex="14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margin-left="0.949cm" fo:margin-right="0cm" fo:line-height="0.882cm" fo:text-indent="-0.949cm" style:auto-text-indent="false"/>
      <style:text-properties style:font-name="標楷體" fo:font-size="14pt" style:font-name-asian="標楷體1" style:font-size-asian="14pt" style:font-name-complex="標楷體" style:font-size-complex="14pt"/>
    </style:style>
    <style:style style:name="P6" style:family="paragraph" style:parent-style-name="Standard">
      <style:paragraph-properties fo:margin-left="0.949cm" fo:margin-right="0cm" fo:line-height="0.882cm" fo:text-indent="-0.949cm" style:auto-text-indent="false"/>
      <style:text-properties style:font-name="標楷體" fo:font-size="14pt" style:font-name-asian="標楷體1" style:font-size-asian="14pt" style:font-name-complex="標楷體" style:font-size-complex="14pt"/>
    </style:style>
    <style:style style:name="P7" style:family="paragraph" style:parent-style-name="Standard">
      <style:paragraph-properties fo:margin-left="0.949cm" fo:margin-right="0cm" fo:line-height="0.882cm" fo:text-indent="-0.949cm" style:auto-text-indent="false"/>
    </style:style>
    <style:style style:name="P8" style:family="paragraph" style:parent-style-name="Standard" style:master-page-name="Standard">
      <style:paragraph-properties fo:margin-left="0.949cm" fo:margin-right="0cm" fo:line-height="0.882cm" fo:text-indent="-0.949cm" style:auto-text-indent="false" style:page-number="auto"/>
      <style:text-properties style:font-name="標楷體" fo:font-size="14pt" style:font-name-asian="標楷體1" style:font-size-asian="14pt" style:font-name-complex="標楷體" style:font-size-complex="14pt"/>
    </style:style>
    <style:style style:name="P9" style:family="paragraph" style:parent-style-name="Standard">
      <style:paragraph-properties fo:margin-left="1.251cm" fo:margin-right="0cm" fo:line-height="0.882cm" fo:text-indent="-1cm" style:auto-text-indent="false"/>
    </style:style>
    <style:style style:name="P10" style:family="paragraph" style:parent-style-name="Standard">
      <style:paragraph-properties fo:margin-left="1.75cm" fo:margin-right="0cm" fo:line-height="0.882cm" fo:text-indent="-1.499cm" style:auto-text-indent="false"/>
    </style:style>
    <style:style style:name="P11" style:family="paragraph" style:parent-style-name="Standard">
      <style:paragraph-properties fo:margin-left="0.002cm" fo:margin-right="0cm" fo:line-height="0.882cm" fo:text-indent="-0.751cm" style:auto-text-indent="false"/>
    </style:style>
    <style:style style:name="P12" style:family="paragraph" style:parent-style-name="Standard">
      <style:paragraph-properties fo:margin-left="0.002cm" fo:margin-right="0cm" fo:line-height="0.882cm" fo:text-indent="-0.751cm" style:auto-text-indent="false"/>
    </style:style>
    <style:style style:name="P13" style:family="paragraph" style:parent-style-name="Standard">
      <style:paragraph-properties fo:margin-left="1.586cm" fo:margin-right="0cm" fo:line-height="0.882cm" fo:text-indent="-1.586cm" style:auto-text-indent="false"/>
    </style:style>
    <style:style style:name="P14" style:family="paragraph" style:parent-style-name="Standard">
      <style:paragraph-properties fo:margin-left="0.318cm" fo:margin-right="0cm" fo:line-height="0.882cm" fo:text-indent="0cm" style:auto-text-indent="false"/>
    </style:style>
    <style:style style:name="P15" style:family="paragraph" style:parent-style-name="Standard">
      <style:paragraph-properties fo:margin-left="0.945cm" fo:margin-right="0cm" fo:line-height="0.882cm" fo:text-indent="-0.628cm" style:auto-text-indent="false"/>
    </style:style>
    <style:style style:name="T1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-asian="標楷體1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fo:color="#000000" loext:opacity="100%" style:font-name="標楷體" fo:font-size="14pt" fo:background-color="#ffffff" loext:char-shading-value="0" style:font-name-asian="標楷體1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font-name-asian="標楷體1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表三</text:p>
      <text:p text:style-name="P5">浴室業溫泉浴池指定公告事項</text:p>
      <text:p text:style-name="P1"><text:span text:style-name="T1">一、有下列情形之一者禁止入池(場)</text:span><text:span text:style-name="T8">：</text:span></text:p>
      <text:p text:style-name="P9"><text:span text:style-name="T1">(ㄧ)</text:span><text:span text:style-name="T9">目視有罹患化膿性瘡傷、傳染性皮膚病、傳染性眼疾或其他傳染性疾病者。</text:span></text:p>
      <text:p text:style-name="P10"><text:span text:style-name="T9">(二)飲酒過量顯有醉態者。</text:span></text:p>
      <text:p text:style-name="P10"><text:span text:style-name="T9">(三)攜帶動物入池（場）者。</text:span></text:p>
      <text:p text:style-name="P11"><text:span text:style-name="T10"><text:s text:c="3"/></text:span><text:span text:style-name="T9">二、有下列各款情事之一者，禁止其進入公眾用池：</text:span><text:span text:style-name="T11"><text:line-break/></text:span><text:span text:style-name="T9"> (一)入池前未淋浴沖洗者。</text:span><text:span text:style-name="T11"><text:line-break/></text:span><text:span text:style-name="T9"> (二)未穿著清潔泳衣褲及泳帽者。</text:span><text:span text:style-name="T11"><text:line-break/></text:span><text:span text:style-name="T9">三、</text:span><text:span text:style-name="T1">本場所溫泉浴池之水質成分為</text:span><text:span text:style-name="T3"> </text:span><text:span text:style-name="T5"><text:s text:c="9"/></text:span><text:span text:style-name="T1">、氫離子濃度指數(pH</text:span></text:p>
      <text:p text:style-name="P11"><text:span text:style-name="T3"><text:s text:c="7"/></text:span><text:span text:style-name="T1">值)為</text:span><text:span text:style-name="T5"> <text:s text:c="5"/></text:span><text:span text:style-name="T1">、水溫為</text:span><text:span text:style-name="T5"> <text:s text:c="4"/></text:span><text:span text:style-name="T1">℃。</text:span><text:span text:style-name="T3"> </text:span></text:p>
      <text:p text:style-name="P3">四、浸泡禁忌、注意事項及處理方式：</text:p>
      <text:p text:style-name="P1"><text:span text:style-name="T1">(一)入浴前應先徹底洗淨身體。</text:span></text:p>
      <text:p text:style-name="P7"><text:span text:style-name="T1">(二)患有傳染性疾病者禁止入浴。</text:span></text:p>
      <text:p text:style-name="P7"><text:span text:style-name="T1">(三)患有心臟病、肺病、高血壓、糖尿病及其他循環系統障礙等慢性疾病者，應依照醫師指示入浴。</text:span></text:p>
      <text:p text:style-name="P7"><text:span text:style-name="T1">(四)乾性及過敏性皮膚，應避免泡溫泉。</text:span></text:p>
      <text:p text:style-name="P7"><text:span text:style-name="T1">(五)女性生理期間禁止入浴。</text:span></text:p>
      <text:p text:style-name="P7"><text:span text:style-name="T1">(六)空腹及飽食後，不宜入浴。</text:span></text:p>
      <text:p text:style-name="P7"><text:span text:style-name="T1">(七)浸泡溫泉時間建議一次不宜超過十五分鐘。</text:span></text:p>
      <text:p text:style-name="P7"><text:span text:style-name="T1">(八)溫泉浸泡高度不宜超過心臟。</text:span></text:p>
      <text:p text:style-name="P7"><text:span text:style-name="T1">(九)泡完溫泉後不宜直接進入烤箱，以免造成眼角膜傷害。</text:span></text:p>
      <text:p text:style-name="P7"><text:span text:style-name="T1">(十)孕婦、行動不便老人及未滿三歲之幼兒，不宜入浴。</text:span></text:p>
      <text:p text:style-name="P7"><text:span text:style-name="T1">(十一)年歲較高、健康欠佳者，應避免單獨一人入浴，以免發生意外。</text:span></text:p>
      <text:p text:style-name="P13"><text:span text:style-name="T1">(十二)長途跋涉、疲勞過度或劇烈運動後，宜稍作休息再入浴，以免引發腦部缺血或休克現象。</text:span></text:p>
      <text:p text:style-name="P7"><text:span text:style-name="T1">(十三)泡浴中若有任何不適，請立即離池並通知服務人員。</text:span><text:span text:style-name="T3"> </text:span></text:p>
      <text:p text:style-name="P5">五、本場所溫泉浴池水質微生物檢驗結果如下：</text:p>
      <text:p text:style-name="P14"><text:span text:style-name="T1">於</text:span><text:span text:style-name="T5"> <text:s/></text:span><text:span text:style-name="T1">年</text:span><text:span text:style-name="T5"> <text:s/></text:span><text:span text:style-name="T1">月</text:span><text:span text:style-name="T5"> <text:s/></text:span><text:span text:style-name="T1">日由臺東縣衛生</text:span><text:bookmark text:name="_GoBack"/><text:span text:style-name="T1">局檢驗其水質微生物檢驗結果為：</text:span></text:p>
      <text:p text:style-name="P14"><text:span text:style-name="T1">(一)大腸桿菌群</text:span><text:span text:style-name="T5"> <text:s text:c="3"/></text:span><text:span text:style-name="T1">CFU。</text:span></text:p>
      <text:p text:style-name="P15"><text:soft-page-break/><text:span text:style-name="T1">(二)總菌落數</text:span><text:span text:style-name="T5"> <text:s text:c="5"/></text:span><text:span text:style-name="T1">CFU。</text:span><text:span text:style-name="T3"> </text:span></text:p>
      <text:p text:style-name="P5">六、進水口高溫，勿近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8-04-13T05:56:00</meta:creation-date>
    <dc:creator>user</dc:creator>
    <dc:date>2018-05-17T06:36:00</dc:date>
    <meta:editing-cycles>3</meta:editing-cycles>
    <meta:editing-duration>PT1M</meta:editing-duration>
    <meta:document-statistic meta:table-count="0" meta:image-count="0" meta:object-count="0" meta:page-count="2" meta:paragraph-count="27" meta:word-count="592" meta:character-count="653" meta:non-whitespace-character-count="598"/>
    <meta:generator>LibreOffice/7.1.8.1$Windows_X86_64 LibreOffice_project/e1f30c802c3269a1d052614453f260e49458c82c</meta:generator>
    <meta:user-defined meta:name="AppVersion">14.0000</meta:user-defined>
  </office:meta>
</office:document-meta>
</file>